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color="#2a6099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12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13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c9211e" fo:font-weight="bold" style:font-weight-asian="bold" style:font-weight-complex="bold"/>
    </style:style>
    <style:style style:name="ce35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39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fo:color="#c9211e" fo:font-weight="bold" style:font-weight-asian="bold" style:font-weight-complex="bold"/>
    </style:style>
    <style:style style:name="ce42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color="#c9211e" fo:font-weight="bold" style:font-weight-asian="bold" style:font-weight-complex="bold"/>
    </style:style>
    <style:style style:name="ce4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1" style:family="table-cell" style:parent-style-name="Default" style:data-style-name="N110"/>
    <style:style style:name="ce2" style:family="table-cell" style:parent-style-name="Default" style:data-style-name="N11"/>
    <style:style style:name="ce3" style:family="table-cell" style:parent-style-name="Default" style:data-style-name="N108"/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ext-properties fo:color="#c9211e"/>
    </style:style>
    <style:style style:name="ce57" style:family="table-cell" style:parent-style-name="Default">
      <style:table-cell-properties fo:background-color="#b2b2b2" style:text-align-source="fix" style:repeat-content="false" fo:border="0.74pt solid #ffffff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64" style:family="table-cell" style:parent-style-name="Default">
      <style:table-cell-properties fo:border="0.74pt solid #ffffff"/>
    </style:style>
    <style:style style:name="ce67" style:family="table-cell" style:parent-style-name="Default">
      <style:table-cell-properties fo:background-color="#333333" style:text-align-source="fix" style:repeat-content="false" fo:border="0.74pt solid #ffffff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dddddd" style:text-align-source="fix" style:repeat-content="false" fo:border="0.74pt solid #ffffff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order="0.74pt solid #ffffff"/>
      <style:paragraph-properties fo:text-align="center" fo:margin-left="0cm"/>
      <style:map style:condition="is-true-formula([.$E11]&gt;0.5)" style:apply-style-name="Bad" style:base-cell-address="'24-10-31'.A11"/>
      <style:map style:condition="is-true-formula([.$E11]&gt;0.25)" style:apply-style-name="Neutral" style:base-cell-address="'24-10-31'.A11"/>
      <style:map style:condition="is-true-formula([.$E11]&lt;=0.25)" style:apply-style-name="Good" style:base-cell-address="'24-10-31'.A11"/>
    </style:style>
    <style:style style:name="ce70" style:family="table-cell" style:parent-style-name="Default" style:data-style-name="N0">
      <style:table-cell-properties style:text-align-source="fix" style:repeat-content="false" fo:border="0.74pt solid #ffffff"/>
      <style:paragraph-properties fo:text-align="center" fo:margin-left="0cm"/>
      <style:map style:condition="is-true-formula([.$E11]&gt;0.5)" style:apply-style-name="Bad" style:base-cell-address="'24-10-31'.A11"/>
      <style:map style:condition="is-true-formula([.$E11]&gt;0.25)" style:apply-style-name="Neutral" style:base-cell-address="'24-10-31'.A11"/>
      <style:map style:condition="is-true-formula([.$E11]&lt;=0.25)" style:apply-style-name="Good" style:base-cell-address="'24-10-31'.A11"/>
    </style:style>
    <style:style style:name="ce71" style:family="table-cell" style:parent-style-name="Default" style:data-style-name="N3">
      <style:table-cell-properties fo:background-color="#dddddd" style:text-align-source="fix" style:repeat-content="false" fo:border="0.74pt solid #ffffff"/>
      <style:paragraph-properties fo:text-align="center" fo:margin-left="0cm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74pt solid #ffffff"/>
      <style:paragraph-properties fo:text-align="center" fo:margin-left="0cm"/>
    </style:style>
    <style:style style:name="ce79" style:family="table-cell" style:parent-style-name="Default">
      <style:table-cell-properties fo:background-color="#dddddd" style:text-align-source="fix" style:repeat-content="false" fo:border="0.74pt solid #ffffff"/>
      <style:paragraph-properties fo:text-align="center" fo:margin-left="0cm"/>
      <style:text-properties style:use-window-font-color="true"/>
    </style:style>
    <style:style style:name="ce80" style:family="table-cell" style:parent-style-name="Default" style:data-style-name="N108">
      <style:table-cell-properties fo:background-color="#dddddd" style:text-align-source="fix" style:repeat-content="false" fo:border="0.74pt solid #ffffff"/>
      <style:paragraph-properties fo:text-align="center" fo:margin-left="0cm"/>
      <style:text-properties fo:color="#2a6099"/>
    </style:style>
    <style:style style:name="ce81" style:family="table-cell" style:parent-style-name="Default" style:data-style-name="N11">
      <style:table-cell-properties fo:background-color="#dddddd" style:text-align-source="fix" style:repeat-content="false" fo:border="0.74pt solid #ffffff"/>
      <style:paragraph-properties fo:text-align="center" fo:margin-left="0cm"/>
      <style:text-properties fo:color="#2a6099"/>
    </style:style>
    <style:style style:name="ce82" style:family="table-cell" style:parent-style-name="Default">
      <style:table-cell-properties fo:background-color="#dddddd" style:text-align-source="fix" style:repeat-content="false" fo:border="0.74pt solid #ffffff"/>
      <style:paragraph-properties fo:text-align="center" fo:margin-left="0cm"/>
      <style:text-properties fo:color="#2a6099"/>
    </style:style>
    <style:style style:name="ce83" style:family="table-cell" style:parent-style-name="Default" style:data-style-name="N37">
      <style:table-cell-properties fo:background-color="#dddddd" style:text-align-source="fix" style:repeat-content="false" fo:border="0.74pt solid #ffffff"/>
      <style:paragraph-properties fo:text-align="center" fo:margin-left="0cm"/>
    </style:style>
    <style:style style:name="ce84" style:family="table-cell" style:parent-style-name="Default" style:data-style-name="N37">
      <style:table-cell-properties style:text-align-source="fix" style:repeat-content="false" fo:border="0.74pt solid #ffffff"/>
      <style:paragraph-properties fo:text-align="center" fo:margin-left="0cm"/>
      <style:map style:condition="is-true-formula([.$E11]&gt;0.5)" style:apply-style-name="Bad" style:base-cell-address="'24-10-31'.A11"/>
      <style:map style:condition="is-true-formula([.$E11]&gt;0.25)" style:apply-style-name="Neutral" style:base-cell-address="'24-10-31'.A11"/>
      <style:map style:condition="is-true-formula([.$E11]&lt;=0.25)" style:apply-style-name="Good" style:base-cell-address="'24-10-31'.A11"/>
    </style:style>
    <style:style style:name="ce85" style:family="table-cell" style:parent-style-name="Default">
      <style:table-cell-properties fo:background-color="#b2b2b2" style:text-align-source="fix" style:repeat-content="false" fo:border="0.74pt solid #ffffff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6" style:family="table-cell" style:parent-style-name="Default" style:data-style-name="N108">
      <style:table-cell-properties fo:background-color="#dddddd" style:text-align-source="fix" style:repeat-content="false" fo:border="0.74pt solid #ffffff"/>
      <style:paragraph-properties fo:text-align="center" fo:margin-left="0cm"/>
      <style:text-properties fo:color="#2a6099" style:font-name="Liberation Sans" fo:font-size="10pt" style:font-size-asian="10pt" style:font-size-complex="10pt"/>
    </style:style>
    <style:style style:name="ce87" style:family="table-cell" style:parent-style-name="Default" style:data-style-name="N11">
      <style:table-cell-properties fo:background-color="#dddddd" style:text-align-source="fix" style:repeat-content="false" fo:border="0.74pt solid #ffffff"/>
      <style:paragraph-properties fo:text-align="center" fo:margin-left="0cm"/>
      <style:text-properties fo:color="#2a6099" style:font-name="Liberation Sans" fo:font-size="10pt" style:font-size-asian="10pt" style:font-size-complex="10pt"/>
    </style:style>
    <style:style style:name="ce88" style:family="table-cell" style:parent-style-name="Default" style:data-style-name="N108">
      <style:table-cell-properties style:text-align-source="fix" style:repeat-content="false" fo:border="0.74pt solid #ffffff"/>
      <style:paragraph-properties fo:text-align="center" fo:margin-left="0cm"/>
      <style:map style:condition="is-true-formula([.$E11]&gt;0.5)" style:apply-style-name="Bad" style:base-cell-address="'24-10-31'.A11"/>
      <style:map style:condition="is-true-formula([.$E11]&gt;0.25)" style:apply-style-name="Neutral" style:base-cell-address="'24-10-31'.A11"/>
      <style:map style:condition="is-true-formula([.$E11]&lt;=0.25)" style:apply-style-name="Good" style:base-cell-address="'24-10-31'.A11"/>
    </style:style>
    <style:style style:name="ce89" style:family="table-cell" style:parent-style-name="Default">
      <style:table-cell-properties fo:background-color="#b2b2b2" style:text-align-source="fix" style:repeat-content="false" fo:border="0.74pt solid #ffffff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90" style:family="table-cell" style:parent-style-name="Default">
      <style:table-cell-properties fo:background-color="#b2b2b2" style:text-align-source="fix" style:repeat-content="false" fo:border="0.74pt solid #ffffff"/>
      <style:paragraph-properties fo:text-align="center" fo:margin-left="0cm"/>
      <style:text-properties fo:font-weight="normal" style:font-weight-asian="normal" style:font-weight-complex="normal"/>
    </style:style>
    <style:style style:name="ce91" style:family="table-cell" style:parent-style-name="Default" style:data-style-name="N11">
      <style:table-cell-properties style:text-align-source="fix" style:repeat-content="false" fo:border="0.74pt solid #ffffff"/>
      <style:paragraph-properties fo:text-align="center" fo:margin-left="0cm"/>
      <style:map style:condition="is-true-formula([.$E11]&gt;0.5)" style:apply-style-name="Bad" style:base-cell-address="'24-10-31'.A11"/>
      <style:map style:condition="is-true-formula([.$E11]&gt;0.25)" style:apply-style-name="Neutral" style:base-cell-address="'24-10-31'.A11"/>
      <style:map style:condition="is-true-formula([.$E11]&lt;=0.25)" style:apply-style-name="Good" style:base-cell-address="'24-10-31'.A11"/>
    </style:style>
    <style:style style:name="ce92" style:family="table-cell" style:parent-style-name="Default">
      <style:table-cell-properties fo:border="0.74pt solid #ffffff"/>
      <style:text-properties fo:color="#ff0000"/>
    </style:style>
    <style:style style:name="gr1" style:family="graphic">
      <style:graphic-properties draw:stroke="none" svg:stroke-color="#000000" draw:fill="solid" draw:fill-color="#dddddd" draw:textarea-vertical-align="middle" draw:auto-grow-height="true" draw:auto-grow-width="true" draw:fit-to-size="false" style:shrink-to-fit="true" fo:min-height="2.075cm" fo:min-width="4.573cm" fo:padding-top="0.2cm" fo:padding-bottom="0.2cm" fo:padding-left="0.2cm" fo:padding-right="0.2cm"/>
      <style:paragraph-properties style:text-autospace="none" style:line-break="normal"/>
      <style:text-properties fo:font-family="'Ubuntu Mono'" style:font-pitch="fixed" fo:font-size="14pt" style:font-family-complex="'Ubuntu Mono'" style:font-pitch-complex="fixed" style:font-size-complex="14pt" fo:hyphenate="false"/>
    </style:style>
    <style:style style:name="gr2" style:family="graphic">
      <style:graphic-properties draw:stroke="none" svg:stroke-color="#000000" draw:fill="solid" draw:fill-color="#dddddd" draw:textarea-vertical-align="middle" draw:auto-grow-height="true" draw:auto-grow-width="true" draw:fit-to-size="false" style:shrink-to-fit="true" fo:min-height="2.865cm" fo:min-width="5.326cm" fo:padding-top="0.2cm" fo:padding-bottom="0.2cm" fo:padding-left="0.2cm" fo:padding-right="0.2cm"/>
      <style:paragraph-properties style:text-autospace="none" style:line-break="normal"/>
      <style:text-properties fo:font-family="'Ubuntu Mono'" style:font-pitch="fixed" fo:font-size="14pt" style:font-family-complex="'Ubuntu Mono'" style:font-pitch-complex="fixed" style:font-size-complex="14pt" fo:hyphenate="false"/>
    </style:style>
    <style:style style:name="gr3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7" style:family="graphic">
      <style:graphic-properties draw:stroke="none" svg:stroke-color="#000000" draw:fill="solid" draw:fill-color="#dddddd" draw:textarea-vertical-align="middle" draw:auto-grow-height="true" draw:auto-grow-width="true" draw:fit-to-size="false" style:shrink-to-fit="true" fo:min-height="1.867cm" fo:min-width="3.457cm" fo:padding-top="0.2cm" fo:padding-bottom="0.2cm" fo:padding-left="0.2cm" fo:padding-right="0.2cm"/>
      <style:paragraph-properties style:text-autospace="none" style:line-break="normal"/>
      <style:text-properties fo:font-family="'Ubuntu Mono'" style:font-pitch="fixed" fo:font-size="14pt" style:font-family-complex="'Ubuntu Mono'" style:font-pitch-complex="fixed" style:font-size-complex="14pt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dddddd"/>
      <style:paragraph-properties style:text-autospace="none" style:line-break="normal" style:writing-mode="page"/>
      <style:text-properties fo:font-family="'Ubuntu Mono'" style:font-pitch="fixed" fo:font-size="14pt" style:font-family-complex="'Ubuntu Mono'" style:font-pitch-complex="fixed" style:font-size-complex="14pt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super 58%" fo:font-family="'Ubuntu Mono'" style:font-pitch="fixed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family-complex="'Ubuntu Mono'" style:font-pitch-complex="fixed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=0" table:allow-empty-cell="false" table:base-cell-address="'24-10-03'.B1">
          <table:error-message table:message-type="stop" table:display="true"/>
        </table:content-validation>
        <table:content-validation table:name="val2" table:condition="of:cell-content-is-decimal-number() and cell-content-is-between(0.01,0.2)" table:allow-empty-cell="false" table:base-cell-address="'24-10-03'.B2">
          <table:error-message table:message-type="stop" table:display="true"/>
        </table:content-validation>
        <table:content-validation table:name="val3" table:condition="of:cell-content-is-whole-number() and cell-content-is-between(9,40)" table:allow-empty-cell="true" table:base-cell-address="'24-10-03'.B3">
          <table:error-message table:message-type="stop" table:title="Política de empresa" table:display="true">
            <text:p>No se conceden préstamos hipotecarios en un plazo inferior a 9 años.</text:p>
          </table:error-message>
        </table:content-validation>
        <table:content-validation table:name="val4" table:condition="of:cell-content-is-in-list([$Ejemplo1.$F$1:$Ejemplo1.$F$4])" table:allow-empty-cell="true" table:display-list="unsorted" table:base-cell-address="'24-10-03'.B4">
          <table:error-message table:message-type="stop" table:display="true"/>
        </table:content-validation>
        <table:content-validation table:name="val5" table:condition="of:cell-content-is-in-list([$'24-10-03'.$F$1:$'24-10-03'.$F$4])" table:allow-empty-cell="false" table:display-list="sort-ascending" table:base-cell-address="'24-10-03'.C4">
          <table:error-message table:message-type="stop" table:display="true"/>
        </table:content-validation>
        <table:content-validation table:name="val6" table:condition="of:cell-content-is-whole-number() and cell-content()&gt;8" table:allow-empty-cell="true" table:base-cell-address="'24-10-10'.B3">
          <table:error-message table:message-type="stop" table:display="true"/>
        </table:content-validation>
        <table:content-validation table:name="val7" table:condition="of:cell-content-is-in-list([$'24-10-10'.$F$1:$'24-10-10'.$F$4])" table:allow-empty-cell="true" table:display-list="sort-ascending" table:base-cell-address="'24-10-10'.B4">
          <table:error-message table:message-type="stop" table:display="true"/>
        </table:content-validation>
        <table:content-validation table:name="val8" table:condition="of:cell-content-is-whole-number() and cell-content()&gt;=50000" table:allow-empty-cell="true" table:base-cell-address="'24-10-31'.B1">
          <table:error-message table:message-type="stop" table:display="true"/>
        </table:content-validation>
        <table:content-validation table:name="val9" table:condition="of:cell-content-is-decimal-number() and cell-content()&gt;0.5" table:allow-empty-cell="true" table:base-cell-address="'24-10-31'.B2">
          <table:error-message table:message-type="stop" table:display="true"/>
        </table:content-validation>
        <table:content-validation table:name="val10" table:condition="of:cell-content-is-whole-number() and cell-content-is-between(9,40)" table:allow-empty-cell="true" table:base-cell-address="'24-10-31'.B3">
          <table:error-message table:message-type="stop" table:display="true"/>
        </table:content-validation>
        <table:content-validation table:name="val11" table:condition="of:cell-content-is-in-list([$'24-10-31'.$G$1:$'24-10-31'.$G$4])" table:allow-empty-cell="false" table:display-list="unsorted" table:base-cell-address="'24-10-31'.B4">
          <table:error-message table:message-type="stop" table:display="true"/>
        </table:content-validation>
      </table:content-validations>
      <table:table table:name="Ejemplo1" table:style-name="ta1">
        <table:table-column table:style-name="co1" table:number-columns-repeated="5" table:default-cell-style-name="ce8"/>
        <table:table-column table:style-name="co2" table:visibility="collapse" table:number-columns-repeated="2" table:default-cell-style-name="Default"/>
        <table:table-row table:style-name="ro1">
          <table:table-cell table:style-name="ce4" office:value-type="string" calcext:value-type="string">
            <text:p>Capital</text:p>
          </table:table-cell>
          <table:table-cell table:style-name="ce20" table:content-validation-name="val1" office:value-type="currency" office:currency="EUR" office:value="150000" calcext:value-type="currency">
            <text:p>150.000,00 €</text:p>
          </table:table-cell>
          <table:table-cell/>
          <table:table-cell table:style-name="ce33" office:value-type="string" calcext:value-type="string">
            <text:p>Interes per.</text:p>
          </table:table-cell>
          <table:table-cell table:style-name="ce35" table:formula="of:=[.B2]/VLOOKUP([.B4];[.$F$1:.$G$4];2;0)" office:value-type="percentage" office:value="0.00333333333333333" calcext:value-type="percentage">
            <text:p>0,33 %</text:p>
          </table:table-cell>
          <table:table-cell table:style-name="ce8" office:value-type="string" calcext:value-type="string">
            <text:p>Anual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Interes</text:p>
          </table:table-cell>
          <table:table-cell table:style-name="ce11" table:content-validation-name="val2" office:value-type="percentage" office:value="0.04" calcext:value-type="percentage">
            <text:p>4,00 %</text:p>
          </table:table-cell>
          <table:table-cell/>
          <table:table-cell table:style-name="ce33" office:value-type="string" calcext:value-type="string">
            <text:p>Total cuotas</text:p>
          </table:table-cell>
          <table:table-cell table:style-name="ce38" table:formula="of:=[.B3]*VLOOKUP([.B4];[.$F$1:.$G$4];2;0)" office:value-type="float" office:value="180" calcext:value-type="float">
            <text:p>180</text:p>
          </table:table-cell>
          <table:table-cell table:style-name="ce8" office:value-type="string" calcext:value-type="string">
            <text:p>Semestral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Plazo</text:p>
          </table:table-cell>
          <table:table-cell table:style-name="ce7" table:content-validation-name="val3" office:value-type="float" office:value="15" calcext:value-type="float">
            <text:p>15</text:p>
          </table:table-cell>
          <table:table-cell/>
          <table:table-cell table:style-name="ce34" office:value-type="string" calcext:value-type="string">
            <text:p>Cuota</text:p>
          </table:table-cell>
          <table:table-cell table:style-name="ce39" table:formula="of:=-PMT([.E1];[.E2];[.B1])" office:value-type="currency" office:currency="EUR" office:value="1109.53188841391" calcext:value-type="currency">
            <text:p>1.109,53 €</text:p>
          </table:table-cell>
          <table:table-cell table:style-name="ce8" office:value-type="string" calcext:value-type="string">
            <text:p>Trimestral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Periodicidad</text:p>
          </table:table-cell>
          <table:table-cell table:style-name="ce7" table:content-validation-name="val4" office:value-type="string" calcext:value-type="string">
            <text:p>Mensual</text:p>
          </table:table-cell>
          <table:table-cell/>
          <table:table-cell table:style-name="ce34" office:value-type="string" calcext:value-type="string">
            <text:p>Total interes</text:p>
          </table:table-cell>
          <table:table-cell table:style-name="ce39" table:formula="of:=SUMIF([.C$1:.C$1048576];&quot;&gt;0&quot;)" office:value-type="currency" office:currency="EUR" office:value="49715.7399145029" calcext:value-type="currency">
            <text:p>49.715,74 €</text:p>
          </table:table-cell>
          <table:table-cell table:style-name="ce8" office:value-type="string" calcext:value-type="string">
            <text:p>Mensual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ce34" office:value-type="string" calcext:value-type="string">
            <text:p>Interes real</text:p>
          </table:table-cell>
          <table:table-cell table:style-name="ce42" table:formula="of:=[.E4]/[.B1]" office:value-type="percentage" office:value="0.331438266096686" calcext:value-type="percentage">
            <text:p>33,14 %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3"/>
          <table:table-cell table:style-name="ce43"/>
          <table:table-cell table:number-columns-repeated="2"/>
        </table:table-row>
        <table:table-row table:style-name="ro1">
          <table:table-cell table:style-name="ce9" office:value-type="string" calcext:value-type="string">
            <text:p>Cuota</text:p>
          </table:table-cell>
          <table:table-cell table:style-name="ce9" office:value-type="string" calcext:value-type="string">
            <text:p>Fecha</text:p>
          </table:table-cell>
          <table:table-cell table:style-name="ce9" office:value-type="string" calcext:value-type="string">
            <text:p>Interes</text:p>
          </table:table-cell>
          <table:table-cell table:style-name="ce9" office:value-type="string" calcext:value-type="string">
            <text:p>Amortizacion</text:p>
          </table:table-cell>
          <table:table-cell table:style-name="ce9" office:value-type="string" calcext:value-type="string">
            <text:p>Pendiente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2" office:value-type="date" office:date-value="2024-10-01" calcext:value-type="date">
            <text:p>01/10/2024</text:p>
          </table:table-cell>
          <table:table-cell table:style-name="ce17" table:number-columns-repeated="2"/>
          <table:table-cell table:style-name="ce17" table:formula="of:=[.B1]" office:value-type="currency" office:currency="EUR" office:value="150000" calcext:value-type="currency">
            <text:p>150.000,00 €</text:p>
          </table:table-cell>
          <table:table-cell table:number-columns-repeated="2"/>
        </table:table-row>
        <table:table-row table:style-name="ro1">
          <table:table-cell table:formula="of:=IF([.A8]&lt;[.E$2];[.A8]+1;&quot;&quot;)" office:value-type="float" office:value="1" calcext:value-type="float">
            <text:p>1</text:p>
          </table:table-cell>
          <table:table-cell table:style-name="ce13" table:formula="of:=IF([.A9]=&quot;&quot;;&quot;&quot;;EDATE([.B8];1))" office:value-type="date" office:date-value="2024-11-01" calcext:value-type="date">
            <text:p>01/11/2024</text:p>
          </table:table-cell>
          <table:table-cell table:style-name="ce17" table:formula="of:=IF([.A9]=&quot;&quot;;&quot;&quot;;[.E$1]*[.E8])" office:value-type="currency" office:currency="EUR" office:value="500" calcext:value-type="currency">
            <text:p>500,00 €</text:p>
          </table:table-cell>
          <table:table-cell table:style-name="ce17" table:formula="of:=IF([.A9]=&quot;&quot;;&quot;&quot;;[.E$3]-[.C9])" office:value-type="currency" office:currency="EUR" office:value="609.531888413905" calcext:value-type="currency">
            <text:p>609,53 €</text:p>
          </table:table-cell>
          <table:table-cell table:style-name="ce17" table:formula="of:=IF([.A9]=&quot;&quot;;&quot;&quot;;[.E8]-[.D9])" office:value-type="currency" office:currency="EUR" office:value="149390.468111586" calcext:value-type="currency">
            <text:p>149.390,47 €</text:p>
          </table:table-cell>
          <table:table-cell table:number-columns-repeated="2"/>
        </table:table-row>
        <table:table-row table:style-name="ro1">
          <table:table-cell table:formula="of:=IF([.A9]&lt;[.E$2];[.A9]+1;&quot;&quot;)" office:value-type="float" office:value="2" calcext:value-type="float">
            <text:p>2</text:p>
          </table:table-cell>
          <table:table-cell table:style-name="ce13" table:formula="of:=IF([.A10]=&quot;&quot;;&quot;&quot;;EDATE([.B9];1))" office:value-type="date" office:date-value="2024-12-01" calcext:value-type="date">
            <text:p>01/12/2024</text:p>
          </table:table-cell>
          <table:table-cell table:style-name="ce17" table:formula="of:=IF([.A10]=&quot;&quot;;&quot;&quot;;[.E$1]*[.E9])" office:value-type="currency" office:currency="EUR" office:value="497.96822703862" calcext:value-type="currency">
            <text:p>497,97 €</text:p>
          </table:table-cell>
          <table:table-cell table:style-name="ce17" table:formula="of:=IF([.A10]=&quot;&quot;;&quot;&quot;;[.E$3]-[.C10])" office:value-type="currency" office:currency="EUR" office:value="611.563661375285" calcext:value-type="currency">
            <text:p>611,56 €</text:p>
          </table:table-cell>
          <table:table-cell table:style-name="ce17" table:formula="of:=IF([.A10]=&quot;&quot;;&quot;&quot;;[.E9]-[.D10])" office:value-type="currency" office:currency="EUR" office:value="148778.904450211" calcext:value-type="currency">
            <text:p>148.778,90 €</text:p>
          </table:table-cell>
          <table:table-cell table:number-columns-repeated="2"/>
        </table:table-row>
        <table:table-row table:style-name="ro1">
          <table:table-cell table:formula="of:=IF([.A10]&lt;[.E$2];[.A10]+1;&quot;&quot;)" office:value-type="float" office:value="3" calcext:value-type="float">
            <text:p>3</text:p>
          </table:table-cell>
          <table:table-cell table:style-name="ce13" table:formula="of:=IF([.A11]=&quot;&quot;;&quot;&quot;;EDATE([.B10];1))" office:value-type="date" office:date-value="2025-01-01" calcext:value-type="date">
            <text:p>01/01/2025</text:p>
          </table:table-cell>
          <table:table-cell table:style-name="ce17" table:formula="of:=IF([.A11]=&quot;&quot;;&quot;&quot;;[.E$1]*[.E10])" office:value-type="currency" office:currency="EUR" office:value="495.929681500703" calcext:value-type="currency">
            <text:p>495,93 €</text:p>
          </table:table-cell>
          <table:table-cell table:style-name="ce17" table:formula="of:=IF([.A11]=&quot;&quot;;&quot;&quot;;[.E$3]-[.C11])" office:value-type="currency" office:currency="EUR" office:value="613.602206913203" calcext:value-type="currency">
            <text:p>613,60 €</text:p>
          </table:table-cell>
          <table:table-cell table:style-name="ce17" table:formula="of:=IF([.A11]=&quot;&quot;;&quot;&quot;;[.E10]-[.D11])" office:value-type="currency" office:currency="EUR" office:value="148165.302243298" calcext:value-type="currency">
            <text:p>148.165,30 €</text:p>
          </table:table-cell>
          <table:table-cell table:number-columns-repeated="2"/>
        </table:table-row>
        <table:table-row table:style-name="ro1">
          <table:table-cell table:formula="of:=IF([.A11]&lt;[.E$2];[.A11]+1;&quot;&quot;)" office:value-type="float" office:value="4" calcext:value-type="float">
            <text:p>4</text:p>
          </table:table-cell>
          <table:table-cell table:style-name="ce13" table:formula="of:=IF([.A12]=&quot;&quot;;&quot;&quot;;EDATE([.B11];1))" office:value-type="date" office:date-value="2025-02-01" calcext:value-type="date">
            <text:p>01/02/2025</text:p>
          </table:table-cell>
          <table:table-cell table:style-name="ce17" table:formula="of:=IF([.A12]=&quot;&quot;;&quot;&quot;;[.E$1]*[.E11])" office:value-type="currency" office:currency="EUR" office:value="493.884340810992" calcext:value-type="currency">
            <text:p>493,88 €</text:p>
          </table:table-cell>
          <table:table-cell table:style-name="ce17" table:formula="of:=IF([.A12]=&quot;&quot;;&quot;&quot;;[.E$3]-[.C12])" office:value-type="currency" office:currency="EUR" office:value="615.647547602913" calcext:value-type="currency">
            <text:p>615,65 €</text:p>
          </table:table-cell>
          <table:table-cell table:style-name="ce17" table:formula="of:=IF([.A12]=&quot;&quot;;&quot;&quot;;[.E11]-[.D12])" office:value-type="currency" office:currency="EUR" office:value="147549.654695695" calcext:value-type="currency">
            <text:p>147.549,65 €</text:p>
          </table:table-cell>
          <table:table-cell table:number-columns-repeated="2"/>
        </table:table-row>
        <table:table-row table:style-name="ro1">
          <table:table-cell table:formula="of:=IF([.A12]&lt;[.E$2];[.A12]+1;&quot;&quot;)" office:value-type="float" office:value="5" calcext:value-type="float">
            <text:p>5</text:p>
          </table:table-cell>
          <table:table-cell table:style-name="ce13" table:formula="of:=IF([.A13]=&quot;&quot;;&quot;&quot;;EDATE([.B12];1))" office:value-type="date" office:date-value="2025-03-01" calcext:value-type="date">
            <text:p>01/03/2025</text:p>
          </table:table-cell>
          <table:table-cell table:style-name="ce17" table:formula="of:=IF([.A13]=&quot;&quot;;&quot;&quot;;[.E$1]*[.E12])" office:value-type="currency" office:currency="EUR" office:value="491.832182318982" calcext:value-type="currency">
            <text:p>491,83 €</text:p>
          </table:table-cell>
          <table:table-cell table:style-name="ce17" table:formula="of:=IF([.A13]=&quot;&quot;;&quot;&quot;;[.E$3]-[.C13])" office:value-type="currency" office:currency="EUR" office:value="617.699706094923" calcext:value-type="currency">
            <text:p>617,70 €</text:p>
          </table:table-cell>
          <table:table-cell table:style-name="ce17" table:formula="of:=IF([.A13]=&quot;&quot;;&quot;&quot;;[.E12]-[.D13])" office:value-type="currency" office:currency="EUR" office:value="146931.9549896" calcext:value-type="currency">
            <text:p>146.931,95 €</text:p>
          </table:table-cell>
          <table:table-cell table:number-columns-repeated="2"/>
        </table:table-row>
        <table:table-row table:style-name="ro1">
          <table:table-cell table:formula="of:=IF([.A13]&lt;[.E$2];[.A13]+1;&quot;&quot;)" office:value-type="float" office:value="6" calcext:value-type="float">
            <text:p>6</text:p>
          </table:table-cell>
          <table:table-cell table:style-name="ce13" table:formula="of:=IF([.A14]=&quot;&quot;;&quot;&quot;;EDATE([.B13];1))" office:value-type="date" office:date-value="2025-04-01" calcext:value-type="date">
            <text:p>01/04/2025</text:p>
          </table:table-cell>
          <table:table-cell table:style-name="ce17" table:formula="of:=IF([.A14]=&quot;&quot;;&quot;&quot;;[.E$1]*[.E13])" office:value-type="currency" office:currency="EUR" office:value="489.773183298666" calcext:value-type="currency">
            <text:p>489,77 €</text:p>
          </table:table-cell>
          <table:table-cell table:style-name="ce17" table:formula="of:=IF([.A14]=&quot;&quot;;&quot;&quot;;[.E$3]-[.C14])" office:value-type="currency" office:currency="EUR" office:value="619.758705115239" calcext:value-type="currency">
            <text:p>619,76 €</text:p>
          </table:table-cell>
          <table:table-cell table:style-name="ce17" table:formula="of:=IF([.A14]=&quot;&quot;;&quot;&quot;;[.E13]-[.D14])" office:value-type="currency" office:currency="EUR" office:value="146312.196284485" calcext:value-type="currency">
            <text:p>146.312,20 €</text:p>
          </table:table-cell>
          <table:table-cell table:number-columns-repeated="2"/>
        </table:table-row>
        <table:table-row table:style-name="ro1">
          <table:table-cell table:formula="of:=IF([.A14]&lt;[.E$2];[.A14]+1;&quot;&quot;)" office:value-type="float" office:value="7" calcext:value-type="float">
            <text:p>7</text:p>
          </table:table-cell>
          <table:table-cell table:style-name="ce13" table:formula="of:=IF([.A15]=&quot;&quot;;&quot;&quot;;EDATE([.B14];1))" office:value-type="date" office:date-value="2025-05-01" calcext:value-type="date">
            <text:p>01/05/2025</text:p>
          </table:table-cell>
          <table:table-cell table:style-name="ce17" table:formula="of:=IF([.A15]=&quot;&quot;;&quot;&quot;;[.E$1]*[.E14])" office:value-type="currency" office:currency="EUR" office:value="487.707320948282" calcext:value-type="currency">
            <text:p>487,71 €</text:p>
          </table:table-cell>
          <table:table-cell table:style-name="ce17" table:formula="of:=IF([.A15]=&quot;&quot;;&quot;&quot;;[.E$3]-[.C15])" office:value-type="currency" office:currency="EUR" office:value="621.824567465624" calcext:value-type="currency">
            <text:p>621,82 €</text:p>
          </table:table-cell>
          <table:table-cell table:style-name="ce17" table:formula="of:=IF([.A15]=&quot;&quot;;&quot;&quot;;[.E14]-[.D15])" office:value-type="currency" office:currency="EUR" office:value="145690.371717019" calcext:value-type="currency">
            <text:p>145.690,37 €</text:p>
          </table:table-cell>
          <table:table-cell table:number-columns-repeated="2"/>
        </table:table-row>
        <table:table-row table:style-name="ro1">
          <table:table-cell table:formula="of:=IF([.A15]&lt;[.E$2];[.A15]+1;&quot;&quot;)" office:value-type="float" office:value="8" calcext:value-type="float">
            <text:p>8</text:p>
          </table:table-cell>
          <table:table-cell table:style-name="ce13" table:formula="of:=IF([.A16]=&quot;&quot;;&quot;&quot;;EDATE([.B15];1))" office:value-type="date" office:date-value="2025-06-01" calcext:value-type="date">
            <text:p>01/06/2025</text:p>
          </table:table-cell>
          <table:table-cell table:style-name="ce17" table:formula="of:=IF([.A16]=&quot;&quot;;&quot;&quot;;[.E$1]*[.E15])" office:value-type="currency" office:currency="EUR" office:value="485.634572390063" calcext:value-type="currency">
            <text:p>485,63 €</text:p>
          </table:table-cell>
          <table:table-cell table:style-name="ce17" table:formula="of:=IF([.A16]=&quot;&quot;;&quot;&quot;;[.E$3]-[.C16])" office:value-type="currency" office:currency="EUR" office:value="623.897316023842" calcext:value-type="currency">
            <text:p>623,90 €</text:p>
          </table:table-cell>
          <table:table-cell table:style-name="ce17" table:formula="of:=IF([.A16]=&quot;&quot;;&quot;&quot;;[.E15]-[.D16])" office:value-type="currency" office:currency="EUR" office:value="145066.474400995" calcext:value-type="currency">
            <text:p>145.066,47 €</text:p>
          </table:table-cell>
          <table:table-cell table:number-columns-repeated="2"/>
        </table:table-row>
        <table:table-row table:style-name="ro1">
          <table:table-cell table:formula="of:=IF([.A16]&lt;[.E$2];[.A16]+1;&quot;&quot;)" office:value-type="float" office:value="9" calcext:value-type="float">
            <text:p>9</text:p>
          </table:table-cell>
          <table:table-cell table:style-name="ce13" table:formula="of:=IF([.A17]=&quot;&quot;;&quot;&quot;;EDATE([.B16];1))" office:value-type="date" office:date-value="2025-07-01" calcext:value-type="date">
            <text:p>01/07/2025</text:p>
          </table:table-cell>
          <table:table-cell table:style-name="ce17" table:formula="of:=IF([.A17]=&quot;&quot;;&quot;&quot;;[.E$1]*[.E16])" office:value-type="currency" office:currency="EUR" office:value="483.554914669984" calcext:value-type="currency">
            <text:p>483,55 €</text:p>
          </table:table-cell>
          <table:table-cell table:style-name="ce17" table:formula="of:=IF([.A17]=&quot;&quot;;&quot;&quot;;[.E$3]-[.C17])" office:value-type="currency" office:currency="EUR" office:value="625.976973743922" calcext:value-type="currency">
            <text:p>625,98 €</text:p>
          </table:table-cell>
          <table:table-cell table:style-name="ce17" table:formula="of:=IF([.A17]=&quot;&quot;;&quot;&quot;;[.E16]-[.D17])" office:value-type="currency" office:currency="EUR" office:value="144440.497427251" calcext:value-type="currency">
            <text:p>144.440,50 €</text:p>
          </table:table-cell>
          <table:table-cell table:number-columns-repeated="2"/>
        </table:table-row>
        <table:table-row table:style-name="ro1">
          <table:table-cell table:formula="of:=IF([.A17]&lt;[.E$2];[.A17]+1;&quot;&quot;)" office:value-type="float" office:value="10" calcext:value-type="float">
            <text:p>10</text:p>
          </table:table-cell>
          <table:table-cell table:style-name="ce13" table:formula="of:=IF([.A18]=&quot;&quot;;&quot;&quot;;EDATE([.B17];1))" office:value-type="date" office:date-value="2025-08-01" calcext:value-type="date">
            <text:p>01/08/2025</text:p>
          </table:table-cell>
          <table:table-cell table:style-name="ce17" table:formula="of:=IF([.A18]=&quot;&quot;;&quot;&quot;;[.E$1]*[.E17])" office:value-type="currency" office:currency="EUR" office:value="481.468324757504" calcext:value-type="currency">
            <text:p>481,47 €</text:p>
          </table:table-cell>
          <table:table-cell table:style-name="ce17" table:formula="of:=IF([.A18]=&quot;&quot;;&quot;&quot;;[.E$3]-[.C18])" office:value-type="currency" office:currency="EUR" office:value="628.063563656402" calcext:value-type="currency">
            <text:p>628,06 €</text:p>
          </table:table-cell>
          <table:table-cell table:style-name="ce17" table:formula="of:=IF([.A18]=&quot;&quot;;&quot;&quot;;[.E17]-[.D18])" office:value-type="currency" office:currency="EUR" office:value="143812.433863595" calcext:value-type="currency">
            <text:p>143.812,43 €</text:p>
          </table:table-cell>
          <table:table-cell table:number-columns-repeated="2"/>
        </table:table-row>
        <table:table-row table:style-name="ro1">
          <table:table-cell table:formula="of:=IF([.A18]&lt;[.E$2];[.A18]+1;&quot;&quot;)" office:value-type="float" office:value="11" calcext:value-type="float">
            <text:p>11</text:p>
          </table:table-cell>
          <table:table-cell table:style-name="ce13" table:formula="of:=IF([.A19]=&quot;&quot;;&quot;&quot;;EDATE([.B18];1))" office:value-type="date" office:date-value="2025-09-01" calcext:value-type="date">
            <text:p>01/09/2025</text:p>
          </table:table-cell>
          <table:table-cell table:style-name="ce17" table:formula="of:=IF([.A19]=&quot;&quot;;&quot;&quot;;[.E$1]*[.E18])" office:value-type="currency" office:currency="EUR" office:value="479.374779545316" calcext:value-type="currency">
            <text:p>479,37 €</text:p>
          </table:table-cell>
          <table:table-cell table:style-name="ce17" table:formula="of:=IF([.A19]=&quot;&quot;;&quot;&quot;;[.E$3]-[.C19])" office:value-type="currency" office:currency="EUR" office:value="630.15710886859" calcext:value-type="currency">
            <text:p>630,16 €</text:p>
          </table:table-cell>
          <table:table-cell table:style-name="ce17" table:formula="of:=IF([.A19]=&quot;&quot;;&quot;&quot;;[.E18]-[.D19])" office:value-type="currency" office:currency="EUR" office:value="143182.276754726" calcext:value-type="currency">
            <text:p>143.182,28 €</text:p>
          </table:table-cell>
          <table:table-cell table:number-columns-repeated="2"/>
        </table:table-row>
        <table:table-row table:style-name="ro1">
          <table:table-cell table:formula="of:=IF([.A19]&lt;[.E$2];[.A19]+1;&quot;&quot;)" office:value-type="float" office:value="12" calcext:value-type="float">
            <text:p>12</text:p>
          </table:table-cell>
          <table:table-cell table:style-name="ce13" table:formula="of:=IF([.A20]=&quot;&quot;;&quot;&quot;;EDATE([.B19];1))" office:value-type="date" office:date-value="2025-10-01" calcext:value-type="date">
            <text:p>01/10/2025</text:p>
          </table:table-cell>
          <table:table-cell table:style-name="ce17" table:formula="of:=IF([.A20]=&quot;&quot;;&quot;&quot;;[.E$1]*[.E19])" office:value-type="currency" office:currency="EUR" office:value="477.274255849087" calcext:value-type="currency">
            <text:p>477,27 €</text:p>
          </table:table-cell>
          <table:table-cell table:style-name="ce17" table:formula="of:=IF([.A20]=&quot;&quot;;&quot;&quot;;[.E$3]-[.C20])" office:value-type="currency" office:currency="EUR" office:value="632.257632564818" calcext:value-type="currency">
            <text:p>632,26 €</text:p>
          </table:table-cell>
          <table:table-cell table:style-name="ce17" table:formula="of:=IF([.A20]=&quot;&quot;;&quot;&quot;;[.E19]-[.D20])" office:value-type="currency" office:currency="EUR" office:value="142550.019122161" calcext:value-type="currency">
            <text:p>142.550,02 €</text:p>
          </table:table-cell>
          <table:table-cell table:number-columns-repeated="2"/>
        </table:table-row>
        <table:table-row table:style-name="ro1">
          <table:table-cell table:formula="of:=IF([.A20]&lt;[.E$2];[.A20]+1;&quot;&quot;)" office:value-type="float" office:value="13" calcext:value-type="float">
            <text:p>13</text:p>
          </table:table-cell>
          <table:table-cell table:style-name="ce13" table:formula="of:=IF([.A21]=&quot;&quot;;&quot;&quot;;EDATE([.B20];1))" office:value-type="date" office:date-value="2025-11-01" calcext:value-type="date">
            <text:p>01/11/2025</text:p>
          </table:table-cell>
          <table:table-cell table:style-name="ce17" table:formula="of:=IF([.A21]=&quot;&quot;;&quot;&quot;;[.E$1]*[.E20])" office:value-type="currency" office:currency="EUR" office:value="475.166730407204" calcext:value-type="currency">
            <text:p>475,17 €</text:p>
          </table:table-cell>
          <table:table-cell table:style-name="ce17" table:formula="of:=IF([.A21]=&quot;&quot;;&quot;&quot;;[.E$3]-[.C21])" office:value-type="currency" office:currency="EUR" office:value="634.365158006701" calcext:value-type="currency">
            <text:p>634,37 €</text:p>
          </table:table-cell>
          <table:table-cell table:style-name="ce17" table:formula="of:=IF([.A21]=&quot;&quot;;&quot;&quot;;[.E20]-[.D21])" office:value-type="currency" office:currency="EUR" office:value="141915.653964155" calcext:value-type="currency">
            <text:p>141.915,65 €</text:p>
          </table:table-cell>
          <table:table-cell table:number-columns-repeated="2"/>
        </table:table-row>
        <table:table-row table:style-name="ro1">
          <table:table-cell table:formula="of:=IF([.A21]&lt;[.E$2];[.A21]+1;&quot;&quot;)" office:value-type="float" office:value="14" calcext:value-type="float">
            <text:p>14</text:p>
          </table:table-cell>
          <table:table-cell table:style-name="ce13" table:formula="of:=IF([.A22]=&quot;&quot;;&quot;&quot;;EDATE([.B21];1))" office:value-type="date" office:date-value="2025-12-01" calcext:value-type="date">
            <text:p>01/12/2025</text:p>
          </table:table-cell>
          <table:table-cell table:style-name="ce17" table:formula="of:=IF([.A22]=&quot;&quot;;&quot;&quot;;[.E$1]*[.E21])" office:value-type="currency" office:currency="EUR" office:value="473.052179880515" calcext:value-type="currency">
            <text:p>473,05 €</text:p>
          </table:table-cell>
          <table:table-cell table:style-name="ce17" table:formula="of:=IF([.A22]=&quot;&quot;;&quot;&quot;;[.E$3]-[.C22])" office:value-type="currency" office:currency="EUR" office:value="636.47970853339" calcext:value-type="currency">
            <text:p>636,48 €</text:p>
          </table:table-cell>
          <table:table-cell table:style-name="ce17" table:formula="of:=IF([.A22]=&quot;&quot;;&quot;&quot;;[.E21]-[.D22])" office:value-type="currency" office:currency="EUR" office:value="141279.174255621" calcext:value-type="currency">
            <text:p>141.279,17 €</text:p>
          </table:table-cell>
          <table:table-cell table:number-columns-repeated="2"/>
        </table:table-row>
        <table:table-row table:style-name="ro1">
          <table:table-cell table:formula="of:=IF([.A22]&lt;[.E$2];[.A22]+1;&quot;&quot;)" office:value-type="float" office:value="15" calcext:value-type="float">
            <text:p>15</text:p>
          </table:table-cell>
          <table:table-cell table:style-name="ce13" table:formula="of:=IF([.A23]=&quot;&quot;;&quot;&quot;;EDATE([.B22];1))" office:value-type="date" office:date-value="2026-01-01" calcext:value-type="date">
            <text:p>01/01/2026</text:p>
          </table:table-cell>
          <table:table-cell table:style-name="ce17" table:formula="of:=IF([.A23]=&quot;&quot;;&quot;&quot;;[.E$1]*[.E22])" office:value-type="currency" office:currency="EUR" office:value="470.930580852071" calcext:value-type="currency">
            <text:p>470,93 €</text:p>
          </table:table-cell>
          <table:table-cell table:style-name="ce17" table:formula="of:=IF([.A23]=&quot;&quot;;&quot;&quot;;[.E$3]-[.C23])" office:value-type="currency" office:currency="EUR" office:value="638.601307561835" calcext:value-type="currency">
            <text:p>638,60 €</text:p>
          </table:table-cell>
          <table:table-cell table:style-name="ce17" table:formula="of:=IF([.A23]=&quot;&quot;;&quot;&quot;;[.E22]-[.D23])" office:value-type="currency" office:currency="EUR" office:value="140640.572948059" calcext:value-type="currency">
            <text:p>140.640,57 €</text:p>
          </table:table-cell>
          <table:table-cell table:number-columns-repeated="2"/>
        </table:table-row>
        <table:table-row table:style-name="ro1">
          <table:table-cell table:formula="of:=IF([.A23]&lt;[.E$2];[.A23]+1;&quot;&quot;)" office:value-type="float" office:value="16" calcext:value-type="float">
            <text:p>16</text:p>
          </table:table-cell>
          <table:table-cell table:style-name="ce13" table:formula="of:=IF([.A24]=&quot;&quot;;&quot;&quot;;EDATE([.B23];1))" office:value-type="date" office:date-value="2026-02-01" calcext:value-type="date">
            <text:p>01/02/2026</text:p>
          </table:table-cell>
          <table:table-cell table:style-name="ce17" table:formula="of:=IF([.A24]=&quot;&quot;;&quot;&quot;;[.E$1]*[.E23])" office:value-type="currency" office:currency="EUR" office:value="468.801909826865" calcext:value-type="currency">
            <text:p>468,80 €</text:p>
          </table:table-cell>
          <table:table-cell table:style-name="ce17" table:formula="of:=IF([.A24]=&quot;&quot;;&quot;&quot;;[.E$3]-[.C24])" office:value-type="currency" office:currency="EUR" office:value="640.729978587041" calcext:value-type="currency">
            <text:p>640,73 €</text:p>
          </table:table-cell>
          <table:table-cell table:style-name="ce17" table:formula="of:=IF([.A24]=&quot;&quot;;&quot;&quot;;[.E23]-[.D24])" office:value-type="currency" office:currency="EUR" office:value="139999.842969472" calcext:value-type="currency">
            <text:p>139.999,84 €</text:p>
          </table:table-cell>
          <table:table-cell table:number-columns-repeated="2"/>
        </table:table-row>
        <table:table-row table:style-name="ro1">
          <table:table-cell table:formula="of:=IF([.A24]&lt;[.E$2];[.A24]+1;&quot;&quot;)" office:value-type="float" office:value="17" calcext:value-type="float">
            <text:p>17</text:p>
          </table:table-cell>
          <table:table-cell table:style-name="ce13" table:formula="of:=IF([.A25]=&quot;&quot;;&quot;&quot;;EDATE([.B24];1))" office:value-type="date" office:date-value="2026-03-01" calcext:value-type="date">
            <text:p>01/03/2026</text:p>
          </table:table-cell>
          <table:table-cell table:style-name="ce17" table:formula="of:=IF([.A25]=&quot;&quot;;&quot;&quot;;[.E$1]*[.E24])" office:value-type="currency" office:currency="EUR" office:value="466.666143231575" calcext:value-type="currency">
            <text:p>466,67 €</text:p>
          </table:table-cell>
          <table:table-cell table:style-name="ce17" table:formula="of:=IF([.A25]=&quot;&quot;;&quot;&quot;;[.E$3]-[.C25])" office:value-type="currency" office:currency="EUR" office:value="642.865745182331" calcext:value-type="currency">
            <text:p>642,87 €</text:p>
          </table:table-cell>
          <table:table-cell table:style-name="ce17" table:formula="of:=IF([.A25]=&quot;&quot;;&quot;&quot;;[.E24]-[.D25])" office:value-type="currency" office:currency="EUR" office:value="139356.97722429" calcext:value-type="currency">
            <text:p>139.356,98 €</text:p>
          </table:table-cell>
          <table:table-cell table:number-columns-repeated="2"/>
        </table:table-row>
        <table:table-row table:style-name="ro1">
          <table:table-cell table:formula="of:=IF([.A25]&lt;[.E$2];[.A25]+1;&quot;&quot;)" office:value-type="float" office:value="18" calcext:value-type="float">
            <text:p>18</text:p>
          </table:table-cell>
          <table:table-cell table:style-name="ce13" table:formula="of:=IF([.A26]=&quot;&quot;;&quot;&quot;;EDATE([.B25];1))" office:value-type="date" office:date-value="2026-04-01" calcext:value-type="date">
            <text:p>01/04/2026</text:p>
          </table:table-cell>
          <table:table-cell table:style-name="ce17" table:formula="of:=IF([.A26]=&quot;&quot;;&quot;&quot;;[.E$1]*[.E25])" office:value-type="currency" office:currency="EUR" office:value="464.5232574143" calcext:value-type="currency">
            <text:p>464,52 €</text:p>
          </table:table-cell>
          <table:table-cell table:style-name="ce17" table:formula="of:=IF([.A26]=&quot;&quot;;&quot;&quot;;[.E$3]-[.C26])" office:value-type="currency" office:currency="EUR" office:value="645.008630999605" calcext:value-type="currency">
            <text:p>645,01 €</text:p>
          </table:table-cell>
          <table:table-cell table:style-name="ce17" table:formula="of:=IF([.A26]=&quot;&quot;;&quot;&quot;;[.E25]-[.D26])" office:value-type="currency" office:currency="EUR" office:value="138711.96859329" calcext:value-type="currency">
            <text:p>138.711,97 €</text:p>
          </table:table-cell>
          <table:table-cell table:number-columns-repeated="2"/>
        </table:table-row>
        <table:table-row table:style-name="ro1">
          <table:table-cell table:formula="of:=IF([.A26]&lt;[.E$2];[.A26]+1;&quot;&quot;)" office:value-type="float" office:value="19" calcext:value-type="float">
            <text:p>19</text:p>
          </table:table-cell>
          <table:table-cell table:style-name="ce13" table:formula="of:=IF([.A27]=&quot;&quot;;&quot;&quot;;EDATE([.B26];1))" office:value-type="date" office:date-value="2026-05-01" calcext:value-type="date">
            <text:p>01/05/2026</text:p>
          </table:table-cell>
          <table:table-cell table:style-name="ce17" table:formula="of:=IF([.A27]=&quot;&quot;;&quot;&quot;;[.E$1]*[.E26])" office:value-type="currency" office:currency="EUR" office:value="462.373228644301" calcext:value-type="currency">
            <text:p>462,37 €</text:p>
          </table:table-cell>
          <table:table-cell table:style-name="ce17" table:formula="of:=IF([.A27]=&quot;&quot;;&quot;&quot;;[.E$3]-[.C27])" office:value-type="currency" office:currency="EUR" office:value="647.158659769604" calcext:value-type="currency">
            <text:p>647,16 €</text:p>
          </table:table-cell>
          <table:table-cell table:style-name="ce17" table:formula="of:=IF([.A27]=&quot;&quot;;&quot;&quot;;[.E26]-[.D27])" office:value-type="currency" office:currency="EUR" office:value="138064.809933521" calcext:value-type="currency">
            <text:p>138.064,81 €</text:p>
          </table:table-cell>
          <table:table-cell table:number-columns-repeated="2"/>
        </table:table-row>
        <table:table-row table:style-name="ro1">
          <table:table-cell table:formula="of:=IF([.A27]&lt;[.E$2];[.A27]+1;&quot;&quot;)" office:value-type="float" office:value="20" calcext:value-type="float">
            <text:p>20</text:p>
          </table:table-cell>
          <table:table-cell table:style-name="ce13" table:formula="of:=IF([.A28]=&quot;&quot;;&quot;&quot;;EDATE([.B27];1))" office:value-type="date" office:date-value="2026-06-01" calcext:value-type="date">
            <text:p>01/06/2026</text:p>
          </table:table-cell>
          <table:table-cell table:style-name="ce17" table:formula="of:=IF([.A28]=&quot;&quot;;&quot;&quot;;[.E$1]*[.E27])" office:value-type="currency" office:currency="EUR" office:value="460.216033111736" calcext:value-type="currency">
            <text:p>460,22 €</text:p>
          </table:table-cell>
          <table:table-cell table:style-name="ce17" table:formula="of:=IF([.A28]=&quot;&quot;;&quot;&quot;;[.E$3]-[.C28])" office:value-type="currency" office:currency="EUR" office:value="649.315855302169" calcext:value-type="currency">
            <text:p>649,32 €</text:p>
          </table:table-cell>
          <table:table-cell table:style-name="ce17" table:formula="of:=IF([.A28]=&quot;&quot;;&quot;&quot;;[.E27]-[.D28])" office:value-type="currency" office:currency="EUR" office:value="137415.494078219" calcext:value-type="currency">
            <text:p>137.415,49 €</text:p>
          </table:table-cell>
          <table:table-cell table:number-columns-repeated="2"/>
        </table:table-row>
        <table:table-row table:style-name="ro1">
          <table:table-cell table:formula="of:=IF([.A28]&lt;[.E$2];[.A28]+1;&quot;&quot;)" office:value-type="float" office:value="21" calcext:value-type="float">
            <text:p>21</text:p>
          </table:table-cell>
          <table:table-cell table:style-name="ce13" table:formula="of:=IF([.A29]=&quot;&quot;;&quot;&quot;;EDATE([.B28];1))" office:value-type="date" office:date-value="2026-07-01" calcext:value-type="date">
            <text:p>01/07/2026</text:p>
          </table:table-cell>
          <table:table-cell table:style-name="ce17" table:formula="of:=IF([.A29]=&quot;&quot;;&quot;&quot;;[.E$1]*[.E28])" office:value-type="currency" office:currency="EUR" office:value="458.051646927396" calcext:value-type="currency">
            <text:p>458,05 €</text:p>
          </table:table-cell>
          <table:table-cell table:style-name="ce17" table:formula="of:=IF([.A29]=&quot;&quot;;&quot;&quot;;[.E$3]-[.C29])" office:value-type="currency" office:currency="EUR" office:value="651.48024148651" calcext:value-type="currency">
            <text:p>651,48 €</text:p>
          </table:table-cell>
          <table:table-cell table:style-name="ce17" table:formula="of:=IF([.A29]=&quot;&quot;;&quot;&quot;;[.E28]-[.D29])" office:value-type="currency" office:currency="EUR" office:value="136764.013836732" calcext:value-type="currency">
            <text:p>136.764,01 €</text:p>
          </table:table-cell>
          <table:table-cell table:number-columns-repeated="2"/>
        </table:table-row>
        <table:table-row table:style-name="ro1">
          <table:table-cell table:formula="of:=IF([.A29]&lt;[.E$2];[.A29]+1;&quot;&quot;)" office:value-type="float" office:value="22" calcext:value-type="float">
            <text:p>22</text:p>
          </table:table-cell>
          <table:table-cell table:style-name="ce13" table:formula="of:=IF([.A30]=&quot;&quot;;&quot;&quot;;EDATE([.B29];1))" office:value-type="date" office:date-value="2026-08-01" calcext:value-type="date">
            <text:p>01/08/2026</text:p>
          </table:table-cell>
          <table:table-cell table:style-name="ce17" table:formula="of:=IF([.A30]=&quot;&quot;;&quot;&quot;;[.E$1]*[.E29])" office:value-type="currency" office:currency="EUR" office:value="455.880046122441" calcext:value-type="currency">
            <text:p>455,88 €</text:p>
          </table:table-cell>
          <table:table-cell table:style-name="ce17" table:formula="of:=IF([.A30]=&quot;&quot;;&quot;&quot;;[.E$3]-[.C30])" office:value-type="currency" office:currency="EUR" office:value="653.651842291465" calcext:value-type="currency">
            <text:p>653,65 €</text:p>
          </table:table-cell>
          <table:table-cell table:style-name="ce17" table:formula="of:=IF([.A30]=&quot;&quot;;&quot;&quot;;[.E29]-[.D30])" office:value-type="currency" office:currency="EUR" office:value="136110.361994441" calcext:value-type="currency">
            <text:p>136.110,36 €</text:p>
          </table:table-cell>
          <table:table-cell table:number-columns-repeated="2"/>
        </table:table-row>
        <table:table-row table:style-name="ro1">
          <table:table-cell table:formula="of:=IF([.A30]&lt;[.E$2];[.A30]+1;&quot;&quot;)" office:value-type="float" office:value="23" calcext:value-type="float">
            <text:p>23</text:p>
          </table:table-cell>
          <table:table-cell table:style-name="ce13" table:formula="of:=IF([.A31]=&quot;&quot;;&quot;&quot;;EDATE([.B30];1))" office:value-type="date" office:date-value="2026-09-01" calcext:value-type="date">
            <text:p>01/09/2026</text:p>
          </table:table-cell>
          <table:table-cell table:style-name="ce17" table:formula="of:=IF([.A31]=&quot;&quot;;&quot;&quot;;[.E$1]*[.E30])" office:value-type="currency" office:currency="EUR" office:value="453.701206648136" calcext:value-type="currency">
            <text:p>453,70 €</text:p>
          </table:table-cell>
          <table:table-cell table:style-name="ce17" table:formula="of:=IF([.A31]=&quot;&quot;;&quot;&quot;;[.E$3]-[.C31])" office:value-type="currency" office:currency="EUR" office:value="655.83068176577" calcext:value-type="currency">
            <text:p>655,83 €</text:p>
          </table:table-cell>
          <table:table-cell table:style-name="ce17" table:formula="of:=IF([.A31]=&quot;&quot;;&quot;&quot;;[.E30]-[.D31])" office:value-type="currency" office:currency="EUR" office:value="135454.531312675" calcext:value-type="currency">
            <text:p>135.454,53 €</text:p>
          </table:table-cell>
          <table:table-cell table:number-columns-repeated="2"/>
        </table:table-row>
        <table:table-row table:style-name="ro1">
          <table:table-cell table:formula="of:=IF([.A31]&lt;[.E$2];[.A31]+1;&quot;&quot;)" office:value-type="float" office:value="24" calcext:value-type="float">
            <text:p>24</text:p>
          </table:table-cell>
          <table:table-cell table:style-name="ce13" table:formula="of:=IF([.A32]=&quot;&quot;;&quot;&quot;;EDATE([.B31];1))" office:value-type="date" office:date-value="2026-10-01" calcext:value-type="date">
            <text:p>01/10/2026</text:p>
          </table:table-cell>
          <table:table-cell table:style-name="ce17" table:formula="of:=IF([.A32]=&quot;&quot;;&quot;&quot;;[.E$1]*[.E31])" office:value-type="currency" office:currency="EUR" office:value="451.515104375583" calcext:value-type="currency">
            <text:p>451,52 €</text:p>
          </table:table-cell>
          <table:table-cell table:style-name="ce17" table:formula="of:=IF([.A32]=&quot;&quot;;&quot;&quot;;[.E$3]-[.C32])" office:value-type="currency" office:currency="EUR" office:value="658.016784038322" calcext:value-type="currency">
            <text:p>658,02 €</text:p>
          </table:table-cell>
          <table:table-cell table:style-name="ce17" table:formula="of:=IF([.A32]=&quot;&quot;;&quot;&quot;;[.E31]-[.D32])" office:value-type="currency" office:currency="EUR" office:value="134796.514528637" calcext:value-type="currency">
            <text:p>134.796,51 €</text:p>
          </table:table-cell>
          <table:table-cell table:number-columns-repeated="2"/>
        </table:table-row>
        <table:table-row table:style-name="ro1">
          <table:table-cell table:formula="of:=IF([.A32]&lt;[.E$2];[.A32]+1;&quot;&quot;)" office:value-type="float" office:value="25" calcext:value-type="float">
            <text:p>25</text:p>
          </table:table-cell>
          <table:table-cell table:style-name="ce13" table:formula="of:=IF([.A33]=&quot;&quot;;&quot;&quot;;EDATE([.B32];1))" office:value-type="date" office:date-value="2026-11-01" calcext:value-type="date">
            <text:p>01/11/2026</text:p>
          </table:table-cell>
          <table:table-cell table:style-name="ce17" table:formula="of:=IF([.A33]=&quot;&quot;;&quot;&quot;;[.E$1]*[.E32])" office:value-type="currency" office:currency="EUR" office:value="449.321715095455" calcext:value-type="currency">
            <text:p>449,32 €</text:p>
          </table:table-cell>
          <table:table-cell table:style-name="ce17" table:formula="of:=IF([.A33]=&quot;&quot;;&quot;&quot;;[.E$3]-[.C33])" office:value-type="currency" office:currency="EUR" office:value="660.21017331845" calcext:value-type="currency">
            <text:p>660,21 €</text:p>
          </table:table-cell>
          <table:table-cell table:style-name="ce17" table:formula="of:=IF([.A33]=&quot;&quot;;&quot;&quot;;[.E32]-[.D33])" office:value-type="currency" office:currency="EUR" office:value="134136.304355318" calcext:value-type="currency">
            <text:p>134.136,30 €</text:p>
          </table:table-cell>
          <table:table-cell table:number-columns-repeated="2"/>
        </table:table-row>
        <table:table-row table:style-name="ro1">
          <table:table-cell table:formula="of:=IF([.A33]&lt;[.E$2];[.A33]+1;&quot;&quot;)" office:value-type="float" office:value="26" calcext:value-type="float">
            <text:p>26</text:p>
          </table:table-cell>
          <table:table-cell table:style-name="ce13" table:formula="of:=IF([.A34]=&quot;&quot;;&quot;&quot;;EDATE([.B33];1))" office:value-type="date" office:date-value="2026-12-01" calcext:value-type="date">
            <text:p>01/12/2026</text:p>
          </table:table-cell>
          <table:table-cell table:style-name="ce17" table:formula="of:=IF([.A34]=&quot;&quot;;&quot;&quot;;[.E$1]*[.E33])" office:value-type="currency" office:currency="EUR" office:value="447.121014517727" calcext:value-type="currency">
            <text:p>447,12 €</text:p>
          </table:table-cell>
          <table:table-cell table:style-name="ce17" table:formula="of:=IF([.A34]=&quot;&quot;;&quot;&quot;;[.E$3]-[.C34])" office:value-type="currency" office:currency="EUR" office:value="662.410873896178" calcext:value-type="currency">
            <text:p>662,41 €</text:p>
          </table:table-cell>
          <table:table-cell table:style-name="ce17" table:formula="of:=IF([.A34]=&quot;&quot;;&quot;&quot;;[.E33]-[.D34])" office:value-type="currency" office:currency="EUR" office:value="133473.893481422" calcext:value-type="currency">
            <text:p>133.473,89 €</text:p>
          </table:table-cell>
          <table:table-cell table:number-columns-repeated="2"/>
        </table:table-row>
        <table:table-row table:style-name="ro1">
          <table:table-cell table:formula="of:=IF([.A34]&lt;[.E$2];[.A34]+1;&quot;&quot;)" office:value-type="float" office:value="27" calcext:value-type="float">
            <text:p>27</text:p>
          </table:table-cell>
          <table:table-cell table:style-name="ce13" table:formula="of:=IF([.A35]=&quot;&quot;;&quot;&quot;;EDATE([.B34];1))" office:value-type="date" office:date-value="2027-01-01" calcext:value-type="date">
            <text:p>01/01/2027</text:p>
          </table:table-cell>
          <table:table-cell table:style-name="ce17" table:formula="of:=IF([.A35]=&quot;&quot;;&quot;&quot;;[.E$1]*[.E34])" office:value-type="currency" office:currency="EUR" office:value="444.912978271406" calcext:value-type="currency">
            <text:p>444,91 €</text:p>
          </table:table-cell>
          <table:table-cell table:style-name="ce17" table:formula="of:=IF([.A35]=&quot;&quot;;&quot;&quot;;[.E$3]-[.C35])" office:value-type="currency" office:currency="EUR" office:value="664.618910142499" calcext:value-type="currency">
            <text:p>664,62 €</text:p>
          </table:table-cell>
          <table:table-cell table:style-name="ce17" table:formula="of:=IF([.A35]=&quot;&quot;;&quot;&quot;;[.E34]-[.D35])" office:value-type="currency" office:currency="EUR" office:value="132809.274571279" calcext:value-type="currency">
            <text:p>132.809,27 €</text:p>
          </table:table-cell>
          <table:table-cell table:number-columns-repeated="2"/>
        </table:table-row>
        <table:table-row table:style-name="ro1">
          <table:table-cell table:formula="of:=IF([.A35]&lt;[.E$2];[.A35]+1;&quot;&quot;)" office:value-type="float" office:value="28" calcext:value-type="float">
            <text:p>28</text:p>
          </table:table-cell>
          <table:table-cell table:style-name="ce13" table:formula="of:=IF([.A36]=&quot;&quot;;&quot;&quot;;EDATE([.B35];1))" office:value-type="date" office:date-value="2027-02-01" calcext:value-type="date">
            <text:p>01/02/2027</text:p>
          </table:table-cell>
          <table:table-cell table:style-name="ce17" table:formula="of:=IF([.A36]=&quot;&quot;;&quot;&quot;;[.E$1]*[.E35])" office:value-type="currency" office:currency="EUR" office:value="442.697581904265" calcext:value-type="currency">
            <text:p>442,70 €</text:p>
          </table:table-cell>
          <table:table-cell table:style-name="ce17" table:formula="of:=IF([.A36]=&quot;&quot;;&quot;&quot;;[.E$3]-[.C36])" office:value-type="currency" office:currency="EUR" office:value="666.834306509641" calcext:value-type="currency">
            <text:p>666,83 €</text:p>
          </table:table-cell>
          <table:table-cell table:style-name="ce17" table:formula="of:=IF([.A36]=&quot;&quot;;&quot;&quot;;[.E35]-[.D36])" office:value-type="currency" office:currency="EUR" office:value="132142.44026477" calcext:value-type="currency">
            <text:p>132.142,44 €</text:p>
          </table:table-cell>
          <table:table-cell table:number-columns-repeated="2"/>
        </table:table-row>
        <table:table-row table:style-name="ro1">
          <table:table-cell table:formula="of:=IF([.A36]&lt;[.E$2];[.A36]+1;&quot;&quot;)" office:value-type="float" office:value="29" calcext:value-type="float">
            <text:p>29</text:p>
          </table:table-cell>
          <table:table-cell table:style-name="ce13" table:formula="of:=IF([.A37]=&quot;&quot;;&quot;&quot;;EDATE([.B36];1))" office:value-type="date" office:date-value="2027-03-01" calcext:value-type="date">
            <text:p>01/03/2027</text:p>
          </table:table-cell>
          <table:table-cell table:style-name="ce17" table:formula="of:=IF([.A37]=&quot;&quot;;&quot;&quot;;[.E$1]*[.E36])" office:value-type="currency" office:currency="EUR" office:value="440.474800882566" calcext:value-type="currency">
            <text:p>440,47 €</text:p>
          </table:table-cell>
          <table:table-cell table:style-name="ce17" table:formula="of:=IF([.A37]=&quot;&quot;;&quot;&quot;;[.E$3]-[.C37])" office:value-type="currency" office:currency="EUR" office:value="669.057087531339" calcext:value-type="currency">
            <text:p>669,06 €</text:p>
          </table:table-cell>
          <table:table-cell table:style-name="ce17" table:formula="of:=IF([.A37]=&quot;&quot;;&quot;&quot;;[.E36]-[.D37])" office:value-type="currency" office:currency="EUR" office:value="131473.383177238" calcext:value-type="currency">
            <text:p>131.473,38 €</text:p>
          </table:table-cell>
          <table:table-cell table:number-columns-repeated="2"/>
        </table:table-row>
        <table:table-row table:style-name="ro1">
          <table:table-cell table:formula="of:=IF([.A37]&lt;[.E$2];[.A37]+1;&quot;&quot;)" office:value-type="float" office:value="30" calcext:value-type="float">
            <text:p>30</text:p>
          </table:table-cell>
          <table:table-cell table:style-name="ce13" table:formula="of:=IF([.A38]=&quot;&quot;;&quot;&quot;;EDATE([.B37];1))" office:value-type="date" office:date-value="2027-04-01" calcext:value-type="date">
            <text:p>01/04/2027</text:p>
          </table:table-cell>
          <table:table-cell table:style-name="ce17" table:formula="of:=IF([.A38]=&quot;&quot;;&quot;&quot;;[.E$1]*[.E37])" office:value-type="currency" office:currency="EUR" office:value="438.244610590795" calcext:value-type="currency">
            <text:p>438,24 €</text:p>
          </table:table-cell>
          <table:table-cell table:style-name="ce17" table:formula="of:=IF([.A38]=&quot;&quot;;&quot;&quot;;[.E$3]-[.C38])" office:value-type="currency" office:currency="EUR" office:value="671.287277823111" calcext:value-type="currency">
            <text:p>671,29 €</text:p>
          </table:table-cell>
          <table:table-cell table:style-name="ce17" table:formula="of:=IF([.A38]=&quot;&quot;;&quot;&quot;;[.E37]-[.D38])" office:value-type="currency" office:currency="EUR" office:value="130802.095899415" calcext:value-type="currency">
            <text:p>130.802,10 €</text:p>
          </table:table-cell>
          <table:table-cell table:number-columns-repeated="2"/>
        </table:table-row>
        <table:table-row table:style-name="ro1">
          <table:table-cell table:formula="of:=IF([.A38]&lt;[.E$2];[.A38]+1;&quot;&quot;)" office:value-type="float" office:value="31" calcext:value-type="float">
            <text:p>31</text:p>
          </table:table-cell>
          <table:table-cell table:style-name="ce13" table:formula="of:=IF([.A39]=&quot;&quot;;&quot;&quot;;EDATE([.B38];1))" office:value-type="date" office:date-value="2027-05-01" calcext:value-type="date">
            <text:p>01/05/2027</text:p>
          </table:table-cell>
          <table:table-cell table:style-name="ce17" table:formula="of:=IF([.A39]=&quot;&quot;;&quot;&quot;;[.E$1]*[.E38])" office:value-type="currency" office:currency="EUR" office:value="436.006986331384" calcext:value-type="currency">
            <text:p>436,01 €</text:p>
          </table:table-cell>
          <table:table-cell table:style-name="ce17" table:formula="of:=IF([.A39]=&quot;&quot;;&quot;&quot;;[.E$3]-[.C39])" office:value-type="currency" office:currency="EUR" office:value="673.524902082521" calcext:value-type="currency">
            <text:p>673,52 €</text:p>
          </table:table-cell>
          <table:table-cell table:style-name="ce17" table:formula="of:=IF([.A39]=&quot;&quot;;&quot;&quot;;[.E38]-[.D39])" office:value-type="currency" office:currency="EUR" office:value="130128.570997333" calcext:value-type="currency">
            <text:p>130.128,57 €</text:p>
          </table:table-cell>
          <table:table-cell table:number-columns-repeated="2"/>
        </table:table-row>
        <table:table-row table:style-name="ro1">
          <table:table-cell table:formula="of:=IF([.A39]&lt;[.E$2];[.A39]+1;&quot;&quot;)" office:value-type="float" office:value="32" calcext:value-type="float">
            <text:p>32</text:p>
          </table:table-cell>
          <table:table-cell table:style-name="ce13" table:formula="of:=IF([.A40]=&quot;&quot;;&quot;&quot;;EDATE([.B39];1))" office:value-type="date" office:date-value="2027-06-01" calcext:value-type="date">
            <text:p>01/06/2027</text:p>
          </table:table-cell>
          <table:table-cell table:style-name="ce17" table:formula="of:=IF([.A40]=&quot;&quot;;&quot;&quot;;[.E$1]*[.E39])" office:value-type="currency" office:currency="EUR" office:value="433.761903324443" calcext:value-type="currency">
            <text:p>433,76 €</text:p>
          </table:table-cell>
          <table:table-cell table:style-name="ce17" table:formula="of:=IF([.A40]=&quot;&quot;;&quot;&quot;;[.E$3]-[.C40])" office:value-type="currency" office:currency="EUR" office:value="675.769985089463" calcext:value-type="currency">
            <text:p>675,77 €</text:p>
          </table:table-cell>
          <table:table-cell table:style-name="ce17" table:formula="of:=IF([.A40]=&quot;&quot;;&quot;&quot;;[.E39]-[.D40])" office:value-type="currency" office:currency="EUR" office:value="129452.801012243" calcext:value-type="currency">
            <text:p>129.452,80 €</text:p>
          </table:table-cell>
          <table:table-cell table:number-columns-repeated="2"/>
        </table:table-row>
        <table:table-row table:style-name="ro1">
          <table:table-cell table:formula="of:=IF([.A40]&lt;[.E$2];[.A40]+1;&quot;&quot;)" office:value-type="float" office:value="33" calcext:value-type="float">
            <text:p>33</text:p>
          </table:table-cell>
          <table:table-cell table:style-name="ce13" table:formula="of:=IF([.A41]=&quot;&quot;;&quot;&quot;;EDATE([.B40];1))" office:value-type="date" office:date-value="2027-07-01" calcext:value-type="date">
            <text:p>01/07/2027</text:p>
          </table:table-cell>
          <table:table-cell table:style-name="ce17" table:formula="of:=IF([.A41]=&quot;&quot;;&quot;&quot;;[.E$1]*[.E40])" office:value-type="currency" office:currency="EUR" office:value="431.509336707478" calcext:value-type="currency">
            <text:p>431,51 €</text:p>
          </table:table-cell>
          <table:table-cell table:style-name="ce17" table:formula="of:=IF([.A41]=&quot;&quot;;&quot;&quot;;[.E$3]-[.C41])" office:value-type="currency" office:currency="EUR" office:value="678.022551706428" calcext:value-type="currency">
            <text:p>678,02 €</text:p>
          </table:table-cell>
          <table:table-cell table:style-name="ce17" table:formula="of:=IF([.A41]=&quot;&quot;;&quot;&quot;;[.E40]-[.D41])" office:value-type="currency" office:currency="EUR" office:value="128774.778460537" calcext:value-type="currency">
            <text:p>128.774,78 €</text:p>
          </table:table-cell>
          <table:table-cell table:number-columns-repeated="2"/>
        </table:table-row>
        <table:table-row table:style-name="ro1">
          <table:table-cell table:formula="of:=IF([.A41]&lt;[.E$2];[.A41]+1;&quot;&quot;)" office:value-type="float" office:value="34" calcext:value-type="float">
            <text:p>34</text:p>
          </table:table-cell>
          <table:table-cell table:style-name="ce13" table:formula="of:=IF([.A42]=&quot;&quot;;&quot;&quot;;EDATE([.B41];1))" office:value-type="date" office:date-value="2027-08-01" calcext:value-type="date">
            <text:p>01/08/2027</text:p>
          </table:table-cell>
          <table:table-cell table:style-name="ce17" table:formula="of:=IF([.A42]=&quot;&quot;;&quot;&quot;;[.E$1]*[.E41])" office:value-type="currency" office:currency="EUR" office:value="429.249261535123" calcext:value-type="currency">
            <text:p>429,25 €</text:p>
          </table:table-cell>
          <table:table-cell table:style-name="ce17" table:formula="of:=IF([.A42]=&quot;&quot;;&quot;&quot;;[.E$3]-[.C42])" office:value-type="currency" office:currency="EUR" office:value="680.282626878782" calcext:value-type="currency">
            <text:p>680,28 €</text:p>
          </table:table-cell>
          <table:table-cell table:style-name="ce17" table:formula="of:=IF([.A42]=&quot;&quot;;&quot;&quot;;[.E41]-[.D42])" office:value-type="currency" office:currency="EUR" office:value="128094.495833658" calcext:value-type="currency">
            <text:p>128.094,50 €</text:p>
          </table:table-cell>
          <table:table-cell table:number-columns-repeated="2"/>
        </table:table-row>
        <table:table-row table:style-name="ro1">
          <table:table-cell table:formula="of:=IF([.A42]&lt;[.E$2];[.A42]+1;&quot;&quot;)" office:value-type="float" office:value="35" calcext:value-type="float">
            <text:p>35</text:p>
          </table:table-cell>
          <table:table-cell table:style-name="ce13" table:formula="of:=IF([.A43]=&quot;&quot;;&quot;&quot;;EDATE([.B42];1))" office:value-type="date" office:date-value="2027-09-01" calcext:value-type="date">
            <text:p>01/09/2027</text:p>
          </table:table-cell>
          <table:table-cell table:style-name="ce17" table:formula="of:=IF([.A43]=&quot;&quot;;&quot;&quot;;[.E$1]*[.E42])" office:value-type="currency" office:currency="EUR" office:value="426.981652778861" calcext:value-type="currency">
            <text:p>426,98 €</text:p>
          </table:table-cell>
          <table:table-cell table:style-name="ce17" table:formula="of:=IF([.A43]=&quot;&quot;;&quot;&quot;;[.E$3]-[.C43])" office:value-type="currency" office:currency="EUR" office:value="682.550235635045" calcext:value-type="currency">
            <text:p>682,55 €</text:p>
          </table:table-cell>
          <table:table-cell table:style-name="ce17" table:formula="of:=IF([.A43]=&quot;&quot;;&quot;&quot;;[.E42]-[.D43])" office:value-type="currency" office:currency="EUR" office:value="127411.945598023" calcext:value-type="currency">
            <text:p>127.411,95 €</text:p>
          </table:table-cell>
          <table:table-cell table:number-columns-repeated="2"/>
        </table:table-row>
        <table:table-row table:style-name="ro1">
          <table:table-cell table:formula="of:=IF([.A43]&lt;[.E$2];[.A43]+1;&quot;&quot;)" office:value-type="float" office:value="36" calcext:value-type="float">
            <text:p>36</text:p>
          </table:table-cell>
          <table:table-cell table:style-name="ce13" table:formula="of:=IF([.A44]=&quot;&quot;;&quot;&quot;;EDATE([.B43];1))" office:value-type="date" office:date-value="2027-10-01" calcext:value-type="date">
            <text:p>01/10/2027</text:p>
          </table:table-cell>
          <table:table-cell table:style-name="ce17" table:formula="of:=IF([.A44]=&quot;&quot;;&quot;&quot;;[.E$1]*[.E43])" office:value-type="currency" office:currency="EUR" office:value="424.706485326744" calcext:value-type="currency">
            <text:p>424,71 €</text:p>
          </table:table-cell>
          <table:table-cell table:style-name="ce17" table:formula="of:=IF([.A44]=&quot;&quot;;&quot;&quot;;[.E$3]-[.C44])" office:value-type="currency" office:currency="EUR" office:value="684.825403087162" calcext:value-type="currency">
            <text:p>684,83 €</text:p>
          </table:table-cell>
          <table:table-cell table:style-name="ce17" table:formula="of:=IF([.A44]=&quot;&quot;;&quot;&quot;;[.E43]-[.D44])" office:value-type="currency" office:currency="EUR" office:value="126727.120194936" calcext:value-type="currency">
            <text:p>126.727,12 €</text:p>
          </table:table-cell>
          <table:table-cell table:number-columns-repeated="2"/>
        </table:table-row>
        <table:table-row table:style-name="ro1">
          <table:table-cell table:formula="of:=IF([.A44]&lt;[.E$2];[.A44]+1;&quot;&quot;)" office:value-type="float" office:value="37" calcext:value-type="float">
            <text:p>37</text:p>
          </table:table-cell>
          <table:table-cell table:style-name="ce13" table:formula="of:=IF([.A45]=&quot;&quot;;&quot;&quot;;EDATE([.B44];1))" office:value-type="date" office:date-value="2027-11-01" calcext:value-type="date">
            <text:p>01/11/2027</text:p>
          </table:table-cell>
          <table:table-cell table:style-name="ce17" table:formula="of:=IF([.A45]=&quot;&quot;;&quot;&quot;;[.E$1]*[.E44])" office:value-type="currency" office:currency="EUR" office:value="422.42373398312" calcext:value-type="currency">
            <text:p>422,42 €</text:p>
          </table:table-cell>
          <table:table-cell table:style-name="ce17" table:formula="of:=IF([.A45]=&quot;&quot;;&quot;&quot;;[.E$3]-[.C45])" office:value-type="currency" office:currency="EUR" office:value="687.108154430786" calcext:value-type="currency">
            <text:p>687,11 €</text:p>
          </table:table-cell>
          <table:table-cell table:style-name="ce17" table:formula="of:=IF([.A45]=&quot;&quot;;&quot;&quot;;[.E44]-[.D45])" office:value-type="currency" office:currency="EUR" office:value="126040.012040505" calcext:value-type="currency">
            <text:p>126.040,01 €</text:p>
          </table:table-cell>
          <table:table-cell table:number-columns-repeated="2"/>
        </table:table-row>
        <table:table-row table:style-name="ro1">
          <table:table-cell table:formula="of:=IF([.A45]&lt;[.E$2];[.A45]+1;&quot;&quot;)" office:value-type="float" office:value="38" calcext:value-type="float">
            <text:p>38</text:p>
          </table:table-cell>
          <table:table-cell table:style-name="ce13" table:formula="of:=IF([.A46]=&quot;&quot;;&quot;&quot;;EDATE([.B45];1))" office:value-type="date" office:date-value="2027-12-01" calcext:value-type="date">
            <text:p>01/12/2027</text:p>
          </table:table-cell>
          <table:table-cell table:style-name="ce17" table:formula="of:=IF([.A46]=&quot;&quot;;&quot;&quot;;[.E$1]*[.E45])" office:value-type="currency" office:currency="EUR" office:value="420.133373468351" calcext:value-type="currency">
            <text:p>420,13 €</text:p>
          </table:table-cell>
          <table:table-cell table:style-name="ce17" table:formula="of:=IF([.A46]=&quot;&quot;;&quot;&quot;;[.E$3]-[.C46])" office:value-type="currency" office:currency="EUR" office:value="689.398514945555" calcext:value-type="currency">
            <text:p>689,40 €</text:p>
          </table:table-cell>
          <table:table-cell table:style-name="ce17" table:formula="of:=IF([.A46]=&quot;&quot;;&quot;&quot;;[.E45]-[.D46])" office:value-type="currency" office:currency="EUR" office:value="125350.61352556" calcext:value-type="currency">
            <text:p>125.350,61 €</text:p>
          </table:table-cell>
          <table:table-cell table:number-columns-repeated="2"/>
        </table:table-row>
        <table:table-row table:style-name="ro1">
          <table:table-cell table:formula="of:=IF([.A46]&lt;[.E$2];[.A46]+1;&quot;&quot;)" office:value-type="float" office:value="39" calcext:value-type="float">
            <text:p>39</text:p>
          </table:table-cell>
          <table:table-cell table:style-name="ce13" table:formula="of:=IF([.A47]=&quot;&quot;;&quot;&quot;;EDATE([.B46];1))" office:value-type="date" office:date-value="2028-01-01" calcext:value-type="date">
            <text:p>01/01/2028</text:p>
          </table:table-cell>
          <table:table-cell table:style-name="ce17" table:formula="of:=IF([.A47]=&quot;&quot;;&quot;&quot;;[.E$1]*[.E46])" office:value-type="currency" office:currency="EUR" office:value="417.835378418532" calcext:value-type="currency">
            <text:p>417,84 €</text:p>
          </table:table-cell>
          <table:table-cell table:style-name="ce17" table:formula="of:=IF([.A47]=&quot;&quot;;&quot;&quot;;[.E$3]-[.C47])" office:value-type="currency" office:currency="EUR" office:value="691.696509995373" calcext:value-type="currency">
            <text:p>691,70 €</text:p>
          </table:table-cell>
          <table:table-cell table:style-name="ce17" table:formula="of:=IF([.A47]=&quot;&quot;;&quot;&quot;;[.E46]-[.D47])" office:value-type="currency" office:currency="EUR" office:value="124658.917015564" calcext:value-type="currency">
            <text:p>124.658,92 €</text:p>
          </table:table-cell>
          <table:table-cell table:number-columns-repeated="2"/>
        </table:table-row>
        <table:table-row table:style-name="ro1">
          <table:table-cell table:formula="of:=IF([.A47]&lt;[.E$2];[.A47]+1;&quot;&quot;)" office:value-type="float" office:value="40" calcext:value-type="float">
            <text:p>40</text:p>
          </table:table-cell>
          <table:table-cell table:style-name="ce13" table:formula="of:=IF([.A48]=&quot;&quot;;&quot;&quot;;EDATE([.B47];1))" office:value-type="date" office:date-value="2028-02-01" calcext:value-type="date">
            <text:p>01/02/2028</text:p>
          </table:table-cell>
          <table:table-cell table:style-name="ce17" table:formula="of:=IF([.A48]=&quot;&quot;;&quot;&quot;;[.E$1]*[.E47])" office:value-type="currency" office:currency="EUR" office:value="415.529723385214" calcext:value-type="currency">
            <text:p>415,53 €</text:p>
          </table:table-cell>
          <table:table-cell table:style-name="ce17" table:formula="of:=IF([.A48]=&quot;&quot;;&quot;&quot;;[.E$3]-[.C48])" office:value-type="currency" office:currency="EUR" office:value="694.002165028691" calcext:value-type="currency">
            <text:p>694,00 €</text:p>
          </table:table-cell>
          <table:table-cell table:style-name="ce17" table:formula="of:=IF([.A48]=&quot;&quot;;&quot;&quot;;[.E47]-[.D48])" office:value-type="currency" office:currency="EUR" office:value="123964.914850536" calcext:value-type="currency">
            <text:p>123.964,91 €</text:p>
          </table:table-cell>
          <table:table-cell table:number-columns-repeated="2"/>
        </table:table-row>
        <table:table-row table:style-name="ro1">
          <table:table-cell table:formula="of:=IF([.A48]&lt;[.E$2];[.A48]+1;&quot;&quot;)" office:value-type="float" office:value="41" calcext:value-type="float">
            <text:p>41</text:p>
          </table:table-cell>
          <table:table-cell table:style-name="ce13" table:formula="of:=IF([.A49]=&quot;&quot;;&quot;&quot;;EDATE([.B48];1))" office:value-type="date" office:date-value="2028-03-01" calcext:value-type="date">
            <text:p>01/03/2028</text:p>
          </table:table-cell>
          <table:table-cell table:style-name="ce17" table:formula="of:=IF([.A49]=&quot;&quot;;&quot;&quot;;[.E$1]*[.E48])" office:value-type="currency" office:currency="EUR" office:value="413.216382835119" calcext:value-type="currency">
            <text:p>413,22 €</text:p>
          </table:table-cell>
          <table:table-cell table:style-name="ce17" table:formula="of:=IF([.A49]=&quot;&quot;;&quot;&quot;;[.E$3]-[.C49])" office:value-type="currency" office:currency="EUR" office:value="696.315505578787" calcext:value-type="currency">
            <text:p>696,32 €</text:p>
          </table:table-cell>
          <table:table-cell table:style-name="ce17" table:formula="of:=IF([.A49]=&quot;&quot;;&quot;&quot;;[.E48]-[.D49])" office:value-type="currency" office:currency="EUR" office:value="123268.599344957" calcext:value-type="currency">
            <text:p>123.268,60 €</text:p>
          </table:table-cell>
          <table:table-cell table:number-columns-repeated="2"/>
        </table:table-row>
        <table:table-row table:style-name="ro1">
          <table:table-cell table:formula="of:=IF([.A49]&lt;[.E$2];[.A49]+1;&quot;&quot;)" office:value-type="float" office:value="42" calcext:value-type="float">
            <text:p>42</text:p>
          </table:table-cell>
          <table:table-cell table:style-name="ce13" table:formula="of:=IF([.A50]=&quot;&quot;;&quot;&quot;;EDATE([.B49];1))" office:value-type="date" office:date-value="2028-04-01" calcext:value-type="date">
            <text:p>01/04/2028</text:p>
          </table:table-cell>
          <table:table-cell table:style-name="ce17" table:formula="of:=IF([.A50]=&quot;&quot;;&quot;&quot;;[.E$1]*[.E49])" office:value-type="currency" office:currency="EUR" office:value="410.895331149856" calcext:value-type="currency">
            <text:p>410,90 €</text:p>
          </table:table-cell>
          <table:table-cell table:style-name="ce17" table:formula="of:=IF([.A50]=&quot;&quot;;&quot;&quot;;[.E$3]-[.C50])" office:value-type="currency" office:currency="EUR" office:value="698.63655726405" calcext:value-type="currency">
            <text:p>698,64 €</text:p>
          </table:table-cell>
          <table:table-cell table:style-name="ce17" table:formula="of:=IF([.A50]=&quot;&quot;;&quot;&quot;;[.E49]-[.D50])" office:value-type="currency" office:currency="EUR" office:value="122569.962787693" calcext:value-type="currency">
            <text:p>122.569,96 €</text:p>
          </table:table-cell>
          <table:table-cell table:number-columns-repeated="2"/>
        </table:table-row>
        <table:table-row table:style-name="ro1">
          <table:table-cell table:formula="of:=IF([.A50]&lt;[.E$2];[.A50]+1;&quot;&quot;)" office:value-type="float" office:value="43" calcext:value-type="float">
            <text:p>43</text:p>
          </table:table-cell>
          <table:table-cell table:style-name="ce13" table:formula="of:=IF([.A51]=&quot;&quot;;&quot;&quot;;EDATE([.B50];1))" office:value-type="date" office:date-value="2028-05-01" calcext:value-type="date">
            <text:p>01/05/2028</text:p>
          </table:table-cell>
          <table:table-cell table:style-name="ce17" table:formula="of:=IF([.A51]=&quot;&quot;;&quot;&quot;;[.E$1]*[.E50])" office:value-type="currency" office:currency="EUR" office:value="408.566542625642" calcext:value-type="currency">
            <text:p>408,57 €</text:p>
          </table:table-cell>
          <table:table-cell table:style-name="ce17" table:formula="of:=IF([.A51]=&quot;&quot;;&quot;&quot;;[.E$3]-[.C51])" office:value-type="currency" office:currency="EUR" office:value="700.965345788263" calcext:value-type="currency">
            <text:p>700,97 €</text:p>
          </table:table-cell>
          <table:table-cell table:style-name="ce17" table:formula="of:=IF([.A51]=&quot;&quot;;&quot;&quot;;[.E50]-[.D51])" office:value-type="currency" office:currency="EUR" office:value="121868.997441904" calcext:value-type="currency">
            <text:p>121.869,00 €</text:p>
          </table:table-cell>
          <table:table-cell table:number-columns-repeated="2"/>
        </table:table-row>
        <table:table-row table:style-name="ro1">
          <table:table-cell table:formula="of:=IF([.A51]&lt;[.E$2];[.A51]+1;&quot;&quot;)" office:value-type="float" office:value="44" calcext:value-type="float">
            <text:p>44</text:p>
          </table:table-cell>
          <table:table-cell table:style-name="ce13" table:formula="of:=IF([.A52]=&quot;&quot;;&quot;&quot;;EDATE([.B51];1))" office:value-type="date" office:date-value="2028-06-01" calcext:value-type="date">
            <text:p>01/06/2028</text:p>
          </table:table-cell>
          <table:table-cell table:style-name="ce17" table:formula="of:=IF([.A52]=&quot;&quot;;&quot;&quot;;[.E$1]*[.E51])" office:value-type="currency" office:currency="EUR" office:value="406.229991473015" calcext:value-type="currency">
            <text:p>406,23 €</text:p>
          </table:table-cell>
          <table:table-cell table:style-name="ce17" table:formula="of:=IF([.A52]=&quot;&quot;;&quot;&quot;;[.E$3]-[.C52])" office:value-type="currency" office:currency="EUR" office:value="703.301896940891" calcext:value-type="currency">
            <text:p>703,30 €</text:p>
          </table:table-cell>
          <table:table-cell table:style-name="ce17" table:formula="of:=IF([.A52]=&quot;&quot;;&quot;&quot;;[.E51]-[.D52])" office:value-type="currency" office:currency="EUR" office:value="121165.695544964" calcext:value-type="currency">
            <text:p>121.165,70 €</text:p>
          </table:table-cell>
          <table:table-cell table:number-columns-repeated="2"/>
        </table:table-row>
        <table:table-row table:style-name="ro1">
          <table:table-cell table:formula="of:=IF([.A52]&lt;[.E$2];[.A52]+1;&quot;&quot;)" office:value-type="float" office:value="45" calcext:value-type="float">
            <text:p>45</text:p>
          </table:table-cell>
          <table:table-cell table:style-name="ce13" table:formula="of:=IF([.A53]=&quot;&quot;;&quot;&quot;;EDATE([.B52];1))" office:value-type="date" office:date-value="2028-07-01" calcext:value-type="date">
            <text:p>01/07/2028</text:p>
          </table:table-cell>
          <table:table-cell table:style-name="ce17" table:formula="of:=IF([.A53]=&quot;&quot;;&quot;&quot;;[.E$1]*[.E52])" office:value-type="currency" office:currency="EUR" office:value="403.885651816545" calcext:value-type="currency">
            <text:p>403,89 €</text:p>
          </table:table-cell>
          <table:table-cell table:style-name="ce17" table:formula="of:=IF([.A53]=&quot;&quot;;&quot;&quot;;[.E$3]-[.C53])" office:value-type="currency" office:currency="EUR" office:value="705.64623659736" calcext:value-type="currency">
            <text:p>705,65 €</text:p>
          </table:table-cell>
          <table:table-cell table:style-name="ce17" table:formula="of:=IF([.A53]=&quot;&quot;;&quot;&quot;;[.E52]-[.D53])" office:value-type="currency" office:currency="EUR" office:value="120460.049308366" calcext:value-type="currency">
            <text:p>120.460,05 €</text:p>
          </table:table-cell>
          <table:table-cell table:number-columns-repeated="2"/>
        </table:table-row>
        <table:table-row table:style-name="ro1">
          <table:table-cell table:formula="of:=IF([.A53]&lt;[.E$2];[.A53]+1;&quot;&quot;)" office:value-type="float" office:value="46" calcext:value-type="float">
            <text:p>46</text:p>
          </table:table-cell>
          <table:table-cell table:style-name="ce13" table:formula="of:=IF([.A54]=&quot;&quot;;&quot;&quot;;EDATE([.B53];1))" office:value-type="date" office:date-value="2028-08-01" calcext:value-type="date">
            <text:p>01/08/2028</text:p>
          </table:table-cell>
          <table:table-cell table:style-name="ce17" table:formula="of:=IF([.A54]=&quot;&quot;;&quot;&quot;;[.E$1]*[.E53])" office:value-type="currency" office:currency="EUR" office:value="401.533497694554" calcext:value-type="currency">
            <text:p>401,53 €</text:p>
          </table:table-cell>
          <table:table-cell table:style-name="ce17" table:formula="of:=IF([.A54]=&quot;&quot;;&quot;&quot;;[.E$3]-[.C54])" office:value-type="currency" office:currency="EUR" office:value="707.998390719351" calcext:value-type="currency">
            <text:p>708,00 €</text:p>
          </table:table-cell>
          <table:table-cell table:style-name="ce17" table:formula="of:=IF([.A54]=&quot;&quot;;&quot;&quot;;[.E53]-[.D54])" office:value-type="currency" office:currency="EUR" office:value="119752.050917647" calcext:value-type="currency">
            <text:p>119.752,05 €</text:p>
          </table:table-cell>
          <table:table-cell table:number-columns-repeated="2"/>
        </table:table-row>
        <table:table-row table:style-name="ro1">
          <table:table-cell table:formula="of:=IF([.A54]&lt;[.E$2];[.A54]+1;&quot;&quot;)" office:value-type="float" office:value="47" calcext:value-type="float">
            <text:p>47</text:p>
          </table:table-cell>
          <table:table-cell table:style-name="ce13" table:formula="of:=IF([.A55]=&quot;&quot;;&quot;&quot;;EDATE([.B54];1))" office:value-type="date" office:date-value="2028-09-01" calcext:value-type="date">
            <text:p>01/09/2028</text:p>
          </table:table-cell>
          <table:table-cell table:style-name="ce17" table:formula="of:=IF([.A55]=&quot;&quot;;&quot;&quot;;[.E$1]*[.E54])" office:value-type="currency" office:currency="EUR" office:value="399.173503058823" calcext:value-type="currency">
            <text:p>399,17 €</text:p>
          </table:table-cell>
          <table:table-cell table:style-name="ce17" table:formula="of:=IF([.A55]=&quot;&quot;;&quot;&quot;;[.E$3]-[.C55])" office:value-type="currency" office:currency="EUR" office:value="710.358385355083" calcext:value-type="currency">
            <text:p>710,36 €</text:p>
          </table:table-cell>
          <table:table-cell table:style-name="ce17" table:formula="of:=IF([.A55]=&quot;&quot;;&quot;&quot;;[.E54]-[.D55])" office:value-type="currency" office:currency="EUR" office:value="119041.692532292" calcext:value-type="currency">
            <text:p>119.041,69 €</text:p>
          </table:table-cell>
          <table:table-cell table:number-columns-repeated="2"/>
        </table:table-row>
        <table:table-row table:style-name="ro1">
          <table:table-cell table:formula="of:=IF([.A55]&lt;[.E$2];[.A55]+1;&quot;&quot;)" office:value-type="float" office:value="48" calcext:value-type="float">
            <text:p>48</text:p>
          </table:table-cell>
          <table:table-cell table:style-name="ce13" table:formula="of:=IF([.A56]=&quot;&quot;;&quot;&quot;;EDATE([.B55];1))" office:value-type="date" office:date-value="2028-10-01" calcext:value-type="date">
            <text:p>01/10/2028</text:p>
          </table:table-cell>
          <table:table-cell table:style-name="ce17" table:formula="of:=IF([.A56]=&quot;&quot;;&quot;&quot;;[.E$1]*[.E55])" office:value-type="currency" office:currency="EUR" office:value="396.805641774306" calcext:value-type="currency">
            <text:p>396,81 €</text:p>
          </table:table-cell>
          <table:table-cell table:style-name="ce17" table:formula="of:=IF([.A56]=&quot;&quot;;&quot;&quot;;[.E$3]-[.C56])" office:value-type="currency" office:currency="EUR" office:value="712.7262466396" calcext:value-type="currency">
            <text:p>712,73 €</text:p>
          </table:table-cell>
          <table:table-cell table:style-name="ce17" table:formula="of:=IF([.A56]=&quot;&quot;;&quot;&quot;;[.E55]-[.D56])" office:value-type="currency" office:currency="EUR" office:value="118328.966285652" calcext:value-type="currency">
            <text:p>118.328,97 €</text:p>
          </table:table-cell>
          <table:table-cell table:number-columns-repeated="2"/>
        </table:table-row>
        <table:table-row table:style-name="ro1">
          <table:table-cell table:formula="of:=IF([.A56]&lt;[.E$2];[.A56]+1;&quot;&quot;)" office:value-type="float" office:value="49" calcext:value-type="float">
            <text:p>49</text:p>
          </table:table-cell>
          <table:table-cell table:style-name="ce13" table:formula="of:=IF([.A57]=&quot;&quot;;&quot;&quot;;EDATE([.B56];1))" office:value-type="date" office:date-value="2028-11-01" calcext:value-type="date">
            <text:p>01/11/2028</text:p>
          </table:table-cell>
          <table:table-cell table:style-name="ce17" table:formula="of:=IF([.A57]=&quot;&quot;;&quot;&quot;;[.E$1]*[.E56])" office:value-type="currency" office:currency="EUR" office:value="394.42988761884" calcext:value-type="currency">
            <text:p>394,43 €</text:p>
          </table:table-cell>
          <table:table-cell table:style-name="ce17" table:formula="of:=IF([.A57]=&quot;&quot;;&quot;&quot;;[.E$3]-[.C57])" office:value-type="currency" office:currency="EUR" office:value="715.102000795065" calcext:value-type="currency">
            <text:p>715,10 €</text:p>
          </table:table-cell>
          <table:table-cell table:style-name="ce17" table:formula="of:=IF([.A57]=&quot;&quot;;&quot;&quot;;[.E56]-[.D57])" office:value-type="currency" office:currency="EUR" office:value="117613.864284857" calcext:value-type="currency">
            <text:p>117.613,86 €</text:p>
          </table:table-cell>
          <table:table-cell table:number-columns-repeated="2"/>
        </table:table-row>
        <table:table-row table:style-name="ro1">
          <table:table-cell table:formula="of:=IF([.A57]&lt;[.E$2];[.A57]+1;&quot;&quot;)" office:value-type="float" office:value="50" calcext:value-type="float">
            <text:p>50</text:p>
          </table:table-cell>
          <table:table-cell table:style-name="ce13" table:formula="of:=IF([.A58]=&quot;&quot;;&quot;&quot;;EDATE([.B57];1))" office:value-type="date" office:date-value="2028-12-01" calcext:value-type="date">
            <text:p>01/12/2028</text:p>
          </table:table-cell>
          <table:table-cell table:style-name="ce17" table:formula="of:=IF([.A58]=&quot;&quot;;&quot;&quot;;[.E$1]*[.E57])" office:value-type="currency" office:currency="EUR" office:value="392.046214282857" calcext:value-type="currency">
            <text:p>392,05 €</text:p>
          </table:table-cell>
          <table:table-cell table:style-name="ce17" table:formula="of:=IF([.A58]=&quot;&quot;;&quot;&quot;;[.E$3]-[.C58])" office:value-type="currency" office:currency="EUR" office:value="717.485674131048" calcext:value-type="currency">
            <text:p>717,49 €</text:p>
          </table:table-cell>
          <table:table-cell table:style-name="ce17" table:formula="of:=IF([.A58]=&quot;&quot;;&quot;&quot;;[.E57]-[.D58])" office:value-type="currency" office:currency="EUR" office:value="116896.378610726" calcext:value-type="currency">
            <text:p>116.896,38 €</text:p>
          </table:table-cell>
          <table:table-cell table:number-columns-repeated="2"/>
        </table:table-row>
        <table:table-row table:style-name="ro1">
          <table:table-cell table:formula="of:=IF([.A58]&lt;[.E$2];[.A58]+1;&quot;&quot;)" office:value-type="float" office:value="51" calcext:value-type="float">
            <text:p>51</text:p>
          </table:table-cell>
          <table:table-cell table:style-name="ce13" table:formula="of:=IF([.A59]=&quot;&quot;;&quot;&quot;;EDATE([.B58];1))" office:value-type="date" office:date-value="2029-01-01" calcext:value-type="date">
            <text:p>01/01/2029</text:p>
          </table:table-cell>
          <table:table-cell table:style-name="ce17" table:formula="of:=IF([.A59]=&quot;&quot;;&quot;&quot;;[.E$1]*[.E58])" office:value-type="currency" office:currency="EUR" office:value="389.654595369087" calcext:value-type="currency">
            <text:p>389,65 €</text:p>
          </table:table-cell>
          <table:table-cell table:style-name="ce17" table:formula="of:=IF([.A59]=&quot;&quot;;&quot;&quot;;[.E$3]-[.C59])" office:value-type="currency" office:currency="EUR" office:value="719.877293044819" calcext:value-type="currency">
            <text:p>719,88 €</text:p>
          </table:table-cell>
          <table:table-cell table:style-name="ce17" table:formula="of:=IF([.A59]=&quot;&quot;;&quot;&quot;;[.E58]-[.D59])" office:value-type="currency" office:currency="EUR" office:value="116176.501317681" calcext:value-type="currency">
            <text:p>116.176,50 €</text:p>
          </table:table-cell>
          <table:table-cell table:number-columns-repeated="2"/>
        </table:table-row>
        <table:table-row table:style-name="ro1">
          <table:table-cell table:formula="of:=IF([.A59]&lt;[.E$2];[.A59]+1;&quot;&quot;)" office:value-type="float" office:value="52" calcext:value-type="float">
            <text:p>52</text:p>
          </table:table-cell>
          <table:table-cell table:style-name="ce13" table:formula="of:=IF([.A60]=&quot;&quot;;&quot;&quot;;EDATE([.B59];1))" office:value-type="date" office:date-value="2029-02-01" calcext:value-type="date">
            <text:p>01/02/2029</text:p>
          </table:table-cell>
          <table:table-cell table:style-name="ce17" table:formula="of:=IF([.A60]=&quot;&quot;;&quot;&quot;;[.E$1]*[.E59])" office:value-type="currency" office:currency="EUR" office:value="387.255004392271" calcext:value-type="currency">
            <text:p>387,26 €</text:p>
          </table:table-cell>
          <table:table-cell table:style-name="ce17" table:formula="of:=IF([.A60]=&quot;&quot;;&quot;&quot;;[.E$3]-[.C60])" office:value-type="currency" office:currency="EUR" office:value="722.276884021635" calcext:value-type="currency">
            <text:p>722,28 €</text:p>
          </table:table-cell>
          <table:table-cell table:style-name="ce17" table:formula="of:=IF([.A60]=&quot;&quot;;&quot;&quot;;[.E59]-[.D60])" office:value-type="currency" office:currency="EUR" office:value="115454.22443366" calcext:value-type="currency">
            <text:p>115.454,22 €</text:p>
          </table:table-cell>
          <table:table-cell table:number-columns-repeated="2"/>
        </table:table-row>
        <table:table-row table:style-name="ro1">
          <table:table-cell table:formula="of:=IF([.A60]&lt;[.E$2];[.A60]+1;&quot;&quot;)" office:value-type="float" office:value="53" calcext:value-type="float">
            <text:p>53</text:p>
          </table:table-cell>
          <table:table-cell table:style-name="ce13" table:formula="of:=IF([.A61]=&quot;&quot;;&quot;&quot;;EDATE([.B60];1))" office:value-type="date" office:date-value="2029-03-01" calcext:value-type="date">
            <text:p>01/03/2029</text:p>
          </table:table-cell>
          <table:table-cell table:style-name="ce17" table:formula="of:=IF([.A61]=&quot;&quot;;&quot;&quot;;[.E$1]*[.E60])" office:value-type="currency" office:currency="EUR" office:value="384.847414778865" calcext:value-type="currency">
            <text:p>384,85 €</text:p>
          </table:table-cell>
          <table:table-cell table:style-name="ce17" table:formula="of:=IF([.A61]=&quot;&quot;;&quot;&quot;;[.E$3]-[.C61])" office:value-type="currency" office:currency="EUR" office:value="724.68447363504" calcext:value-type="currency">
            <text:p>724,68 €</text:p>
          </table:table-cell>
          <table:table-cell table:style-name="ce17" table:formula="of:=IF([.A61]=&quot;&quot;;&quot;&quot;;[.E60]-[.D61])" office:value-type="currency" office:currency="EUR" office:value="114729.539960025" calcext:value-type="currency">
            <text:p>114.729,54 €</text:p>
          </table:table-cell>
          <table:table-cell table:number-columns-repeated="2"/>
        </table:table-row>
        <table:table-row table:style-name="ro1">
          <table:table-cell table:formula="of:=IF([.A61]&lt;[.E$2];[.A61]+1;&quot;&quot;)" office:value-type="float" office:value="54" calcext:value-type="float">
            <text:p>54</text:p>
          </table:table-cell>
          <table:table-cell table:style-name="ce13" table:formula="of:=IF([.A62]=&quot;&quot;;&quot;&quot;;EDATE([.B61];1))" office:value-type="date" office:date-value="2029-04-01" calcext:value-type="date">
            <text:p>01/04/2029</text:p>
          </table:table-cell>
          <table:table-cell table:style-name="ce17" table:formula="of:=IF([.A62]=&quot;&quot;;&quot;&quot;;[.E$1]*[.E61])" office:value-type="currency" office:currency="EUR" office:value="382.431799866748" calcext:value-type="currency">
            <text:p>382,43 €</text:p>
          </table:table-cell>
          <table:table-cell table:style-name="ce17" table:formula="of:=IF([.A62]=&quot;&quot;;&quot;&quot;;[.E$3]-[.C62])" office:value-type="currency" office:currency="EUR" office:value="727.100088547157" calcext:value-type="currency">
            <text:p>727,10 €</text:p>
          </table:table-cell>
          <table:table-cell table:style-name="ce17" table:formula="of:=IF([.A62]=&quot;&quot;;&quot;&quot;;[.E61]-[.D62])" office:value-type="currency" office:currency="EUR" office:value="114002.439871477" calcext:value-type="currency">
            <text:p>114.002,44 €</text:p>
          </table:table-cell>
          <table:table-cell table:number-columns-repeated="2"/>
        </table:table-row>
        <table:table-row table:style-name="ro1">
          <table:table-cell table:formula="of:=IF([.A62]&lt;[.E$2];[.A62]+1;&quot;&quot;)" office:value-type="float" office:value="55" calcext:value-type="float">
            <text:p>55</text:p>
          </table:table-cell>
          <table:table-cell table:style-name="ce13" table:formula="of:=IF([.A63]=&quot;&quot;;&quot;&quot;;EDATE([.B62];1))" office:value-type="date" office:date-value="2029-05-01" calcext:value-type="date">
            <text:p>01/05/2029</text:p>
          </table:table-cell>
          <table:table-cell table:style-name="ce17" table:formula="of:=IF([.A63]=&quot;&quot;;&quot;&quot;;[.E$1]*[.E62])" office:value-type="currency" office:currency="EUR" office:value="380.008132904925" calcext:value-type="currency">
            <text:p>380,01 €</text:p>
          </table:table-cell>
          <table:table-cell table:style-name="ce17" table:formula="of:=IF([.A63]=&quot;&quot;;&quot;&quot;;[.E$3]-[.C63])" office:value-type="currency" office:currency="EUR" office:value="729.523755508981" calcext:value-type="currency">
            <text:p>729,52 €</text:p>
          </table:table-cell>
          <table:table-cell table:style-name="ce17" table:formula="of:=IF([.A63]=&quot;&quot;;&quot;&quot;;[.E62]-[.D63])" office:value-type="currency" office:currency="EUR" office:value="113272.916115968" calcext:value-type="currency">
            <text:p>113.272,92 €</text:p>
          </table:table-cell>
          <table:table-cell table:number-columns-repeated="2"/>
        </table:table-row>
        <table:table-row table:style-name="ro1">
          <table:table-cell table:formula="of:=IF([.A63]&lt;[.E$2];[.A63]+1;&quot;&quot;)" office:value-type="float" office:value="56" calcext:value-type="float">
            <text:p>56</text:p>
          </table:table-cell>
          <table:table-cell table:style-name="ce13" table:formula="of:=IF([.A64]=&quot;&quot;;&quot;&quot;;EDATE([.B63];1))" office:value-type="date" office:date-value="2029-06-01" calcext:value-type="date">
            <text:p>01/06/2029</text:p>
          </table:table-cell>
          <table:table-cell table:style-name="ce17" table:formula="of:=IF([.A64]=&quot;&quot;;&quot;&quot;;[.E$1]*[.E63])" office:value-type="currency" office:currency="EUR" office:value="377.576387053228" calcext:value-type="currency">
            <text:p>377,58 €</text:p>
          </table:table-cell>
          <table:table-cell table:style-name="ce17" table:formula="of:=IF([.A64]=&quot;&quot;;&quot;&quot;;[.E$3]-[.C64])" office:value-type="currency" office:currency="EUR" office:value="731.955501360677" calcext:value-type="currency">
            <text:p>731,96 €</text:p>
          </table:table-cell>
          <table:table-cell table:style-name="ce17" table:formula="of:=IF([.A64]=&quot;&quot;;&quot;&quot;;[.E63]-[.D64])" office:value-type="currency" office:currency="EUR" office:value="112540.960614608" calcext:value-type="currency">
            <text:p>112.540,96 €</text:p>
          </table:table-cell>
          <table:table-cell table:number-columns-repeated="2"/>
        </table:table-row>
        <table:table-row table:style-name="ro1">
          <table:table-cell table:formula="of:=IF([.A64]&lt;[.E$2];[.A64]+1;&quot;&quot;)" office:value-type="float" office:value="57" calcext:value-type="float">
            <text:p>57</text:p>
          </table:table-cell>
          <table:table-cell table:style-name="ce13" table:formula="of:=IF([.A65]=&quot;&quot;;&quot;&quot;;EDATE([.B64];1))" office:value-type="date" office:date-value="2029-07-01" calcext:value-type="date">
            <text:p>01/07/2029</text:p>
          </table:table-cell>
          <table:table-cell table:style-name="ce17" table:formula="of:=IF([.A65]=&quot;&quot;;&quot;&quot;;[.E$1]*[.E64])" office:value-type="currency" office:currency="EUR" office:value="375.136535382026" calcext:value-type="currency">
            <text:p>375,14 €</text:p>
          </table:table-cell>
          <table:table-cell table:style-name="ce17" table:formula="of:=IF([.A65]=&quot;&quot;;&quot;&quot;;[.E$3]-[.C65])" office:value-type="currency" office:currency="EUR" office:value="734.39535303188" calcext:value-type="currency">
            <text:p>734,40 €</text:p>
          </table:table-cell>
          <table:table-cell table:style-name="ce17" table:formula="of:=IF([.A65]=&quot;&quot;;&quot;&quot;;[.E64]-[.D65])" office:value-type="currency" office:currency="EUR" office:value="111806.565261576" calcext:value-type="currency">
            <text:p>111.806,57 €</text:p>
          </table:table-cell>
          <table:table-cell table:number-columns-repeated="2"/>
        </table:table-row>
        <table:table-row table:style-name="ro1">
          <table:table-cell table:formula="of:=IF([.A65]&lt;[.E$2];[.A65]+1;&quot;&quot;)" office:value-type="float" office:value="58" calcext:value-type="float">
            <text:p>58</text:p>
          </table:table-cell>
          <table:table-cell table:style-name="ce13" table:formula="of:=IF([.A66]=&quot;&quot;;&quot;&quot;;EDATE([.B65];1))" office:value-type="date" office:date-value="2029-08-01" calcext:value-type="date">
            <text:p>01/08/2029</text:p>
          </table:table-cell>
          <table:table-cell table:style-name="ce17" table:formula="of:=IF([.A66]=&quot;&quot;;&quot;&quot;;[.E$1]*[.E65])" office:value-type="currency" office:currency="EUR" office:value="372.688550871919" calcext:value-type="currency">
            <text:p>372,69 €</text:p>
          </table:table-cell>
          <table:table-cell table:style-name="ce17" table:formula="of:=IF([.A66]=&quot;&quot;;&quot;&quot;;[.E$3]-[.C66])" office:value-type="currency" office:currency="EUR" office:value="736.843337541986" calcext:value-type="currency">
            <text:p>736,84 €</text:p>
          </table:table-cell>
          <table:table-cell table:style-name="ce17" table:formula="of:=IF([.A66]=&quot;&quot;;&quot;&quot;;[.E65]-[.D66])" office:value-type="currency" office:currency="EUR" office:value="111069.721924034" calcext:value-type="currency">
            <text:p>111.069,72 €</text:p>
          </table:table-cell>
          <table:table-cell table:number-columns-repeated="2"/>
        </table:table-row>
        <table:table-row table:style-name="ro1">
          <table:table-cell table:formula="of:=IF([.A66]&lt;[.E$2];[.A66]+1;&quot;&quot;)" office:value-type="float" office:value="59" calcext:value-type="float">
            <text:p>59</text:p>
          </table:table-cell>
          <table:table-cell table:style-name="ce13" table:formula="of:=IF([.A67]=&quot;&quot;;&quot;&quot;;EDATE([.B66];1))" office:value-type="date" office:date-value="2029-09-01" calcext:value-type="date">
            <text:p>01/09/2029</text:p>
          </table:table-cell>
          <table:table-cell table:style-name="ce17" table:formula="of:=IF([.A67]=&quot;&quot;;&quot;&quot;;[.E$1]*[.E66])" office:value-type="currency" office:currency="EUR" office:value="370.232406413446" calcext:value-type="currency">
            <text:p>370,23 €</text:p>
          </table:table-cell>
          <table:table-cell table:style-name="ce17" table:formula="of:=IF([.A67]=&quot;&quot;;&quot;&quot;;[.E$3]-[.C67])" office:value-type="currency" office:currency="EUR" office:value="739.299482000459" calcext:value-type="currency">
            <text:p>739,30 €</text:p>
          </table:table-cell>
          <table:table-cell table:style-name="ce17" table:formula="of:=IF([.A67]=&quot;&quot;;&quot;&quot;;[.E66]-[.D67])" office:value-type="currency" office:currency="EUR" office:value="110330.422442033" calcext:value-type="currency">
            <text:p>110.330,42 €</text:p>
          </table:table-cell>
          <table:table-cell table:number-columns-repeated="2"/>
        </table:table-row>
        <table:table-row table:style-name="ro1">
          <table:table-cell table:formula="of:=IF([.A67]&lt;[.E$2];[.A67]+1;&quot;&quot;)" office:value-type="float" office:value="60" calcext:value-type="float">
            <text:p>60</text:p>
          </table:table-cell>
          <table:table-cell table:style-name="ce13" table:formula="of:=IF([.A68]=&quot;&quot;;&quot;&quot;;EDATE([.B67];1))" office:value-type="date" office:date-value="2029-10-01" calcext:value-type="date">
            <text:p>01/10/2029</text:p>
          </table:table-cell>
          <table:table-cell table:style-name="ce17" table:formula="of:=IF([.A68]=&quot;&quot;;&quot;&quot;;[.E$1]*[.E67])" office:value-type="currency" office:currency="EUR" office:value="367.768074806778" calcext:value-type="currency">
            <text:p>367,77 €</text:p>
          </table:table-cell>
          <table:table-cell table:style-name="ce17" table:formula="of:=IF([.A68]=&quot;&quot;;&quot;&quot;;[.E$3]-[.C68])" office:value-type="currency" office:currency="EUR" office:value="741.763813607127" calcext:value-type="currency">
            <text:p>741,76 €</text:p>
          </table:table-cell>
          <table:table-cell table:style-name="ce17" table:formula="of:=IF([.A68]=&quot;&quot;;&quot;&quot;;[.E67]-[.D68])" office:value-type="currency" office:currency="EUR" office:value="109588.658628426" calcext:value-type="currency">
            <text:p>109.588,66 €</text:p>
          </table:table-cell>
          <table:table-cell table:number-columns-repeated="2"/>
        </table:table-row>
        <table:table-row table:style-name="ro1">
          <table:table-cell table:formula="of:=IF([.A68]&lt;[.E$2];[.A68]+1;&quot;&quot;)" office:value-type="float" office:value="61" calcext:value-type="float">
            <text:p>61</text:p>
          </table:table-cell>
          <table:table-cell table:style-name="ce13" table:formula="of:=IF([.A69]=&quot;&quot;;&quot;&quot;;EDATE([.B68];1))" office:value-type="date" office:date-value="2029-11-01" calcext:value-type="date">
            <text:p>01/11/2029</text:p>
          </table:table-cell>
          <table:table-cell table:style-name="ce17" table:formula="of:=IF([.A69]=&quot;&quot;;&quot;&quot;;[.E$1]*[.E68])" office:value-type="currency" office:currency="EUR" office:value="365.295528761421" calcext:value-type="currency">
            <text:p>365,30 €</text:p>
          </table:table-cell>
          <table:table-cell table:style-name="ce17" table:formula="of:=IF([.A69]=&quot;&quot;;&quot;&quot;;[.E$3]-[.C69])" office:value-type="currency" office:currency="EUR" office:value="744.236359652485" calcext:value-type="currency">
            <text:p>744,24 €</text:p>
          </table:table-cell>
          <table:table-cell table:style-name="ce17" table:formula="of:=IF([.A69]=&quot;&quot;;&quot;&quot;;[.E68]-[.D69])" office:value-type="currency" office:currency="EUR" office:value="108844.422268774" calcext:value-type="currency">
            <text:p>108.844,42 €</text:p>
          </table:table-cell>
          <table:table-cell table:number-columns-repeated="2"/>
        </table:table-row>
        <table:table-row table:style-name="ro1">
          <table:table-cell table:formula="of:=IF([.A69]&lt;[.E$2];[.A69]+1;&quot;&quot;)" office:value-type="float" office:value="62" calcext:value-type="float">
            <text:p>62</text:p>
          </table:table-cell>
          <table:table-cell table:style-name="ce13" table:formula="of:=IF([.A70]=&quot;&quot;;&quot;&quot;;EDATE([.B69];1))" office:value-type="date" office:date-value="2029-12-01" calcext:value-type="date">
            <text:p>01/12/2029</text:p>
          </table:table-cell>
          <table:table-cell table:style-name="ce17" table:formula="of:=IF([.A70]=&quot;&quot;;&quot;&quot;;[.E$1]*[.E69])" office:value-type="currency" office:currency="EUR" office:value="362.814740895913" calcext:value-type="currency">
            <text:p>362,81 €</text:p>
          </table:table-cell>
          <table:table-cell table:style-name="ce17" table:formula="of:=IF([.A70]=&quot;&quot;;&quot;&quot;;[.E$3]-[.C70])" office:value-type="currency" office:currency="EUR" office:value="746.717147517993" calcext:value-type="currency">
            <text:p>746,72 €</text:p>
          </table:table-cell>
          <table:table-cell table:style-name="ce17" table:formula="of:=IF([.A70]=&quot;&quot;;&quot;&quot;;[.E69]-[.D70])" office:value-type="currency" office:currency="EUR" office:value="108097.705121256" calcext:value-type="currency">
            <text:p>108.097,71 €</text:p>
          </table:table-cell>
          <table:table-cell table:number-columns-repeated="2"/>
        </table:table-row>
        <table:table-row table:style-name="ro1">
          <table:table-cell table:formula="of:=IF([.A70]&lt;[.E$2];[.A70]+1;&quot;&quot;)" office:value-type="float" office:value="63" calcext:value-type="float">
            <text:p>63</text:p>
          </table:table-cell>
          <table:table-cell table:style-name="ce13" table:formula="of:=IF([.A71]=&quot;&quot;;&quot;&quot;;EDATE([.B70];1))" office:value-type="date" office:date-value="2030-01-01" calcext:value-type="date">
            <text:p>01/01/2030</text:p>
          </table:table-cell>
          <table:table-cell table:style-name="ce17" table:formula="of:=IF([.A71]=&quot;&quot;;&quot;&quot;;[.E$1]*[.E70])" office:value-type="currency" office:currency="EUR" office:value="360.325683737519" calcext:value-type="currency">
            <text:p>360,33 €</text:p>
          </table:table-cell>
          <table:table-cell table:style-name="ce17" table:formula="of:=IF([.A71]=&quot;&quot;;&quot;&quot;;[.E$3]-[.C71])" office:value-type="currency" office:currency="EUR" office:value="749.206204676386" calcext:value-type="currency">
            <text:p>749,21 €</text:p>
          </table:table-cell>
          <table:table-cell table:style-name="ce17" table:formula="of:=IF([.A71]=&quot;&quot;;&quot;&quot;;[.E70]-[.D71])" office:value-type="currency" office:currency="EUR" office:value="107348.498916579" calcext:value-type="currency">
            <text:p>107.348,50 €</text:p>
          </table:table-cell>
          <table:table-cell table:number-columns-repeated="2"/>
        </table:table-row>
        <table:table-row table:style-name="ro1">
          <table:table-cell table:formula="of:=IF([.A71]&lt;[.E$2];[.A71]+1;&quot;&quot;)" office:value-type="float" office:value="64" calcext:value-type="float">
            <text:p>64</text:p>
          </table:table-cell>
          <table:table-cell table:style-name="ce13" table:formula="of:=IF([.A72]=&quot;&quot;;&quot;&quot;;EDATE([.B71];1))" office:value-type="date" office:date-value="2030-02-01" calcext:value-type="date">
            <text:p>01/02/2030</text:p>
          </table:table-cell>
          <table:table-cell table:style-name="ce17" table:formula="of:=IF([.A72]=&quot;&quot;;&quot;&quot;;[.E$1]*[.E71])" office:value-type="currency" office:currency="EUR" office:value="357.828329721931" calcext:value-type="currency">
            <text:p>357,83 €</text:p>
          </table:table-cell>
          <table:table-cell table:style-name="ce17" table:formula="of:=IF([.A72]=&quot;&quot;;&quot;&quot;;[.E$3]-[.C72])" office:value-type="currency" office:currency="EUR" office:value="751.703558691974" calcext:value-type="currency">
            <text:p>751,70 €</text:p>
          </table:table-cell>
          <table:table-cell table:style-name="ce17" table:formula="of:=IF([.A72]=&quot;&quot;;&quot;&quot;;[.E71]-[.D72])" office:value-type="currency" office:currency="EUR" office:value="106596.795357887" calcext:value-type="currency">
            <text:p>106.596,80 €</text:p>
          </table:table-cell>
          <table:table-cell table:number-columns-repeated="2"/>
        </table:table-row>
        <table:table-row table:style-name="ro1">
          <table:table-cell table:formula="of:=IF([.A72]&lt;[.E$2];[.A72]+1;&quot;&quot;)" office:value-type="float" office:value="65" calcext:value-type="float">
            <text:p>65</text:p>
          </table:table-cell>
          <table:table-cell table:style-name="ce13" table:formula="of:=IF([.A73]=&quot;&quot;;&quot;&quot;;EDATE([.B72];1))" office:value-type="date" office:date-value="2030-03-01" calcext:value-type="date">
            <text:p>01/03/2030</text:p>
          </table:table-cell>
          <table:table-cell table:style-name="ce17" table:formula="of:=IF([.A73]=&quot;&quot;;&quot;&quot;;[.E$1]*[.E72])" office:value-type="currency" office:currency="EUR" office:value="355.322651192958" calcext:value-type="currency">
            <text:p>355,32 €</text:p>
          </table:table-cell>
          <table:table-cell table:style-name="ce17" table:formula="of:=IF([.A73]=&quot;&quot;;&quot;&quot;;[.E$3]-[.C73])" office:value-type="currency" office:currency="EUR" office:value="754.209237220947" calcext:value-type="currency">
            <text:p>754,21 €</text:p>
          </table:table-cell>
          <table:table-cell table:style-name="ce17" table:formula="of:=IF([.A73]=&quot;&quot;;&quot;&quot;;[.E72]-[.D73])" office:value-type="currency" office:currency="EUR" office:value="105842.586120666" calcext:value-type="currency">
            <text:p>105.842,59 €</text:p>
          </table:table-cell>
          <table:table-cell table:number-columns-repeated="2"/>
        </table:table-row>
        <table:table-row table:style-name="ro1">
          <table:table-cell table:formula="of:=IF([.A73]&lt;[.E$2];[.A73]+1;&quot;&quot;)" office:value-type="float" office:value="66" calcext:value-type="float">
            <text:p>66</text:p>
          </table:table-cell>
          <table:table-cell table:style-name="ce13" table:formula="of:=IF([.A74]=&quot;&quot;;&quot;&quot;;EDATE([.B73];1))" office:value-type="date" office:date-value="2030-04-01" calcext:value-type="date">
            <text:p>01/04/2030</text:p>
          </table:table-cell>
          <table:table-cell table:style-name="ce17" table:formula="of:=IF([.A74]=&quot;&quot;;&quot;&quot;;[.E$1]*[.E73])" office:value-type="currency" office:currency="EUR" office:value="352.808620402222" calcext:value-type="currency">
            <text:p>352,81 €</text:p>
          </table:table-cell>
          <table:table-cell table:style-name="ce17" table:formula="of:=IF([.A74]=&quot;&quot;;&quot;&quot;;[.E$3]-[.C74])" office:value-type="currency" office:currency="EUR" office:value="756.723268011684" calcext:value-type="currency">
            <text:p>756,72 €</text:p>
          </table:table-cell>
          <table:table-cell table:style-name="ce17" table:formula="of:=IF([.A74]=&quot;&quot;;&quot;&quot;;[.E73]-[.D74])" office:value-type="currency" office:currency="EUR" office:value="105085.862852655" calcext:value-type="currency">
            <text:p>105.085,86 €</text:p>
          </table:table-cell>
          <table:table-cell table:number-columns-repeated="2"/>
        </table:table-row>
        <table:table-row table:style-name="ro1">
          <table:table-cell table:formula="of:=IF([.A74]&lt;[.E$2];[.A74]+1;&quot;&quot;)" office:value-type="float" office:value="67" calcext:value-type="float">
            <text:p>67</text:p>
          </table:table-cell>
          <table:table-cell table:style-name="ce13" table:formula="of:=IF([.A75]=&quot;&quot;;&quot;&quot;;EDATE([.B74];1))" office:value-type="date" office:date-value="2030-05-01" calcext:value-type="date">
            <text:p>01/05/2030</text:p>
          </table:table-cell>
          <table:table-cell table:style-name="ce17" table:formula="of:=IF([.A75]=&quot;&quot;;&quot;&quot;;[.E$1]*[.E74])" office:value-type="currency" office:currency="EUR" office:value="350.286209508849" calcext:value-type="currency">
            <text:p>350,29 €</text:p>
          </table:table-cell>
          <table:table-cell table:style-name="ce17" table:formula="of:=IF([.A75]=&quot;&quot;;&quot;&quot;;[.E$3]-[.C75])" office:value-type="currency" office:currency="EUR" office:value="759.245678905056" calcext:value-type="currency">
            <text:p>759,25 €</text:p>
          </table:table-cell>
          <table:table-cell table:style-name="ce17" table:formula="of:=IF([.A75]=&quot;&quot;;&quot;&quot;;[.E74]-[.D75])" office:value-type="currency" office:currency="EUR" office:value="104326.61717375" calcext:value-type="currency">
            <text:p>104.326,62 €</text:p>
          </table:table-cell>
          <table:table-cell table:number-columns-repeated="2"/>
        </table:table-row>
        <table:table-row table:style-name="ro1">
          <table:table-cell table:formula="of:=IF([.A75]&lt;[.E$2];[.A75]+1;&quot;&quot;)" office:value-type="float" office:value="68" calcext:value-type="float">
            <text:p>68</text:p>
          </table:table-cell>
          <table:table-cell table:style-name="ce13" table:formula="of:=IF([.A76]=&quot;&quot;;&quot;&quot;;EDATE([.B75];1))" office:value-type="date" office:date-value="2030-06-01" calcext:value-type="date">
            <text:p>01/06/2030</text:p>
          </table:table-cell>
          <table:table-cell table:style-name="ce17" table:formula="of:=IF([.A76]=&quot;&quot;;&quot;&quot;;[.E$1]*[.E75])" office:value-type="currency" office:currency="EUR" office:value="347.755390579166" calcext:value-type="currency">
            <text:p>347,76 €</text:p>
          </table:table-cell>
          <table:table-cell table:style-name="ce17" table:formula="of:=IF([.A76]=&quot;&quot;;&quot;&quot;;[.E$3]-[.C76])" office:value-type="currency" office:currency="EUR" office:value="761.77649783474" calcext:value-type="currency">
            <text:p>761,78 €</text:p>
          </table:table-cell>
          <table:table-cell table:style-name="ce17" table:formula="of:=IF([.A76]=&quot;&quot;;&quot;&quot;;[.E75]-[.D76])" office:value-type="currency" office:currency="EUR" office:value="103564.840675915" calcext:value-type="currency">
            <text:p>103.564,84 €</text:p>
          </table:table-cell>
          <table:table-cell table:number-columns-repeated="2"/>
        </table:table-row>
        <table:table-row table:style-name="ro1">
          <table:table-cell table:formula="of:=IF([.A76]&lt;[.E$2];[.A76]+1;&quot;&quot;)" office:value-type="float" office:value="69" calcext:value-type="float">
            <text:p>69</text:p>
          </table:table-cell>
          <table:table-cell table:style-name="ce13" table:formula="of:=IF([.A77]=&quot;&quot;;&quot;&quot;;EDATE([.B76];1))" office:value-type="date" office:date-value="2030-07-01" calcext:value-type="date">
            <text:p>01/07/2030</text:p>
          </table:table-cell>
          <table:table-cell table:style-name="ce17" table:formula="of:=IF([.A77]=&quot;&quot;;&quot;&quot;;[.E$1]*[.E76])" office:value-type="currency" office:currency="EUR" office:value="345.216135586383" calcext:value-type="currency">
            <text:p>345,22 €</text:p>
          </table:table-cell>
          <table:table-cell table:style-name="ce17" table:formula="of:=IF([.A77]=&quot;&quot;;&quot;&quot;;[.E$3]-[.C77])" office:value-type="currency" office:currency="EUR" office:value="764.315752827522" calcext:value-type="currency">
            <text:p>764,32 €</text:p>
          </table:table-cell>
          <table:table-cell table:style-name="ce17" table:formula="of:=IF([.A77]=&quot;&quot;;&quot;&quot;;[.E76]-[.D77])" office:value-type="currency" office:currency="EUR" office:value="102800.524923087" calcext:value-type="currency">
            <text:p>102.800,52 €</text:p>
          </table:table-cell>
          <table:table-cell table:number-columns-repeated="2"/>
        </table:table-row>
        <table:table-row table:style-name="ro1">
          <table:table-cell table:formula="of:=IF([.A77]&lt;[.E$2];[.A77]+1;&quot;&quot;)" office:value-type="float" office:value="70" calcext:value-type="float">
            <text:p>70</text:p>
          </table:table-cell>
          <table:table-cell table:style-name="ce13" table:formula="of:=IF([.A78]=&quot;&quot;;&quot;&quot;;EDATE([.B77];1))" office:value-type="date" office:date-value="2030-08-01" calcext:value-type="date">
            <text:p>01/08/2030</text:p>
          </table:table-cell>
          <table:table-cell table:style-name="ce17" table:formula="of:=IF([.A78]=&quot;&quot;;&quot;&quot;;[.E$1]*[.E77])" office:value-type="currency" office:currency="EUR" office:value="342.668416410292" calcext:value-type="currency">
            <text:p>342,67 €</text:p>
          </table:table-cell>
          <table:table-cell table:style-name="ce17" table:formula="of:=IF([.A78]=&quot;&quot;;&quot;&quot;;[.E$3]-[.C78])" office:value-type="currency" office:currency="EUR" office:value="766.863472003614" calcext:value-type="currency">
            <text:p>766,86 €</text:p>
          </table:table-cell>
          <table:table-cell table:style-name="ce17" table:formula="of:=IF([.A78]=&quot;&quot;;&quot;&quot;;[.E77]-[.D78])" office:value-type="currency" office:currency="EUR" office:value="102033.661451084" calcext:value-type="currency">
            <text:p>102.033,66 €</text:p>
          </table:table-cell>
          <table:table-cell table:number-columns-repeated="2"/>
        </table:table-row>
        <table:table-row table:style-name="ro1">
          <table:table-cell table:formula="of:=IF([.A78]&lt;[.E$2];[.A78]+1;&quot;&quot;)" office:value-type="float" office:value="71" calcext:value-type="float">
            <text:p>71</text:p>
          </table:table-cell>
          <table:table-cell table:style-name="ce13" table:formula="of:=IF([.A79]=&quot;&quot;;&quot;&quot;;EDATE([.B78];1))" office:value-type="date" office:date-value="2030-09-01" calcext:value-type="date">
            <text:p>01/09/2030</text:p>
          </table:table-cell>
          <table:table-cell table:style-name="ce17" table:formula="of:=IF([.A79]=&quot;&quot;;&quot;&quot;;[.E$1]*[.E78])" office:value-type="currency" office:currency="EUR" office:value="340.112204836946" calcext:value-type="currency">
            <text:p>340,11 €</text:p>
          </table:table-cell>
          <table:table-cell table:style-name="ce17" table:formula="of:=IF([.A79]=&quot;&quot;;&quot;&quot;;[.E$3]-[.C79])" office:value-type="currency" office:currency="EUR" office:value="769.419683576959" calcext:value-type="currency">
            <text:p>769,42 €</text:p>
          </table:table-cell>
          <table:table-cell table:style-name="ce17" table:formula="of:=IF([.A79]=&quot;&quot;;&quot;&quot;;[.E78]-[.D79])" office:value-type="currency" office:currency="EUR" office:value="101264.241767507" calcext:value-type="currency">
            <text:p>101.264,24 €</text:p>
          </table:table-cell>
          <table:table-cell table:number-columns-repeated="2"/>
        </table:table-row>
        <table:table-row table:style-name="ro1">
          <table:table-cell table:formula="of:=IF([.A79]&lt;[.E$2];[.A79]+1;&quot;&quot;)" office:value-type="float" office:value="72" calcext:value-type="float">
            <text:p>72</text:p>
          </table:table-cell>
          <table:table-cell table:style-name="ce13" table:formula="of:=IF([.A80]=&quot;&quot;;&quot;&quot;;EDATE([.B79];1))" office:value-type="date" office:date-value="2030-10-01" calcext:value-type="date">
            <text:p>01/10/2030</text:p>
          </table:table-cell>
          <table:table-cell table:style-name="ce17" table:formula="of:=IF([.A80]=&quot;&quot;;&quot;&quot;;[.E$1]*[.E79])" office:value-type="currency" office:currency="EUR" office:value="337.547472558356" calcext:value-type="currency">
            <text:p>337,55 €</text:p>
          </table:table-cell>
          <table:table-cell table:style-name="ce17" table:formula="of:=IF([.A80]=&quot;&quot;;&quot;&quot;;[.E$3]-[.C80])" office:value-type="currency" office:currency="EUR" office:value="771.984415855549" calcext:value-type="currency">
            <text:p>771,98 €</text:p>
          </table:table-cell>
          <table:table-cell table:style-name="ce17" table:formula="of:=IF([.A80]=&quot;&quot;;&quot;&quot;;[.E79]-[.D80])" office:value-type="currency" office:currency="EUR" office:value="100492.257351651" calcext:value-type="currency">
            <text:p>100.492,26 €</text:p>
          </table:table-cell>
          <table:table-cell table:number-columns-repeated="2"/>
        </table:table-row>
        <table:table-row table:style-name="ro1">
          <table:table-cell table:formula="of:=IF([.A80]&lt;[.E$2];[.A80]+1;&quot;&quot;)" office:value-type="float" office:value="73" calcext:value-type="float">
            <text:p>73</text:p>
          </table:table-cell>
          <table:table-cell table:style-name="ce13" table:formula="of:=IF([.A81]=&quot;&quot;;&quot;&quot;;EDATE([.B80];1))" office:value-type="date" office:date-value="2030-11-01" calcext:value-type="date">
            <text:p>01/11/2030</text:p>
          </table:table-cell>
          <table:table-cell table:style-name="ce17" table:formula="of:=IF([.A81]=&quot;&quot;;&quot;&quot;;[.E$1]*[.E80])" office:value-type="currency" office:currency="EUR" office:value="334.974191172171" calcext:value-type="currency">
            <text:p>334,97 €</text:p>
          </table:table-cell>
          <table:table-cell table:style-name="ce17" table:formula="of:=IF([.A81]=&quot;&quot;;&quot;&quot;;[.E$3]-[.C81])" office:value-type="currency" office:currency="EUR" office:value="774.557697241734" calcext:value-type="currency">
            <text:p>774,56 €</text:p>
          </table:table-cell>
          <table:table-cell table:style-name="ce17" table:formula="of:=IF([.A81]=&quot;&quot;;&quot;&quot;;[.E80]-[.D81])" office:value-type="currency" office:currency="EUR" office:value="99717.6996544096" calcext:value-type="currency">
            <text:p>99.717,70 €</text:p>
          </table:table-cell>
          <table:table-cell table:number-columns-repeated="2"/>
        </table:table-row>
        <table:table-row table:style-name="ro1">
          <table:table-cell table:formula="of:=IF([.A81]&lt;[.E$2];[.A81]+1;&quot;&quot;)" office:value-type="float" office:value="74" calcext:value-type="float">
            <text:p>74</text:p>
          </table:table-cell>
          <table:table-cell table:style-name="ce13" table:formula="of:=IF([.A82]=&quot;&quot;;&quot;&quot;;EDATE([.B81];1))" office:value-type="date" office:date-value="2030-12-01" calcext:value-type="date">
            <text:p>01/12/2030</text:p>
          </table:table-cell>
          <table:table-cell table:style-name="ce17" table:formula="of:=IF([.A82]=&quot;&quot;;&quot;&quot;;[.E$1]*[.E81])" office:value-type="currency" office:currency="EUR" office:value="332.392332181365" calcext:value-type="currency">
            <text:p>332,39 €</text:p>
          </table:table-cell>
          <table:table-cell table:style-name="ce17" table:formula="of:=IF([.A82]=&quot;&quot;;&quot;&quot;;[.E$3]-[.C82])" office:value-type="currency" office:currency="EUR" office:value="777.13955623254" calcext:value-type="currency">
            <text:p>777,14 €</text:p>
          </table:table-cell>
          <table:table-cell table:style-name="ce17" table:formula="of:=IF([.A82]=&quot;&quot;;&quot;&quot;;[.E81]-[.D82])" office:value-type="currency" office:currency="EUR" office:value="98940.5600981771" calcext:value-type="currency">
            <text:p>98.940,56 €</text:p>
          </table:table-cell>
          <table:table-cell table:number-columns-repeated="2"/>
        </table:table-row>
        <table:table-row table:style-name="ro1">
          <table:table-cell table:formula="of:=IF([.A82]&lt;[.E$2];[.A82]+1;&quot;&quot;)" office:value-type="float" office:value="75" calcext:value-type="float">
            <text:p>75</text:p>
          </table:table-cell>
          <table:table-cell table:style-name="ce13" table:formula="of:=IF([.A83]=&quot;&quot;;&quot;&quot;;EDATE([.B82];1))" office:value-type="date" office:date-value="2031-01-01" calcext:value-type="date">
            <text:p>01/01/2031</text:p>
          </table:table-cell>
          <table:table-cell table:style-name="ce17" table:formula="of:=IF([.A83]=&quot;&quot;;&quot;&quot;;[.E$1]*[.E82])" office:value-type="currency" office:currency="EUR" office:value="329.801866993924" calcext:value-type="currency">
            <text:p>329,80 €</text:p>
          </table:table-cell>
          <table:table-cell table:style-name="ce17" table:formula="of:=IF([.A83]=&quot;&quot;;&quot;&quot;;[.E$3]-[.C83])" office:value-type="currency" office:currency="EUR" office:value="779.730021419982" calcext:value-type="currency">
            <text:p>779,73 €</text:p>
          </table:table-cell>
          <table:table-cell table:style-name="ce17" table:formula="of:=IF([.A83]=&quot;&quot;;&quot;&quot;;[.E82]-[.D83])" office:value-type="currency" office:currency="EUR" office:value="98160.8300767571" calcext:value-type="currency">
            <text:p>98.160,83 €</text:p>
          </table:table-cell>
          <table:table-cell table:number-columns-repeated="2"/>
        </table:table-row>
        <table:table-row table:style-name="ro1">
          <table:table-cell table:formula="of:=IF([.A83]&lt;[.E$2];[.A83]+1;&quot;&quot;)" office:value-type="float" office:value="76" calcext:value-type="float">
            <text:p>76</text:p>
          </table:table-cell>
          <table:table-cell table:style-name="ce13" table:formula="of:=IF([.A84]=&quot;&quot;;&quot;&quot;;EDATE([.B83];1))" office:value-type="date" office:date-value="2031-02-01" calcext:value-type="date">
            <text:p>01/02/2031</text:p>
          </table:table-cell>
          <table:table-cell table:style-name="ce17" table:formula="of:=IF([.A84]=&quot;&quot;;&quot;&quot;;[.E$1]*[.E83])" office:value-type="currency" office:currency="EUR" office:value="327.202766922524" calcext:value-type="currency">
            <text:p>327,20 €</text:p>
          </table:table-cell>
          <table:table-cell table:style-name="ce17" table:formula="of:=IF([.A84]=&quot;&quot;;&quot;&quot;;[.E$3]-[.C84])" office:value-type="currency" office:currency="EUR" office:value="782.329121491382" calcext:value-type="currency">
            <text:p>782,33 €</text:p>
          </table:table-cell>
          <table:table-cell table:style-name="ce17" table:formula="of:=IF([.A84]=&quot;&quot;;&quot;&quot;;[.E83]-[.D84])" office:value-type="currency" office:currency="EUR" office:value="97378.5009552657" calcext:value-type="currency">
            <text:p>97.378,50 €</text:p>
          </table:table-cell>
          <table:table-cell table:number-columns-repeated="2"/>
        </table:table-row>
        <table:table-row table:style-name="ro1">
          <table:table-cell table:formula="of:=IF([.A84]&lt;[.E$2];[.A84]+1;&quot;&quot;)" office:value-type="float" office:value="77" calcext:value-type="float">
            <text:p>77</text:p>
          </table:table-cell>
          <table:table-cell table:style-name="ce13" table:formula="of:=IF([.A85]=&quot;&quot;;&quot;&quot;;EDATE([.B84];1))" office:value-type="date" office:date-value="2031-03-01" calcext:value-type="date">
            <text:p>01/03/2031</text:p>
          </table:table-cell>
          <table:table-cell table:style-name="ce17" table:formula="of:=IF([.A85]=&quot;&quot;;&quot;&quot;;[.E$1]*[.E84])" office:value-type="currency" office:currency="EUR" office:value="324.595003184219" calcext:value-type="currency">
            <text:p>324,60 €</text:p>
          </table:table-cell>
          <table:table-cell table:style-name="ce17" table:formula="of:=IF([.A85]=&quot;&quot;;&quot;&quot;;[.E$3]-[.C85])" office:value-type="currency" office:currency="EUR" office:value="784.936885229686" calcext:value-type="currency">
            <text:p>784,94 €</text:p>
          </table:table-cell>
          <table:table-cell table:style-name="ce17" table:formula="of:=IF([.A85]=&quot;&quot;;&quot;&quot;;[.E84]-[.D85])" office:value-type="currency" office:currency="EUR" office:value="96593.564070036" calcext:value-type="currency">
            <text:p>96.593,56 €</text:p>
          </table:table-cell>
          <table:table-cell table:number-columns-repeated="2"/>
        </table:table-row>
        <table:table-row table:style-name="ro1">
          <table:table-cell table:formula="of:=IF([.A85]&lt;[.E$2];[.A85]+1;&quot;&quot;)" office:value-type="float" office:value="78" calcext:value-type="float">
            <text:p>78</text:p>
          </table:table-cell>
          <table:table-cell table:style-name="ce13" table:formula="of:=IF([.A86]=&quot;&quot;;&quot;&quot;;EDATE([.B85];1))" office:value-type="date" office:date-value="2031-04-01" calcext:value-type="date">
            <text:p>01/04/2031</text:p>
          </table:table-cell>
          <table:table-cell table:style-name="ce17" table:formula="of:=IF([.A86]=&quot;&quot;;&quot;&quot;;[.E$1]*[.E85])" office:value-type="currency" office:currency="EUR" office:value="321.97854690012" calcext:value-type="currency">
            <text:p>321,98 €</text:p>
          </table:table-cell>
          <table:table-cell table:style-name="ce17" table:formula="of:=IF([.A86]=&quot;&quot;;&quot;&quot;;[.E$3]-[.C86])" office:value-type="currency" office:currency="EUR" office:value="787.553341513785" calcext:value-type="currency">
            <text:p>787,55 €</text:p>
          </table:table-cell>
          <table:table-cell table:style-name="ce17" table:formula="of:=IF([.A86]=&quot;&quot;;&quot;&quot;;[.E85]-[.D86])" office:value-type="currency" office:currency="EUR" office:value="95806.0107285222" calcext:value-type="currency">
            <text:p>95.806,01 €</text:p>
          </table:table-cell>
          <table:table-cell table:number-columns-repeated="2"/>
        </table:table-row>
        <table:table-row table:style-name="ro1">
          <table:table-cell table:formula="of:=IF([.A86]&lt;[.E$2];[.A86]+1;&quot;&quot;)" office:value-type="float" office:value="79" calcext:value-type="float">
            <text:p>79</text:p>
          </table:table-cell>
          <table:table-cell table:style-name="ce13" table:formula="of:=IF([.A87]=&quot;&quot;;&quot;&quot;;EDATE([.B86];1))" office:value-type="date" office:date-value="2031-05-01" calcext:value-type="date">
            <text:p>01/05/2031</text:p>
          </table:table-cell>
          <table:table-cell table:style-name="ce17" table:formula="of:=IF([.A87]=&quot;&quot;;&quot;&quot;;[.E$1]*[.E86])" office:value-type="currency" office:currency="EUR" office:value="319.353369095074" calcext:value-type="currency">
            <text:p>319,35 €</text:p>
          </table:table-cell>
          <table:table-cell table:style-name="ce17" table:formula="of:=IF([.A87]=&quot;&quot;;&quot;&quot;;[.E$3]-[.C87])" office:value-type="currency" office:currency="EUR" office:value="790.178519318831" calcext:value-type="currency">
            <text:p>790,18 €</text:p>
          </table:table-cell>
          <table:table-cell table:style-name="ce17" table:formula="of:=IF([.A87]=&quot;&quot;;&quot;&quot;;[.E86]-[.D87])" office:value-type="currency" office:currency="EUR" office:value="95015.8322092034" calcext:value-type="currency">
            <text:p>95.015,83 €</text:p>
          </table:table-cell>
          <table:table-cell table:number-columns-repeated="2"/>
        </table:table-row>
        <table:table-row table:style-name="ro1">
          <table:table-cell table:formula="of:=IF([.A87]&lt;[.E$2];[.A87]+1;&quot;&quot;)" office:value-type="float" office:value="80" calcext:value-type="float">
            <text:p>80</text:p>
          </table:table-cell>
          <table:table-cell table:style-name="ce13" table:formula="of:=IF([.A88]=&quot;&quot;;&quot;&quot;;EDATE([.B87];1))" office:value-type="date" office:date-value="2031-06-01" calcext:value-type="date">
            <text:p>01/06/2031</text:p>
          </table:table-cell>
          <table:table-cell table:style-name="ce17" table:formula="of:=IF([.A88]=&quot;&quot;;&quot;&quot;;[.E$1]*[.E87])" office:value-type="currency" office:currency="EUR" office:value="316.719440697345" calcext:value-type="currency">
            <text:p>316,72 €</text:p>
          </table:table-cell>
          <table:table-cell table:style-name="ce17" table:formula="of:=IF([.A88]=&quot;&quot;;&quot;&quot;;[.E$3]-[.C88])" office:value-type="currency" office:currency="EUR" office:value="792.812447716561" calcext:value-type="currency">
            <text:p>792,81 €</text:p>
          </table:table-cell>
          <table:table-cell table:style-name="ce17" table:formula="of:=IF([.A88]=&quot;&quot;;&quot;&quot;;[.E87]-[.D88])" office:value-type="currency" office:currency="EUR" office:value="94223.0197614868" calcext:value-type="currency">
            <text:p>94.223,02 €</text:p>
          </table:table-cell>
          <table:table-cell table:number-columns-repeated="2"/>
        </table:table-row>
        <table:table-row table:style-name="ro1">
          <table:table-cell table:formula="of:=IF([.A88]&lt;[.E$2];[.A88]+1;&quot;&quot;)" office:value-type="float" office:value="81" calcext:value-type="float">
            <text:p>81</text:p>
          </table:table-cell>
          <table:table-cell table:style-name="ce13" table:formula="of:=IF([.A89]=&quot;&quot;;&quot;&quot;;EDATE([.B88];1))" office:value-type="date" office:date-value="2031-07-01" calcext:value-type="date">
            <text:p>01/07/2031</text:p>
          </table:table-cell>
          <table:table-cell table:style-name="ce17" table:formula="of:=IF([.A89]=&quot;&quot;;&quot;&quot;;[.E$1]*[.E88])" office:value-type="currency" office:currency="EUR" office:value="314.07673253829" calcext:value-type="currency">
            <text:p>314,08 €</text:p>
          </table:table-cell>
          <table:table-cell table:style-name="ce17" table:formula="of:=IF([.A89]=&quot;&quot;;&quot;&quot;;[.E$3]-[.C89])" office:value-type="currency" office:currency="EUR" office:value="795.455155875616" calcext:value-type="currency">
            <text:p>795,46 €</text:p>
          </table:table-cell>
          <table:table-cell table:style-name="ce17" table:formula="of:=IF([.A89]=&quot;&quot;;&quot;&quot;;[.E88]-[.D89])" office:value-type="currency" office:currency="EUR" office:value="93427.5646056112" calcext:value-type="currency">
            <text:p>93.427,56 €</text:p>
          </table:table-cell>
          <table:table-cell table:number-columns-repeated="2"/>
        </table:table-row>
        <table:table-row table:style-name="ro1">
          <table:table-cell table:formula="of:=IF([.A89]&lt;[.E$2];[.A89]+1;&quot;&quot;)" office:value-type="float" office:value="82" calcext:value-type="float">
            <text:p>82</text:p>
          </table:table-cell>
          <table:table-cell table:style-name="ce13" table:formula="of:=IF([.A90]=&quot;&quot;;&quot;&quot;;EDATE([.B89];1))" office:value-type="date" office:date-value="2031-08-01" calcext:value-type="date">
            <text:p>01/08/2031</text:p>
          </table:table-cell>
          <table:table-cell table:style-name="ce17" table:formula="of:=IF([.A90]=&quot;&quot;;&quot;&quot;;[.E$1]*[.E89])" office:value-type="currency" office:currency="EUR" office:value="311.425215352037" calcext:value-type="currency">
            <text:p>311,43 €</text:p>
          </table:table-cell>
          <table:table-cell table:style-name="ce17" table:formula="of:=IF([.A90]=&quot;&quot;;&quot;&quot;;[.E$3]-[.C90])" office:value-type="currency" office:currency="EUR" office:value="798.106673061868" calcext:value-type="currency">
            <text:p>798,11 €</text:p>
          </table:table-cell>
          <table:table-cell table:style-name="ce17" table:formula="of:=IF([.A90]=&quot;&quot;;&quot;&quot;;[.E89]-[.D90])" office:value-type="currency" office:currency="EUR" office:value="92629.4579325494" calcext:value-type="currency">
            <text:p>92.629,46 €</text:p>
          </table:table-cell>
          <table:table-cell table:number-columns-repeated="2"/>
        </table:table-row>
        <table:table-row table:style-name="ro1">
          <table:table-cell table:formula="of:=IF([.A90]&lt;[.E$2];[.A90]+1;&quot;&quot;)" office:value-type="float" office:value="83" calcext:value-type="float">
            <text:p>83</text:p>
          </table:table-cell>
          <table:table-cell table:style-name="ce13" table:formula="of:=IF([.A91]=&quot;&quot;;&quot;&quot;;EDATE([.B90];1))" office:value-type="date" office:date-value="2031-09-01" calcext:value-type="date">
            <text:p>01/09/2031</text:p>
          </table:table-cell>
          <table:table-cell table:style-name="ce17" table:formula="of:=IF([.A91]=&quot;&quot;;&quot;&quot;;[.E$1]*[.E90])" office:value-type="currency" office:currency="EUR" office:value="308.764859775165" calcext:value-type="currency">
            <text:p>308,76 €</text:p>
          </table:table-cell>
          <table:table-cell table:style-name="ce17" table:formula="of:=IF([.A91]=&quot;&quot;;&quot;&quot;;[.E$3]-[.C91])" office:value-type="currency" office:currency="EUR" office:value="800.767028638741" calcext:value-type="currency">
            <text:p>800,77 €</text:p>
          </table:table-cell>
          <table:table-cell table:style-name="ce17" table:formula="of:=IF([.A91]=&quot;&quot;;&quot;&quot;;[.E90]-[.D91])" office:value-type="currency" office:currency="EUR" office:value="91828.6909039106" calcext:value-type="currency">
            <text:p>91.828,69 €</text:p>
          </table:table-cell>
          <table:table-cell table:number-columns-repeated="2"/>
        </table:table-row>
        <table:table-row table:style-name="ro1">
          <table:table-cell table:formula="of:=IF([.A91]&lt;[.E$2];[.A91]+1;&quot;&quot;)" office:value-type="float" office:value="84" calcext:value-type="float">
            <text:p>84</text:p>
          </table:table-cell>
          <table:table-cell table:style-name="ce13" table:formula="of:=IF([.A92]=&quot;&quot;;&quot;&quot;;EDATE([.B91];1))" office:value-type="date" office:date-value="2031-10-01" calcext:value-type="date">
            <text:p>01/10/2031</text:p>
          </table:table-cell>
          <table:table-cell table:style-name="ce17" table:formula="of:=IF([.A92]=&quot;&quot;;&quot;&quot;;[.E$1]*[.E91])" office:value-type="currency" office:currency="EUR" office:value="306.095636346369" calcext:value-type="currency">
            <text:p>306,10 €</text:p>
          </table:table-cell>
          <table:table-cell table:style-name="ce17" table:formula="of:=IF([.A92]=&quot;&quot;;&quot;&quot;;[.E$3]-[.C92])" office:value-type="currency" office:currency="EUR" office:value="803.436252067537" calcext:value-type="currency">
            <text:p>803,44 €</text:p>
          </table:table-cell>
          <table:table-cell table:style-name="ce17" table:formula="of:=IF([.A92]=&quot;&quot;;&quot;&quot;;[.E91]-[.D92])" office:value-type="currency" office:currency="EUR" office:value="91025.2546518431" calcext:value-type="currency">
            <text:p>91.025,25 €</text:p>
          </table:table-cell>
          <table:table-cell table:number-columns-repeated="2"/>
        </table:table-row>
        <table:table-row table:style-name="ro1">
          <table:table-cell table:formula="of:=IF([.A92]&lt;[.E$2];[.A92]+1;&quot;&quot;)" office:value-type="float" office:value="85" calcext:value-type="float">
            <text:p>85</text:p>
          </table:table-cell>
          <table:table-cell table:style-name="ce13" table:formula="of:=IF([.A93]=&quot;&quot;;&quot;&quot;;EDATE([.B92];1))" office:value-type="date" office:date-value="2031-11-01" calcext:value-type="date">
            <text:p>01/11/2031</text:p>
          </table:table-cell>
          <table:table-cell table:style-name="ce17" table:formula="of:=IF([.A93]=&quot;&quot;;&quot;&quot;;[.E$1]*[.E92])" office:value-type="currency" office:currency="EUR" office:value="303.417515506144" calcext:value-type="currency">
            <text:p>303,42 €</text:p>
          </table:table-cell>
          <table:table-cell table:style-name="ce17" table:formula="of:=IF([.A93]=&quot;&quot;;&quot;&quot;;[.E$3]-[.C93])" office:value-type="currency" office:currency="EUR" office:value="806.114372907762" calcext:value-type="currency">
            <text:p>806,11 €</text:p>
          </table:table-cell>
          <table:table-cell table:style-name="ce17" table:formula="of:=IF([.A93]=&quot;&quot;;&quot;&quot;;[.E92]-[.D93])" office:value-type="currency" office:currency="EUR" office:value="90219.1402789353" calcext:value-type="currency">
            <text:p>90.219,14 €</text:p>
          </table:table-cell>
          <table:table-cell table:number-columns-repeated="2"/>
        </table:table-row>
        <table:table-row table:style-name="ro1">
          <table:table-cell table:formula="of:=IF([.A93]&lt;[.E$2];[.A93]+1;&quot;&quot;)" office:value-type="float" office:value="86" calcext:value-type="float">
            <text:p>86</text:p>
          </table:table-cell>
          <table:table-cell table:style-name="ce13" table:formula="of:=IF([.A94]=&quot;&quot;;&quot;&quot;;EDATE([.B93];1))" office:value-type="date" office:date-value="2031-12-01" calcext:value-type="date">
            <text:p>01/12/2031</text:p>
          </table:table-cell>
          <table:table-cell table:style-name="ce17" table:formula="of:=IF([.A94]=&quot;&quot;;&quot;&quot;;[.E$1]*[.E93])" office:value-type="currency" office:currency="EUR" office:value="300.730467596451" calcext:value-type="currency">
            <text:p>300,73 €</text:p>
          </table:table-cell>
          <table:table-cell table:style-name="ce17" table:formula="of:=IF([.A94]=&quot;&quot;;&quot;&quot;;[.E$3]-[.C94])" office:value-type="currency" office:currency="EUR" office:value="808.801420817454" calcext:value-type="currency">
            <text:p>808,80 €</text:p>
          </table:table-cell>
          <table:table-cell table:style-name="ce17" table:formula="of:=IF([.A94]=&quot;&quot;;&quot;&quot;;[.E93]-[.D94])" office:value-type="currency" office:currency="EUR" office:value="89410.3388581179" calcext:value-type="currency">
            <text:p>89.410,34 €</text:p>
          </table:table-cell>
          <table:table-cell table:number-columns-repeated="2"/>
        </table:table-row>
        <table:table-row table:style-name="ro1">
          <table:table-cell table:formula="of:=IF([.A94]&lt;[.E$2];[.A94]+1;&quot;&quot;)" office:value-type="float" office:value="87" calcext:value-type="float">
            <text:p>87</text:p>
          </table:table-cell>
          <table:table-cell table:style-name="ce13" table:formula="of:=IF([.A95]=&quot;&quot;;&quot;&quot;;EDATE([.B94];1))" office:value-type="date" office:date-value="2032-01-01" calcext:value-type="date">
            <text:p>01/01/2032</text:p>
          </table:table-cell>
          <table:table-cell table:style-name="ce17" table:formula="of:=IF([.A95]=&quot;&quot;;&quot;&quot;;[.E$1]*[.E94])" office:value-type="currency" office:currency="EUR" office:value="298.034462860393" calcext:value-type="currency">
            <text:p>298,03 €</text:p>
          </table:table-cell>
          <table:table-cell table:style-name="ce17" table:formula="of:=IF([.A95]=&quot;&quot;;&quot;&quot;;[.E$3]-[.C95])" office:value-type="currency" office:currency="EUR" office:value="811.497425553512" calcext:value-type="currency">
            <text:p>811,50 €</text:p>
          </table:table-cell>
          <table:table-cell table:style-name="ce17" table:formula="of:=IF([.A95]=&quot;&quot;;&quot;&quot;;[.E94]-[.D95])" office:value-type="currency" office:currency="EUR" office:value="88598.8414325644" calcext:value-type="currency">
            <text:p>88.598,84 €</text:p>
          </table:table-cell>
          <table:table-cell table:number-columns-repeated="2"/>
        </table:table-row>
        <table:table-row table:style-name="ro1">
          <table:table-cell table:formula="of:=IF([.A95]&lt;[.E$2];[.A95]+1;&quot;&quot;)" office:value-type="float" office:value="88" calcext:value-type="float">
            <text:p>88</text:p>
          </table:table-cell>
          <table:table-cell table:style-name="ce13" table:formula="of:=IF([.A96]=&quot;&quot;;&quot;&quot;;EDATE([.B95];1))" office:value-type="date" office:date-value="2032-02-01" calcext:value-type="date">
            <text:p>01/02/2032</text:p>
          </table:table-cell>
          <table:table-cell table:style-name="ce17" table:formula="of:=IF([.A96]=&quot;&quot;;&quot;&quot;;[.E$1]*[.E95])" office:value-type="currency" office:currency="EUR" office:value="295.329471441881" calcext:value-type="currency">
            <text:p>295,33 €</text:p>
          </table:table-cell>
          <table:table-cell table:style-name="ce17" table:formula="of:=IF([.A96]=&quot;&quot;;&quot;&quot;;[.E$3]-[.C96])" office:value-type="currency" office:currency="EUR" office:value="814.202416972024" calcext:value-type="currency">
            <text:p>814,20 €</text:p>
          </table:table-cell>
          <table:table-cell table:style-name="ce17" table:formula="of:=IF([.A96]=&quot;&quot;;&quot;&quot;;[.E95]-[.D96])" office:value-type="currency" office:currency="EUR" office:value="87784.6390155924" calcext:value-type="currency">
            <text:p>87.784,64 €</text:p>
          </table:table-cell>
          <table:table-cell table:number-columns-repeated="2"/>
        </table:table-row>
        <table:table-row table:style-name="ro1">
          <table:table-cell table:formula="of:=IF([.A96]&lt;[.E$2];[.A96]+1;&quot;&quot;)" office:value-type="float" office:value="89" calcext:value-type="float">
            <text:p>89</text:p>
          </table:table-cell>
          <table:table-cell table:style-name="ce13" table:formula="of:=IF([.A97]=&quot;&quot;;&quot;&quot;;EDATE([.B96];1))" office:value-type="date" office:date-value="2032-03-01" calcext:value-type="date">
            <text:p>01/03/2032</text:p>
          </table:table-cell>
          <table:table-cell table:style-name="ce17" table:formula="of:=IF([.A97]=&quot;&quot;;&quot;&quot;;[.E$1]*[.E96])" office:value-type="currency" office:currency="EUR" office:value="292.615463385308" calcext:value-type="currency">
            <text:p>292,62 €</text:p>
          </table:table-cell>
          <table:table-cell table:style-name="ce17" table:formula="of:=IF([.A97]=&quot;&quot;;&quot;&quot;;[.E$3]-[.C97])" office:value-type="currency" office:currency="EUR" office:value="816.916425028598" calcext:value-type="currency">
            <text:p>816,92 €</text:p>
          </table:table-cell>
          <table:table-cell table:style-name="ce17" table:formula="of:=IF([.A97]=&quot;&quot;;&quot;&quot;;[.E96]-[.D97])" office:value-type="currency" office:currency="EUR" office:value="86967.7225905637" calcext:value-type="currency">
            <text:p>86.967,72 €</text:p>
          </table:table-cell>
          <table:table-cell table:number-columns-repeated="2"/>
        </table:table-row>
        <table:table-row table:style-name="ro1">
          <table:table-cell table:formula="of:=IF([.A97]&lt;[.E$2];[.A97]+1;&quot;&quot;)" office:value-type="float" office:value="90" calcext:value-type="float">
            <text:p>90</text:p>
          </table:table-cell>
          <table:table-cell table:style-name="ce13" table:formula="of:=IF([.A98]=&quot;&quot;;&quot;&quot;;EDATE([.B97];1))" office:value-type="date" office:date-value="2032-04-01" calcext:value-type="date">
            <text:p>01/04/2032</text:p>
          </table:table-cell>
          <table:table-cell table:style-name="ce17" table:formula="of:=IF([.A98]=&quot;&quot;;&quot;&quot;;[.E$1]*[.E97])" office:value-type="currency" office:currency="EUR" office:value="289.892408635212" calcext:value-type="currency">
            <text:p>289,89 €</text:p>
          </table:table-cell>
          <table:table-cell table:style-name="ce17" table:formula="of:=IF([.A98]=&quot;&quot;;&quot;&quot;;[.E$3]-[.C98])" office:value-type="currency" office:currency="EUR" office:value="819.639479778693" calcext:value-type="currency">
            <text:p>819,64 €</text:p>
          </table:table-cell>
          <table:table-cell table:style-name="ce17" table:formula="of:=IF([.A98]=&quot;&quot;;&quot;&quot;;[.E97]-[.D98])" office:value-type="currency" office:currency="EUR" office:value="86148.0831107851" calcext:value-type="currency">
            <text:p>86.148,08 €</text:p>
          </table:table-cell>
          <table:table-cell table:number-columns-repeated="2"/>
        </table:table-row>
        <table:table-row table:style-name="ro1">
          <table:table-cell table:formula="of:=IF([.A98]&lt;[.E$2];[.A98]+1;&quot;&quot;)" office:value-type="float" office:value="91" calcext:value-type="float">
            <text:p>91</text:p>
          </table:table-cell>
          <table:table-cell table:style-name="ce13" table:formula="of:=IF([.A99]=&quot;&quot;;&quot;&quot;;EDATE([.B98];1))" office:value-type="date" office:date-value="2032-05-01" calcext:value-type="date">
            <text:p>01/05/2032</text:p>
          </table:table-cell>
          <table:table-cell table:style-name="ce17" table:formula="of:=IF([.A99]=&quot;&quot;;&quot;&quot;;[.E$1]*[.E98])" office:value-type="currency" office:currency="EUR" office:value="287.16027703595" calcext:value-type="currency">
            <text:p>287,16 €</text:p>
          </table:table-cell>
          <table:table-cell table:style-name="ce17" table:formula="of:=IF([.A99]=&quot;&quot;;&quot;&quot;;[.E$3]-[.C99])" office:value-type="currency" office:currency="EUR" office:value="822.371611377955" calcext:value-type="currency">
            <text:p>822,37 €</text:p>
          </table:table-cell>
          <table:table-cell table:style-name="ce17" table:formula="of:=IF([.A99]=&quot;&quot;;&quot;&quot;;[.E98]-[.D99])" office:value-type="currency" office:currency="EUR" office:value="85325.7114994071" calcext:value-type="currency">
            <text:p>85.325,71 €</text:p>
          </table:table-cell>
          <table:table-cell table:number-columns-repeated="2"/>
        </table:table-row>
        <table:table-row table:style-name="ro1">
          <table:table-cell table:formula="of:=IF([.A99]&lt;[.E$2];[.A99]+1;&quot;&quot;)" office:value-type="float" office:value="92" calcext:value-type="float">
            <text:p>92</text:p>
          </table:table-cell>
          <table:table-cell table:style-name="ce13" table:formula="of:=IF([.A100]=&quot;&quot;;&quot;&quot;;EDATE([.B99];1))" office:value-type="date" office:date-value="2032-06-01" calcext:value-type="date">
            <text:p>01/06/2032</text:p>
          </table:table-cell>
          <table:table-cell table:style-name="ce17" table:formula="of:=IF([.A100]=&quot;&quot;;&quot;&quot;;[.E$1]*[.E99])" office:value-type="currency" office:currency="EUR" office:value="284.419038331357" calcext:value-type="currency">
            <text:p>284,42 €</text:p>
          </table:table-cell>
          <table:table-cell table:style-name="ce17" table:formula="of:=IF([.A100]=&quot;&quot;;&quot;&quot;;[.E$3]-[.C100])" office:value-type="currency" office:currency="EUR" office:value="825.112850082548" calcext:value-type="currency">
            <text:p>825,11 €</text:p>
          </table:table-cell>
          <table:table-cell table:style-name="ce17" table:formula="of:=IF([.A100]=&quot;&quot;;&quot;&quot;;[.E99]-[.D100])" office:value-type="currency" office:currency="EUR" office:value="84500.5986493246" calcext:value-type="currency">
            <text:p>84.500,60 €</text:p>
          </table:table-cell>
          <table:table-cell table:number-columns-repeated="2"/>
        </table:table-row>
        <table:table-row table:style-name="ro1">
          <table:table-cell table:formula="of:=IF([.A100]&lt;[.E$2];[.A100]+1;&quot;&quot;)" office:value-type="float" office:value="93" calcext:value-type="float">
            <text:p>93</text:p>
          </table:table-cell>
          <table:table-cell table:style-name="ce13" table:formula="of:=IF([.A101]=&quot;&quot;;&quot;&quot;;EDATE([.B100];1))" office:value-type="date" office:date-value="2032-07-01" calcext:value-type="date">
            <text:p>01/07/2032</text:p>
          </table:table-cell>
          <table:table-cell table:style-name="ce17" table:formula="of:=IF([.A101]=&quot;&quot;;&quot;&quot;;[.E$1]*[.E100])" office:value-type="currency" office:currency="EUR" office:value="281.668662164415" calcext:value-type="currency">
            <text:p>281,67 €</text:p>
          </table:table-cell>
          <table:table-cell table:style-name="ce17" table:formula="of:=IF([.A101]=&quot;&quot;;&quot;&quot;;[.E$3]-[.C101])" office:value-type="currency" office:currency="EUR" office:value="827.86322624949" calcext:value-type="currency">
            <text:p>827,86 €</text:p>
          </table:table-cell>
          <table:table-cell table:style-name="ce17" table:formula="of:=IF([.A101]=&quot;&quot;;&quot;&quot;;[.E100]-[.D101])" office:value-type="currency" office:currency="EUR" office:value="83672.7354230751" calcext:value-type="currency">
            <text:p>83.672,74 €</text:p>
          </table:table-cell>
          <table:table-cell table:number-columns-repeated="2"/>
        </table:table-row>
        <table:table-row table:style-name="ro1">
          <table:table-cell table:formula="of:=IF([.A101]&lt;[.E$2];[.A101]+1;&quot;&quot;)" office:value-type="float" office:value="94" calcext:value-type="float">
            <text:p>94</text:p>
          </table:table-cell>
          <table:table-cell table:style-name="ce13" table:formula="of:=IF([.A102]=&quot;&quot;;&quot;&quot;;EDATE([.B101];1))" office:value-type="date" office:date-value="2032-08-01" calcext:value-type="date">
            <text:p>01/08/2032</text:p>
          </table:table-cell>
          <table:table-cell table:style-name="ce17" table:formula="of:=IF([.A102]=&quot;&quot;;&quot;&quot;;[.E$1]*[.E101])" office:value-type="currency" office:currency="EUR" office:value="278.909118076917" calcext:value-type="currency">
            <text:p>278,91 €</text:p>
          </table:table-cell>
          <table:table-cell table:style-name="ce17" table:formula="of:=IF([.A102]=&quot;&quot;;&quot;&quot;;[.E$3]-[.C102])" office:value-type="currency" office:currency="EUR" office:value="830.622770336989" calcext:value-type="currency">
            <text:p>830,62 €</text:p>
          </table:table-cell>
          <table:table-cell table:style-name="ce17" table:formula="of:=IF([.A102]=&quot;&quot;;&quot;&quot;;[.E101]-[.D102])" office:value-type="currency" office:currency="EUR" office:value="82842.1126527381" calcext:value-type="currency">
            <text:p>82.842,11 €</text:p>
          </table:table-cell>
          <table:table-cell table:number-columns-repeated="2"/>
        </table:table-row>
        <table:table-row table:style-name="ro1">
          <table:table-cell table:formula="of:=IF([.A102]&lt;[.E$2];[.A102]+1;&quot;&quot;)" office:value-type="float" office:value="95" calcext:value-type="float">
            <text:p>95</text:p>
          </table:table-cell>
          <table:table-cell table:style-name="ce13" table:formula="of:=IF([.A103]=&quot;&quot;;&quot;&quot;;EDATE([.B102];1))" office:value-type="date" office:date-value="2032-09-01" calcext:value-type="date">
            <text:p>01/09/2032</text:p>
          </table:table-cell>
          <table:table-cell table:style-name="ce17" table:formula="of:=IF([.A103]=&quot;&quot;;&quot;&quot;;[.E$1]*[.E102])" office:value-type="currency" office:currency="EUR" office:value="276.140375509127" calcext:value-type="currency">
            <text:p>276,14 €</text:p>
          </table:table-cell>
          <table:table-cell table:style-name="ce17" table:formula="of:=IF([.A103]=&quot;&quot;;&quot;&quot;;[.E$3]-[.C103])" office:value-type="currency" office:currency="EUR" office:value="833.391512904779" calcext:value-type="currency">
            <text:p>833,39 €</text:p>
          </table:table-cell>
          <table:table-cell table:style-name="ce17" table:formula="of:=IF([.A103]=&quot;&quot;;&quot;&quot;;[.E102]-[.D103])" office:value-type="currency" office:currency="EUR" office:value="82008.7211398333" calcext:value-type="currency">
            <text:p>82.008,72 €</text:p>
          </table:table-cell>
          <table:table-cell table:number-columns-repeated="2"/>
        </table:table-row>
        <table:table-row table:style-name="ro1">
          <table:table-cell table:formula="of:=IF([.A103]&lt;[.E$2];[.A103]+1;&quot;&quot;)" office:value-type="float" office:value="96" calcext:value-type="float">
            <text:p>96</text:p>
          </table:table-cell>
          <table:table-cell table:style-name="ce13" table:formula="of:=IF([.A104]=&quot;&quot;;&quot;&quot;;EDATE([.B103];1))" office:value-type="date" office:date-value="2032-10-01" calcext:value-type="date">
            <text:p>01/10/2032</text:p>
          </table:table-cell>
          <table:table-cell table:style-name="ce17" table:formula="of:=IF([.A104]=&quot;&quot;;&quot;&quot;;[.E$1]*[.E103])" office:value-type="currency" office:currency="EUR" office:value="273.362403799444" calcext:value-type="currency">
            <text:p>273,36 €</text:p>
          </table:table-cell>
          <table:table-cell table:style-name="ce17" table:formula="of:=IF([.A104]=&quot;&quot;;&quot;&quot;;[.E$3]-[.C104])" office:value-type="currency" office:currency="EUR" office:value="836.169484614461" calcext:value-type="currency">
            <text:p>836,17 €</text:p>
          </table:table-cell>
          <table:table-cell table:style-name="ce17" table:formula="of:=IF([.A104]=&quot;&quot;;&quot;&quot;;[.E103]-[.D104])" office:value-type="currency" office:currency="EUR" office:value="81172.5516552188" calcext:value-type="currency">
            <text:p>81.172,55 €</text:p>
          </table:table-cell>
          <table:table-cell table:number-columns-repeated="2"/>
        </table:table-row>
        <table:table-row table:style-name="ro1">
          <table:table-cell table:formula="of:=IF([.A104]&lt;[.E$2];[.A104]+1;&quot;&quot;)" office:value-type="float" office:value="97" calcext:value-type="float">
            <text:p>97</text:p>
          </table:table-cell>
          <table:table-cell table:style-name="ce13" table:formula="of:=IF([.A105]=&quot;&quot;;&quot;&quot;;EDATE([.B104];1))" office:value-type="date" office:date-value="2032-11-01" calcext:value-type="date">
            <text:p>01/11/2032</text:p>
          </table:table-cell>
          <table:table-cell table:style-name="ce17" table:formula="of:=IF([.A105]=&quot;&quot;;&quot;&quot;;[.E$1]*[.E104])" office:value-type="currency" office:currency="EUR" office:value="270.575172184063" calcext:value-type="currency">
            <text:p>270,58 €</text:p>
          </table:table-cell>
          <table:table-cell table:style-name="ce17" table:formula="of:=IF([.A105]=&quot;&quot;;&quot;&quot;;[.E$3]-[.C105])" office:value-type="currency" office:currency="EUR" office:value="838.956716229843" calcext:value-type="currency">
            <text:p>838,96 €</text:p>
          </table:table-cell>
          <table:table-cell table:style-name="ce17" table:formula="of:=IF([.A105]=&quot;&quot;;&quot;&quot;;[.E104]-[.D105])" office:value-type="currency" office:currency="EUR" office:value="80333.594938989" calcext:value-type="currency">
            <text:p>80.333,59 €</text:p>
          </table:table-cell>
          <table:table-cell table:number-columns-repeated="2"/>
        </table:table-row>
        <table:table-row table:style-name="ro1">
          <table:table-cell table:formula="of:=IF([.A105]&lt;[.E$2];[.A105]+1;&quot;&quot;)" office:value-type="float" office:value="98" calcext:value-type="float">
            <text:p>98</text:p>
          </table:table-cell>
          <table:table-cell table:style-name="ce13" table:formula="of:=IF([.A106]=&quot;&quot;;&quot;&quot;;EDATE([.B105];1))" office:value-type="date" office:date-value="2032-12-01" calcext:value-type="date">
            <text:p>01/12/2032</text:p>
          </table:table-cell>
          <table:table-cell table:style-name="ce17" table:formula="of:=IF([.A106]=&quot;&quot;;&quot;&quot;;[.E$1]*[.E105])" office:value-type="currency" office:currency="EUR" office:value="267.77864979663" calcext:value-type="currency">
            <text:p>267,78 €</text:p>
          </table:table-cell>
          <table:table-cell table:style-name="ce17" table:formula="of:=IF([.A106]=&quot;&quot;;&quot;&quot;;[.E$3]-[.C106])" office:value-type="currency" office:currency="EUR" office:value="841.753238617275" calcext:value-type="currency">
            <text:p>841,75 €</text:p>
          </table:table-cell>
          <table:table-cell table:style-name="ce17" table:formula="of:=IF([.A106]=&quot;&quot;;&quot;&quot;;[.E105]-[.D106])" office:value-type="currency" office:currency="EUR" office:value="79491.8417003717" calcext:value-type="currency">
            <text:p>79.491,84 €</text:p>
          </table:table-cell>
          <table:table-cell table:number-columns-repeated="2"/>
        </table:table-row>
        <table:table-row table:style-name="ro1">
          <table:table-cell table:formula="of:=IF([.A106]&lt;[.E$2];[.A106]+1;&quot;&quot;)" office:value-type="float" office:value="99" calcext:value-type="float">
            <text:p>99</text:p>
          </table:table-cell>
          <table:table-cell table:style-name="ce13" table:formula="of:=IF([.A107]=&quot;&quot;;&quot;&quot;;EDATE([.B106];1))" office:value-type="date" office:date-value="2033-01-01" calcext:value-type="date">
            <text:p>01/01/2033</text:p>
          </table:table-cell>
          <table:table-cell table:style-name="ce17" table:formula="of:=IF([.A107]=&quot;&quot;;&quot;&quot;;[.E$1]*[.E106])" office:value-type="currency" office:currency="EUR" office:value="264.972805667906" calcext:value-type="currency">
            <text:p>264,97 €</text:p>
          </table:table-cell>
          <table:table-cell table:style-name="ce17" table:formula="of:=IF([.A107]=&quot;&quot;;&quot;&quot;;[.E$3]-[.C107])" office:value-type="currency" office:currency="EUR" office:value="844.559082746" calcext:value-type="currency">
            <text:p>844,56 €</text:p>
          </table:table-cell>
          <table:table-cell table:style-name="ce17" table:formula="of:=IF([.A107]=&quot;&quot;;&quot;&quot;;[.E106]-[.D107])" office:value-type="currency" office:currency="EUR" office:value="78647.2826176257" calcext:value-type="currency">
            <text:p>78.647,28 €</text:p>
          </table:table-cell>
          <table:table-cell table:number-columns-repeated="2"/>
        </table:table-row>
        <table:table-row table:style-name="ro1">
          <table:table-cell table:formula="of:=IF([.A107]&lt;[.E$2];[.A107]+1;&quot;&quot;)" office:value-type="float" office:value="100" calcext:value-type="float">
            <text:p>100</text:p>
          </table:table-cell>
          <table:table-cell table:style-name="ce13" table:formula="of:=IF([.A108]=&quot;&quot;;&quot;&quot;;EDATE([.B107];1))" office:value-type="date" office:date-value="2033-02-01" calcext:value-type="date">
            <text:p>01/02/2033</text:p>
          </table:table-cell>
          <table:table-cell table:style-name="ce17" table:formula="of:=IF([.A108]=&quot;&quot;;&quot;&quot;;[.E$1]*[.E107])" office:value-type="currency" office:currency="EUR" office:value="262.157608725419" calcext:value-type="currency">
            <text:p>262,16 €</text:p>
          </table:table-cell>
          <table:table-cell table:style-name="ce17" table:formula="of:=IF([.A108]=&quot;&quot;;&quot;&quot;;[.E$3]-[.C108])" office:value-type="currency" office:currency="EUR" office:value="847.374279688486" calcext:value-type="currency">
            <text:p>847,37 €</text:p>
          </table:table-cell>
          <table:table-cell table:style-name="ce17" table:formula="of:=IF([.A108]=&quot;&quot;;&quot;&quot;;[.E107]-[.D108])" office:value-type="currency" office:currency="EUR" office:value="77799.9083379372" calcext:value-type="currency">
            <text:p>77.799,91 €</text:p>
          </table:table-cell>
          <table:table-cell table:number-columns-repeated="2"/>
        </table:table-row>
        <table:table-row table:style-name="ro1">
          <table:table-cell table:formula="of:=IF([.A108]&lt;[.E$2];[.A108]+1;&quot;&quot;)" office:value-type="float" office:value="101" calcext:value-type="float">
            <text:p>101</text:p>
          </table:table-cell>
          <table:table-cell table:style-name="ce13" table:formula="of:=IF([.A109]=&quot;&quot;;&quot;&quot;;EDATE([.B108];1))" office:value-type="date" office:date-value="2033-03-01" calcext:value-type="date">
            <text:p>01/03/2033</text:p>
          </table:table-cell>
          <table:table-cell table:style-name="ce17" table:formula="of:=IF([.A109]=&quot;&quot;;&quot;&quot;;[.E$1]*[.E108])" office:value-type="currency" office:currency="EUR" office:value="259.333027793124" calcext:value-type="currency">
            <text:p>259,33 €</text:p>
          </table:table-cell>
          <table:table-cell table:style-name="ce17" table:formula="of:=IF([.A109]=&quot;&quot;;&quot;&quot;;[.E$3]-[.C109])" office:value-type="currency" office:currency="EUR" office:value="850.198860620781" calcext:value-type="currency">
            <text:p>850,20 €</text:p>
          </table:table-cell>
          <table:table-cell table:style-name="ce17" table:formula="of:=IF([.A109]=&quot;&quot;;&quot;&quot;;[.E108]-[.D109])" office:value-type="currency" office:currency="EUR" office:value="76949.7094773164" calcext:value-type="currency">
            <text:p>76.949,71 €</text:p>
          </table:table-cell>
          <table:table-cell table:number-columns-repeated="2"/>
        </table:table-row>
        <table:table-row table:style-name="ro1">
          <table:table-cell table:formula="of:=IF([.A109]&lt;[.E$2];[.A109]+1;&quot;&quot;)" office:value-type="float" office:value="102" calcext:value-type="float">
            <text:p>102</text:p>
          </table:table-cell>
          <table:table-cell table:style-name="ce13" table:formula="of:=IF([.A110]=&quot;&quot;;&quot;&quot;;EDATE([.B109];1))" office:value-type="date" office:date-value="2033-04-01" calcext:value-type="date">
            <text:p>01/04/2033</text:p>
          </table:table-cell>
          <table:table-cell table:style-name="ce17" table:formula="of:=IF([.A110]=&quot;&quot;;&quot;&quot;;[.E$1]*[.E109])" office:value-type="currency" office:currency="EUR" office:value="256.499031591055" calcext:value-type="currency">
            <text:p>256,50 €</text:p>
          </table:table-cell>
          <table:table-cell table:style-name="ce17" table:formula="of:=IF([.A110]=&quot;&quot;;&quot;&quot;;[.E$3]-[.C110])" office:value-type="currency" office:currency="EUR" office:value="853.032856822851" calcext:value-type="currency">
            <text:p>853,03 €</text:p>
          </table:table-cell>
          <table:table-cell table:style-name="ce17" table:formula="of:=IF([.A110]=&quot;&quot;;&quot;&quot;;[.E109]-[.D110])" office:value-type="currency" office:currency="EUR" office:value="76096.6766204936" calcext:value-type="currency">
            <text:p>76.096,68 €</text:p>
          </table:table-cell>
          <table:table-cell table:number-columns-repeated="2"/>
        </table:table-row>
        <table:table-row table:style-name="ro1">
          <table:table-cell table:formula="of:=IF([.A110]&lt;[.E$2];[.A110]+1;&quot;&quot;)" office:value-type="float" office:value="103" calcext:value-type="float">
            <text:p>103</text:p>
          </table:table-cell>
          <table:table-cell table:style-name="ce13" table:formula="of:=IF([.A111]=&quot;&quot;;&quot;&quot;;EDATE([.B110];1))" office:value-type="date" office:date-value="2033-05-01" calcext:value-type="date">
            <text:p>01/05/2033</text:p>
          </table:table-cell>
          <table:table-cell table:style-name="ce17" table:formula="of:=IF([.A111]=&quot;&quot;;&quot;&quot;;[.E$1]*[.E110])" office:value-type="currency" office:currency="EUR" office:value="253.655588734979" calcext:value-type="currency">
            <text:p>253,66 €</text:p>
          </table:table-cell>
          <table:table-cell table:style-name="ce17" table:formula="of:=IF([.A111]=&quot;&quot;;&quot;&quot;;[.E$3]-[.C111])" office:value-type="currency" office:currency="EUR" office:value="855.876299678927" calcext:value-type="currency">
            <text:p>855,88 €</text:p>
          </table:table-cell>
          <table:table-cell table:style-name="ce17" table:formula="of:=IF([.A111]=&quot;&quot;;&quot;&quot;;[.E110]-[.D111])" office:value-type="currency" office:currency="EUR" office:value="75240.8003208147" calcext:value-type="currency">
            <text:p>75.240,80 €</text:p>
          </table:table-cell>
          <table:table-cell table:number-columns-repeated="2"/>
        </table:table-row>
        <table:table-row table:style-name="ro1">
          <table:table-cell table:formula="of:=IF([.A111]&lt;[.E$2];[.A111]+1;&quot;&quot;)" office:value-type="float" office:value="104" calcext:value-type="float">
            <text:p>104</text:p>
          </table:table-cell>
          <table:table-cell table:style-name="ce13" table:formula="of:=IF([.A112]=&quot;&quot;;&quot;&quot;;EDATE([.B111];1))" office:value-type="date" office:date-value="2033-06-01" calcext:value-type="date">
            <text:p>01/06/2033</text:p>
          </table:table-cell>
          <table:table-cell table:style-name="ce17" table:formula="of:=IF([.A112]=&quot;&quot;;&quot;&quot;;[.E$1]*[.E111])" office:value-type="currency" office:currency="EUR" office:value="250.802667736049" calcext:value-type="currency">
            <text:p>250,80 €</text:p>
          </table:table-cell>
          <table:table-cell table:style-name="ce17" table:formula="of:=IF([.A112]=&quot;&quot;;&quot;&quot;;[.E$3]-[.C112])" office:value-type="currency" office:currency="EUR" office:value="858.729220677856" calcext:value-type="currency">
            <text:p>858,73 €</text:p>
          </table:table-cell>
          <table:table-cell table:style-name="ce17" table:formula="of:=IF([.A112]=&quot;&quot;;&quot;&quot;;[.E111]-[.D112])" office:value-type="currency" office:currency="EUR" office:value="74382.0711001368" calcext:value-type="currency">
            <text:p>74.382,07 €</text:p>
          </table:table-cell>
          <table:table-cell table:number-columns-repeated="2"/>
        </table:table-row>
        <table:table-row table:style-name="ro1">
          <table:table-cell table:formula="of:=IF([.A112]&lt;[.E$2];[.A112]+1;&quot;&quot;)" office:value-type="float" office:value="105" calcext:value-type="float">
            <text:p>105</text:p>
          </table:table-cell>
          <table:table-cell table:style-name="ce13" table:formula="of:=IF([.A113]=&quot;&quot;;&quot;&quot;;EDATE([.B112];1))" office:value-type="date" office:date-value="2033-07-01" calcext:value-type="date">
            <text:p>01/07/2033</text:p>
          </table:table-cell>
          <table:table-cell table:style-name="ce17" table:formula="of:=IF([.A113]=&quot;&quot;;&quot;&quot;;[.E$1]*[.E112])" office:value-type="currency" office:currency="EUR" office:value="247.940237000456" calcext:value-type="currency">
            <text:p>247,94 €</text:p>
          </table:table-cell>
          <table:table-cell table:style-name="ce17" table:formula="of:=IF([.A113]=&quot;&quot;;&quot;&quot;;[.E$3]-[.C113])" office:value-type="currency" office:currency="EUR" office:value="861.591651413449" calcext:value-type="currency">
            <text:p>861,59 €</text:p>
          </table:table-cell>
          <table:table-cell table:style-name="ce17" table:formula="of:=IF([.A113]=&quot;&quot;;&quot;&quot;;[.E112]-[.D113])" office:value-type="currency" office:currency="EUR" office:value="73520.4794487234" calcext:value-type="currency">
            <text:p>73.520,48 €</text:p>
          </table:table-cell>
          <table:table-cell table:number-columns-repeated="2"/>
        </table:table-row>
        <table:table-row table:style-name="ro1">
          <table:table-cell table:formula="of:=IF([.A113]&lt;[.E$2];[.A113]+1;&quot;&quot;)" office:value-type="float" office:value="106" calcext:value-type="float">
            <text:p>106</text:p>
          </table:table-cell>
          <table:table-cell table:style-name="ce13" table:formula="of:=IF([.A114]=&quot;&quot;;&quot;&quot;;EDATE([.B113];1))" office:value-type="date" office:date-value="2033-08-01" calcext:value-type="date">
            <text:p>01/08/2033</text:p>
          </table:table-cell>
          <table:table-cell table:style-name="ce17" table:formula="of:=IF([.A114]=&quot;&quot;;&quot;&quot;;[.E$1]*[.E113])" office:value-type="currency" office:currency="EUR" office:value="245.068264829078" calcext:value-type="currency">
            <text:p>245,07 €</text:p>
          </table:table-cell>
          <table:table-cell table:style-name="ce17" table:formula="of:=IF([.A114]=&quot;&quot;;&quot;&quot;;[.E$3]-[.C114])" office:value-type="currency" office:currency="EUR" office:value="864.463623584827" calcext:value-type="currency">
            <text:p>864,46 €</text:p>
          </table:table-cell>
          <table:table-cell table:style-name="ce17" table:formula="of:=IF([.A114]=&quot;&quot;;&quot;&quot;;[.E113]-[.D114])" office:value-type="currency" office:currency="EUR" office:value="72656.0158251385" calcext:value-type="currency">
            <text:p>72.656,02 €</text:p>
          </table:table-cell>
          <table:table-cell table:number-columns-repeated="2"/>
        </table:table-row>
        <table:table-row table:style-name="ro1">
          <table:table-cell table:formula="of:=IF([.A114]&lt;[.E$2];[.A114]+1;&quot;&quot;)" office:value-type="float" office:value="107" calcext:value-type="float">
            <text:p>107</text:p>
          </table:table-cell>
          <table:table-cell table:style-name="ce13" table:formula="of:=IF([.A115]=&quot;&quot;;&quot;&quot;;EDATE([.B114];1))" office:value-type="date" office:date-value="2033-09-01" calcext:value-type="date">
            <text:p>01/09/2033</text:p>
          </table:table-cell>
          <table:table-cell table:style-name="ce17" table:formula="of:=IF([.A115]=&quot;&quot;;&quot;&quot;;[.E$1]*[.E114])" office:value-type="currency" office:currency="EUR" office:value="242.186719417128" calcext:value-type="currency">
            <text:p>242,19 €</text:p>
          </table:table-cell>
          <table:table-cell table:style-name="ce17" table:formula="of:=IF([.A115]=&quot;&quot;;&quot;&quot;;[.E$3]-[.C115])" office:value-type="currency" office:currency="EUR" office:value="867.345168996777" calcext:value-type="currency">
            <text:p>867,35 €</text:p>
          </table:table-cell>
          <table:table-cell table:style-name="ce17" table:formula="of:=IF([.A115]=&quot;&quot;;&quot;&quot;;[.E114]-[.D115])" office:value-type="currency" office:currency="EUR" office:value="71788.6706561418" calcext:value-type="currency">
            <text:p>71.788,67 €</text:p>
          </table:table-cell>
          <table:table-cell table:number-columns-repeated="2"/>
        </table:table-row>
        <table:table-row table:style-name="ro1">
          <table:table-cell table:formula="of:=IF([.A115]&lt;[.E$2];[.A115]+1;&quot;&quot;)" office:value-type="float" office:value="108" calcext:value-type="float">
            <text:p>108</text:p>
          </table:table-cell>
          <table:table-cell table:style-name="ce13" table:formula="of:=IF([.A116]=&quot;&quot;;&quot;&quot;;EDATE([.B115];1))" office:value-type="date" office:date-value="2033-10-01" calcext:value-type="date">
            <text:p>01/10/2033</text:p>
          </table:table-cell>
          <table:table-cell table:style-name="ce17" table:formula="of:=IF([.A116]=&quot;&quot;;&quot;&quot;;[.E$1]*[.E115])" office:value-type="currency" office:currency="EUR" office:value="239.295568853806" calcext:value-type="currency">
            <text:p>239,30 €</text:p>
          </table:table-cell>
          <table:table-cell table:style-name="ce17" table:formula="of:=IF([.A116]=&quot;&quot;;&quot;&quot;;[.E$3]-[.C116])" office:value-type="currency" office:currency="EUR" office:value="870.2363195601" calcext:value-type="currency">
            <text:p>870,24 €</text:p>
          </table:table-cell>
          <table:table-cell table:style-name="ce17" table:formula="of:=IF([.A116]=&quot;&quot;;&quot;&quot;;[.E115]-[.D116])" office:value-type="currency" office:currency="EUR" office:value="70918.4343365816" calcext:value-type="currency">
            <text:p>70.918,43 €</text:p>
          </table:table-cell>
          <table:table-cell table:number-columns-repeated="2"/>
        </table:table-row>
        <table:table-row table:style-name="ro1">
          <table:table-cell table:style-name="ce24" table:formula="of:=IF([.A116]&lt;[.E$2];[.A116]+1;&quot;&quot;)" office:value-type="float" office:value="109" calcext:value-type="float">
            <text:p>109</text:p>
          </table:table-cell>
          <table:table-cell table:style-name="ce13" table:formula="of:=IF([.A117]=&quot;&quot;;&quot;&quot;;EDATE([.B116];1))" office:value-type="date" office:date-value="2033-11-01" calcext:value-type="date">
            <text:p>01/11/2033</text:p>
          </table:table-cell>
          <table:table-cell table:style-name="ce17" table:formula="of:=IF([.A117]=&quot;&quot;;&quot;&quot;;[.E$1]*[.E116])" office:value-type="currency" office:currency="EUR" office:value="236.394781121939" calcext:value-type="currency">
            <text:p>236,39 €</text:p>
          </table:table-cell>
          <table:table-cell table:style-name="ce17" table:formula="of:=IF([.A117]=&quot;&quot;;&quot;&quot;;[.E$3]-[.C117])" office:value-type="currency" office:currency="EUR" office:value="873.137107291966" calcext:value-type="currency">
            <text:p>873,14 €</text:p>
          </table:table-cell>
          <table:table-cell table:style-name="ce17" table:formula="of:=IF([.A117]=&quot;&quot;;&quot;&quot;;[.E116]-[.D117])" office:value-type="currency" office:currency="EUR" office:value="70045.2972292897" calcext:value-type="currency">
            <text:p>70.045,30 €</text:p>
          </table:table-cell>
          <table:table-cell table:number-columns-repeated="2"/>
        </table:table-row>
        <table:table-row table:style-name="ro1">
          <table:table-cell table:style-name="ce24" table:formula="of:=IF([.A117]&lt;[.E$2];[.A117]+1;&quot;&quot;)" office:value-type="float" office:value="110" calcext:value-type="float">
            <text:p>110</text:p>
          </table:table-cell>
          <table:table-cell table:style-name="ce13" table:formula="of:=IF([.A118]=&quot;&quot;;&quot;&quot;;EDATE([.B117];1))" office:value-type="date" office:date-value="2033-12-01" calcext:value-type="date">
            <text:p>01/12/2033</text:p>
          </table:table-cell>
          <table:table-cell table:style-name="ce17" table:formula="of:=IF([.A118]=&quot;&quot;;&quot;&quot;;[.E$1]*[.E117])" office:value-type="currency" office:currency="EUR" office:value="233.484324097632" calcext:value-type="currency">
            <text:p>233,48 €</text:p>
          </table:table-cell>
          <table:table-cell table:style-name="ce17" table:formula="of:=IF([.A118]=&quot;&quot;;&quot;&quot;;[.E$3]-[.C118])" office:value-type="currency" office:currency="EUR" office:value="876.047564316273" calcext:value-type="currency">
            <text:p>876,05 €</text:p>
          </table:table-cell>
          <table:table-cell table:style-name="ce17" table:formula="of:=IF([.A118]=&quot;&quot;;&quot;&quot;;[.E117]-[.D118])" office:value-type="currency" office:currency="EUR" office:value="69169.2496649734" calcext:value-type="currency">
            <text:p>69.169,25 €</text:p>
          </table:table-cell>
          <table:table-cell table:number-columns-repeated="2"/>
        </table:table-row>
        <table:table-row table:style-name="ro1">
          <table:table-cell table:style-name="ce24" table:formula="of:=IF([.A118]&lt;[.E$2];[.A118]+1;&quot;&quot;)" office:value-type="float" office:value="111" calcext:value-type="float">
            <text:p>111</text:p>
          </table:table-cell>
          <table:table-cell table:style-name="ce13" table:formula="of:=IF([.A119]=&quot;&quot;;&quot;&quot;;EDATE([.B118];1))" office:value-type="date" office:date-value="2034-01-01" calcext:value-type="date">
            <text:p>01/01/2034</text:p>
          </table:table-cell>
          <table:table-cell table:style-name="ce17" table:formula="of:=IF([.A119]=&quot;&quot;;&quot;&quot;;[.E$1]*[.E118])" office:value-type="currency" office:currency="EUR" office:value="230.564165549911" calcext:value-type="currency">
            <text:p>230,56 €</text:p>
          </table:table-cell>
          <table:table-cell table:style-name="ce17" table:formula="of:=IF([.A119]=&quot;&quot;;&quot;&quot;;[.E$3]-[.C119])" office:value-type="currency" office:currency="EUR" office:value="878.967722863994" calcext:value-type="currency">
            <text:p>878,97 €</text:p>
          </table:table-cell>
          <table:table-cell table:style-name="ce17" table:formula="of:=IF([.A119]=&quot;&quot;;&quot;&quot;;[.E118]-[.D119])" office:value-type="currency" office:currency="EUR" office:value="68290.2819421094" calcext:value-type="currency">
            <text:p>68.290,28 €</text:p>
          </table:table-cell>
          <table:table-cell table:number-columns-repeated="2"/>
        </table:table-row>
        <table:table-row table:style-name="ro1">
          <table:table-cell table:style-name="ce24" table:formula="of:=IF([.A119]&lt;[.E$2];[.A119]+1;&quot;&quot;)" office:value-type="float" office:value="112" calcext:value-type="float">
            <text:p>112</text:p>
          </table:table-cell>
          <table:table-cell table:style-name="ce13" table:formula="of:=IF([.A120]=&quot;&quot;;&quot;&quot;;EDATE([.B119];1))" office:value-type="date" office:date-value="2034-02-01" calcext:value-type="date">
            <text:p>01/02/2034</text:p>
          </table:table-cell>
          <table:table-cell table:style-name="ce17" table:formula="of:=IF([.A120]=&quot;&quot;;&quot;&quot;;[.E$1]*[.E119])" office:value-type="currency" office:currency="EUR" office:value="227.634273140365" calcext:value-type="currency">
            <text:p>227,63 €</text:p>
          </table:table-cell>
          <table:table-cell table:style-name="ce17" table:formula="of:=IF([.A120]=&quot;&quot;;&quot;&quot;;[.E$3]-[.C120])" office:value-type="currency" office:currency="EUR" office:value="881.897615273541" calcext:value-type="currency">
            <text:p>881,90 €</text:p>
          </table:table-cell>
          <table:table-cell table:style-name="ce17" table:formula="of:=IF([.A120]=&quot;&quot;;&quot;&quot;;[.E119]-[.D120])" office:value-type="currency" office:currency="EUR" office:value="67408.3843268359" calcext:value-type="currency">
            <text:p>67.408,38 €</text:p>
          </table:table-cell>
          <table:table-cell table:number-columns-repeated="2"/>
        </table:table-row>
        <table:table-row table:style-name="ro1">
          <table:table-cell table:style-name="ce24" table:formula="of:=IF([.A120]&lt;[.E$2];[.A120]+1;&quot;&quot;)" office:value-type="float" office:value="113" calcext:value-type="float">
            <text:p>113</text:p>
          </table:table-cell>
          <table:table-cell table:style-name="ce13" table:formula="of:=IF([.A121]=&quot;&quot;;&quot;&quot;;EDATE([.B120];1))" office:value-type="date" office:date-value="2034-03-01" calcext:value-type="date">
            <text:p>01/03/2034</text:p>
          </table:table-cell>
          <table:table-cell table:style-name="ce17" table:formula="of:=IF([.A121]=&quot;&quot;;&quot;&quot;;[.E$1]*[.E120])" office:value-type="currency" office:currency="EUR" office:value="224.694614422786" calcext:value-type="currency">
            <text:p>224,69 €</text:p>
          </table:table-cell>
          <table:table-cell table:style-name="ce17" table:formula="of:=IF([.A121]=&quot;&quot;;&quot;&quot;;[.E$3]-[.C121])" office:value-type="currency" office:currency="EUR" office:value="884.837273991119" calcext:value-type="currency">
            <text:p>884,84 €</text:p>
          </table:table-cell>
          <table:table-cell table:style-name="ce17" table:formula="of:=IF([.A121]=&quot;&quot;;&quot;&quot;;[.E120]-[.D121])" office:value-type="currency" office:currency="EUR" office:value="66523.5470528448" calcext:value-type="currency">
            <text:p>66.523,55 €</text:p>
          </table:table-cell>
          <table:table-cell table:number-columns-repeated="2"/>
        </table:table-row>
        <table:table-row table:style-name="ro1">
          <table:table-cell table:style-name="ce24" table:formula="of:=IF([.A121]&lt;[.E$2];[.A121]+1;&quot;&quot;)" office:value-type="float" office:value="114" calcext:value-type="float">
            <text:p>114</text:p>
          </table:table-cell>
          <table:table-cell table:style-name="ce13" table:formula="of:=IF([.A122]=&quot;&quot;;&quot;&quot;;EDATE([.B121];1))" office:value-type="date" office:date-value="2034-04-01" calcext:value-type="date">
            <text:p>01/04/2034</text:p>
          </table:table-cell>
          <table:table-cell table:style-name="ce17" table:formula="of:=IF([.A122]=&quot;&quot;;&quot;&quot;;[.E$1]*[.E121])" office:value-type="currency" office:currency="EUR" office:value="221.745156842816" calcext:value-type="currency">
            <text:p>221,75 €</text:p>
          </table:table-cell>
          <table:table-cell table:style-name="ce17" table:formula="of:=IF([.A122]=&quot;&quot;;&quot;&quot;;[.E$3]-[.C122])" office:value-type="currency" office:currency="EUR" office:value="887.786731571089" calcext:value-type="currency">
            <text:p>887,79 €</text:p>
          </table:table-cell>
          <table:table-cell table:style-name="ce17" table:formula="of:=IF([.A122]=&quot;&quot;;&quot;&quot;;[.E121]-[.D122])" office:value-type="currency" office:currency="EUR" office:value="65635.7603212737" calcext:value-type="currency">
            <text:p>65.635,76 €</text:p>
          </table:table-cell>
          <table:table-cell table:number-columns-repeated="2"/>
        </table:table-row>
        <table:table-row table:style-name="ro1">
          <table:table-cell table:style-name="ce24" table:formula="of:=IF([.A122]&lt;[.E$2];[.A122]+1;&quot;&quot;)" office:value-type="float" office:value="115" calcext:value-type="float">
            <text:p>115</text:p>
          </table:table-cell>
          <table:table-cell table:style-name="ce13" table:formula="of:=IF([.A123]=&quot;&quot;;&quot;&quot;;EDATE([.B122];1))" office:value-type="date" office:date-value="2034-05-01" calcext:value-type="date">
            <text:p>01/05/2034</text:p>
          </table:table-cell>
          <table:table-cell table:style-name="ce17" table:formula="of:=IF([.A123]=&quot;&quot;;&quot;&quot;;[.E$1]*[.E122])" office:value-type="currency" office:currency="EUR" office:value="218.785867737579" calcext:value-type="currency">
            <text:p>218,79 €</text:p>
          </table:table-cell>
          <table:table-cell table:style-name="ce17" table:formula="of:=IF([.A123]=&quot;&quot;;&quot;&quot;;[.E$3]-[.C123])" office:value-type="currency" office:currency="EUR" office:value="890.746020676326" calcext:value-type="currency">
            <text:p>890,75 €</text:p>
          </table:table-cell>
          <table:table-cell table:style-name="ce17" table:formula="of:=IF([.A123]=&quot;&quot;;&quot;&quot;;[.E122]-[.D123])" office:value-type="currency" office:currency="EUR" office:value="64745.0143005973" calcext:value-type="currency">
            <text:p>64.745,01 €</text:p>
          </table:table-cell>
          <table:table-cell table:number-columns-repeated="2"/>
        </table:table-row>
        <table:table-row table:style-name="ro1">
          <table:table-cell table:style-name="ce24" table:formula="of:=IF([.A123]&lt;[.E$2];[.A123]+1;&quot;&quot;)" office:value-type="float" office:value="116" calcext:value-type="float">
            <text:p>116</text:p>
          </table:table-cell>
          <table:table-cell table:style-name="ce13" table:formula="of:=IF([.A124]=&quot;&quot;;&quot;&quot;;EDATE([.B123];1))" office:value-type="date" office:date-value="2034-06-01" calcext:value-type="date">
            <text:p>01/06/2034</text:p>
          </table:table-cell>
          <table:table-cell table:style-name="ce17" table:formula="of:=IF([.A124]=&quot;&quot;;&quot;&quot;;[.E$1]*[.E123])" office:value-type="currency" office:currency="EUR" office:value="215.816714335324" calcext:value-type="currency">
            <text:p>215,82 €</text:p>
          </table:table-cell>
          <table:table-cell table:style-name="ce17" table:formula="of:=IF([.A124]=&quot;&quot;;&quot;&quot;;[.E$3]-[.C124])" office:value-type="currency" office:currency="EUR" office:value="893.715174078581" calcext:value-type="currency">
            <text:p>893,72 €</text:p>
          </table:table-cell>
          <table:table-cell table:style-name="ce17" table:formula="of:=IF([.A124]=&quot;&quot;;&quot;&quot;;[.E123]-[.D124])" office:value-type="currency" office:currency="EUR" office:value="63851.2991265188" calcext:value-type="currency">
            <text:p>63.851,30 €</text:p>
          </table:table-cell>
          <table:table-cell table:number-columns-repeated="2"/>
        </table:table-row>
        <table:table-row table:style-name="ro1">
          <table:table-cell table:style-name="ce24" table:formula="of:=IF([.A124]&lt;[.E$2];[.A124]+1;&quot;&quot;)" office:value-type="float" office:value="117" calcext:value-type="float">
            <text:p>117</text:p>
          </table:table-cell>
          <table:table-cell table:style-name="ce13" table:formula="of:=IF([.A125]=&quot;&quot;;&quot;&quot;;EDATE([.B124];1))" office:value-type="date" office:date-value="2034-07-01" calcext:value-type="date">
            <text:p>01/07/2034</text:p>
          </table:table-cell>
          <table:table-cell table:style-name="ce17" table:formula="of:=IF([.A125]=&quot;&quot;;&quot;&quot;;[.E$1]*[.E124])" office:value-type="currency" office:currency="EUR" office:value="212.837663755062" calcext:value-type="currency">
            <text:p>212,84 €</text:p>
          </table:table-cell>
          <table:table-cell table:style-name="ce17" table:formula="of:=IF([.A125]=&quot;&quot;;&quot;&quot;;[.E$3]-[.C125])" office:value-type="currency" office:currency="EUR" office:value="896.694224658843" calcext:value-type="currency">
            <text:p>896,69 €</text:p>
          </table:table-cell>
          <table:table-cell table:style-name="ce17" table:formula="of:=IF([.A125]=&quot;&quot;;&quot;&quot;;[.E124]-[.D125])" office:value-type="currency" office:currency="EUR" office:value="62954.6049018599" calcext:value-type="currency">
            <text:p>62.954,60 €</text:p>
          </table:table-cell>
          <table:table-cell table:number-columns-repeated="2"/>
        </table:table-row>
        <table:table-row table:style-name="ro1">
          <table:table-cell table:style-name="ce24" table:formula="of:=IF([.A125]&lt;[.E$2];[.A125]+1;&quot;&quot;)" office:value-type="float" office:value="118" calcext:value-type="float">
            <text:p>118</text:p>
          </table:table-cell>
          <table:table-cell table:style-name="ce13" table:formula="of:=IF([.A126]=&quot;&quot;;&quot;&quot;;EDATE([.B125];1))" office:value-type="date" office:date-value="2034-08-01" calcext:value-type="date">
            <text:p>01/08/2034</text:p>
          </table:table-cell>
          <table:table-cell table:style-name="ce17" table:formula="of:=IF([.A126]=&quot;&quot;;&quot;&quot;;[.E$1]*[.E125])" office:value-type="currency" office:currency="EUR" office:value="209.8486830062" calcext:value-type="currency">
            <text:p>209,85 €</text:p>
          </table:table-cell>
          <table:table-cell table:style-name="ce17" table:formula="of:=IF([.A126]=&quot;&quot;;&quot;&quot;;[.E$3]-[.C126])" office:value-type="currency" office:currency="EUR" office:value="899.683205407706" calcext:value-type="currency">
            <text:p>899,68 €</text:p>
          </table:table-cell>
          <table:table-cell table:style-name="ce17" table:formula="of:=IF([.A126]=&quot;&quot;;&quot;&quot;;[.E125]-[.D126])" office:value-type="currency" office:currency="EUR" office:value="62054.9216964522" calcext:value-type="currency">
            <text:p>62.054,92 €</text:p>
          </table:table-cell>
          <table:table-cell table:number-columns-repeated="2"/>
        </table:table-row>
        <table:table-row table:style-name="ro1">
          <table:table-cell table:style-name="ce24" table:formula="of:=IF([.A126]&lt;[.E$2];[.A126]+1;&quot;&quot;)" office:value-type="float" office:value="119" calcext:value-type="float">
            <text:p>119</text:p>
          </table:table-cell>
          <table:table-cell table:style-name="ce13" table:formula="of:=IF([.A127]=&quot;&quot;;&quot;&quot;;EDATE([.B126];1))" office:value-type="date" office:date-value="2034-09-01" calcext:value-type="date">
            <text:p>01/09/2034</text:p>
          </table:table-cell>
          <table:table-cell table:style-name="ce17" table:formula="of:=IF([.A127]=&quot;&quot;;&quot;&quot;;[.E$1]*[.E126])" office:value-type="currency" office:currency="EUR" office:value="206.849738988174" calcext:value-type="currency">
            <text:p>206,85 €</text:p>
          </table:table-cell>
          <table:table-cell table:style-name="ce17" table:formula="of:=IF([.A127]=&quot;&quot;;&quot;&quot;;[.E$3]-[.C127])" office:value-type="currency" office:currency="EUR" office:value="902.682149425731" calcext:value-type="currency">
            <text:p>902,68 €</text:p>
          </table:table-cell>
          <table:table-cell table:style-name="ce17" table:formula="of:=IF([.A127]=&quot;&quot;;&quot;&quot;;[.E126]-[.D127])" office:value-type="currency" office:currency="EUR" office:value="61152.2395470265" calcext:value-type="currency">
            <text:p>61.152,24 €</text:p>
          </table:table-cell>
          <table:table-cell table:number-columns-repeated="2"/>
        </table:table-row>
        <table:table-row table:style-name="ro1">
          <table:table-cell table:style-name="ce24" table:formula="of:=IF([.A127]&lt;[.E$2];[.A127]+1;&quot;&quot;)" office:value-type="float" office:value="120" calcext:value-type="float">
            <text:p>120</text:p>
          </table:table-cell>
          <table:table-cell table:style-name="ce13" table:formula="of:=IF([.A128]=&quot;&quot;;&quot;&quot;;EDATE([.B127];1))" office:value-type="date" office:date-value="2034-10-01" calcext:value-type="date">
            <text:p>01/10/2034</text:p>
          </table:table-cell>
          <table:table-cell table:style-name="ce17" table:formula="of:=IF([.A128]=&quot;&quot;;&quot;&quot;;[.E$1]*[.E127])" office:value-type="currency" office:currency="EUR" office:value="203.840798490088" calcext:value-type="currency">
            <text:p>203,84 €</text:p>
          </table:table-cell>
          <table:table-cell table:style-name="ce17" table:formula="of:=IF([.A128]=&quot;&quot;;&quot;&quot;;[.E$3]-[.C128])" office:value-type="currency" office:currency="EUR" office:value="905.691089923817" calcext:value-type="currency">
            <text:p>905,69 €</text:p>
          </table:table-cell>
          <table:table-cell table:style-name="ce17" table:formula="of:=IF([.A128]=&quot;&quot;;&quot;&quot;;[.E127]-[.D128])" office:value-type="currency" office:currency="EUR" office:value="60246.5484571027" calcext:value-type="currency">
            <text:p>60.246,55 €</text:p>
          </table:table-cell>
          <table:table-cell table:number-columns-repeated="2"/>
        </table:table-row>
        <table:table-row table:style-name="ro1">
          <table:table-cell table:style-name="ce24" table:formula="of:=IF([.A128]&lt;[.E$2];[.A128]+1;&quot;&quot;)" office:value-type="float" office:value="121" calcext:value-type="float">
            <text:p>121</text:p>
          </table:table-cell>
          <table:table-cell table:style-name="ce13" table:formula="of:=IF([.A129]=&quot;&quot;;&quot;&quot;;EDATE([.B128];1))" office:value-type="date" office:date-value="2034-11-01" calcext:value-type="date">
            <text:p>01/11/2034</text:p>
          </table:table-cell>
          <table:table-cell table:style-name="ce17" table:formula="of:=IF([.A129]=&quot;&quot;;&quot;&quot;;[.E$1]*[.E128])" office:value-type="currency" office:currency="EUR" office:value="200.821828190342" calcext:value-type="currency">
            <text:p>200,82 €</text:p>
          </table:table-cell>
          <table:table-cell table:style-name="ce17" table:formula="of:=IF([.A129]=&quot;&quot;;&quot;&quot;;[.E$3]-[.C129])" office:value-type="currency" office:currency="EUR" office:value="908.710060223563" calcext:value-type="currency">
            <text:p>908,71 €</text:p>
          </table:table-cell>
          <table:table-cell table:style-name="ce17" table:formula="of:=IF([.A129]=&quot;&quot;;&quot;&quot;;[.E128]-[.D129])" office:value-type="currency" office:currency="EUR" office:value="59337.8383968791" calcext:value-type="currency">
            <text:p>59.337,84 €</text:p>
          </table:table-cell>
          <table:table-cell table:number-columns-repeated="2"/>
        </table:table-row>
        <table:table-row table:style-name="ro1">
          <table:table-cell table:style-name="ce24" table:formula="of:=IF([.A129]&lt;[.E$2];[.A129]+1;&quot;&quot;)" office:value-type="float" office:value="122" calcext:value-type="float">
            <text:p>122</text:p>
          </table:table-cell>
          <table:table-cell table:style-name="ce13" table:formula="of:=IF([.A130]=&quot;&quot;;&quot;&quot;;EDATE([.B129];1))" office:value-type="date" office:date-value="2034-12-01" calcext:value-type="date">
            <text:p>01/12/2034</text:p>
          </table:table-cell>
          <table:table-cell table:style-name="ce17" table:formula="of:=IF([.A130]=&quot;&quot;;&quot;&quot;;[.E$1]*[.E129])" office:value-type="currency" office:currency="EUR" office:value="197.792794656264" calcext:value-type="currency">
            <text:p>197,79 €</text:p>
          </table:table-cell>
          <table:table-cell table:style-name="ce17" table:formula="of:=IF([.A130]=&quot;&quot;;&quot;&quot;;[.E$3]-[.C130])" office:value-type="currency" office:currency="EUR" office:value="911.739093757642" calcext:value-type="currency">
            <text:p>911,74 €</text:p>
          </table:table-cell>
          <table:table-cell table:style-name="ce17" table:formula="of:=IF([.A130]=&quot;&quot;;&quot;&quot;;[.E129]-[.D130])" office:value-type="currency" office:currency="EUR" office:value="58426.0993031215" calcext:value-type="currency">
            <text:p>58.426,10 €</text:p>
          </table:table-cell>
          <table:table-cell table:number-columns-repeated="2"/>
        </table:table-row>
        <table:table-row table:style-name="ro1">
          <table:table-cell table:style-name="ce24" table:formula="of:=IF([.A130]&lt;[.E$2];[.A130]+1;&quot;&quot;)" office:value-type="float" office:value="123" calcext:value-type="float">
            <text:p>123</text:p>
          </table:table-cell>
          <table:table-cell table:style-name="ce13" table:formula="of:=IF([.A131]=&quot;&quot;;&quot;&quot;;EDATE([.B130];1))" office:value-type="date" office:date-value="2035-01-01" calcext:value-type="date">
            <text:p>01/01/2035</text:p>
          </table:table-cell>
          <table:table-cell table:style-name="ce17" table:formula="of:=IF([.A131]=&quot;&quot;;&quot;&quot;;[.E$1]*[.E130])" office:value-type="currency" office:currency="EUR" office:value="194.753664343738" calcext:value-type="currency">
            <text:p>194,75 €</text:p>
          </table:table-cell>
          <table:table-cell table:style-name="ce17" table:formula="of:=IF([.A131]=&quot;&quot;;&quot;&quot;;[.E$3]-[.C131])" office:value-type="currency" office:currency="EUR" office:value="914.778224070167" calcext:value-type="currency">
            <text:p>914,78 €</text:p>
          </table:table-cell>
          <table:table-cell table:style-name="ce17" table:formula="of:=IF([.A131]=&quot;&quot;;&quot;&quot;;[.E130]-[.D131])" office:value-type="currency" office:currency="EUR" office:value="57511.3210790513" calcext:value-type="currency">
            <text:p>57.511,32 €</text:p>
          </table:table-cell>
          <table:table-cell table:number-columns-repeated="2"/>
        </table:table-row>
        <table:table-row table:style-name="ro1">
          <table:table-cell table:style-name="ce24" table:formula="of:=IF([.A131]&lt;[.E$2];[.A131]+1;&quot;&quot;)" office:value-type="float" office:value="124" calcext:value-type="float">
            <text:p>124</text:p>
          </table:table-cell>
          <table:table-cell table:style-name="ce13" table:formula="of:=IF([.A132]=&quot;&quot;;&quot;&quot;;EDATE([.B131];1))" office:value-type="date" office:date-value="2035-02-01" calcext:value-type="date">
            <text:p>01/02/2035</text:p>
          </table:table-cell>
          <table:table-cell table:style-name="ce17" table:formula="of:=IF([.A132]=&quot;&quot;;&quot;&quot;;[.E$1]*[.E131])" office:value-type="currency" office:currency="EUR" office:value="191.704403596838" calcext:value-type="currency">
            <text:p>191,70 €</text:p>
          </table:table-cell>
          <table:table-cell table:style-name="ce17" table:formula="of:=IF([.A132]=&quot;&quot;;&quot;&quot;;[.E$3]-[.C132])" office:value-type="currency" office:currency="EUR" office:value="917.827484817068" calcext:value-type="currency">
            <text:p>917,83 €</text:p>
          </table:table-cell>
          <table:table-cell table:style-name="ce17" table:formula="of:=IF([.A132]=&quot;&quot;;&quot;&quot;;[.E131]-[.D132])" office:value-type="currency" office:currency="EUR" office:value="56593.4935942342" calcext:value-type="currency">
            <text:p>56.593,49 €</text:p>
          </table:table-cell>
          <table:table-cell table:number-columns-repeated="2"/>
        </table:table-row>
        <table:table-row table:style-name="ro1">
          <table:table-cell table:style-name="ce24" table:formula="of:=IF([.A132]&lt;[.E$2];[.A132]+1;&quot;&quot;)" office:value-type="float" office:value="125" calcext:value-type="float">
            <text:p>125</text:p>
          </table:table-cell>
          <table:table-cell table:style-name="ce13" table:formula="of:=IF([.A133]=&quot;&quot;;&quot;&quot;;EDATE([.B132];1))" office:value-type="date" office:date-value="2035-03-01" calcext:value-type="date">
            <text:p>01/03/2035</text:p>
          </table:table-cell>
          <table:table-cell table:style-name="ce17" table:formula="of:=IF([.A133]=&quot;&quot;;&quot;&quot;;[.E$1]*[.E132])" office:value-type="currency" office:currency="EUR" office:value="188.644978647447" calcext:value-type="currency">
            <text:p>188,64 €</text:p>
          </table:table-cell>
          <table:table-cell table:style-name="ce17" table:formula="of:=IF([.A133]=&quot;&quot;;&quot;&quot;;[.E$3]-[.C133])" office:value-type="currency" office:currency="EUR" office:value="920.886909766458" calcext:value-type="currency">
            <text:p>920,89 €</text:p>
          </table:table-cell>
          <table:table-cell table:style-name="ce17" table:formula="of:=IF([.A133]=&quot;&quot;;&quot;&quot;;[.E132]-[.D133])" office:value-type="currency" office:currency="EUR" office:value="55672.6066844678" calcext:value-type="currency">
            <text:p>55.672,61 €</text:p>
          </table:table-cell>
          <table:table-cell table:number-columns-repeated="2"/>
        </table:table-row>
        <table:table-row table:style-name="ro1">
          <table:table-cell table:style-name="ce24" table:formula="of:=IF([.A133]&lt;[.E$2];[.A133]+1;&quot;&quot;)" office:value-type="float" office:value="126" calcext:value-type="float">
            <text:p>126</text:p>
          </table:table-cell>
          <table:table-cell table:style-name="ce13" table:formula="of:=IF([.A134]=&quot;&quot;;&quot;&quot;;EDATE([.B133];1))" office:value-type="date" office:date-value="2035-04-01" calcext:value-type="date">
            <text:p>01/04/2035</text:p>
          </table:table-cell>
          <table:table-cell table:style-name="ce17" table:formula="of:=IF([.A134]=&quot;&quot;;&quot;&quot;;[.E$1]*[.E133])" office:value-type="currency" office:currency="EUR" office:value="185.575355614893" calcext:value-type="currency">
            <text:p>185,58 €</text:p>
          </table:table-cell>
          <table:table-cell table:style-name="ce17" table:formula="of:=IF([.A134]=&quot;&quot;;&quot;&quot;;[.E$3]-[.C134])" office:value-type="currency" office:currency="EUR" office:value="923.956532799013" calcext:value-type="currency">
            <text:p>923,96 €</text:p>
          </table:table-cell>
          <table:table-cell table:style-name="ce17" table:formula="of:=IF([.A134]=&quot;&quot;;&quot;&quot;;[.E133]-[.D134])" office:value-type="currency" office:currency="EUR" office:value="54748.6501516687" calcext:value-type="currency">
            <text:p>54.748,65 €</text:p>
          </table:table-cell>
          <table:table-cell table:number-columns-repeated="2"/>
        </table:table-row>
        <table:table-row table:style-name="ro1">
          <table:table-cell table:style-name="ce24" table:formula="of:=IF([.A134]&lt;[.E$2];[.A134]+1;&quot;&quot;)" office:value-type="float" office:value="127" calcext:value-type="float">
            <text:p>127</text:p>
          </table:table-cell>
          <table:table-cell table:style-name="ce13" table:formula="of:=IF([.A135]=&quot;&quot;;&quot;&quot;;EDATE([.B134];1))" office:value-type="date" office:date-value="2035-05-01" calcext:value-type="date">
            <text:p>01/05/2035</text:p>
          </table:table-cell>
          <table:table-cell table:style-name="ce17" table:formula="of:=IF([.A135]=&quot;&quot;;&quot;&quot;;[.E$1]*[.E134])" office:value-type="currency" office:currency="EUR" office:value="182.495500505562" calcext:value-type="currency">
            <text:p>182,50 €</text:p>
          </table:table-cell>
          <table:table-cell table:style-name="ce17" table:formula="of:=IF([.A135]=&quot;&quot;;&quot;&quot;;[.E$3]-[.C135])" office:value-type="currency" office:currency="EUR" office:value="927.036387908343" calcext:value-type="currency">
            <text:p>927,04 €</text:p>
          </table:table-cell>
          <table:table-cell table:style-name="ce17" table:formula="of:=IF([.A135]=&quot;&quot;;&quot;&quot;;[.E134]-[.D135])" office:value-type="currency" office:currency="EUR" office:value="53821.6137637604" calcext:value-type="currency">
            <text:p>53.821,61 €</text:p>
          </table:table-cell>
          <table:table-cell table:number-columns-repeated="2"/>
        </table:table-row>
        <table:table-row table:style-name="ro1">
          <table:table-cell table:style-name="ce24" table:formula="of:=IF([.A135]&lt;[.E$2];[.A135]+1;&quot;&quot;)" office:value-type="float" office:value="128" calcext:value-type="float">
            <text:p>128</text:p>
          </table:table-cell>
          <table:table-cell table:style-name="ce13" table:formula="of:=IF([.A136]=&quot;&quot;;&quot;&quot;;EDATE([.B135];1))" office:value-type="date" office:date-value="2035-06-01" calcext:value-type="date">
            <text:p>01/06/2035</text:p>
          </table:table-cell>
          <table:table-cell table:style-name="ce17" table:formula="of:=IF([.A136]=&quot;&quot;;&quot;&quot;;[.E$1]*[.E135])" office:value-type="currency" office:currency="EUR" office:value="179.405379212535" calcext:value-type="currency">
            <text:p>179,41 €</text:p>
          </table:table-cell>
          <table:table-cell table:style-name="ce17" table:formula="of:=IF([.A136]=&quot;&quot;;&quot;&quot;;[.E$3]-[.C136])" office:value-type="currency" office:currency="EUR" office:value="930.126509201371" calcext:value-type="currency">
            <text:p>930,13 €</text:p>
          </table:table-cell>
          <table:table-cell table:style-name="ce17" table:formula="of:=IF([.A136]=&quot;&quot;;&quot;&quot;;[.E135]-[.D136])" office:value-type="currency" office:currency="EUR" office:value="52891.487254559" calcext:value-type="currency">
            <text:p>52.891,49 €</text:p>
          </table:table-cell>
          <table:table-cell table:number-columns-repeated="2"/>
        </table:table-row>
        <table:table-row table:style-name="ro1">
          <table:table-cell table:style-name="ce24" table:formula="of:=IF([.A136]&lt;[.E$2];[.A136]+1;&quot;&quot;)" office:value-type="float" office:value="129" calcext:value-type="float">
            <text:p>129</text:p>
          </table:table-cell>
          <table:table-cell table:style-name="ce13" table:formula="of:=IF([.A137]=&quot;&quot;;&quot;&quot;;EDATE([.B136];1))" office:value-type="date" office:date-value="2035-07-01" calcext:value-type="date">
            <text:p>01/07/2035</text:p>
          </table:table-cell>
          <table:table-cell table:style-name="ce17" table:formula="of:=IF([.A137]=&quot;&quot;;&quot;&quot;;[.E$1]*[.E136])" office:value-type="currency" office:currency="EUR" office:value="176.304957515197" calcext:value-type="currency">
            <text:p>176,30 €</text:p>
          </table:table-cell>
          <table:table-cell table:style-name="ce17" table:formula="of:=IF([.A137]=&quot;&quot;;&quot;&quot;;[.E$3]-[.C137])" office:value-type="currency" office:currency="EUR" office:value="933.226930898709" calcext:value-type="currency">
            <text:p>933,23 €</text:p>
          </table:table-cell>
          <table:table-cell table:style-name="ce17" table:formula="of:=IF([.A137]=&quot;&quot;;&quot;&quot;;[.E136]-[.D137])" office:value-type="currency" office:currency="EUR" office:value="51958.2603236603" calcext:value-type="currency">
            <text:p>51.958,26 €</text:p>
          </table:table-cell>
          <table:table-cell table:number-columns-repeated="2"/>
        </table:table-row>
        <table:table-row table:style-name="ro1">
          <table:table-cell table:style-name="ce24" table:formula="of:=IF([.A137]&lt;[.E$2];[.A137]+1;&quot;&quot;)" office:value-type="float" office:value="130" calcext:value-type="float">
            <text:p>130</text:p>
          </table:table-cell>
          <table:table-cell table:style-name="ce13" table:formula="of:=IF([.A138]=&quot;&quot;;&quot;&quot;;EDATE([.B137];1))" office:value-type="date" office:date-value="2035-08-01" calcext:value-type="date">
            <text:p>01/08/2035</text:p>
          </table:table-cell>
          <table:table-cell table:style-name="ce17" table:formula="of:=IF([.A138]=&quot;&quot;;&quot;&quot;;[.E$1]*[.E137])" office:value-type="currency" office:currency="EUR" office:value="173.194201078868" calcext:value-type="currency">
            <text:p>173,19 €</text:p>
          </table:table-cell>
          <table:table-cell table:style-name="ce17" table:formula="of:=IF([.A138]=&quot;&quot;;&quot;&quot;;[.E$3]-[.C138])" office:value-type="currency" office:currency="EUR" office:value="936.337687335038" calcext:value-type="currency">
            <text:p>936,34 €</text:p>
          </table:table-cell>
          <table:table-cell table:style-name="ce17" table:formula="of:=IF([.A138]=&quot;&quot;;&quot;&quot;;[.E137]-[.D138])" office:value-type="currency" office:currency="EUR" office:value="51021.9226363253" calcext:value-type="currency">
            <text:p>51.021,92 €</text:p>
          </table:table-cell>
          <table:table-cell table:number-columns-repeated="2"/>
        </table:table-row>
        <table:table-row table:style-name="ro1">
          <table:table-cell table:style-name="ce24" table:formula="of:=IF([.A138]&lt;[.E$2];[.A138]+1;&quot;&quot;)" office:value-type="float" office:value="131" calcext:value-type="float">
            <text:p>131</text:p>
          </table:table-cell>
          <table:table-cell table:style-name="ce13" table:formula="of:=IF([.A139]=&quot;&quot;;&quot;&quot;;EDATE([.B138];1))" office:value-type="date" office:date-value="2035-09-01" calcext:value-type="date">
            <text:p>01/09/2035</text:p>
          </table:table-cell>
          <table:table-cell table:style-name="ce17" table:formula="of:=IF([.A139]=&quot;&quot;;&quot;&quot;;[.E$1]*[.E138])" office:value-type="currency" office:currency="EUR" office:value="170.073075454418" calcext:value-type="currency">
            <text:p>170,07 €</text:p>
          </table:table-cell>
          <table:table-cell table:style-name="ce17" table:formula="of:=IF([.A139]=&quot;&quot;;&quot;&quot;;[.E$3]-[.C139])" office:value-type="currency" office:currency="EUR" office:value="939.458812959488" calcext:value-type="currency">
            <text:p>939,46 €</text:p>
          </table:table-cell>
          <table:table-cell table:style-name="ce17" table:formula="of:=IF([.A139]=&quot;&quot;;&quot;&quot;;[.E138]-[.D139])" office:value-type="currency" office:currency="EUR" office:value="50082.4638233658" calcext:value-type="currency">
            <text:p>50.082,46 €</text:p>
          </table:table-cell>
          <table:table-cell table:number-columns-repeated="2"/>
        </table:table-row>
        <table:table-row table:style-name="ro1">
          <table:table-cell table:style-name="ce24" table:formula="of:=IF([.A139]&lt;[.E$2];[.A139]+1;&quot;&quot;)" office:value-type="float" office:value="132" calcext:value-type="float">
            <text:p>132</text:p>
          </table:table-cell>
          <table:table-cell table:style-name="ce13" table:formula="of:=IF([.A140]=&quot;&quot;;&quot;&quot;;EDATE([.B139];1))" office:value-type="date" office:date-value="2035-10-01" calcext:value-type="date">
            <text:p>01/10/2035</text:p>
          </table:table-cell>
          <table:table-cell table:style-name="ce17" table:formula="of:=IF([.A140]=&quot;&quot;;&quot;&quot;;[.E$1]*[.E139])" office:value-type="currency" office:currency="EUR" office:value="166.941546077886" calcext:value-type="currency">
            <text:p>166,94 €</text:p>
          </table:table-cell>
          <table:table-cell table:style-name="ce17" table:formula="of:=IF([.A140]=&quot;&quot;;&quot;&quot;;[.E$3]-[.C140])" office:value-type="currency" office:currency="EUR" office:value="942.590342336019" calcext:value-type="currency">
            <text:p>942,59 €</text:p>
          </table:table-cell>
          <table:table-cell table:style-name="ce17" table:formula="of:=IF([.A140]=&quot;&quot;;&quot;&quot;;[.E139]-[.D140])" office:value-type="currency" office:currency="EUR" office:value="49139.8734810298" calcext:value-type="currency">
            <text:p>49.139,87 €</text:p>
          </table:table-cell>
          <table:table-cell table:number-columns-repeated="2"/>
        </table:table-row>
        <table:table-row table:style-name="ro1">
          <table:table-cell table:style-name="ce24" table:formula="of:=IF([.A140]&lt;[.E$2];[.A140]+1;&quot;&quot;)" office:value-type="float" office:value="133" calcext:value-type="float">
            <text:p>133</text:p>
          </table:table-cell>
          <table:table-cell table:style-name="ce13" table:formula="of:=IF([.A141]=&quot;&quot;;&quot;&quot;;EDATE([.B140];1))" office:value-type="date" office:date-value="2035-11-01" calcext:value-type="date">
            <text:p>01/11/2035</text:p>
          </table:table-cell>
          <table:table-cell table:style-name="ce17" table:formula="of:=IF([.A141]=&quot;&quot;;&quot;&quot;;[.E$1]*[.E140])" office:value-type="currency" office:currency="EUR" office:value="163.799578270099" calcext:value-type="currency">
            <text:p>163,80 €</text:p>
          </table:table-cell>
          <table:table-cell table:style-name="ce17" table:formula="of:=IF([.A141]=&quot;&quot;;&quot;&quot;;[.E$3]-[.C141])" office:value-type="currency" office:currency="EUR" office:value="945.732310143806" calcext:value-type="currency">
            <text:p>945,73 €</text:p>
          </table:table-cell>
          <table:table-cell table:style-name="ce17" table:formula="of:=IF([.A141]=&quot;&quot;;&quot;&quot;;[.E140]-[.D141])" office:value-type="currency" office:currency="EUR" office:value="48194.141170886" calcext:value-type="currency">
            <text:p>48.194,14 €</text:p>
          </table:table-cell>
          <table:table-cell table:number-columns-repeated="2"/>
        </table:table-row>
        <table:table-row table:style-name="ro1">
          <table:table-cell table:style-name="ce24" table:formula="of:=IF([.A141]&lt;[.E$2];[.A141]+1;&quot;&quot;)" office:value-type="float" office:value="134" calcext:value-type="float">
            <text:p>134</text:p>
          </table:table-cell>
          <table:table-cell table:style-name="ce13" table:formula="of:=IF([.A142]=&quot;&quot;;&quot;&quot;;EDATE([.B141];1))" office:value-type="date" office:date-value="2035-12-01" calcext:value-type="date">
            <text:p>01/12/2035</text:p>
          </table:table-cell>
          <table:table-cell table:style-name="ce17" table:formula="of:=IF([.A142]=&quot;&quot;;&quot;&quot;;[.E$1]*[.E141])" office:value-type="currency" office:currency="EUR" office:value="160.647137236287" calcext:value-type="currency">
            <text:p>160,65 €</text:p>
          </table:table-cell>
          <table:table-cell table:style-name="ce17" table:formula="of:=IF([.A142]=&quot;&quot;;&quot;&quot;;[.E$3]-[.C142])" office:value-type="currency" office:currency="EUR" office:value="948.884751177619" calcext:value-type="currency">
            <text:p>948,88 €</text:p>
          </table:table-cell>
          <table:table-cell table:style-name="ce17" table:formula="of:=IF([.A142]=&quot;&quot;;&quot;&quot;;[.E141]-[.D142])" office:value-type="currency" office:currency="EUR" office:value="47245.2564197083" calcext:value-type="currency">
            <text:p>47.245,26 €</text:p>
          </table:table-cell>
          <table:table-cell table:number-columns-repeated="2"/>
        </table:table-row>
        <table:table-row table:style-name="ro1">
          <table:table-cell table:style-name="ce24" table:formula="of:=IF([.A142]&lt;[.E$2];[.A142]+1;&quot;&quot;)" office:value-type="float" office:value="135" calcext:value-type="float">
            <text:p>135</text:p>
          </table:table-cell>
          <table:table-cell table:style-name="ce13" table:formula="of:=IF([.A143]=&quot;&quot;;&quot;&quot;;EDATE([.B142];1))" office:value-type="date" office:date-value="2036-01-01" calcext:value-type="date">
            <text:p>01/01/2036</text:p>
          </table:table-cell>
          <table:table-cell table:style-name="ce17" table:formula="of:=IF([.A143]=&quot;&quot;;&quot;&quot;;[.E$1]*[.E142])" office:value-type="currency" office:currency="EUR" office:value="157.484188065695" calcext:value-type="currency">
            <text:p>157,48 €</text:p>
          </table:table-cell>
          <table:table-cell table:style-name="ce17" table:formula="of:=IF([.A143]=&quot;&quot;;&quot;&quot;;[.E$3]-[.C143])" office:value-type="currency" office:currency="EUR" office:value="952.047700348211" calcext:value-type="currency">
            <text:p>952,05 €</text:p>
          </table:table-cell>
          <table:table-cell table:style-name="ce17" table:formula="of:=IF([.A143]=&quot;&quot;;&quot;&quot;;[.E142]-[.D143])" office:value-type="currency" office:currency="EUR" office:value="46293.2087193601" calcext:value-type="currency">
            <text:p>46.293,21 €</text:p>
          </table:table-cell>
          <table:table-cell table:number-columns-repeated="2"/>
        </table:table-row>
        <table:table-row table:style-name="ro1">
          <table:table-cell table:style-name="ce24" table:formula="of:=IF([.A143]&lt;[.E$2];[.A143]+1;&quot;&quot;)" office:value-type="float" office:value="136" calcext:value-type="float">
            <text:p>136</text:p>
          </table:table-cell>
          <table:table-cell table:style-name="ce13" table:formula="of:=IF([.A144]=&quot;&quot;;&quot;&quot;;EDATE([.B143];1))" office:value-type="date" office:date-value="2036-02-01" calcext:value-type="date">
            <text:p>01/02/2036</text:p>
          </table:table-cell>
          <table:table-cell table:style-name="ce17" table:formula="of:=IF([.A144]=&quot;&quot;;&quot;&quot;;[.E$1]*[.E143])" office:value-type="currency" office:currency="EUR" office:value="154.3106957312" calcext:value-type="currency">
            <text:p>154,31 €</text:p>
          </table:table-cell>
          <table:table-cell table:style-name="ce17" table:formula="of:=IF([.A144]=&quot;&quot;;&quot;&quot;;[.E$3]-[.C144])" office:value-type="currency" office:currency="EUR" office:value="955.221192682705" calcext:value-type="currency">
            <text:p>955,22 €</text:p>
          </table:table-cell>
          <table:table-cell table:style-name="ce17" table:formula="of:=IF([.A144]=&quot;&quot;;&quot;&quot;;[.E143]-[.D144])" office:value-type="currency" office:currency="EUR" office:value="45337.9875266774" calcext:value-type="currency">
            <text:p>45.337,99 €</text:p>
          </table:table-cell>
          <table:table-cell table:number-columns-repeated="2"/>
        </table:table-row>
        <table:table-row table:style-name="ro1">
          <table:table-cell table:style-name="ce24" table:formula="of:=IF([.A144]&lt;[.E$2];[.A144]+1;&quot;&quot;)" office:value-type="float" office:value="137" calcext:value-type="float">
            <text:p>137</text:p>
          </table:table-cell>
          <table:table-cell table:style-name="ce13" table:formula="of:=IF([.A145]=&quot;&quot;;&quot;&quot;;EDATE([.B144];1))" office:value-type="date" office:date-value="2036-03-01" calcext:value-type="date">
            <text:p>01/03/2036</text:p>
          </table:table-cell>
          <table:table-cell table:style-name="ce17" table:formula="of:=IF([.A145]=&quot;&quot;;&quot;&quot;;[.E$1]*[.E144])" office:value-type="currency" office:currency="EUR" office:value="151.126625088925" calcext:value-type="currency">
            <text:p>151,13 €</text:p>
          </table:table-cell>
          <table:table-cell table:style-name="ce17" table:formula="of:=IF([.A145]=&quot;&quot;;&quot;&quot;;[.E$3]-[.C145])" office:value-type="currency" office:currency="EUR" office:value="958.40526332498" calcext:value-type="currency">
            <text:p>958,41 €</text:p>
          </table:table-cell>
          <table:table-cell table:style-name="ce17" table:formula="of:=IF([.A145]=&quot;&quot;;&quot;&quot;;[.E144]-[.D145])" office:value-type="currency" office:currency="EUR" office:value="44379.5822633525" calcext:value-type="currency">
            <text:p>44.379,58 €</text:p>
          </table:table-cell>
          <table:table-cell table:number-columns-repeated="2"/>
        </table:table-row>
        <table:table-row table:style-name="ro1">
          <table:table-cell table:style-name="ce24" table:formula="of:=IF([.A145]&lt;[.E$2];[.A145]+1;&quot;&quot;)" office:value-type="float" office:value="138" calcext:value-type="float">
            <text:p>138</text:p>
          </table:table-cell>
          <table:table-cell table:style-name="ce13" table:formula="of:=IF([.A146]=&quot;&quot;;&quot;&quot;;EDATE([.B145];1))" office:value-type="date" office:date-value="2036-04-01" calcext:value-type="date">
            <text:p>01/04/2036</text:p>
          </table:table-cell>
          <table:table-cell table:style-name="ce17" table:formula="of:=IF([.A146]=&quot;&quot;;&quot;&quot;;[.E$1]*[.E145])" office:value-type="currency" office:currency="EUR" office:value="147.931940877842" calcext:value-type="currency">
            <text:p>147,93 €</text:p>
          </table:table-cell>
          <table:table-cell table:style-name="ce17" table:formula="of:=IF([.A146]=&quot;&quot;;&quot;&quot;;[.E$3]-[.C146])" office:value-type="currency" office:currency="EUR" office:value="961.599947536064" calcext:value-type="currency">
            <text:p>961,60 €</text:p>
          </table:table-cell>
          <table:table-cell table:style-name="ce17" table:formula="of:=IF([.A146]=&quot;&quot;;&quot;&quot;;[.E145]-[.D146])" office:value-type="currency" office:currency="EUR" office:value="43417.9823158164" calcext:value-type="currency">
            <text:p>43.417,98 €</text:p>
          </table:table-cell>
          <table:table-cell table:number-columns-repeated="2"/>
        </table:table-row>
        <table:table-row table:style-name="ro1">
          <table:table-cell table:style-name="ce24" table:formula="of:=IF([.A146]&lt;[.E$2];[.A146]+1;&quot;&quot;)" office:value-type="float" office:value="139" calcext:value-type="float">
            <text:p>139</text:p>
          </table:table-cell>
          <table:table-cell table:style-name="ce13" table:formula="of:=IF([.A147]=&quot;&quot;;&quot;&quot;;EDATE([.B146];1))" office:value-type="date" office:date-value="2036-05-01" calcext:value-type="date">
            <text:p>01/05/2036</text:p>
          </table:table-cell>
          <table:table-cell table:style-name="ce17" table:formula="of:=IF([.A147]=&quot;&quot;;&quot;&quot;;[.E$1]*[.E146])" office:value-type="currency" office:currency="EUR" office:value="144.726607719388" calcext:value-type="currency">
            <text:p>144,73 €</text:p>
          </table:table-cell>
          <table:table-cell table:style-name="ce17" table:formula="of:=IF([.A147]=&quot;&quot;;&quot;&quot;;[.E$3]-[.C147])" office:value-type="currency" office:currency="EUR" office:value="964.805280694517" calcext:value-type="currency">
            <text:p>964,81 €</text:p>
          </table:table-cell>
          <table:table-cell table:style-name="ce17" table:formula="of:=IF([.A147]=&quot;&quot;;&quot;&quot;;[.E146]-[.D147])" office:value-type="currency" office:currency="EUR" office:value="42453.1770351219" calcext:value-type="currency">
            <text:p>42.453,18 €</text:p>
          </table:table-cell>
          <table:table-cell table:number-columns-repeated="2"/>
        </table:table-row>
        <table:table-row table:style-name="ro1">
          <table:table-cell table:style-name="ce24" table:formula="of:=IF([.A147]&lt;[.E$2];[.A147]+1;&quot;&quot;)" office:value-type="float" office:value="140" calcext:value-type="float">
            <text:p>140</text:p>
          </table:table-cell>
          <table:table-cell table:style-name="ce13" table:formula="of:=IF([.A148]=&quot;&quot;;&quot;&quot;;EDATE([.B147];1))" office:value-type="date" office:date-value="2036-06-01" calcext:value-type="date">
            <text:p>01/06/2036</text:p>
          </table:table-cell>
          <table:table-cell table:style-name="ce17" table:formula="of:=IF([.A148]=&quot;&quot;;&quot;&quot;;[.E$1]*[.E147])" office:value-type="currency" office:currency="EUR" office:value="141.510590117073" calcext:value-type="currency">
            <text:p>141,51 €</text:p>
          </table:table-cell>
          <table:table-cell table:style-name="ce17" table:formula="of:=IF([.A148]=&quot;&quot;;&quot;&quot;;[.E$3]-[.C148])" office:value-type="currency" office:currency="EUR" office:value="968.021298296832" calcext:value-type="currency">
            <text:p>968,02 €</text:p>
          </table:table-cell>
          <table:table-cell table:style-name="ce17" table:formula="of:=IF([.A148]=&quot;&quot;;&quot;&quot;;[.E147]-[.D148])" office:value-type="currency" office:currency="EUR" office:value="41485.155736825" calcext:value-type="currency">
            <text:p>41.485,16 €</text:p>
          </table:table-cell>
          <table:table-cell table:number-columns-repeated="2"/>
        </table:table-row>
        <table:table-row table:style-name="ro1">
          <table:table-cell table:style-name="ce24" table:formula="of:=IF([.A148]&lt;[.E$2];[.A148]+1;&quot;&quot;)" office:value-type="float" office:value="141" calcext:value-type="float">
            <text:p>141</text:p>
          </table:table-cell>
          <table:table-cell table:style-name="ce13" table:formula="of:=IF([.A149]=&quot;&quot;;&quot;&quot;;EDATE([.B148];1))" office:value-type="date" office:date-value="2036-07-01" calcext:value-type="date">
            <text:p>01/07/2036</text:p>
          </table:table-cell>
          <table:table-cell table:style-name="ce17" table:formula="of:=IF([.A149]=&quot;&quot;;&quot;&quot;;[.E$1]*[.E148])" office:value-type="currency" office:currency="EUR" office:value="138.283852456083" calcext:value-type="currency">
            <text:p>138,28 €</text:p>
          </table:table-cell>
          <table:table-cell table:style-name="ce17" table:formula="of:=IF([.A149]=&quot;&quot;;&quot;&quot;;[.E$3]-[.C149])" office:value-type="currency" office:currency="EUR" office:value="971.248035957822" calcext:value-type="currency">
            <text:p>971,25 €</text:p>
          </table:table-cell>
          <table:table-cell table:style-name="ce17" table:formula="of:=IF([.A149]=&quot;&quot;;&quot;&quot;;[.E148]-[.D149])" office:value-type="currency" office:currency="EUR" office:value="40513.9077008672" calcext:value-type="currency">
            <text:p>40.513,91 €</text:p>
          </table:table-cell>
          <table:table-cell table:number-columns-repeated="2"/>
        </table:table-row>
        <table:table-row table:style-name="ro1">
          <table:table-cell table:style-name="ce24" table:formula="of:=IF([.A149]&lt;[.E$2];[.A149]+1;&quot;&quot;)" office:value-type="float" office:value="142" calcext:value-type="float">
            <text:p>142</text:p>
          </table:table-cell>
          <table:table-cell table:style-name="ce13" table:formula="of:=IF([.A150]=&quot;&quot;;&quot;&quot;;EDATE([.B149];1))" office:value-type="date" office:date-value="2036-08-01" calcext:value-type="date">
            <text:p>01/08/2036</text:p>
          </table:table-cell>
          <table:table-cell table:style-name="ce17" table:formula="of:=IF([.A150]=&quot;&quot;;&quot;&quot;;[.E$1]*[.E149])" office:value-type="currency" office:currency="EUR" office:value="135.046359002891" calcext:value-type="currency">
            <text:p>135,05 €</text:p>
          </table:table-cell>
          <table:table-cell table:style-name="ce17" table:formula="of:=IF([.A150]=&quot;&quot;;&quot;&quot;;[.E$3]-[.C150])" office:value-type="currency" office:currency="EUR" office:value="974.485529411015" calcext:value-type="currency">
            <text:p>974,49 €</text:p>
          </table:table-cell>
          <table:table-cell table:style-name="ce17" table:formula="of:=IF([.A150]=&quot;&quot;;&quot;&quot;;[.E149]-[.D150])" office:value-type="currency" office:currency="EUR" office:value="39539.4221714562" calcext:value-type="currency">
            <text:p>39.539,42 €</text:p>
          </table:table-cell>
          <table:table-cell table:number-columns-repeated="2"/>
        </table:table-row>
        <table:table-row table:style-name="ro1">
          <table:table-cell table:style-name="ce24" table:formula="of:=IF([.A150]&lt;[.E$2];[.A150]+1;&quot;&quot;)" office:value-type="float" office:value="143" calcext:value-type="float">
            <text:p>143</text:p>
          </table:table-cell>
          <table:table-cell table:style-name="ce13" table:formula="of:=IF([.A151]=&quot;&quot;;&quot;&quot;;EDATE([.B150];1))" office:value-type="date" office:date-value="2036-09-01" calcext:value-type="date">
            <text:p>01/09/2036</text:p>
          </table:table-cell>
          <table:table-cell table:style-name="ce17" table:formula="of:=IF([.A151]=&quot;&quot;;&quot;&quot;;[.E$1]*[.E150])" office:value-type="currency" office:currency="EUR" office:value="131.798073904854" calcext:value-type="currency">
            <text:p>131,80 €</text:p>
          </table:table-cell>
          <table:table-cell table:style-name="ce17" table:formula="of:=IF([.A151]=&quot;&quot;;&quot;&quot;;[.E$3]-[.C151])" office:value-type="currency" office:currency="EUR" office:value="977.733814509051" calcext:value-type="currency">
            <text:p>977,73 €</text:p>
          </table:table-cell>
          <table:table-cell table:style-name="ce17" table:formula="of:=IF([.A151]=&quot;&quot;;&quot;&quot;;[.E150]-[.D151])" office:value-type="currency" office:currency="EUR" office:value="38561.6883569471" calcext:value-type="currency">
            <text:p>38.561,69 €</text:p>
          </table:table-cell>
          <table:table-cell table:number-columns-repeated="2"/>
        </table:table-row>
        <table:table-row table:style-name="ro1">
          <table:table-cell table:style-name="ce24" table:formula="of:=IF([.A151]&lt;[.E$2];[.A151]+1;&quot;&quot;)" office:value-type="float" office:value="144" calcext:value-type="float">
            <text:p>144</text:p>
          </table:table-cell>
          <table:table-cell table:style-name="ce13" table:formula="of:=IF([.A152]=&quot;&quot;;&quot;&quot;;EDATE([.B151];1))" office:value-type="date" office:date-value="2036-10-01" calcext:value-type="date">
            <text:p>01/10/2036</text:p>
          </table:table-cell>
          <table:table-cell table:style-name="ce17" table:formula="of:=IF([.A152]=&quot;&quot;;&quot;&quot;;[.E$1]*[.E151])" office:value-type="currency" office:currency="EUR" office:value="128.538961189824" calcext:value-type="currency">
            <text:p>128,54 €</text:p>
          </table:table-cell>
          <table:table-cell table:style-name="ce17" table:formula="of:=IF([.A152]=&quot;&quot;;&quot;&quot;;[.E$3]-[.C152])" office:value-type="currency" office:currency="EUR" office:value="980.992927224082" calcext:value-type="currency">
            <text:p>980,99 €</text:p>
          </table:table-cell>
          <table:table-cell table:style-name="ce17" table:formula="of:=IF([.A152]=&quot;&quot;;&quot;&quot;;[.E151]-[.D152])" office:value-type="currency" office:currency="EUR" office:value="37580.6954297231" calcext:value-type="currency">
            <text:p>37.580,70 €</text:p>
          </table:table-cell>
          <table:table-cell table:number-columns-repeated="2"/>
        </table:table-row>
        <table:table-row table:style-name="ro1">
          <table:table-cell table:style-name="ce24" table:formula="of:=IF([.A152]&lt;[.E$2];[.A152]+1;&quot;&quot;)" office:value-type="float" office:value="145" calcext:value-type="float">
            <text:p>145</text:p>
          </table:table-cell>
          <table:table-cell table:style-name="ce13" table:formula="of:=IF([.A153]=&quot;&quot;;&quot;&quot;;EDATE([.B152];1))" office:value-type="date" office:date-value="2036-11-01" calcext:value-type="date">
            <text:p>01/11/2036</text:p>
          </table:table-cell>
          <table:table-cell table:style-name="ce17" table:formula="of:=IF([.A153]=&quot;&quot;;&quot;&quot;;[.E$1]*[.E152])" office:value-type="currency" office:currency="EUR" office:value="125.268984765744" calcext:value-type="currency">
            <text:p>125,27 €</text:p>
          </table:table-cell>
          <table:table-cell table:style-name="ce17" table:formula="of:=IF([.A153]=&quot;&quot;;&quot;&quot;;[.E$3]-[.C153])" office:value-type="currency" office:currency="EUR" office:value="984.262903648162" calcext:value-type="currency">
            <text:p>984,26 €</text:p>
          </table:table-cell>
          <table:table-cell table:style-name="ce17" table:formula="of:=IF([.A153]=&quot;&quot;;&quot;&quot;;[.E152]-[.D153])" office:value-type="currency" office:currency="EUR" office:value="36596.4325260749" calcext:value-type="currency">
            <text:p>36.596,43 €</text:p>
          </table:table-cell>
          <table:table-cell table:number-columns-repeated="2"/>
        </table:table-row>
        <table:table-row table:style-name="ro1">
          <table:table-cell table:style-name="ce24" table:formula="of:=IF([.A153]&lt;[.E$2];[.A153]+1;&quot;&quot;)" office:value-type="float" office:value="146" calcext:value-type="float">
            <text:p>146</text:p>
          </table:table-cell>
          <table:table-cell table:style-name="ce13" table:formula="of:=IF([.A154]=&quot;&quot;;&quot;&quot;;EDATE([.B153];1))" office:value-type="date" office:date-value="2036-12-01" calcext:value-type="date">
            <text:p>01/12/2036</text:p>
          </table:table-cell>
          <table:table-cell table:style-name="ce17" table:formula="of:=IF([.A154]=&quot;&quot;;&quot;&quot;;[.E$1]*[.E153])" office:value-type="currency" office:currency="EUR" office:value="121.98810842025" calcext:value-type="currency">
            <text:p>121,99 €</text:p>
          </table:table-cell>
          <table:table-cell table:style-name="ce17" table:formula="of:=IF([.A154]=&quot;&quot;;&quot;&quot;;[.E$3]-[.C154])" office:value-type="currency" office:currency="EUR" office:value="987.543779993656" calcext:value-type="currency">
            <text:p>987,54 €</text:p>
          </table:table-cell>
          <table:table-cell table:style-name="ce17" table:formula="of:=IF([.A154]=&quot;&quot;;&quot;&quot;;[.E153]-[.D154])" office:value-type="currency" office:currency="EUR" office:value="35608.8887460812" calcext:value-type="currency">
            <text:p>35.608,89 €</text:p>
          </table:table-cell>
          <table:table-cell table:number-columns-repeated="2"/>
        </table:table-row>
        <table:table-row table:style-name="ro1">
          <table:table-cell table:style-name="ce24" table:formula="of:=IF([.A154]&lt;[.E$2];[.A154]+1;&quot;&quot;)" office:value-type="float" office:value="147" calcext:value-type="float">
            <text:p>147</text:p>
          </table:table-cell>
          <table:table-cell table:style-name="ce13" table:formula="of:=IF([.A155]=&quot;&quot;;&quot;&quot;;EDATE([.B154];1))" office:value-type="date" office:date-value="2037-01-01" calcext:value-type="date">
            <text:p>01/01/2037</text:p>
          </table:table-cell>
          <table:table-cell table:style-name="ce17" table:formula="of:=IF([.A155]=&quot;&quot;;&quot;&quot;;[.E$1]*[.E154])" office:value-type="currency" office:currency="EUR" office:value="118.696295820271" calcext:value-type="currency">
            <text:p>118,70 €</text:p>
          </table:table-cell>
          <table:table-cell table:style-name="ce17" table:formula="of:=IF([.A155]=&quot;&quot;;&quot;&quot;;[.E$3]-[.C155])" office:value-type="currency" office:currency="EUR" office:value="990.835592593635" calcext:value-type="currency">
            <text:p>990,84 €</text:p>
          </table:table-cell>
          <table:table-cell table:style-name="ce17" table:formula="of:=IF([.A155]=&quot;&quot;;&quot;&quot;;[.E154]-[.D155])" office:value-type="currency" office:currency="EUR" office:value="34618.0531534876" calcext:value-type="currency">
            <text:p>34.618,05 €</text:p>
          </table:table-cell>
          <table:table-cell table:number-columns-repeated="2"/>
        </table:table-row>
        <table:table-row table:style-name="ro1">
          <table:table-cell table:style-name="ce24" table:formula="of:=IF([.A155]&lt;[.E$2];[.A155]+1;&quot;&quot;)" office:value-type="float" office:value="148" calcext:value-type="float">
            <text:p>148</text:p>
          </table:table-cell>
          <table:table-cell table:style-name="ce13" table:formula="of:=IF([.A156]=&quot;&quot;;&quot;&quot;;EDATE([.B155];1))" office:value-type="date" office:date-value="2037-02-01" calcext:value-type="date">
            <text:p>01/02/2037</text:p>
          </table:table-cell>
          <table:table-cell table:style-name="ce17" table:formula="of:=IF([.A156]=&quot;&quot;;&quot;&quot;;[.E$1]*[.E155])" office:value-type="currency" office:currency="EUR" office:value="115.393510511625" calcext:value-type="currency">
            <text:p>115,39 €</text:p>
          </table:table-cell>
          <table:table-cell table:style-name="ce17" table:formula="of:=IF([.A156]=&quot;&quot;;&quot;&quot;;[.E$3]-[.C156])" office:value-type="currency" office:currency="EUR" office:value="994.13837790228" calcext:value-type="currency">
            <text:p>994,14 €</text:p>
          </table:table-cell>
          <table:table-cell table:style-name="ce17" table:formula="of:=IF([.A156]=&quot;&quot;;&quot;&quot;;[.E155]-[.D156])" office:value-type="currency" office:currency="EUR" office:value="33623.9147755853" calcext:value-type="currency">
            <text:p>33.623,91 €</text:p>
          </table:table-cell>
          <table:table-cell table:number-columns-repeated="2"/>
        </table:table-row>
        <table:table-row table:style-name="ro1">
          <table:table-cell table:style-name="ce24" table:formula="of:=IF([.A156]&lt;[.E$2];[.A156]+1;&quot;&quot;)" office:value-type="float" office:value="149" calcext:value-type="float">
            <text:p>149</text:p>
          </table:table-cell>
          <table:table-cell table:style-name="ce13" table:formula="of:=IF([.A157]=&quot;&quot;;&quot;&quot;;EDATE([.B156];1))" office:value-type="date" office:date-value="2037-03-01" calcext:value-type="date">
            <text:p>01/03/2037</text:p>
          </table:table-cell>
          <table:table-cell table:style-name="ce17" table:formula="of:=IF([.A157]=&quot;&quot;;&quot;&quot;;[.E$1]*[.E156])" office:value-type="currency" office:currency="EUR" office:value="112.079715918618" calcext:value-type="currency">
            <text:p>112,08 €</text:p>
          </table:table-cell>
          <table:table-cell table:style-name="ce17" table:formula="of:=IF([.A157]=&quot;&quot;;&quot;&quot;;[.E$3]-[.C157])" office:value-type="currency" office:currency="EUR" office:value="997.452172495288" calcext:value-type="currency">
            <text:p>997,45 €</text:p>
          </table:table-cell>
          <table:table-cell table:style-name="ce17" table:formula="of:=IF([.A157]=&quot;&quot;;&quot;&quot;;[.E156]-[.D157])" office:value-type="currency" office:currency="EUR" office:value="32626.46260309" calcext:value-type="currency">
            <text:p>32.626,46 €</text:p>
          </table:table-cell>
          <table:table-cell table:number-columns-repeated="2"/>
        </table:table-row>
        <table:table-row table:style-name="ro1">
          <table:table-cell table:style-name="ce24" table:formula="of:=IF([.A157]&lt;[.E$2];[.A157]+1;&quot;&quot;)" office:value-type="float" office:value="150" calcext:value-type="float">
            <text:p>150</text:p>
          </table:table-cell>
          <table:table-cell table:style-name="ce13" table:formula="of:=IF([.A158]=&quot;&quot;;&quot;&quot;;EDATE([.B157];1))" office:value-type="date" office:date-value="2037-04-01" calcext:value-type="date">
            <text:p>01/04/2037</text:p>
          </table:table-cell>
          <table:table-cell table:style-name="ce17" table:formula="of:=IF([.A158]=&quot;&quot;;&quot;&quot;;[.E$1]*[.E157])" office:value-type="currency" office:currency="EUR" office:value="108.754875343634" calcext:value-type="currency">
            <text:p>108,75 €</text:p>
          </table:table-cell>
          <table:table-cell table:style-name="ce17" table:formula="of:=IF([.A158]=&quot;&quot;;&quot;&quot;;[.E$3]-[.C158])" office:value-type="currency" office:currency="EUR" office:value="1000.77701307027" calcext:value-type="currency">
            <text:p>1.000,78 €</text:p>
          </table:table-cell>
          <table:table-cell table:style-name="ce17" table:formula="of:=IF([.A158]=&quot;&quot;;&quot;&quot;;[.E157]-[.D158])" office:value-type="currency" office:currency="EUR" office:value="31625.6855900198" calcext:value-type="currency">
            <text:p>31.625,69 €</text:p>
          </table:table-cell>
          <table:table-cell table:number-columns-repeated="2"/>
        </table:table-row>
        <table:table-row table:style-name="ro1">
          <table:table-cell table:style-name="ce24" table:formula="of:=IF([.A158]&lt;[.E$2];[.A158]+1;&quot;&quot;)" office:value-type="float" office:value="151" calcext:value-type="float">
            <text:p>151</text:p>
          </table:table-cell>
          <table:table-cell table:style-name="ce13" table:formula="of:=IF([.A159]=&quot;&quot;;&quot;&quot;;EDATE([.B158];1))" office:value-type="date" office:date-value="2037-05-01" calcext:value-type="date">
            <text:p>01/05/2037</text:p>
          </table:table-cell>
          <table:table-cell table:style-name="ce17" table:formula="of:=IF([.A159]=&quot;&quot;;&quot;&quot;;[.E$1]*[.E158])" office:value-type="currency" office:currency="EUR" office:value="105.418951966733" calcext:value-type="currency">
            <text:p>105,42 €</text:p>
          </table:table-cell>
          <table:table-cell table:style-name="ce17" table:formula="of:=IF([.A159]=&quot;&quot;;&quot;&quot;;[.E$3]-[.C159])" office:value-type="currency" office:currency="EUR" office:value="1004.11293644717" calcext:value-type="currency">
            <text:p>1.004,11 €</text:p>
          </table:table-cell>
          <table:table-cell table:style-name="ce17" table:formula="of:=IF([.A159]=&quot;&quot;;&quot;&quot;;[.E158]-[.D159])" office:value-type="currency" office:currency="EUR" office:value="30621.5726535726" calcext:value-type="currency">
            <text:p>30.621,57 €</text:p>
          </table:table-cell>
          <table:table-cell table:number-columns-repeated="2"/>
        </table:table-row>
        <table:table-row table:style-name="ro1">
          <table:table-cell table:style-name="ce24" table:formula="of:=IF([.A159]&lt;[.E$2];[.A159]+1;&quot;&quot;)" office:value-type="float" office:value="152" calcext:value-type="float">
            <text:p>152</text:p>
          </table:table-cell>
          <table:table-cell table:style-name="ce13" table:formula="of:=IF([.A160]=&quot;&quot;;&quot;&quot;;EDATE([.B159];1))" office:value-type="date" office:date-value="2037-06-01" calcext:value-type="date">
            <text:p>01/06/2037</text:p>
          </table:table-cell>
          <table:table-cell table:style-name="ce17" table:formula="of:=IF([.A160]=&quot;&quot;;&quot;&quot;;[.E$1]*[.E159])" office:value-type="currency" office:currency="EUR" office:value="102.071908845242" calcext:value-type="currency">
            <text:p>102,07 €</text:p>
          </table:table-cell>
          <table:table-cell table:style-name="ce17" table:formula="of:=IF([.A160]=&quot;&quot;;&quot;&quot;;[.E$3]-[.C160])" office:value-type="currency" office:currency="EUR" office:value="1007.45997956866" calcext:value-type="currency">
            <text:p>1.007,46 €</text:p>
          </table:table-cell>
          <table:table-cell table:style-name="ce17" table:formula="of:=IF([.A160]=&quot;&quot;;&quot;&quot;;[.E159]-[.D160])" office:value-type="currency" office:currency="EUR" office:value="29614.1126740039" calcext:value-type="currency">
            <text:p>29.614,11 €</text:p>
          </table:table-cell>
          <table:table-cell table:number-columns-repeated="2"/>
        </table:table-row>
        <table:table-row table:style-name="ro1">
          <table:table-cell table:style-name="ce24" table:formula="of:=IF([.A160]&lt;[.E$2];[.A160]+1;&quot;&quot;)" office:value-type="float" office:value="153" calcext:value-type="float">
            <text:p>153</text:p>
          </table:table-cell>
          <table:table-cell table:style-name="ce13" table:formula="of:=IF([.A161]=&quot;&quot;;&quot;&quot;;EDATE([.B160];1))" office:value-type="date" office:date-value="2037-07-01" calcext:value-type="date">
            <text:p>01/07/2037</text:p>
          </table:table-cell>
          <table:table-cell table:style-name="ce17" table:formula="of:=IF([.A161]=&quot;&quot;;&quot;&quot;;[.E$1]*[.E160])" office:value-type="currency" office:currency="EUR" office:value="98.7137089133465" calcext:value-type="currency">
            <text:p>98,71 €</text:p>
          </table:table-cell>
          <table:table-cell table:style-name="ce17" table:formula="of:=IF([.A161]=&quot;&quot;;&quot;&quot;;[.E$3]-[.C161])" office:value-type="currency" office:currency="EUR" office:value="1010.81817950056" calcext:value-type="currency">
            <text:p>1.010,82 €</text:p>
          </table:table-cell>
          <table:table-cell table:style-name="ce17" table:formula="of:=IF([.A161]=&quot;&quot;;&quot;&quot;;[.E160]-[.D161])" office:value-type="currency" office:currency="EUR" office:value="28603.2944945034" calcext:value-type="currency">
            <text:p>28.603,29 €</text:p>
          </table:table-cell>
          <table:table-cell table:number-columns-repeated="2"/>
        </table:table-row>
        <table:table-row table:style-name="ro1">
          <table:table-cell table:style-name="ce24" table:formula="of:=IF([.A161]&lt;[.E$2];[.A161]+1;&quot;&quot;)" office:value-type="float" office:value="154" calcext:value-type="float">
            <text:p>154</text:p>
          </table:table-cell>
          <table:table-cell table:style-name="ce13" table:formula="of:=IF([.A162]=&quot;&quot;;&quot;&quot;;EDATE([.B161];1))" office:value-type="date" office:date-value="2037-08-01" calcext:value-type="date">
            <text:p>01/08/2037</text:p>
          </table:table-cell>
          <table:table-cell table:style-name="ce17" table:formula="of:=IF([.A162]=&quot;&quot;;&quot;&quot;;[.E$1]*[.E161])" office:value-type="currency" office:currency="EUR" office:value="95.344314981678" calcext:value-type="currency">
            <text:p>95,34 €</text:p>
          </table:table-cell>
          <table:table-cell table:style-name="ce17" table:formula="of:=IF([.A162]=&quot;&quot;;&quot;&quot;;[.E$3]-[.C162])" office:value-type="currency" office:currency="EUR" office:value="1014.18757343223" calcext:value-type="currency">
            <text:p>1.014,19 €</text:p>
          </table:table-cell>
          <table:table-cell table:style-name="ce17" table:formula="of:=IF([.A162]=&quot;&quot;;&quot;&quot;;[.E161]-[.D162])" office:value-type="currency" office:currency="EUR" office:value="27589.1069210712" calcext:value-type="currency">
            <text:p>27.589,11 €</text:p>
          </table:table-cell>
          <table:table-cell table:number-columns-repeated="2"/>
        </table:table-row>
        <table:table-row table:style-name="ro1">
          <table:table-cell table:style-name="ce24" table:formula="of:=IF([.A162]&lt;[.E$2];[.A162]+1;&quot;&quot;)" office:value-type="float" office:value="155" calcext:value-type="float">
            <text:p>155</text:p>
          </table:table-cell>
          <table:table-cell table:style-name="ce13" table:formula="of:=IF([.A163]=&quot;&quot;;&quot;&quot;;EDATE([.B162];1))" office:value-type="date" office:date-value="2037-09-01" calcext:value-type="date">
            <text:p>01/09/2037</text:p>
          </table:table-cell>
          <table:table-cell table:style-name="ce17" table:formula="of:=IF([.A163]=&quot;&quot;;&quot;&quot;;[.E$1]*[.E162])" office:value-type="currency" office:currency="EUR" office:value="91.9636897369039" calcext:value-type="currency">
            <text:p>91,96 €</text:p>
          </table:table-cell>
          <table:table-cell table:style-name="ce17" table:formula="of:=IF([.A163]=&quot;&quot;;&quot;&quot;;[.E$3]-[.C163])" office:value-type="currency" office:currency="EUR" office:value="1017.568198677" calcext:value-type="currency">
            <text:p>1.017,57 €</text:p>
          </table:table-cell>
          <table:table-cell table:style-name="ce17" table:formula="of:=IF([.A163]=&quot;&quot;;&quot;&quot;;[.E162]-[.D163])" office:value-type="currency" office:currency="EUR" office:value="26571.5387223941" calcext:value-type="currency">
            <text:p>26.571,54 €</text:p>
          </table:table-cell>
          <table:table-cell table:number-columns-repeated="2"/>
        </table:table-row>
        <table:table-row table:style-name="ro1">
          <table:table-cell table:style-name="ce24" table:formula="of:=IF([.A163]&lt;[.E$2];[.A163]+1;&quot;&quot;)" office:value-type="float" office:value="156" calcext:value-type="float">
            <text:p>156</text:p>
          </table:table-cell>
          <table:table-cell table:style-name="ce13" table:formula="of:=IF([.A164]=&quot;&quot;;&quot;&quot;;EDATE([.B163];1))" office:value-type="date" office:date-value="2037-10-01" calcext:value-type="date">
            <text:p>01/10/2037</text:p>
          </table:table-cell>
          <table:table-cell table:style-name="ce17" table:formula="of:=IF([.A164]=&quot;&quot;;&quot;&quot;;[.E$1]*[.E163])" office:value-type="currency" office:currency="EUR" office:value="88.5717957413138" calcext:value-type="currency">
            <text:p>88,57 €</text:p>
          </table:table-cell>
          <table:table-cell table:style-name="ce17" table:formula="of:=IF([.A164]=&quot;&quot;;&quot;&quot;;[.E$3]-[.C164])" office:value-type="currency" office:currency="EUR" office:value="1020.96009267259" calcext:value-type="currency">
            <text:p>1.020,96 €</text:p>
          </table:table-cell>
          <table:table-cell table:style-name="ce17" table:formula="of:=IF([.A164]=&quot;&quot;;&quot;&quot;;[.E163]-[.D164])" office:value-type="currency" office:currency="EUR" office:value="25550.5786297216" calcext:value-type="currency">
            <text:p>25.550,58 €</text:p>
          </table:table-cell>
          <table:table-cell table:number-columns-repeated="2"/>
        </table:table-row>
        <table:table-row table:style-name="ro1">
          <table:table-cell table:style-name="ce24" table:formula="of:=IF([.A164]&lt;[.E$2];[.A164]+1;&quot;&quot;)" office:value-type="float" office:value="157" calcext:value-type="float">
            <text:p>157</text:p>
          </table:table-cell>
          <table:table-cell table:style-name="ce13" table:formula="of:=IF([.A165]=&quot;&quot;;&quot;&quot;;EDATE([.B164];1))" office:value-type="date" office:date-value="2037-11-01" calcext:value-type="date">
            <text:p>01/11/2037</text:p>
          </table:table-cell>
          <table:table-cell table:style-name="ce17" table:formula="of:=IF([.A165]=&quot;&quot;;&quot;&quot;;[.E$1]*[.E164])" office:value-type="currency" office:currency="EUR" office:value="85.1685954324052" calcext:value-type="currency">
            <text:p>85,17 €</text:p>
          </table:table-cell>
          <table:table-cell table:style-name="ce17" table:formula="of:=IF([.A165]=&quot;&quot;;&quot;&quot;;[.E$3]-[.C165])" office:value-type="currency" office:currency="EUR" office:value="1024.3632929815" calcext:value-type="currency">
            <text:p>1.024,36 €</text:p>
          </table:table-cell>
          <table:table-cell table:style-name="ce17" table:formula="of:=IF([.A165]=&quot;&quot;;&quot;&quot;;[.E164]-[.D165])" office:value-type="currency" office:currency="EUR" office:value="24526.2153367401" calcext:value-type="currency">
            <text:p>24.526,22 €</text:p>
          </table:table-cell>
          <table:table-cell table:number-columns-repeated="2"/>
        </table:table-row>
        <table:table-row table:style-name="ro1">
          <table:table-cell table:style-name="ce24" table:formula="of:=IF([.A165]&lt;[.E$2];[.A165]+1;&quot;&quot;)" office:value-type="float" office:value="158" calcext:value-type="float">
            <text:p>158</text:p>
          </table:table-cell>
          <table:table-cell table:style-name="ce13" table:formula="of:=IF([.A166]=&quot;&quot;;&quot;&quot;;EDATE([.B165];1))" office:value-type="date" office:date-value="2037-12-01" calcext:value-type="date">
            <text:p>01/12/2037</text:p>
          </table:table-cell>
          <table:table-cell table:style-name="ce17" table:formula="of:=IF([.A166]=&quot;&quot;;&quot;&quot;;[.E$1]*[.E165])" office:value-type="currency" office:currency="EUR" office:value="81.7540511224669" calcext:value-type="currency">
            <text:p>81,75 €</text:p>
          </table:table-cell>
          <table:table-cell table:style-name="ce17" table:formula="of:=IF([.A166]=&quot;&quot;;&quot;&quot;;[.E$3]-[.C166])" office:value-type="currency" office:currency="EUR" office:value="1027.77783729144" calcext:value-type="currency">
            <text:p>1.027,78 €</text:p>
          </table:table-cell>
          <table:table-cell table:style-name="ce17" table:formula="of:=IF([.A166]=&quot;&quot;;&quot;&quot;;[.E165]-[.D166])" office:value-type="currency" office:currency="EUR" office:value="23498.4374994486" calcext:value-type="currency">
            <text:p>23.498,44 €</text:p>
          </table:table-cell>
          <table:table-cell table:number-columns-repeated="2"/>
        </table:table-row>
        <table:table-row table:style-name="ro1">
          <table:table-cell table:style-name="ce24" table:formula="of:=IF([.A166]&lt;[.E$2];[.A166]+1;&quot;&quot;)" office:value-type="float" office:value="159" calcext:value-type="float">
            <text:p>159</text:p>
          </table:table-cell>
          <table:table-cell table:style-name="ce13" table:formula="of:=IF([.A167]=&quot;&quot;;&quot;&quot;;EDATE([.B166];1))" office:value-type="date" office:date-value="2038-01-01" calcext:value-type="date">
            <text:p>01/01/2038</text:p>
          </table:table-cell>
          <table:table-cell table:style-name="ce17" table:formula="of:=IF([.A167]=&quot;&quot;;&quot;&quot;;[.E$1]*[.E166])" office:value-type="currency" office:currency="EUR" office:value="78.3281249981621" calcext:value-type="currency">
            <text:p>78,33 €</text:p>
          </table:table-cell>
          <table:table-cell table:style-name="ce17" table:formula="of:=IF([.A167]=&quot;&quot;;&quot;&quot;;[.E$3]-[.C167])" office:value-type="currency" office:currency="EUR" office:value="1031.20376341574" calcext:value-type="currency">
            <text:p>1.031,20 €</text:p>
          </table:table-cell>
          <table:table-cell table:style-name="ce17" table:formula="of:=IF([.A167]=&quot;&quot;;&quot;&quot;;[.E166]-[.D167])" office:value-type="currency" office:currency="EUR" office:value="22467.2337360329" calcext:value-type="currency">
            <text:p>22.467,23 €</text:p>
          </table:table-cell>
          <table:table-cell table:number-columns-repeated="2"/>
        </table:table-row>
        <table:table-row table:style-name="ro1">
          <table:table-cell table:style-name="ce24" table:formula="of:=IF([.A167]&lt;[.E$2];[.A167]+1;&quot;&quot;)" office:value-type="float" office:value="160" calcext:value-type="float">
            <text:p>160</text:p>
          </table:table-cell>
          <table:table-cell table:style-name="ce13" table:formula="of:=IF([.A168]=&quot;&quot;;&quot;&quot;;EDATE([.B167];1))" office:value-type="date" office:date-value="2038-02-01" calcext:value-type="date">
            <text:p>01/02/2038</text:p>
          </table:table-cell>
          <table:table-cell table:style-name="ce17" table:formula="of:=IF([.A168]=&quot;&quot;;&quot;&quot;;[.E$1]*[.E167])" office:value-type="currency" office:currency="EUR" office:value="74.8907791201096" calcext:value-type="currency">
            <text:p>74,89 €</text:p>
          </table:table-cell>
          <table:table-cell table:style-name="ce17" table:formula="of:=IF([.A168]=&quot;&quot;;&quot;&quot;;[.E$3]-[.C168])" office:value-type="currency" office:currency="EUR" office:value="1034.6411092938" calcext:value-type="currency">
            <text:p>1.034,64 €</text:p>
          </table:table-cell>
          <table:table-cell table:style-name="ce17" table:formula="of:=IF([.A168]=&quot;&quot;;&quot;&quot;;[.E167]-[.D168])" office:value-type="currency" office:currency="EUR" office:value="21432.5926267391" calcext:value-type="currency">
            <text:p>21.432,59 €</text:p>
          </table:table-cell>
          <table:table-cell table:number-columns-repeated="2"/>
        </table:table-row>
        <table:table-row table:style-name="ro1">
          <table:table-cell table:style-name="ce24" table:formula="of:=IF([.A168]&lt;[.E$2];[.A168]+1;&quot;&quot;)" office:value-type="float" office:value="161" calcext:value-type="float">
            <text:p>161</text:p>
          </table:table-cell>
          <table:table-cell table:style-name="ce13" table:formula="of:=IF([.A169]=&quot;&quot;;&quot;&quot;;EDATE([.B168];1))" office:value-type="date" office:date-value="2038-03-01" calcext:value-type="date">
            <text:p>01/03/2038</text:p>
          </table:table-cell>
          <table:table-cell table:style-name="ce17" table:formula="of:=IF([.A169]=&quot;&quot;;&quot;&quot;;[.E$1]*[.E168])" office:value-type="currency" office:currency="EUR" office:value="71.4419754224636" calcext:value-type="currency">
            <text:p>71,44 €</text:p>
          </table:table-cell>
          <table:table-cell table:style-name="ce17" table:formula="of:=IF([.A169]=&quot;&quot;;&quot;&quot;;[.E$3]-[.C169])" office:value-type="currency" office:currency="EUR" office:value="1038.08991299144" calcext:value-type="currency">
            <text:p>1.038,09 €</text:p>
          </table:table-cell>
          <table:table-cell table:style-name="ce17" table:formula="of:=IF([.A169]=&quot;&quot;;&quot;&quot;;[.E168]-[.D169])" office:value-type="currency" office:currency="EUR" office:value="20394.5027137476" calcext:value-type="currency">
            <text:p>20.394,50 €</text:p>
          </table:table-cell>
          <table:table-cell table:number-columns-repeated="2"/>
        </table:table-row>
        <table:table-row table:style-name="ro1">
          <table:table-cell table:style-name="ce24" table:formula="of:=IF([.A169]&lt;[.E$2];[.A169]+1;&quot;&quot;)" office:value-type="float" office:value="162" calcext:value-type="float">
            <text:p>162</text:p>
          </table:table-cell>
          <table:table-cell table:style-name="ce13" table:formula="of:=IF([.A170]=&quot;&quot;;&quot;&quot;;EDATE([.B169];1))" office:value-type="date" office:date-value="2038-04-01" calcext:value-type="date">
            <text:p>01/04/2038</text:p>
          </table:table-cell>
          <table:table-cell table:style-name="ce17" table:formula="of:=IF([.A170]=&quot;&quot;;&quot;&quot;;[.E$1]*[.E169])" office:value-type="currency" office:currency="EUR" office:value="67.9816757124921" calcext:value-type="currency">
            <text:p>67,98 €</text:p>
          </table:table-cell>
          <table:table-cell table:style-name="ce17" table:formula="of:=IF([.A170]=&quot;&quot;;&quot;&quot;;[.E$3]-[.C170])" office:value-type="currency" office:currency="EUR" office:value="1041.55021270141" calcext:value-type="currency">
            <text:p>1.041,55 €</text:p>
          </table:table-cell>
          <table:table-cell table:style-name="ce17" table:formula="of:=IF([.A170]=&quot;&quot;;&quot;&quot;;[.E169]-[.D170])" office:value-type="currency" office:currency="EUR" office:value="19352.9525010462" calcext:value-type="currency">
            <text:p>19.352,95 €</text:p>
          </table:table-cell>
          <table:table-cell table:number-columns-repeated="2"/>
        </table:table-row>
        <table:table-row table:style-name="ro1">
          <table:table-cell table:style-name="ce24" table:formula="of:=IF([.A170]&lt;[.E$2];[.A170]+1;&quot;&quot;)" office:value-type="float" office:value="163" calcext:value-type="float">
            <text:p>163</text:p>
          </table:table-cell>
          <table:table-cell table:style-name="ce13" table:formula="of:=IF([.A171]=&quot;&quot;;&quot;&quot;;EDATE([.B170];1))" office:value-type="date" office:date-value="2038-05-01" calcext:value-type="date">
            <text:p>01/05/2038</text:p>
          </table:table-cell>
          <table:table-cell table:style-name="ce17" table:formula="of:=IF([.A171]=&quot;&quot;;&quot;&quot;;[.E$1]*[.E170])" office:value-type="currency" office:currency="EUR" office:value="64.5098416701541" calcext:value-type="currency">
            <text:p>64,51 €</text:p>
          </table:table-cell>
          <table:table-cell table:style-name="ce17" table:formula="of:=IF([.A171]=&quot;&quot;;&quot;&quot;;[.E$3]-[.C171])" office:value-type="currency" office:currency="EUR" office:value="1045.02204674375" calcext:value-type="currency">
            <text:p>1.045,02 €</text:p>
          </table:table-cell>
          <table:table-cell table:style-name="ce17" table:formula="of:=IF([.A171]=&quot;&quot;;&quot;&quot;;[.E170]-[.D171])" office:value-type="currency" office:currency="EUR" office:value="18307.9304543025" calcext:value-type="currency">
            <text:p>18.307,93 €</text:p>
          </table:table-cell>
          <table:table-cell table:number-columns-repeated="2"/>
        </table:table-row>
        <table:table-row table:style-name="ro1">
          <table:table-cell table:style-name="ce24" table:formula="of:=IF([.A171]&lt;[.E$2];[.A171]+1;&quot;&quot;)" office:value-type="float" office:value="164" calcext:value-type="float">
            <text:p>164</text:p>
          </table:table-cell>
          <table:table-cell table:style-name="ce13" table:formula="of:=IF([.A172]=&quot;&quot;;&quot;&quot;;EDATE([.B171];1))" office:value-type="date" office:date-value="2038-06-01" calcext:value-type="date">
            <text:p>01/06/2038</text:p>
          </table:table-cell>
          <table:table-cell table:style-name="ce17" table:formula="of:=IF([.A172]=&quot;&quot;;&quot;&quot;;[.E$1]*[.E171])" office:value-type="currency" office:currency="EUR" office:value="61.0264348476749" calcext:value-type="currency">
            <text:p>61,03 €</text:p>
          </table:table-cell>
          <table:table-cell table:style-name="ce17" table:formula="of:=IF([.A172]=&quot;&quot;;&quot;&quot;;[.E$3]-[.C172])" office:value-type="currency" office:currency="EUR" office:value="1048.50545356623" calcext:value-type="currency">
            <text:p>1.048,51 €</text:p>
          </table:table-cell>
          <table:table-cell table:style-name="ce17" table:formula="of:=IF([.A172]=&quot;&quot;;&quot;&quot;;[.E171]-[.D172])" office:value-type="currency" office:currency="EUR" office:value="17259.4250007362" calcext:value-type="currency">
            <text:p>17.259,43 €</text:p>
          </table:table-cell>
          <table:table-cell table:number-columns-repeated="2"/>
        </table:table-row>
        <table:table-row table:style-name="ro1">
          <table:table-cell table:style-name="ce24" table:formula="of:=IF([.A172]&lt;[.E$2];[.A172]+1;&quot;&quot;)" office:value-type="float" office:value="165" calcext:value-type="float">
            <text:p>165</text:p>
          </table:table-cell>
          <table:table-cell table:style-name="ce13" table:formula="of:=IF([.A173]=&quot;&quot;;&quot;&quot;;EDATE([.B172];1))" office:value-type="date" office:date-value="2038-07-01" calcext:value-type="date">
            <text:p>01/07/2038</text:p>
          </table:table-cell>
          <table:table-cell table:style-name="ce17" table:formula="of:=IF([.A173]=&quot;&quot;;&quot;&quot;;[.E$1]*[.E172])" office:value-type="currency" office:currency="EUR" office:value="57.5314166691208" calcext:value-type="currency">
            <text:p>57,53 €</text:p>
          </table:table-cell>
          <table:table-cell table:style-name="ce17" table:formula="of:=IF([.A173]=&quot;&quot;;&quot;&quot;;[.E$3]-[.C173])" office:value-type="currency" office:currency="EUR" office:value="1052.00047174478" calcext:value-type="currency">
            <text:p>1.052,00 €</text:p>
          </table:table-cell>
          <table:table-cell table:style-name="ce17" table:formula="of:=IF([.A173]=&quot;&quot;;&quot;&quot;;[.E172]-[.D173])" office:value-type="currency" office:currency="EUR" office:value="16207.4245289915" calcext:value-type="currency">
            <text:p>16.207,42 €</text:p>
          </table:table-cell>
          <table:table-cell table:number-columns-repeated="2"/>
        </table:table-row>
        <table:table-row table:style-name="ro1">
          <table:table-cell table:style-name="ce24" table:formula="of:=IF([.A173]&lt;[.E$2];[.A173]+1;&quot;&quot;)" office:value-type="float" office:value="166" calcext:value-type="float">
            <text:p>166</text:p>
          </table:table-cell>
          <table:table-cell table:style-name="ce13" table:formula="of:=IF([.A174]=&quot;&quot;;&quot;&quot;;EDATE([.B173];1))" office:value-type="date" office:date-value="2038-08-01" calcext:value-type="date">
            <text:p>01/08/2038</text:p>
          </table:table-cell>
          <table:table-cell table:style-name="ce17" table:formula="of:=IF([.A174]=&quot;&quot;;&quot;&quot;;[.E$1]*[.E173])" office:value-type="currency" office:currency="EUR" office:value="54.0247484299715" calcext:value-type="currency">
            <text:p>54,02 €</text:p>
          </table:table-cell>
          <table:table-cell table:style-name="ce17" table:formula="of:=IF([.A174]=&quot;&quot;;&quot;&quot;;[.E$3]-[.C174])" office:value-type="currency" office:currency="EUR" office:value="1055.50713998393" calcext:value-type="currency">
            <text:p>1.055,51 €</text:p>
          </table:table-cell>
          <table:table-cell table:style-name="ce17" table:formula="of:=IF([.A174]=&quot;&quot;;&quot;&quot;;[.E173]-[.D174])" office:value-type="currency" office:currency="EUR" office:value="15151.9173890075" calcext:value-type="currency">
            <text:p>15.151,92 €</text:p>
          </table:table-cell>
          <table:table-cell table:number-columns-repeated="2"/>
        </table:table-row>
        <table:table-row table:style-name="ro1">
          <table:table-cell table:style-name="ce24" table:formula="of:=IF([.A174]&lt;[.E$2];[.A174]+1;&quot;&quot;)" office:value-type="float" office:value="167" calcext:value-type="float">
            <text:p>167</text:p>
          </table:table-cell>
          <table:table-cell table:style-name="ce13" table:formula="of:=IF([.A175]=&quot;&quot;;&quot;&quot;;EDATE([.B174];1))" office:value-type="date" office:date-value="2038-09-01" calcext:value-type="date">
            <text:p>01/09/2038</text:p>
          </table:table-cell>
          <table:table-cell table:style-name="ce17" table:formula="of:=IF([.A175]=&quot;&quot;;&quot;&quot;;[.E$1]*[.E174])" office:value-type="currency" office:currency="EUR" office:value="50.5063912966918" calcext:value-type="currency">
            <text:p>50,51 €</text:p>
          </table:table-cell>
          <table:table-cell table:style-name="ce17" table:formula="of:=IF([.A175]=&quot;&quot;;&quot;&quot;;[.E$3]-[.C175])" office:value-type="currency" office:currency="EUR" office:value="1059.02549711721" calcext:value-type="currency">
            <text:p>1.059,03 €</text:p>
          </table:table-cell>
          <table:table-cell table:style-name="ce17" table:formula="of:=IF([.A175]=&quot;&quot;;&quot;&quot;;[.E174]-[.D175])" office:value-type="currency" office:currency="EUR" office:value="14092.8918918903" calcext:value-type="currency">
            <text:p>14.092,89 €</text:p>
          </table:table-cell>
          <table:table-cell table:number-columns-repeated="2"/>
        </table:table-row>
        <table:table-row table:style-name="ro1">
          <table:table-cell table:style-name="ce24" table:formula="of:=IF([.A175]&lt;[.E$2];[.A175]+1;&quot;&quot;)" office:value-type="float" office:value="168" calcext:value-type="float">
            <text:p>168</text:p>
          </table:table-cell>
          <table:table-cell table:style-name="ce13" table:formula="of:=IF([.A176]=&quot;&quot;;&quot;&quot;;EDATE([.B175];1))" office:value-type="date" office:date-value="2038-10-01" calcext:value-type="date">
            <text:p>01/10/2038</text:p>
          </table:table-cell>
          <table:table-cell table:style-name="ce17" table:formula="of:=IF([.A176]=&quot;&quot;;&quot;&quot;;[.E$1]*[.E175])" office:value-type="currency" office:currency="EUR" office:value="46.9763063063011" calcext:value-type="currency">
            <text:p>46,98 €</text:p>
          </table:table-cell>
          <table:table-cell table:style-name="ce17" table:formula="of:=IF([.A176]=&quot;&quot;;&quot;&quot;;[.E$3]-[.C176])" office:value-type="currency" office:currency="EUR" office:value="1062.5555821076" calcext:value-type="currency">
            <text:p>1.062,56 €</text:p>
          </table:table-cell>
          <table:table-cell table:style-name="ce17" table:formula="of:=IF([.A176]=&quot;&quot;;&quot;&quot;;[.E175]-[.D176])" office:value-type="currency" office:currency="EUR" office:value="13030.3363097827" calcext:value-type="currency">
            <text:p>13.030,34 €</text:p>
          </table:table-cell>
          <table:table-cell table:number-columns-repeated="2"/>
        </table:table-row>
        <table:table-row table:style-name="ro1">
          <table:table-cell table:style-name="ce24" table:formula="of:=IF([.A176]&lt;[.E$2];[.A176]+1;&quot;&quot;)" office:value-type="float" office:value="169" calcext:value-type="float">
            <text:p>169</text:p>
          </table:table-cell>
          <table:table-cell table:style-name="ce13" table:formula="of:=IF([.A177]=&quot;&quot;;&quot;&quot;;EDATE([.B176];1))" office:value-type="date" office:date-value="2038-11-01" calcext:value-type="date">
            <text:p>01/11/2038</text:p>
          </table:table-cell>
          <table:table-cell table:style-name="ce17" table:formula="of:=IF([.A177]=&quot;&quot;;&quot;&quot;;[.E$1]*[.E176])" office:value-type="currency" office:currency="EUR" office:value="43.4344543659424" calcext:value-type="currency">
            <text:p>43,43 €</text:p>
          </table:table-cell>
          <table:table-cell table:style-name="ce17" table:formula="of:=IF([.A177]=&quot;&quot;;&quot;&quot;;[.E$3]-[.C177])" office:value-type="currency" office:currency="EUR" office:value="1066.09743404796" calcext:value-type="currency">
            <text:p>1.066,10 €</text:p>
          </table:table-cell>
          <table:table-cell table:style-name="ce17" table:formula="of:=IF([.A177]=&quot;&quot;;&quot;&quot;;[.E176]-[.D177])" office:value-type="currency" office:currency="EUR" office:value="11964.2388757347" calcext:value-type="currency">
            <text:p>11.964,24 €</text:p>
          </table:table-cell>
          <table:table-cell table:number-columns-repeated="2"/>
        </table:table-row>
        <table:table-row table:style-name="ro1">
          <table:table-cell table:style-name="ce24" table:formula="of:=IF([.A177]&lt;[.E$2];[.A177]+1;&quot;&quot;)" office:value-type="float" office:value="170" calcext:value-type="float">
            <text:p>170</text:p>
          </table:table-cell>
          <table:table-cell table:style-name="ce13" table:formula="of:=IF([.A178]=&quot;&quot;;&quot;&quot;;EDATE([.B177];1))" office:value-type="date" office:date-value="2038-12-01" calcext:value-type="date">
            <text:p>01/12/2038</text:p>
          </table:table-cell>
          <table:table-cell table:style-name="ce17" table:formula="of:=IF([.A178]=&quot;&quot;;&quot;&quot;;[.E$1]*[.E177])" office:value-type="currency" office:currency="EUR" office:value="39.8807962524492" calcext:value-type="currency">
            <text:p>39,88 €</text:p>
          </table:table-cell>
          <table:table-cell table:style-name="ce17" table:formula="of:=IF([.A178]=&quot;&quot;;&quot;&quot;;[.E$3]-[.C178])" office:value-type="currency" office:currency="EUR" office:value="1069.65109216146" calcext:value-type="currency">
            <text:p>1.069,65 €</text:p>
          </table:table-cell>
          <table:table-cell table:style-name="ce17" table:formula="of:=IF([.A178]=&quot;&quot;;&quot;&quot;;[.E177]-[.D178])" office:value-type="currency" office:currency="EUR" office:value="10894.5877835733" calcext:value-type="currency">
            <text:p>10.894,59 €</text:p>
          </table:table-cell>
          <table:table-cell table:number-columns-repeated="2"/>
        </table:table-row>
        <table:table-row table:style-name="ro1">
          <table:table-cell table:style-name="ce24" table:formula="of:=IF([.A178]&lt;[.E$2];[.A178]+1;&quot;&quot;)" office:value-type="float" office:value="171" calcext:value-type="float">
            <text:p>171</text:p>
          </table:table-cell>
          <table:table-cell table:style-name="ce13" table:formula="of:=IF([.A179]=&quot;&quot;;&quot;&quot;;EDATE([.B178];1))" office:value-type="date" office:date-value="2039-01-01" calcext:value-type="date">
            <text:p>01/01/2039</text:p>
          </table:table-cell>
          <table:table-cell table:style-name="ce17" table:formula="of:=IF([.A179]=&quot;&quot;;&quot;&quot;;[.E$1]*[.E178])" office:value-type="currency" office:currency="EUR" office:value="36.315292611911" calcext:value-type="currency">
            <text:p>36,32 €</text:p>
          </table:table-cell>
          <table:table-cell table:style-name="ce17" table:formula="of:=IF([.A179]=&quot;&quot;;&quot;&quot;;[.E$3]-[.C179])" office:value-type="currency" office:currency="EUR" office:value="1073.21659580199" calcext:value-type="currency">
            <text:p>1.073,22 €</text:p>
          </table:table-cell>
          <table:table-cell table:style-name="ce17" table:formula="of:=IF([.A179]=&quot;&quot;;&quot;&quot;;[.E178]-[.D179])" office:value-type="currency" office:currency="EUR" office:value="9821.3711877713" calcext:value-type="currency">
            <text:p>9.821,37 €</text:p>
          </table:table-cell>
          <table:table-cell table:number-columns-repeated="2"/>
        </table:table-row>
        <table:table-row table:style-name="ro1">
          <table:table-cell table:style-name="ce24" table:formula="of:=IF([.A179]&lt;[.E$2];[.A179]+1;&quot;&quot;)" office:value-type="float" office:value="172" calcext:value-type="float">
            <text:p>172</text:p>
          </table:table-cell>
          <table:table-cell table:style-name="ce13" table:formula="of:=IF([.A180]=&quot;&quot;;&quot;&quot;;EDATE([.B179];1))" office:value-type="date" office:date-value="2039-02-01" calcext:value-type="date">
            <text:p>01/02/2039</text:p>
          </table:table-cell>
          <table:table-cell table:style-name="ce17" table:formula="of:=IF([.A180]=&quot;&quot;;&quot;&quot;;[.E$1]*[.E179])" office:value-type="currency" office:currency="EUR" office:value="32.7379039592377" calcext:value-type="currency">
            <text:p>32,74 €</text:p>
          </table:table-cell>
          <table:table-cell table:style-name="ce17" table:formula="of:=IF([.A180]=&quot;&quot;;&quot;&quot;;[.E$3]-[.C180])" office:value-type="currency" office:currency="EUR" office:value="1076.79398445467" calcext:value-type="currency">
            <text:p>1.076,79 €</text:p>
          </table:table-cell>
          <table:table-cell table:style-name="ce17" table:formula="of:=IF([.A180]=&quot;&quot;;&quot;&quot;;[.E179]-[.D180])" office:value-type="currency" office:currency="EUR" office:value="8744.57720331663" calcext:value-type="currency">
            <text:p>8.744,58 €</text:p>
          </table:table-cell>
          <table:table-cell table:number-columns-repeated="2"/>
        </table:table-row>
        <table:table-row table:style-name="ro1">
          <table:table-cell table:style-name="ce24" table:formula="of:=IF([.A180]&lt;[.E$2];[.A180]+1;&quot;&quot;)" office:value-type="float" office:value="173" calcext:value-type="float">
            <text:p>173</text:p>
          </table:table-cell>
          <table:table-cell table:style-name="ce13" table:formula="of:=IF([.A181]=&quot;&quot;;&quot;&quot;;EDATE([.B180];1))" office:value-type="date" office:date-value="2039-03-01" calcext:value-type="date">
            <text:p>01/03/2039</text:p>
          </table:table-cell>
          <table:table-cell table:style-name="ce17" table:formula="of:=IF([.A181]=&quot;&quot;;&quot;&quot;;[.E$1]*[.E180])" office:value-type="currency" office:currency="EUR" office:value="29.1485906777221" calcext:value-type="currency">
            <text:p>29,15 €</text:p>
          </table:table-cell>
          <table:table-cell table:style-name="ce17" table:formula="of:=IF([.A181]=&quot;&quot;;&quot;&quot;;[.E$3]-[.C181])" office:value-type="currency" office:currency="EUR" office:value="1080.38329773618" calcext:value-type="currency">
            <text:p>1.080,38 €</text:p>
          </table:table-cell>
          <table:table-cell table:style-name="ce17" table:formula="of:=IF([.A181]=&quot;&quot;;&quot;&quot;;[.E180]-[.D181])" office:value-type="currency" office:currency="EUR" office:value="7664.19390558045" calcext:value-type="currency">
            <text:p>7.664,19 €</text:p>
          </table:table-cell>
          <table:table-cell table:number-columns-repeated="2"/>
        </table:table-row>
        <table:table-row table:style-name="ro1">
          <table:table-cell table:style-name="ce24" table:formula="of:=IF([.A181]&lt;[.E$2];[.A181]+1;&quot;&quot;)" office:value-type="float" office:value="174" calcext:value-type="float">
            <text:p>174</text:p>
          </table:table-cell>
          <table:table-cell table:style-name="ce13" table:formula="of:=IF([.A182]=&quot;&quot;;&quot;&quot;;EDATE([.B181];1))" office:value-type="date" office:date-value="2039-04-01" calcext:value-type="date">
            <text:p>01/04/2039</text:p>
          </table:table-cell>
          <table:table-cell table:style-name="ce17" table:formula="of:=IF([.A182]=&quot;&quot;;&quot;&quot;;[.E$1]*[.E181])" office:value-type="currency" office:currency="EUR" office:value="25.5473130186015" calcext:value-type="currency">
            <text:p>25,55 €</text:p>
          </table:table-cell>
          <table:table-cell table:style-name="ce17" table:formula="of:=IF([.A182]=&quot;&quot;;&quot;&quot;;[.E$3]-[.C182])" office:value-type="currency" office:currency="EUR" office:value="1083.9845753953" calcext:value-type="currency">
            <text:p>1.083,98 €</text:p>
          </table:table-cell>
          <table:table-cell table:style-name="ce17" table:formula="of:=IF([.A182]=&quot;&quot;;&quot;&quot;;[.E181]-[.D182])" office:value-type="currency" office:currency="EUR" office:value="6580.20933018514" calcext:value-type="currency">
            <text:p>6.580,21 €</text:p>
          </table:table-cell>
          <table:table-cell table:number-columns-repeated="2"/>
        </table:table-row>
        <table:table-row table:style-name="ro1">
          <table:table-cell table:style-name="ce24" table:formula="of:=IF([.A182]&lt;[.E$2];[.A182]+1;&quot;&quot;)" office:value-type="float" office:value="175" calcext:value-type="float">
            <text:p>175</text:p>
          </table:table-cell>
          <table:table-cell table:style-name="ce13" table:formula="of:=IF([.A183]=&quot;&quot;;&quot;&quot;;EDATE([.B182];1))" office:value-type="date" office:date-value="2039-05-01" calcext:value-type="date">
            <text:p>01/05/2039</text:p>
          </table:table-cell>
          <table:table-cell table:style-name="ce17" table:formula="of:=IF([.A183]=&quot;&quot;;&quot;&quot;;[.E$1]*[.E182])" office:value-type="currency" office:currency="EUR" office:value="21.9340311006171" calcext:value-type="currency">
            <text:p>21,93 €</text:p>
          </table:table-cell>
          <table:table-cell table:style-name="ce17" table:formula="of:=IF([.A183]=&quot;&quot;;&quot;&quot;;[.E$3]-[.C183])" office:value-type="currency" office:currency="EUR" office:value="1087.59785731329" calcext:value-type="currency">
            <text:p>1.087,60 €</text:p>
          </table:table-cell>
          <table:table-cell table:style-name="ce17" table:formula="of:=IF([.A183]=&quot;&quot;;&quot;&quot;;[.E182]-[.D183])" office:value-type="currency" office:currency="EUR" office:value="5492.61147287185" calcext:value-type="currency">
            <text:p>5.492,61 €</text:p>
          </table:table-cell>
          <table:table-cell table:number-columns-repeated="2"/>
        </table:table-row>
        <table:table-row table:style-name="ro1">
          <table:table-cell table:style-name="ce24" table:formula="of:=IF([.A183]&lt;[.E$2];[.A183]+1;&quot;&quot;)" office:value-type="float" office:value="176" calcext:value-type="float">
            <text:p>176</text:p>
          </table:table-cell>
          <table:table-cell table:style-name="ce13" table:formula="of:=IF([.A184]=&quot;&quot;;&quot;&quot;;EDATE([.B183];1))" office:value-type="date" office:date-value="2039-06-01" calcext:value-type="date">
            <text:p>01/06/2039</text:p>
          </table:table-cell>
          <table:table-cell table:style-name="ce17" table:formula="of:=IF([.A184]=&quot;&quot;;&quot;&quot;;[.E$1]*[.E183])" office:value-type="currency" office:currency="EUR" office:value="18.3087049095728" calcext:value-type="currency">
            <text:p>18,31 €</text:p>
          </table:table-cell>
          <table:table-cell table:style-name="ce17" table:formula="of:=IF([.A184]=&quot;&quot;;&quot;&quot;;[.E$3]-[.C184])" office:value-type="currency" office:currency="EUR" office:value="1091.22318350433" calcext:value-type="currency">
            <text:p>1.091,22 €</text:p>
          </table:table-cell>
          <table:table-cell table:style-name="ce17" table:formula="of:=IF([.A184]=&quot;&quot;;&quot;&quot;;[.E183]-[.D184])" office:value-type="currency" office:currency="EUR" office:value="4401.38828936752" calcext:value-type="currency">
            <text:p>4.401,39 €</text:p>
          </table:table-cell>
          <table:table-cell table:number-columns-repeated="2"/>
        </table:table-row>
        <table:table-row table:style-name="ro1">
          <table:table-cell table:style-name="ce24" table:formula="of:=IF([.A184]&lt;[.E$2];[.A184]+1;&quot;&quot;)" office:value-type="float" office:value="177" calcext:value-type="float">
            <text:p>177</text:p>
          </table:table-cell>
          <table:table-cell table:style-name="ce13" table:formula="of:=IF([.A185]=&quot;&quot;;&quot;&quot;;EDATE([.B184];1))" office:value-type="date" office:date-value="2039-07-01" calcext:value-type="date">
            <text:p>01/07/2039</text:p>
          </table:table-cell>
          <table:table-cell table:style-name="ce17" table:formula="of:=IF([.A185]=&quot;&quot;;&quot;&quot;;[.E$1]*[.E184])" office:value-type="currency" office:currency="EUR" office:value="14.6712942978917" calcext:value-type="currency">
            <text:p>14,67 €</text:p>
          </table:table-cell>
          <table:table-cell table:style-name="ce17" table:formula="of:=IF([.A185]=&quot;&quot;;&quot;&quot;;[.E$3]-[.C185])" office:value-type="currency" office:currency="EUR" office:value="1094.86059411601" calcext:value-type="currency">
            <text:p>1.094,86 €</text:p>
          </table:table-cell>
          <table:table-cell table:style-name="ce17" table:formula="of:=IF([.A185]=&quot;&quot;;&quot;&quot;;[.E184]-[.D185])" office:value-type="currency" office:currency="EUR" office:value="3306.52769525151" calcext:value-type="currency">
            <text:p>3.306,53 €</text:p>
          </table:table-cell>
          <table:table-cell table:number-columns-repeated="2"/>
        </table:table-row>
        <table:table-row table:style-name="ro1">
          <table:table-cell table:style-name="ce24" table:formula="of:=IF([.A185]&lt;[.E$2];[.A185]+1;&quot;&quot;)" office:value-type="float" office:value="178" calcext:value-type="float">
            <text:p>178</text:p>
          </table:table-cell>
          <table:table-cell table:style-name="ce13" table:formula="of:=IF([.A186]=&quot;&quot;;&quot;&quot;;EDATE([.B185];1))" office:value-type="date" office:date-value="2039-08-01" calcext:value-type="date">
            <text:p>01/08/2039</text:p>
          </table:table-cell>
          <table:table-cell table:style-name="ce17" table:formula="of:=IF([.A186]=&quot;&quot;;&quot;&quot;;[.E$1]*[.E185])" office:value-type="currency" office:currency="EUR" office:value="11.0217589841717" calcext:value-type="currency">
            <text:p>11,02 €</text:p>
          </table:table-cell>
          <table:table-cell table:style-name="ce17" table:formula="of:=IF([.A186]=&quot;&quot;;&quot;&quot;;[.E$3]-[.C186])" office:value-type="currency" office:currency="EUR" office:value="1098.51012942973" calcext:value-type="currency">
            <text:p>1.098,51 €</text:p>
          </table:table-cell>
          <table:table-cell table:style-name="ce17" table:formula="of:=IF([.A186]=&quot;&quot;;&quot;&quot;;[.E185]-[.D186])" office:value-type="currency" office:currency="EUR" office:value="2208.01756582177" calcext:value-type="currency">
            <text:p>2.208,02 €</text:p>
          </table:table-cell>
          <table:table-cell table:number-columns-repeated="2"/>
        </table:table-row>
        <table:table-row table:style-name="ro1">
          <table:table-cell table:style-name="ce24" table:formula="of:=IF([.A186]&lt;[.E$2];[.A186]+1;&quot;&quot;)" office:value-type="float" office:value="179" calcext:value-type="float">
            <text:p>179</text:p>
          </table:table-cell>
          <table:table-cell table:style-name="ce13" table:formula="of:=IF([.A187]=&quot;&quot;;&quot;&quot;;EDATE([.B186];1))" office:value-type="date" office:date-value="2039-09-01" calcext:value-type="date">
            <text:p>01/09/2039</text:p>
          </table:table-cell>
          <table:table-cell table:style-name="ce17" table:formula="of:=IF([.A187]=&quot;&quot;;&quot;&quot;;[.E$1]*[.E186])" office:value-type="currency" office:currency="EUR" office:value="7.36005855273925" calcext:value-type="currency">
            <text:p>7,36 €</text:p>
          </table:table-cell>
          <table:table-cell table:style-name="ce17" table:formula="of:=IF([.A187]=&quot;&quot;;&quot;&quot;;[.E$3]-[.C187])" office:value-type="currency" office:currency="EUR" office:value="1102.17182986117" calcext:value-type="currency">
            <text:p>1.102,17 €</text:p>
          </table:table-cell>
          <table:table-cell table:style-name="ce17" table:formula="of:=IF([.A187]=&quot;&quot;;&quot;&quot;;[.E186]-[.D187])" office:value-type="currency" office:currency="EUR" office:value="1105.84573596061" calcext:value-type="currency">
            <text:p>1.105,85 €</text:p>
          </table:table-cell>
          <table:table-cell table:number-columns-repeated="2"/>
        </table:table-row>
        <table:table-row table:style-name="ro1">
          <table:table-cell table:style-name="ce24" table:formula="of:=IF([.A187]&lt;[.E$2];[.A187]+1;&quot;&quot;)" office:value-type="float" office:value="180" calcext:value-type="float">
            <text:p>180</text:p>
          </table:table-cell>
          <table:table-cell table:style-name="ce13" table:formula="of:=IF([.A188]=&quot;&quot;;&quot;&quot;;EDATE([.B187];1))" office:value-type="date" office:date-value="2039-10-01" calcext:value-type="date">
            <text:p>01/10/2039</text:p>
          </table:table-cell>
          <table:table-cell table:style-name="ce17" table:formula="of:=IF([.A188]=&quot;&quot;;&quot;&quot;;[.E$1]*[.E187])" office:value-type="currency" office:currency="EUR" office:value="3.68615245320202" calcext:value-type="currency">
            <text:p>3,69 €</text:p>
          </table:table-cell>
          <table:table-cell table:style-name="ce17" table:formula="of:=IF([.A188]=&quot;&quot;;&quot;&quot;;[.E$3]-[.C188])" office:value-type="currency" office:currency="EUR" office:value="1105.8457359607" calcext:value-type="currency">
            <text:p>1.105,85 €</text:p>
          </table:table-cell>
          <table:table-cell table:style-name="ce17" table:formula="of:=IF([.A188]=&quot;&quot;;&quot;&quot;;[.E187]-[.D188])" office:value-type="currency" office:currency="EUR" office:value="-0.00000000009572431736" calcext:value-type="currency">
            <text:p>-0,00 €</text:p>
          </table:table-cell>
          <table:table-cell table:number-columns-repeated="2"/>
        </table:table-row>
        <table:table-row table:style-name="ro1">
          <table:table-cell table:style-name="ce24" table:formula="of:=IF([.A188]&lt;[.E$2];[.A188]+1;&quot;&quot;)">
            <text:p/>
          </table:table-cell>
          <table:table-cell table:style-name="ce13" table:formula="of:=IF([.A189]=&quot;&quot;;&quot;&quot;;EDATE([.B188];1))">
            <text:p/>
          </table:table-cell>
          <table:table-cell table:style-name="ce17" table:formula="of:=IF([.A189]=&quot;&quot;;&quot;&quot;;[.E$1]*[.E188])">
            <text:p/>
          </table:table-cell>
          <table:table-cell table:style-name="ce17" table:formula="of:=IF([.A189]=&quot;&quot;;&quot;&quot;;[.E$3]-[.C189])">
            <text:p/>
          </table:table-cell>
          <table:table-cell table:style-name="ce17" table:formula="of:=IF([.A189]=&quot;&quot;;&quot;&quot;;[.E188]-[.D189])">
            <text:p/>
          </table:table-cell>
          <table:table-cell table:number-columns-repeated="2"/>
        </table:table-row>
        <table:table-row table:style-name="ro1">
          <table:table-cell table:style-name="ce24" table:formula="of:=IF([.A189]&lt;[.E$2];[.A189]+1;&quot;&quot;)">
            <text:p/>
          </table:table-cell>
          <table:table-cell table:style-name="ce13" table:formula="of:=IF([.A190]=&quot;&quot;;&quot;&quot;;EDATE([.B189];1))">
            <text:p/>
          </table:table-cell>
          <table:table-cell table:style-name="ce17" table:formula="of:=IF([.A190]=&quot;&quot;;&quot;&quot;;[.E$1]*[.E189])">
            <text:p/>
          </table:table-cell>
          <table:table-cell table:style-name="ce17" table:formula="of:=IF([.A190]=&quot;&quot;;&quot;&quot;;[.E$3]-[.C190])">
            <text:p/>
          </table:table-cell>
          <table:table-cell table:style-name="ce17" table:formula="of:=IF([.A190]=&quot;&quot;;&quot;&quot;;[.E189]-[.D190])">
            <text:p/>
          </table:table-cell>
          <table:table-cell table:number-columns-repeated="2"/>
        </table:table-row>
        <table:table-row table:style-name="ro1">
          <table:table-cell table:style-name="ce24" table:formula="of:=IF([.A190]&lt;[.E$2];[.A190]+1;&quot;&quot;)">
            <text:p/>
          </table:table-cell>
          <table:table-cell table:style-name="ce13" table:formula="of:=IF([.A191]=&quot;&quot;;&quot;&quot;;EDATE([.B190];1))">
            <text:p/>
          </table:table-cell>
          <table:table-cell table:style-name="ce17" table:formula="of:=IF([.A191]=&quot;&quot;;&quot;&quot;;[.E$1]*[.E190])">
            <text:p/>
          </table:table-cell>
          <table:table-cell table:style-name="ce17" table:formula="of:=IF([.A191]=&quot;&quot;;&quot;&quot;;[.E$3]-[.C191])">
            <text:p/>
          </table:table-cell>
          <table:table-cell table:style-name="ce17" table:formula="of:=IF([.A191]=&quot;&quot;;&quot;&quot;;[.E190]-[.D191])">
            <text:p/>
          </table:table-cell>
          <table:table-cell table:number-columns-repeated="2"/>
        </table:table-row>
        <table:table-row table:style-name="ro1">
          <table:table-cell table:style-name="ce24" table:formula="of:=IF([.A191]&lt;[.E$2];[.A191]+1;&quot;&quot;)">
            <text:p/>
          </table:table-cell>
          <table:table-cell table:style-name="ce13" table:formula="of:=IF([.A192]=&quot;&quot;;&quot;&quot;;EDATE([.B191];1))">
            <text:p/>
          </table:table-cell>
          <table:table-cell table:style-name="ce17" table:formula="of:=IF([.A192]=&quot;&quot;;&quot;&quot;;[.E$1]*[.E191])">
            <text:p/>
          </table:table-cell>
          <table:table-cell table:style-name="ce17" table:formula="of:=IF([.A192]=&quot;&quot;;&quot;&quot;;[.E$3]-[.C192])">
            <text:p/>
          </table:table-cell>
          <table:table-cell table:style-name="ce17" table:formula="of:=IF([.A192]=&quot;&quot;;&quot;&quot;;[.E191]-[.D192])">
            <text:p/>
          </table:table-cell>
          <table:table-cell table:number-columns-repeated="2"/>
        </table:table-row>
        <table:table-row table:style-name="ro1">
          <table:table-cell table:style-name="ce24" table:formula="of:=IF([.A192]&lt;[.E$2];[.A192]+1;&quot;&quot;)">
            <text:p/>
          </table:table-cell>
          <table:table-cell table:style-name="ce13" table:formula="of:=IF([.A193]=&quot;&quot;;&quot;&quot;;EDATE([.B192];1))">
            <text:p/>
          </table:table-cell>
          <table:table-cell table:style-name="ce17" table:formula="of:=IF([.A193]=&quot;&quot;;&quot;&quot;;[.E$1]*[.E192])">
            <text:p/>
          </table:table-cell>
          <table:table-cell table:style-name="ce17" table:formula="of:=IF([.A193]=&quot;&quot;;&quot;&quot;;[.E$3]-[.C193])">
            <text:p/>
          </table:table-cell>
          <table:table-cell table:style-name="ce17" table:formula="of:=IF([.A193]=&quot;&quot;;&quot;&quot;;[.E192]-[.D193])">
            <text:p/>
          </table:table-cell>
          <table:table-cell table:number-columns-repeated="2"/>
        </table:table-row>
        <table:table-row table:style-name="ro1">
          <table:table-cell table:style-name="ce24" table:formula="of:=IF([.A193]&lt;[.E$2];[.A193]+1;&quot;&quot;)">
            <text:p/>
          </table:table-cell>
          <table:table-cell table:style-name="ce13" table:formula="of:=IF([.A194]=&quot;&quot;;&quot;&quot;;EDATE([.B193];1))">
            <text:p/>
          </table:table-cell>
          <table:table-cell table:style-name="ce17" table:formula="of:=IF([.A194]=&quot;&quot;;&quot;&quot;;[.E$1]*[.E193])">
            <text:p/>
          </table:table-cell>
          <table:table-cell table:style-name="ce17" table:formula="of:=IF([.A194]=&quot;&quot;;&quot;&quot;;[.E$3]-[.C194])">
            <text:p/>
          </table:table-cell>
          <table:table-cell table:style-name="ce17" table:formula="of:=IF([.A194]=&quot;&quot;;&quot;&quot;;[.E193]-[.D194])">
            <text:p/>
          </table:table-cell>
          <table:table-cell table:number-columns-repeated="2"/>
        </table:table-row>
        <table:table-row table:style-name="ro1">
          <table:table-cell table:style-name="ce24" table:formula="of:=IF([.A194]&lt;[.E$2];[.A194]+1;&quot;&quot;)">
            <text:p/>
          </table:table-cell>
          <table:table-cell table:style-name="ce13" table:formula="of:=IF([.A195]=&quot;&quot;;&quot;&quot;;EDATE([.B194];1))">
            <text:p/>
          </table:table-cell>
          <table:table-cell table:style-name="ce17" table:formula="of:=IF([.A195]=&quot;&quot;;&quot;&quot;;[.E$1]*[.E194])">
            <text:p/>
          </table:table-cell>
          <table:table-cell table:style-name="ce17" table:formula="of:=IF([.A195]=&quot;&quot;;&quot;&quot;;[.E$3]-[.C195])">
            <text:p/>
          </table:table-cell>
          <table:table-cell table:style-name="ce17" table:formula="of:=IF([.A195]=&quot;&quot;;&quot;&quot;;[.E194]-[.D195])">
            <text:p/>
          </table:table-cell>
          <table:table-cell table:number-columns-repeated="2"/>
        </table:table-row>
        <table:table-row table:style-name="ro1">
          <table:table-cell table:style-name="ce24" table:formula="of:=IF([.A195]&lt;[.E$2];[.A195]+1;&quot;&quot;)">
            <text:p/>
          </table:table-cell>
          <table:table-cell table:style-name="ce13" table:formula="of:=IF([.A196]=&quot;&quot;;&quot;&quot;;EDATE([.B195];1))">
            <text:p/>
          </table:table-cell>
          <table:table-cell table:style-name="ce17" table:formula="of:=IF([.A196]=&quot;&quot;;&quot;&quot;;[.E$1]*[.E195])">
            <text:p/>
          </table:table-cell>
          <table:table-cell table:style-name="ce17" table:formula="of:=IF([.A196]=&quot;&quot;;&quot;&quot;;[.E$3]-[.C196])">
            <text:p/>
          </table:table-cell>
          <table:table-cell table:style-name="ce17" table:formula="of:=IF([.A196]=&quot;&quot;;&quot;&quot;;[.E195]-[.D196])">
            <text:p/>
          </table:table-cell>
          <table:table-cell table:number-columns-repeated="2"/>
        </table:table-row>
        <table:table-row table:style-name="ro1">
          <table:table-cell table:style-name="ce24" table:formula="of:=IF([.A196]&lt;[.E$2];[.A196]+1;&quot;&quot;)">
            <text:p/>
          </table:table-cell>
          <table:table-cell table:style-name="ce13" table:formula="of:=IF([.A197]=&quot;&quot;;&quot;&quot;;EDATE([.B196];1))">
            <text:p/>
          </table:table-cell>
          <table:table-cell table:style-name="ce17" table:formula="of:=IF([.A197]=&quot;&quot;;&quot;&quot;;[.E$1]*[.E196])">
            <text:p/>
          </table:table-cell>
          <table:table-cell table:style-name="ce17" table:formula="of:=IF([.A197]=&quot;&quot;;&quot;&quot;;[.E$3]-[.C197])">
            <text:p/>
          </table:table-cell>
          <table:table-cell table:style-name="ce17" table:formula="of:=IF([.A197]=&quot;&quot;;&quot;&quot;;[.E196]-[.D197])">
            <text:p/>
          </table:table-cell>
          <table:table-cell table:number-columns-repeated="2"/>
        </table:table-row>
        <table:table-row table:style-name="ro1">
          <table:table-cell table:style-name="ce24" table:formula="of:=IF([.A197]&lt;[.E$2];[.A197]+1;&quot;&quot;)">
            <text:p/>
          </table:table-cell>
          <table:table-cell table:style-name="ce13" table:formula="of:=IF([.A198]=&quot;&quot;;&quot;&quot;;EDATE([.B197];1))">
            <text:p/>
          </table:table-cell>
          <table:table-cell table:style-name="ce17" table:formula="of:=IF([.A198]=&quot;&quot;;&quot;&quot;;[.E$1]*[.E197])">
            <text:p/>
          </table:table-cell>
          <table:table-cell table:style-name="ce17" table:formula="of:=IF([.A198]=&quot;&quot;;&quot;&quot;;[.E$3]-[.C198])">
            <text:p/>
          </table:table-cell>
          <table:table-cell table:style-name="ce17" table:formula="of:=IF([.A198]=&quot;&quot;;&quot;&quot;;[.E197]-[.D198])">
            <text:p/>
          </table:table-cell>
          <table:table-cell table:number-columns-repeated="2"/>
        </table:table-row>
        <table:table-row table:style-name="ro1">
          <table:table-cell table:style-name="ce24" table:formula="of:=IF([.A198]&lt;[.E$2];[.A198]+1;&quot;&quot;)">
            <text:p/>
          </table:table-cell>
          <table:table-cell table:style-name="ce13" table:formula="of:=IF([.A199]=&quot;&quot;;&quot;&quot;;EDATE([.B198];1))">
            <text:p/>
          </table:table-cell>
          <table:table-cell table:style-name="ce17" table:formula="of:=IF([.A199]=&quot;&quot;;&quot;&quot;;[.E$1]*[.E198])">
            <text:p/>
          </table:table-cell>
          <table:table-cell table:style-name="ce17" table:formula="of:=IF([.A199]=&quot;&quot;;&quot;&quot;;[.E$3]-[.C199])">
            <text:p/>
          </table:table-cell>
          <table:table-cell table:style-name="ce17" table:formula="of:=IF([.A199]=&quot;&quot;;&quot;&quot;;[.E198]-[.D199])">
            <text:p/>
          </table:table-cell>
          <table:table-cell table:number-columns-repeated="2"/>
        </table:table-row>
        <table:table-row table:style-name="ro1">
          <table:table-cell table:style-name="ce24" table:formula="of:=IF([.A199]&lt;[.E$2];[.A199]+1;&quot;&quot;)">
            <text:p/>
          </table:table-cell>
          <table:table-cell table:style-name="ce13" table:formula="of:=IF([.A200]=&quot;&quot;;&quot;&quot;;EDATE([.B199];1))">
            <text:p/>
          </table:table-cell>
          <table:table-cell table:style-name="ce17" table:formula="of:=IF([.A200]=&quot;&quot;;&quot;&quot;;[.E$1]*[.E199])">
            <text:p/>
          </table:table-cell>
          <table:table-cell table:style-name="ce17" table:formula="of:=IF([.A200]=&quot;&quot;;&quot;&quot;;[.E$3]-[.C200])">
            <text:p/>
          </table:table-cell>
          <table:table-cell table:style-name="ce17" table:formula="of:=IF([.A200]=&quot;&quot;;&quot;&quot;;[.E199]-[.D200])">
            <text:p/>
          </table:table-cell>
          <table:table-cell table:number-columns-repeated="2"/>
        </table:table-row>
        <table:table-row table:style-name="ro1">
          <table:table-cell table:style-name="ce24" table:formula="of:=IF([.A200]&lt;[.E$2];[.A200]+1;&quot;&quot;)">
            <text:p/>
          </table:table-cell>
          <table:table-cell table:style-name="ce13" table:formula="of:=IF([.A201]=&quot;&quot;;&quot;&quot;;EDATE([.B200];1))">
            <text:p/>
          </table:table-cell>
          <table:table-cell table:style-name="ce17" table:formula="of:=IF([.A201]=&quot;&quot;;&quot;&quot;;[.E$1]*[.E200])">
            <text:p/>
          </table:table-cell>
          <table:table-cell table:style-name="ce17" table:formula="of:=IF([.A201]=&quot;&quot;;&quot;&quot;;[.E$3]-[.C201])">
            <text:p/>
          </table:table-cell>
          <table:table-cell table:style-name="ce17" table:formula="of:=IF([.A201]=&quot;&quot;;&quot;&quot;;[.E200]-[.D201])">
            <text:p/>
          </table:table-cell>
          <table:table-cell table:number-columns-repeated="2"/>
        </table:table-row>
        <table:table-row table:style-name="ro1">
          <table:table-cell table:style-name="ce24" table:formula="of:=IF([.A201]&lt;[.E$2];[.A201]+1;&quot;&quot;)">
            <text:p/>
          </table:table-cell>
          <table:table-cell table:style-name="ce13" table:formula="of:=IF([.A202]=&quot;&quot;;&quot;&quot;;EDATE([.B201];1))">
            <text:p/>
          </table:table-cell>
          <table:table-cell table:style-name="ce17" table:formula="of:=IF([.A202]=&quot;&quot;;&quot;&quot;;[.E$1]*[.E201])">
            <text:p/>
          </table:table-cell>
          <table:table-cell table:style-name="ce17" table:formula="of:=IF([.A202]=&quot;&quot;;&quot;&quot;;[.E$3]-[.C202])">
            <text:p/>
          </table:table-cell>
          <table:table-cell table:style-name="ce17" table:formula="of:=IF([.A202]=&quot;&quot;;&quot;&quot;;[.E201]-[.D202])">
            <text:p/>
          </table:table-cell>
          <table:table-cell table:number-columns-repeated="2"/>
        </table:table-row>
        <table:table-row table:style-name="ro1">
          <table:table-cell table:style-name="ce24" table:formula="of:=IF([.A202]&lt;[.E$2];[.A202]+1;&quot;&quot;)">
            <text:p/>
          </table:table-cell>
          <table:table-cell table:style-name="ce13" table:formula="of:=IF([.A203]=&quot;&quot;;&quot;&quot;;EDATE([.B202];1))">
            <text:p/>
          </table:table-cell>
          <table:table-cell table:style-name="ce17" table:formula="of:=IF([.A203]=&quot;&quot;;&quot;&quot;;[.E$1]*[.E202])">
            <text:p/>
          </table:table-cell>
          <table:table-cell table:style-name="ce17" table:formula="of:=IF([.A203]=&quot;&quot;;&quot;&quot;;[.E$3]-[.C203])">
            <text:p/>
          </table:table-cell>
          <table:table-cell table:style-name="ce17" table:formula="of:=IF([.A203]=&quot;&quot;;&quot;&quot;;[.E202]-[.D203])">
            <text:p/>
          </table:table-cell>
          <table:table-cell table:number-columns-repeated="2"/>
        </table:table-row>
        <table:table-row table:style-name="ro1">
          <table:table-cell table:style-name="ce24" table:formula="of:=IF([.A203]&lt;[.E$2];[.A203]+1;&quot;&quot;)">
            <text:p/>
          </table:table-cell>
          <table:table-cell table:style-name="ce13" table:formula="of:=IF([.A204]=&quot;&quot;;&quot;&quot;;EDATE([.B203];1))">
            <text:p/>
          </table:table-cell>
          <table:table-cell table:style-name="ce17" table:formula="of:=IF([.A204]=&quot;&quot;;&quot;&quot;;[.E$1]*[.E203])">
            <text:p/>
          </table:table-cell>
          <table:table-cell table:style-name="ce17" table:formula="of:=IF([.A204]=&quot;&quot;;&quot;&quot;;[.E$3]-[.C204])">
            <text:p/>
          </table:table-cell>
          <table:table-cell table:style-name="ce17" table:formula="of:=IF([.A204]=&quot;&quot;;&quot;&quot;;[.E203]-[.D204])">
            <text:p/>
          </table:table-cell>
          <table:table-cell table:number-columns-repeated="2"/>
        </table:table-row>
        <table:table-row table:style-name="ro1">
          <table:table-cell table:style-name="ce24" table:formula="of:=IF([.A204]&lt;[.E$2];[.A204]+1;&quot;&quot;)">
            <text:p/>
          </table:table-cell>
          <table:table-cell table:style-name="ce13" table:formula="of:=IF([.A205]=&quot;&quot;;&quot;&quot;;EDATE([.B204];1))">
            <text:p/>
          </table:table-cell>
          <table:table-cell table:style-name="ce17" table:formula="of:=IF([.A205]=&quot;&quot;;&quot;&quot;;[.E$1]*[.E204])">
            <text:p/>
          </table:table-cell>
          <table:table-cell table:style-name="ce17" table:formula="of:=IF([.A205]=&quot;&quot;;&quot;&quot;;[.E$3]-[.C205])">
            <text:p/>
          </table:table-cell>
          <table:table-cell table:style-name="ce17" table:formula="of:=IF([.A205]=&quot;&quot;;&quot;&quot;;[.E204]-[.D205])">
            <text:p/>
          </table:table-cell>
          <table:table-cell table:number-columns-repeated="2"/>
        </table:table-row>
        <table:table-row table:style-name="ro1">
          <table:table-cell table:style-name="ce24" table:formula="of:=IF([.A205]&lt;[.E$2];[.A205]+1;&quot;&quot;)">
            <text:p/>
          </table:table-cell>
          <table:table-cell table:style-name="ce13" table:formula="of:=IF([.A206]=&quot;&quot;;&quot;&quot;;EDATE([.B205];1))">
            <text:p/>
          </table:table-cell>
          <table:table-cell table:style-name="ce17" table:formula="of:=IF([.A206]=&quot;&quot;;&quot;&quot;;[.E$1]*[.E205])">
            <text:p/>
          </table:table-cell>
          <table:table-cell table:style-name="ce17" table:formula="of:=IF([.A206]=&quot;&quot;;&quot;&quot;;[.E$3]-[.C206])">
            <text:p/>
          </table:table-cell>
          <table:table-cell table:style-name="ce17" table:formula="of:=IF([.A206]=&quot;&quot;;&quot;&quot;;[.E205]-[.D206])">
            <text:p/>
          </table:table-cell>
          <table:table-cell table:number-columns-repeated="2"/>
        </table:table-row>
        <table:table-row table:style-name="ro1">
          <table:table-cell table:style-name="ce24" table:formula="of:=IF([.A206]&lt;[.E$2];[.A206]+1;&quot;&quot;)">
            <text:p/>
          </table:table-cell>
          <table:table-cell table:style-name="ce13" table:formula="of:=IF([.A207]=&quot;&quot;;&quot;&quot;;EDATE([.B206];1))">
            <text:p/>
          </table:table-cell>
          <table:table-cell table:style-name="ce17" table:formula="of:=IF([.A207]=&quot;&quot;;&quot;&quot;;[.E$1]*[.E206])">
            <text:p/>
          </table:table-cell>
          <table:table-cell table:style-name="ce17" table:formula="of:=IF([.A207]=&quot;&quot;;&quot;&quot;;[.E$3]-[.C207])">
            <text:p/>
          </table:table-cell>
          <table:table-cell table:style-name="ce17" table:formula="of:=IF([.A207]=&quot;&quot;;&quot;&quot;;[.E206]-[.D207])">
            <text:p/>
          </table:table-cell>
          <table:table-cell table:number-columns-repeated="2"/>
        </table:table-row>
        <table:table-row table:style-name="ro1">
          <table:table-cell table:style-name="ce24" table:formula="of:=IF([.A207]&lt;[.E$2];[.A207]+1;&quot;&quot;)">
            <text:p/>
          </table:table-cell>
          <table:table-cell table:style-name="ce13" table:formula="of:=IF([.A208]=&quot;&quot;;&quot;&quot;;EDATE([.B207];1))">
            <text:p/>
          </table:table-cell>
          <table:table-cell table:style-name="ce17" table:formula="of:=IF([.A208]=&quot;&quot;;&quot;&quot;;[.E$1]*[.E207])">
            <text:p/>
          </table:table-cell>
          <table:table-cell table:style-name="ce17" table:formula="of:=IF([.A208]=&quot;&quot;;&quot;&quot;;[.E$3]-[.C208])">
            <text:p/>
          </table:table-cell>
          <table:table-cell table:style-name="ce17" table:formula="of:=IF([.A208]=&quot;&quot;;&quot;&quot;;[.E207]-[.D208])">
            <text:p/>
          </table:table-cell>
          <table:table-cell table:number-columns-repeated="2"/>
        </table:table-row>
        <table:table-row table:style-name="ro1">
          <table:table-cell table:style-name="ce24" table:formula="of:=IF([.A208]&lt;[.E$2];[.A208]+1;&quot;&quot;)">
            <text:p/>
          </table:table-cell>
          <table:table-cell table:style-name="ce13" table:formula="of:=IF([.A209]=&quot;&quot;;&quot;&quot;;EDATE([.B208];1))">
            <text:p/>
          </table:table-cell>
          <table:table-cell table:style-name="ce17" table:formula="of:=IF([.A209]=&quot;&quot;;&quot;&quot;;[.E$1]*[.E208])">
            <text:p/>
          </table:table-cell>
          <table:table-cell table:style-name="ce17" table:formula="of:=IF([.A209]=&quot;&quot;;&quot;&quot;;[.E$3]-[.C209])">
            <text:p/>
          </table:table-cell>
          <table:table-cell table:style-name="ce17" table:formula="of:=IF([.A209]=&quot;&quot;;&quot;&quot;;[.E208]-[.D209])">
            <text:p/>
          </table:table-cell>
          <table:table-cell table:number-columns-repeated="2"/>
        </table:table-row>
        <table:table-row table:style-name="ro1">
          <table:table-cell table:style-name="ce24" table:formula="of:=IF([.A209]&lt;[.E$2];[.A209]+1;&quot;&quot;)">
            <text:p/>
          </table:table-cell>
          <table:table-cell table:style-name="ce13" table:formula="of:=IF([.A210]=&quot;&quot;;&quot;&quot;;EDATE([.B209];1))">
            <text:p/>
          </table:table-cell>
          <table:table-cell table:style-name="ce17" table:formula="of:=IF([.A210]=&quot;&quot;;&quot;&quot;;[.E$1]*[.E209])">
            <text:p/>
          </table:table-cell>
          <table:table-cell table:style-name="ce17" table:formula="of:=IF([.A210]=&quot;&quot;;&quot;&quot;;[.E$3]-[.C210])">
            <text:p/>
          </table:table-cell>
          <table:table-cell table:style-name="ce17" table:formula="of:=IF([.A210]=&quot;&quot;;&quot;&quot;;[.E209]-[.D210])">
            <text:p/>
          </table:table-cell>
          <table:table-cell table:number-columns-repeated="2"/>
        </table:table-row>
        <table:table-row table:style-name="ro1">
          <table:table-cell table:style-name="ce24" table:formula="of:=IF([.A210]&lt;[.E$2];[.A210]+1;&quot;&quot;)">
            <text:p/>
          </table:table-cell>
          <table:table-cell table:style-name="ce13" table:formula="of:=IF([.A211]=&quot;&quot;;&quot;&quot;;EDATE([.B210];1))">
            <text:p/>
          </table:table-cell>
          <table:table-cell table:style-name="ce17" table:formula="of:=IF([.A211]=&quot;&quot;;&quot;&quot;;[.E$1]*[.E210])">
            <text:p/>
          </table:table-cell>
          <table:table-cell table:style-name="ce17" table:formula="of:=IF([.A211]=&quot;&quot;;&quot;&quot;;[.E$3]-[.C211])">
            <text:p/>
          </table:table-cell>
          <table:table-cell table:style-name="ce17" table:formula="of:=IF([.A211]=&quot;&quot;;&quot;&quot;;[.E210]-[.D211])">
            <text:p/>
          </table:table-cell>
          <table:table-cell table:number-columns-repeated="2"/>
        </table:table-row>
        <table:table-row table:style-name="ro1">
          <table:table-cell table:style-name="ce24" table:formula="of:=IF([.A211]&lt;[.E$2];[.A211]+1;&quot;&quot;)">
            <text:p/>
          </table:table-cell>
          <table:table-cell table:style-name="ce13" table:formula="of:=IF([.A212]=&quot;&quot;;&quot;&quot;;EDATE([.B211];1))">
            <text:p/>
          </table:table-cell>
          <table:table-cell table:style-name="ce17" table:formula="of:=IF([.A212]=&quot;&quot;;&quot;&quot;;[.E$1]*[.E211])">
            <text:p/>
          </table:table-cell>
          <table:table-cell table:style-name="ce17" table:formula="of:=IF([.A212]=&quot;&quot;;&quot;&quot;;[.E$3]-[.C212])">
            <text:p/>
          </table:table-cell>
          <table:table-cell table:style-name="ce17" table:formula="of:=IF([.A212]=&quot;&quot;;&quot;&quot;;[.E211]-[.D212])">
            <text:p/>
          </table:table-cell>
          <table:table-cell table:number-columns-repeated="2"/>
        </table:table-row>
        <table:table-row table:style-name="ro1">
          <table:table-cell table:style-name="ce24" table:formula="of:=IF([.A212]&lt;[.E$2];[.A212]+1;&quot;&quot;)">
            <text:p/>
          </table:table-cell>
          <table:table-cell table:style-name="ce13" table:formula="of:=IF([.A213]=&quot;&quot;;&quot;&quot;;EDATE([.B212];1))">
            <text:p/>
          </table:table-cell>
          <table:table-cell table:style-name="ce17" table:formula="of:=IF([.A213]=&quot;&quot;;&quot;&quot;;[.E$1]*[.E212])">
            <text:p/>
          </table:table-cell>
          <table:table-cell table:style-name="ce17" table:formula="of:=IF([.A213]=&quot;&quot;;&quot;&quot;;[.E$3]-[.C213])">
            <text:p/>
          </table:table-cell>
          <table:table-cell table:style-name="ce17" table:formula="of:=IF([.A213]=&quot;&quot;;&quot;&quot;;[.E212]-[.D213])">
            <text:p/>
          </table:table-cell>
          <table:table-cell table:number-columns-repeated="2"/>
        </table:table-row>
        <table:table-row table:style-name="ro1">
          <table:table-cell table:style-name="ce24" table:formula="of:=IF([.A213]&lt;[.E$2];[.A213]+1;&quot;&quot;)">
            <text:p/>
          </table:table-cell>
          <table:table-cell table:style-name="ce13" table:formula="of:=IF([.A214]=&quot;&quot;;&quot;&quot;;EDATE([.B213];1))">
            <text:p/>
          </table:table-cell>
          <table:table-cell table:style-name="ce17" table:formula="of:=IF([.A214]=&quot;&quot;;&quot;&quot;;[.E$1]*[.E213])">
            <text:p/>
          </table:table-cell>
          <table:table-cell table:style-name="ce17" table:formula="of:=IF([.A214]=&quot;&quot;;&quot;&quot;;[.E$3]-[.C214])">
            <text:p/>
          </table:table-cell>
          <table:table-cell table:style-name="ce17" table:formula="of:=IF([.A214]=&quot;&quot;;&quot;&quot;;[.E213]-[.D214])">
            <text:p/>
          </table:table-cell>
          <table:table-cell table:number-columns-repeated="2"/>
        </table:table-row>
        <table:table-row table:style-name="ro1">
          <table:table-cell table:style-name="ce24" table:formula="of:=IF([.A214]&lt;[.E$2];[.A214]+1;&quot;&quot;)">
            <text:p/>
          </table:table-cell>
          <table:table-cell table:style-name="ce13" table:formula="of:=IF([.A215]=&quot;&quot;;&quot;&quot;;EDATE([.B214];1))">
            <text:p/>
          </table:table-cell>
          <table:table-cell table:style-name="ce17" table:formula="of:=IF([.A215]=&quot;&quot;;&quot;&quot;;[.E$1]*[.E214])">
            <text:p/>
          </table:table-cell>
          <table:table-cell table:style-name="ce17" table:formula="of:=IF([.A215]=&quot;&quot;;&quot;&quot;;[.E$3]-[.C215])">
            <text:p/>
          </table:table-cell>
          <table:table-cell table:style-name="ce17" table:formula="of:=IF([.A215]=&quot;&quot;;&quot;&quot;;[.E214]-[.D215])">
            <text:p/>
          </table:table-cell>
          <table:table-cell table:number-columns-repeated="2"/>
        </table:table-row>
        <table:table-row table:style-name="ro1">
          <table:table-cell table:style-name="ce24" table:formula="of:=IF([.A215]&lt;[.E$2];[.A215]+1;&quot;&quot;)">
            <text:p/>
          </table:table-cell>
          <table:table-cell table:style-name="ce13" table:formula="of:=IF([.A216]=&quot;&quot;;&quot;&quot;;EDATE([.B215];1))">
            <text:p/>
          </table:table-cell>
          <table:table-cell table:style-name="ce17" table:formula="of:=IF([.A216]=&quot;&quot;;&quot;&quot;;[.E$1]*[.E215])">
            <text:p/>
          </table:table-cell>
          <table:table-cell table:style-name="ce17" table:formula="of:=IF([.A216]=&quot;&quot;;&quot;&quot;;[.E$3]-[.C216])">
            <text:p/>
          </table:table-cell>
          <table:table-cell table:style-name="ce17" table:formula="of:=IF([.A216]=&quot;&quot;;&quot;&quot;;[.E215]-[.D216])">
            <text:p/>
          </table:table-cell>
          <table:table-cell table:number-columns-repeated="2"/>
        </table:table-row>
        <table:table-row table:style-name="ro1">
          <table:table-cell table:style-name="ce24" table:formula="of:=IF([.A216]&lt;[.E$2];[.A216]+1;&quot;&quot;)">
            <text:p/>
          </table:table-cell>
          <table:table-cell table:style-name="ce13" table:formula="of:=IF([.A217]=&quot;&quot;;&quot;&quot;;EDATE([.B216];1))">
            <text:p/>
          </table:table-cell>
          <table:table-cell table:style-name="ce17" table:formula="of:=IF([.A217]=&quot;&quot;;&quot;&quot;;[.E$1]*[.E216])">
            <text:p/>
          </table:table-cell>
          <table:table-cell table:style-name="ce17" table:formula="of:=IF([.A217]=&quot;&quot;;&quot;&quot;;[.E$3]-[.C217])">
            <text:p/>
          </table:table-cell>
          <table:table-cell table:style-name="ce17" table:formula="of:=IF([.A217]=&quot;&quot;;&quot;&quot;;[.E216]-[.D217])">
            <text:p/>
          </table:table-cell>
          <table:table-cell table:number-columns-repeated="2"/>
        </table:table-row>
        <table:table-row table:style-name="ro1">
          <table:table-cell table:style-name="ce24" table:formula="of:=IF([.A217]&lt;[.E$2];[.A217]+1;&quot;&quot;)">
            <text:p/>
          </table:table-cell>
          <table:table-cell table:style-name="ce13" table:formula="of:=IF([.A218]=&quot;&quot;;&quot;&quot;;EDATE([.B217];1))">
            <text:p/>
          </table:table-cell>
          <table:table-cell table:style-name="ce17" table:formula="of:=IF([.A218]=&quot;&quot;;&quot;&quot;;[.E$1]*[.E217])">
            <text:p/>
          </table:table-cell>
          <table:table-cell table:style-name="ce17" table:formula="of:=IF([.A218]=&quot;&quot;;&quot;&quot;;[.E$3]-[.C218])">
            <text:p/>
          </table:table-cell>
          <table:table-cell table:style-name="ce17" table:formula="of:=IF([.A218]=&quot;&quot;;&quot;&quot;;[.E217]-[.D218])">
            <text:p/>
          </table:table-cell>
          <table:table-cell table:number-columns-repeated="2"/>
        </table:table-row>
        <table:table-row table:style-name="ro1">
          <table:table-cell table:style-name="ce24" table:formula="of:=IF([.A218]&lt;[.E$2];[.A218]+1;&quot;&quot;)">
            <text:p/>
          </table:table-cell>
          <table:table-cell table:style-name="ce13" table:formula="of:=IF([.A219]=&quot;&quot;;&quot;&quot;;EDATE([.B218];1))">
            <text:p/>
          </table:table-cell>
          <table:table-cell table:style-name="ce17" table:formula="of:=IF([.A219]=&quot;&quot;;&quot;&quot;;[.E$1]*[.E218])">
            <text:p/>
          </table:table-cell>
          <table:table-cell table:style-name="ce17" table:formula="of:=IF([.A219]=&quot;&quot;;&quot;&quot;;[.E$3]-[.C219])">
            <text:p/>
          </table:table-cell>
          <table:table-cell table:style-name="ce17" table:formula="of:=IF([.A219]=&quot;&quot;;&quot;&quot;;[.E218]-[.D219])">
            <text:p/>
          </table:table-cell>
          <table:table-cell table:number-columns-repeated="2"/>
        </table:table-row>
        <table:table-row table:style-name="ro1">
          <table:table-cell table:style-name="ce24" table:formula="of:=IF([.A219]&lt;[.E$2];[.A219]+1;&quot;&quot;)">
            <text:p/>
          </table:table-cell>
          <table:table-cell table:style-name="ce13" table:formula="of:=IF([.A220]=&quot;&quot;;&quot;&quot;;EDATE([.B219];1))">
            <text:p/>
          </table:table-cell>
          <table:table-cell table:style-name="ce17" table:formula="of:=IF([.A220]=&quot;&quot;;&quot;&quot;;[.E$1]*[.E219])">
            <text:p/>
          </table:table-cell>
          <table:table-cell table:style-name="ce17" table:formula="of:=IF([.A220]=&quot;&quot;;&quot;&quot;;[.E$3]-[.C220])">
            <text:p/>
          </table:table-cell>
          <table:table-cell table:style-name="ce17" table:formula="of:=IF([.A220]=&quot;&quot;;&quot;&quot;;[.E219]-[.D220])">
            <text:p/>
          </table:table-cell>
          <table:table-cell table:number-columns-repeated="2"/>
        </table:table-row>
        <table:table-row table:style-name="ro1">
          <table:table-cell table:style-name="ce24" table:formula="of:=IF([.A220]&lt;[.E$2];[.A220]+1;&quot;&quot;)">
            <text:p/>
          </table:table-cell>
          <table:table-cell table:style-name="ce13" table:formula="of:=IF([.A221]=&quot;&quot;;&quot;&quot;;EDATE([.B220];1))">
            <text:p/>
          </table:table-cell>
          <table:table-cell table:style-name="ce17" table:formula="of:=IF([.A221]=&quot;&quot;;&quot;&quot;;[.E$1]*[.E220])">
            <text:p/>
          </table:table-cell>
          <table:table-cell table:style-name="ce17" table:formula="of:=IF([.A221]=&quot;&quot;;&quot;&quot;;[.E$3]-[.C221])">
            <text:p/>
          </table:table-cell>
          <table:table-cell table:style-name="ce17" table:formula="of:=IF([.A221]=&quot;&quot;;&quot;&quot;;[.E220]-[.D221])">
            <text:p/>
          </table:table-cell>
          <table:table-cell table:number-columns-repeated="2"/>
        </table:table-row>
        <table:table-row table:style-name="ro1">
          <table:table-cell table:style-name="ce24" table:formula="of:=IF([.A221]&lt;[.E$2];[.A221]+1;&quot;&quot;)">
            <text:p/>
          </table:table-cell>
          <table:table-cell table:style-name="ce13" table:formula="of:=IF([.A222]=&quot;&quot;;&quot;&quot;;EDATE([.B221];1))">
            <text:p/>
          </table:table-cell>
          <table:table-cell table:style-name="ce17" table:formula="of:=IF([.A222]=&quot;&quot;;&quot;&quot;;[.E$1]*[.E221])">
            <text:p/>
          </table:table-cell>
          <table:table-cell table:style-name="ce17" table:formula="of:=IF([.A222]=&quot;&quot;;&quot;&quot;;[.E$3]-[.C222])">
            <text:p/>
          </table:table-cell>
          <table:table-cell table:style-name="ce17" table:formula="of:=IF([.A222]=&quot;&quot;;&quot;&quot;;[.E221]-[.D222])">
            <text:p/>
          </table:table-cell>
          <table:table-cell table:number-columns-repeated="2"/>
        </table:table-row>
        <table:table-row table:style-name="ro1">
          <table:table-cell table:style-name="ce24" table:formula="of:=IF([.A222]&lt;[.E$2];[.A222]+1;&quot;&quot;)">
            <text:p/>
          </table:table-cell>
          <table:table-cell table:style-name="ce13" table:formula="of:=IF([.A223]=&quot;&quot;;&quot;&quot;;EDATE([.B222];1))">
            <text:p/>
          </table:table-cell>
          <table:table-cell table:style-name="ce17" table:formula="of:=IF([.A223]=&quot;&quot;;&quot;&quot;;[.E$1]*[.E222])">
            <text:p/>
          </table:table-cell>
          <table:table-cell table:style-name="ce17" table:formula="of:=IF([.A223]=&quot;&quot;;&quot;&quot;;[.E$3]-[.C223])">
            <text:p/>
          </table:table-cell>
          <table:table-cell table:style-name="ce17" table:formula="of:=IF([.A223]=&quot;&quot;;&quot;&quot;;[.E222]-[.D223])">
            <text:p/>
          </table:table-cell>
          <table:table-cell table:number-columns-repeated="2"/>
        </table:table-row>
        <table:table-row table:style-name="ro1">
          <table:table-cell table:style-name="ce24" table:formula="of:=IF([.A223]&lt;[.E$2];[.A223]+1;&quot;&quot;)">
            <text:p/>
          </table:table-cell>
          <table:table-cell table:style-name="ce13" table:formula="of:=IF([.A224]=&quot;&quot;;&quot;&quot;;EDATE([.B223];1))">
            <text:p/>
          </table:table-cell>
          <table:table-cell table:style-name="ce17" table:formula="of:=IF([.A224]=&quot;&quot;;&quot;&quot;;[.E$1]*[.E223])">
            <text:p/>
          </table:table-cell>
          <table:table-cell table:style-name="ce17" table:formula="of:=IF([.A224]=&quot;&quot;;&quot;&quot;;[.E$3]-[.C224])">
            <text:p/>
          </table:table-cell>
          <table:table-cell table:style-name="ce17" table:formula="of:=IF([.A224]=&quot;&quot;;&quot;&quot;;[.E223]-[.D224])">
            <text:p/>
          </table:table-cell>
          <table:table-cell table:number-columns-repeated="2"/>
        </table:table-row>
        <table:table-row table:style-name="ro1">
          <table:table-cell table:style-name="ce24" table:formula="of:=IF([.A224]&lt;[.E$2];[.A224]+1;&quot;&quot;)">
            <text:p/>
          </table:table-cell>
          <table:table-cell table:style-name="ce13" table:formula="of:=IF([.A225]=&quot;&quot;;&quot;&quot;;EDATE([.B224];1))">
            <text:p/>
          </table:table-cell>
          <table:table-cell table:style-name="ce17" table:formula="of:=IF([.A225]=&quot;&quot;;&quot;&quot;;[.E$1]*[.E224])">
            <text:p/>
          </table:table-cell>
          <table:table-cell table:style-name="ce17" table:formula="of:=IF([.A225]=&quot;&quot;;&quot;&quot;;[.E$3]-[.C225])">
            <text:p/>
          </table:table-cell>
          <table:table-cell table:style-name="ce17" table:formula="of:=IF([.A225]=&quot;&quot;;&quot;&quot;;[.E224]-[.D225])">
            <text:p/>
          </table:table-cell>
          <table:table-cell table:number-columns-repeated="2"/>
        </table:table-row>
        <table:table-row table:style-name="ro1">
          <table:table-cell table:style-name="ce24" table:formula="of:=IF([.A225]&lt;[.E$2];[.A225]+1;&quot;&quot;)">
            <text:p/>
          </table:table-cell>
          <table:table-cell table:style-name="ce13" table:formula="of:=IF([.A226]=&quot;&quot;;&quot;&quot;;EDATE([.B225];1))">
            <text:p/>
          </table:table-cell>
          <table:table-cell table:style-name="ce17" table:formula="of:=IF([.A226]=&quot;&quot;;&quot;&quot;;[.E$1]*[.E225])">
            <text:p/>
          </table:table-cell>
          <table:table-cell table:style-name="ce17" table:formula="of:=IF([.A226]=&quot;&quot;;&quot;&quot;;[.E$3]-[.C226])">
            <text:p/>
          </table:table-cell>
          <table:table-cell table:style-name="ce17" table:formula="of:=IF([.A226]=&quot;&quot;;&quot;&quot;;[.E225]-[.D226])">
            <text:p/>
          </table:table-cell>
          <table:table-cell table:number-columns-repeated="2"/>
        </table:table-row>
        <table:table-row table:style-name="ro1">
          <table:table-cell table:style-name="ce24" table:formula="of:=IF([.A226]&lt;[.E$2];[.A226]+1;&quot;&quot;)">
            <text:p/>
          </table:table-cell>
          <table:table-cell table:style-name="ce13" table:formula="of:=IF([.A227]=&quot;&quot;;&quot;&quot;;EDATE([.B226];1))">
            <text:p/>
          </table:table-cell>
          <table:table-cell table:style-name="ce17" table:formula="of:=IF([.A227]=&quot;&quot;;&quot;&quot;;[.E$1]*[.E226])">
            <text:p/>
          </table:table-cell>
          <table:table-cell table:style-name="ce17" table:formula="of:=IF([.A227]=&quot;&quot;;&quot;&quot;;[.E$3]-[.C227])">
            <text:p/>
          </table:table-cell>
          <table:table-cell table:style-name="ce17" table:formula="of:=IF([.A227]=&quot;&quot;;&quot;&quot;;[.E226]-[.D227])">
            <text:p/>
          </table:table-cell>
          <table:table-cell table:number-columns-repeated="2"/>
        </table:table-row>
        <table:table-row table:style-name="ro1">
          <table:table-cell table:style-name="ce24" table:formula="of:=IF([.A227]&lt;[.E$2];[.A227]+1;&quot;&quot;)">
            <text:p/>
          </table:table-cell>
          <table:table-cell table:style-name="ce13" table:formula="of:=IF([.A228]=&quot;&quot;;&quot;&quot;;EDATE([.B227];1))">
            <text:p/>
          </table:table-cell>
          <table:table-cell table:style-name="ce17" table:formula="of:=IF([.A228]=&quot;&quot;;&quot;&quot;;[.E$1]*[.E227])">
            <text:p/>
          </table:table-cell>
          <table:table-cell table:style-name="ce17" table:formula="of:=IF([.A228]=&quot;&quot;;&quot;&quot;;[.E$3]-[.C228])">
            <text:p/>
          </table:table-cell>
          <table:table-cell table:style-name="ce17" table:formula="of:=IF([.A228]=&quot;&quot;;&quot;&quot;;[.E227]-[.D228])">
            <text:p/>
          </table:table-cell>
          <table:table-cell table:number-columns-repeated="2"/>
        </table:table-row>
        <table:table-row table:style-name="ro1">
          <table:table-cell table:style-name="ce24" table:formula="of:=IF([.A228]&lt;[.E$2];[.A228]+1;&quot;&quot;)">
            <text:p/>
          </table:table-cell>
          <table:table-cell table:style-name="ce13" table:formula="of:=IF([.A229]=&quot;&quot;;&quot;&quot;;EDATE([.B228];1))">
            <text:p/>
          </table:table-cell>
          <table:table-cell table:style-name="ce17" table:formula="of:=IF([.A229]=&quot;&quot;;&quot;&quot;;[.E$1]*[.E228])">
            <text:p/>
          </table:table-cell>
          <table:table-cell table:style-name="ce17" table:formula="of:=IF([.A229]=&quot;&quot;;&quot;&quot;;[.E$3]-[.C229])">
            <text:p/>
          </table:table-cell>
          <table:table-cell table:style-name="ce17" table:formula="of:=IF([.A229]=&quot;&quot;;&quot;&quot;;[.E228]-[.D229])">
            <text:p/>
          </table:table-cell>
          <table:table-cell table:number-columns-repeated="2"/>
        </table:table-row>
        <table:table-row table:style-name="ro1">
          <table:table-cell table:style-name="ce24" table:formula="of:=IF([.A229]&lt;[.E$2];[.A229]+1;&quot;&quot;)">
            <text:p/>
          </table:table-cell>
          <table:table-cell table:style-name="ce13" table:formula="of:=IF([.A230]=&quot;&quot;;&quot;&quot;;EDATE([.B229];1))">
            <text:p/>
          </table:table-cell>
          <table:table-cell table:style-name="ce17" table:formula="of:=IF([.A230]=&quot;&quot;;&quot;&quot;;[.E$1]*[.E229])">
            <text:p/>
          </table:table-cell>
          <table:table-cell table:style-name="ce17" table:formula="of:=IF([.A230]=&quot;&quot;;&quot;&quot;;[.E$3]-[.C230])">
            <text:p/>
          </table:table-cell>
          <table:table-cell table:style-name="ce17" table:formula="of:=IF([.A230]=&quot;&quot;;&quot;&quot;;[.E229]-[.D230])">
            <text:p/>
          </table:table-cell>
          <table:table-cell table:number-columns-repeated="2"/>
        </table:table-row>
        <table:table-row table:style-name="ro1">
          <table:table-cell table:style-name="ce24" table:formula="of:=IF([.A230]&lt;[.E$2];[.A230]+1;&quot;&quot;)">
            <text:p/>
          </table:table-cell>
          <table:table-cell table:style-name="ce13" table:formula="of:=IF([.A231]=&quot;&quot;;&quot;&quot;;EDATE([.B230];1))">
            <text:p/>
          </table:table-cell>
          <table:table-cell table:style-name="ce17" table:formula="of:=IF([.A231]=&quot;&quot;;&quot;&quot;;[.E$1]*[.E230])">
            <text:p/>
          </table:table-cell>
          <table:table-cell table:style-name="ce17" table:formula="of:=IF([.A231]=&quot;&quot;;&quot;&quot;;[.E$3]-[.C231])">
            <text:p/>
          </table:table-cell>
          <table:table-cell table:style-name="ce17" table:formula="of:=IF([.A231]=&quot;&quot;;&quot;&quot;;[.E230]-[.D231])">
            <text:p/>
          </table:table-cell>
          <table:table-cell table:number-columns-repeated="2"/>
        </table:table-row>
        <table:table-row table:style-name="ro1">
          <table:table-cell table:style-name="ce24" table:formula="of:=IF([.A231]&lt;[.E$2];[.A231]+1;&quot;&quot;)">
            <text:p/>
          </table:table-cell>
          <table:table-cell table:style-name="ce13" table:formula="of:=IF([.A232]=&quot;&quot;;&quot;&quot;;EDATE([.B231];1))">
            <text:p/>
          </table:table-cell>
          <table:table-cell table:style-name="ce17" table:formula="of:=IF([.A232]=&quot;&quot;;&quot;&quot;;[.E$1]*[.E231])">
            <text:p/>
          </table:table-cell>
          <table:table-cell table:style-name="ce17" table:formula="of:=IF([.A232]=&quot;&quot;;&quot;&quot;;[.E$3]-[.C232])">
            <text:p/>
          </table:table-cell>
          <table:table-cell table:style-name="ce17" table:formula="of:=IF([.A232]=&quot;&quot;;&quot;&quot;;[.E231]-[.D232])">
            <text:p/>
          </table:table-cell>
          <table:table-cell table:number-columns-repeated="2"/>
        </table:table-row>
        <table:table-row table:style-name="ro1">
          <table:table-cell table:style-name="ce24" table:formula="of:=IF([.A232]&lt;[.E$2];[.A232]+1;&quot;&quot;)">
            <text:p/>
          </table:table-cell>
          <table:table-cell table:style-name="ce13" table:formula="of:=IF([.A233]=&quot;&quot;;&quot;&quot;;EDATE([.B232];1))">
            <text:p/>
          </table:table-cell>
          <table:table-cell table:style-name="ce17" table:formula="of:=IF([.A233]=&quot;&quot;;&quot;&quot;;[.E$1]*[.E232])">
            <text:p/>
          </table:table-cell>
          <table:table-cell table:style-name="ce17" table:formula="of:=IF([.A233]=&quot;&quot;;&quot;&quot;;[.E$3]-[.C233])">
            <text:p/>
          </table:table-cell>
          <table:table-cell table:style-name="ce17" table:formula="of:=IF([.A233]=&quot;&quot;;&quot;&quot;;[.E232]-[.D233])">
            <text:p/>
          </table:table-cell>
          <table:table-cell table:number-columns-repeated="2"/>
        </table:table-row>
        <table:table-row table:style-name="ro1">
          <table:table-cell table:style-name="ce24" table:formula="of:=IF([.A233]&lt;[.E$2];[.A233]+1;&quot;&quot;)">
            <text:p/>
          </table:table-cell>
          <table:table-cell table:style-name="ce13" table:formula="of:=IF([.A234]=&quot;&quot;;&quot;&quot;;EDATE([.B233];1))">
            <text:p/>
          </table:table-cell>
          <table:table-cell table:style-name="ce17" table:formula="of:=IF([.A234]=&quot;&quot;;&quot;&quot;;[.E$1]*[.E233])">
            <text:p/>
          </table:table-cell>
          <table:table-cell table:style-name="ce17" table:formula="of:=IF([.A234]=&quot;&quot;;&quot;&quot;;[.E$3]-[.C234])">
            <text:p/>
          </table:table-cell>
          <table:table-cell table:style-name="ce17" table:formula="of:=IF([.A234]=&quot;&quot;;&quot;&quot;;[.E233]-[.D234])">
            <text:p/>
          </table:table-cell>
          <table:table-cell table:number-columns-repeated="2"/>
        </table:table-row>
        <table:table-row table:style-name="ro1">
          <table:table-cell table:style-name="ce24" table:formula="of:=IF([.A234]&lt;[.E$2];[.A234]+1;&quot;&quot;)">
            <text:p/>
          </table:table-cell>
          <table:table-cell table:style-name="ce13" table:formula="of:=IF([.A235]=&quot;&quot;;&quot;&quot;;EDATE([.B234];1))">
            <text:p/>
          </table:table-cell>
          <table:table-cell table:style-name="ce17" table:formula="of:=IF([.A235]=&quot;&quot;;&quot;&quot;;[.E$1]*[.E234])">
            <text:p/>
          </table:table-cell>
          <table:table-cell table:style-name="ce17" table:formula="of:=IF([.A235]=&quot;&quot;;&quot;&quot;;[.E$3]-[.C235])">
            <text:p/>
          </table:table-cell>
          <table:table-cell table:style-name="ce17" table:formula="of:=IF([.A235]=&quot;&quot;;&quot;&quot;;[.E234]-[.D235])">
            <text:p/>
          </table:table-cell>
          <table:table-cell table:number-columns-repeated="2"/>
        </table:table-row>
        <table:table-row table:style-name="ro1">
          <table:table-cell table:style-name="ce24" table:formula="of:=IF([.A235]&lt;[.E$2];[.A235]+1;&quot;&quot;)">
            <text:p/>
          </table:table-cell>
          <table:table-cell table:style-name="ce13" table:formula="of:=IF([.A236]=&quot;&quot;;&quot;&quot;;EDATE([.B235];1))">
            <text:p/>
          </table:table-cell>
          <table:table-cell table:style-name="ce17" table:formula="of:=IF([.A236]=&quot;&quot;;&quot;&quot;;[.E$1]*[.E235])">
            <text:p/>
          </table:table-cell>
          <table:table-cell table:style-name="ce17" table:formula="of:=IF([.A236]=&quot;&quot;;&quot;&quot;;[.E$3]-[.C236])">
            <text:p/>
          </table:table-cell>
          <table:table-cell table:style-name="ce17" table:formula="of:=IF([.A236]=&quot;&quot;;&quot;&quot;;[.E235]-[.D236])">
            <text:p/>
          </table:table-cell>
          <table:table-cell table:number-columns-repeated="2"/>
        </table:table-row>
        <table:table-row table:style-name="ro1">
          <table:table-cell table:style-name="ce24" table:formula="of:=IF([.A236]&lt;[.E$2];[.A236]+1;&quot;&quot;)">
            <text:p/>
          </table:table-cell>
          <table:table-cell table:style-name="ce13" table:formula="of:=IF([.A237]=&quot;&quot;;&quot;&quot;;EDATE([.B236];1))">
            <text:p/>
          </table:table-cell>
          <table:table-cell table:style-name="ce17" table:formula="of:=IF([.A237]=&quot;&quot;;&quot;&quot;;[.E$1]*[.E236])">
            <text:p/>
          </table:table-cell>
          <table:table-cell table:style-name="ce17" table:formula="of:=IF([.A237]=&quot;&quot;;&quot;&quot;;[.E$3]-[.C237])">
            <text:p/>
          </table:table-cell>
          <table:table-cell table:style-name="ce17" table:formula="of:=IF([.A237]=&quot;&quot;;&quot;&quot;;[.E236]-[.D237])">
            <text:p/>
          </table:table-cell>
          <table:table-cell table:number-columns-repeated="2"/>
        </table:table-row>
        <table:table-row table:style-name="ro1">
          <table:table-cell table:style-name="ce24" table:formula="of:=IF([.A237]&lt;[.E$2];[.A237]+1;&quot;&quot;)">
            <text:p/>
          </table:table-cell>
          <table:table-cell table:style-name="ce13" table:formula="of:=IF([.A238]=&quot;&quot;;&quot;&quot;;EDATE([.B237];1))">
            <text:p/>
          </table:table-cell>
          <table:table-cell table:style-name="ce17" table:formula="of:=IF([.A238]=&quot;&quot;;&quot;&quot;;[.E$1]*[.E237])">
            <text:p/>
          </table:table-cell>
          <table:table-cell table:style-name="ce17" table:formula="of:=IF([.A238]=&quot;&quot;;&quot;&quot;;[.E$3]-[.C238])">
            <text:p/>
          </table:table-cell>
          <table:table-cell table:style-name="ce17" table:formula="of:=IF([.A238]=&quot;&quot;;&quot;&quot;;[.E237]-[.D238])">
            <text:p/>
          </table:table-cell>
          <table:table-cell table:number-columns-repeated="2"/>
        </table:table-row>
        <table:table-row table:style-name="ro1">
          <table:table-cell table:style-name="ce24" table:formula="of:=IF([.A238]&lt;[.E$2];[.A238]+1;&quot;&quot;)">
            <text:p/>
          </table:table-cell>
          <table:table-cell table:style-name="ce13" table:formula="of:=IF([.A239]=&quot;&quot;;&quot;&quot;;EDATE([.B238];1))">
            <text:p/>
          </table:table-cell>
          <table:table-cell table:style-name="ce17" table:formula="of:=IF([.A239]=&quot;&quot;;&quot;&quot;;[.E$1]*[.E238])">
            <text:p/>
          </table:table-cell>
          <table:table-cell table:style-name="ce17" table:formula="of:=IF([.A239]=&quot;&quot;;&quot;&quot;;[.E$3]-[.C239])">
            <text:p/>
          </table:table-cell>
          <table:table-cell table:style-name="ce17" table:formula="of:=IF([.A239]=&quot;&quot;;&quot;&quot;;[.E238]-[.D239])">
            <text:p/>
          </table:table-cell>
          <table:table-cell table:number-columns-repeated="2"/>
        </table:table-row>
        <table:table-row table:style-name="ro1">
          <table:table-cell table:style-name="ce24" table:formula="of:=IF([.A239]&lt;[.E$2];[.A239]+1;&quot;&quot;)">
            <text:p/>
          </table:table-cell>
          <table:table-cell table:style-name="ce13" table:formula="of:=IF([.A240]=&quot;&quot;;&quot;&quot;;EDATE([.B239];1))">
            <text:p/>
          </table:table-cell>
          <table:table-cell table:style-name="ce17" table:formula="of:=IF([.A240]=&quot;&quot;;&quot;&quot;;[.E$1]*[.E239])">
            <text:p/>
          </table:table-cell>
          <table:table-cell table:style-name="ce17" table:formula="of:=IF([.A240]=&quot;&quot;;&quot;&quot;;[.E$3]-[.C240])">
            <text:p/>
          </table:table-cell>
          <table:table-cell table:style-name="ce17" table:formula="of:=IF([.A240]=&quot;&quot;;&quot;&quot;;[.E239]-[.D240])">
            <text:p/>
          </table:table-cell>
          <table:table-cell table:number-columns-repeated="2"/>
        </table:table-row>
        <table:table-row table:style-name="ro1">
          <table:table-cell table:style-name="ce24" table:formula="of:=IF([.A240]&lt;[.E$2];[.A240]+1;&quot;&quot;)">
            <text:p/>
          </table:table-cell>
          <table:table-cell table:style-name="ce13" table:formula="of:=IF([.A241]=&quot;&quot;;&quot;&quot;;EDATE([.B240];1))">
            <text:p/>
          </table:table-cell>
          <table:table-cell table:style-name="ce17" table:formula="of:=IF([.A241]=&quot;&quot;;&quot;&quot;;[.E$1]*[.E240])">
            <text:p/>
          </table:table-cell>
          <table:table-cell table:style-name="ce17" table:formula="of:=IF([.A241]=&quot;&quot;;&quot;&quot;;[.E$3]-[.C241])">
            <text:p/>
          </table:table-cell>
          <table:table-cell table:style-name="ce17" table:formula="of:=IF([.A241]=&quot;&quot;;&quot;&quot;;[.E240]-[.D241])">
            <text:p/>
          </table:table-cell>
          <table:table-cell table:number-columns-repeated="2"/>
        </table:table-row>
        <table:table-row table:style-name="ro1">
          <table:table-cell table:style-name="ce24" table:formula="of:=IF([.A241]&lt;[.E$2];[.A241]+1;&quot;&quot;)">
            <text:p/>
          </table:table-cell>
          <table:table-cell table:style-name="ce13" table:formula="of:=IF([.A242]=&quot;&quot;;&quot;&quot;;EDATE([.B241];1))">
            <text:p/>
          </table:table-cell>
          <table:table-cell table:style-name="ce17" table:formula="of:=IF([.A242]=&quot;&quot;;&quot;&quot;;[.E$1]*[.E241])">
            <text:p/>
          </table:table-cell>
          <table:table-cell table:style-name="ce17" table:formula="of:=IF([.A242]=&quot;&quot;;&quot;&quot;;[.E$3]-[.C242])">
            <text:p/>
          </table:table-cell>
          <table:table-cell table:style-name="ce17" table:formula="of:=IF([.A242]=&quot;&quot;;&quot;&quot;;[.E241]-[.D242])">
            <text:p/>
          </table:table-cell>
          <table:table-cell table:number-columns-repeated="2"/>
        </table:table-row>
        <table:table-row table:style-name="ro1">
          <table:table-cell table:style-name="ce24" table:formula="of:=IF([.A242]&lt;[.E$2];[.A242]+1;&quot;&quot;)">
            <text:p/>
          </table:table-cell>
          <table:table-cell table:style-name="ce13" table:formula="of:=IF([.A243]=&quot;&quot;;&quot;&quot;;EDATE([.B242];1))">
            <text:p/>
          </table:table-cell>
          <table:table-cell table:style-name="ce17" table:formula="of:=IF([.A243]=&quot;&quot;;&quot;&quot;;[.E$1]*[.E242])">
            <text:p/>
          </table:table-cell>
          <table:table-cell table:style-name="ce17" table:formula="of:=IF([.A243]=&quot;&quot;;&quot;&quot;;[.E$3]-[.C243])">
            <text:p/>
          </table:table-cell>
          <table:table-cell table:style-name="ce17" table:formula="of:=IF([.A243]=&quot;&quot;;&quot;&quot;;[.E242]-[.D243])">
            <text:p/>
          </table:table-cell>
          <table:table-cell table:number-columns-repeated="2"/>
        </table:table-row>
        <table:table-row table:style-name="ro1">
          <table:table-cell table:style-name="ce24" table:formula="of:=IF([.A243]&lt;[.E$2];[.A243]+1;&quot;&quot;)">
            <text:p/>
          </table:table-cell>
          <table:table-cell table:style-name="ce13" table:formula="of:=IF([.A244]=&quot;&quot;;&quot;&quot;;EDATE([.B243];1))">
            <text:p/>
          </table:table-cell>
          <table:table-cell table:style-name="ce17" table:formula="of:=IF([.A244]=&quot;&quot;;&quot;&quot;;[.E$1]*[.E243])">
            <text:p/>
          </table:table-cell>
          <table:table-cell table:style-name="ce17" table:formula="of:=IF([.A244]=&quot;&quot;;&quot;&quot;;[.E$3]-[.C244])">
            <text:p/>
          </table:table-cell>
          <table:table-cell table:style-name="ce17" table:formula="of:=IF([.A244]=&quot;&quot;;&quot;&quot;;[.E243]-[.D244])">
            <text:p/>
          </table:table-cell>
          <table:table-cell table:number-columns-repeated="2"/>
        </table:table-row>
        <table:table-row table:style-name="ro1">
          <table:table-cell table:style-name="ce24" table:formula="of:=IF([.A244]&lt;[.E$2];[.A244]+1;&quot;&quot;)">
            <text:p/>
          </table:table-cell>
          <table:table-cell table:style-name="ce13" table:formula="of:=IF([.A245]=&quot;&quot;;&quot;&quot;;EDATE([.B244];1))">
            <text:p/>
          </table:table-cell>
          <table:table-cell table:style-name="ce17" table:formula="of:=IF([.A245]=&quot;&quot;;&quot;&quot;;[.E$1]*[.E244])">
            <text:p/>
          </table:table-cell>
          <table:table-cell table:style-name="ce17" table:formula="of:=IF([.A245]=&quot;&quot;;&quot;&quot;;[.E$3]-[.C245])">
            <text:p/>
          </table:table-cell>
          <table:table-cell table:style-name="ce17" table:formula="of:=IF([.A245]=&quot;&quot;;&quot;&quot;;[.E244]-[.D245])">
            <text:p/>
          </table:table-cell>
          <table:table-cell table:number-columns-repeated="2"/>
        </table:table-row>
        <table:table-row table:style-name="ro1">
          <table:table-cell table:style-name="ce24" table:formula="of:=IF([.A245]&lt;[.E$2];[.A245]+1;&quot;&quot;)">
            <text:p/>
          </table:table-cell>
          <table:table-cell table:style-name="ce13" table:formula="of:=IF([.A246]=&quot;&quot;;&quot;&quot;;EDATE([.B245];1))">
            <text:p/>
          </table:table-cell>
          <table:table-cell table:style-name="ce17" table:formula="of:=IF([.A246]=&quot;&quot;;&quot;&quot;;[.E$1]*[.E245])">
            <text:p/>
          </table:table-cell>
          <table:table-cell table:style-name="ce17" table:formula="of:=IF([.A246]=&quot;&quot;;&quot;&quot;;[.E$3]-[.C246])">
            <text:p/>
          </table:table-cell>
          <table:table-cell table:style-name="ce17" table:formula="of:=IF([.A246]=&quot;&quot;;&quot;&quot;;[.E245]-[.D246])">
            <text:p/>
          </table:table-cell>
          <table:table-cell table:number-columns-repeated="2"/>
        </table:table-row>
        <table:table-row table:style-name="ro1">
          <table:table-cell table:style-name="ce24" table:formula="of:=IF([.A246]&lt;[.E$2];[.A246]+1;&quot;&quot;)">
            <text:p/>
          </table:table-cell>
          <table:table-cell table:style-name="ce13" table:formula="of:=IF([.A247]=&quot;&quot;;&quot;&quot;;EDATE([.B246];1))">
            <text:p/>
          </table:table-cell>
          <table:table-cell table:style-name="ce17" table:formula="of:=IF([.A247]=&quot;&quot;;&quot;&quot;;[.E$1]*[.E246])">
            <text:p/>
          </table:table-cell>
          <table:table-cell table:style-name="ce17" table:formula="of:=IF([.A247]=&quot;&quot;;&quot;&quot;;[.E$3]-[.C247])">
            <text:p/>
          </table:table-cell>
          <table:table-cell table:style-name="ce17" table:formula="of:=IF([.A247]=&quot;&quot;;&quot;&quot;;[.E246]-[.D247])">
            <text:p/>
          </table:table-cell>
          <table:table-cell table:number-columns-repeated="2"/>
        </table:table-row>
        <table:table-row table:style-name="ro1">
          <table:table-cell table:style-name="ce24" table:formula="of:=IF([.A247]&lt;[.E$2];[.A247]+1;&quot;&quot;)">
            <text:p/>
          </table:table-cell>
          <table:table-cell table:style-name="ce13" table:formula="of:=IF([.A248]=&quot;&quot;;&quot;&quot;;EDATE([.B247];1))">
            <text:p/>
          </table:table-cell>
          <table:table-cell table:style-name="ce17" table:formula="of:=IF([.A248]=&quot;&quot;;&quot;&quot;;[.E$1]*[.E247])">
            <text:p/>
          </table:table-cell>
          <table:table-cell table:style-name="ce17" table:formula="of:=IF([.A248]=&quot;&quot;;&quot;&quot;;[.E$3]-[.C248])">
            <text:p/>
          </table:table-cell>
          <table:table-cell table:style-name="ce17" table:formula="of:=IF([.A248]=&quot;&quot;;&quot;&quot;;[.E247]-[.D248])">
            <text:p/>
          </table:table-cell>
          <table:table-cell table:number-columns-repeated="2"/>
        </table:table-row>
        <table:table-row table:style-name="ro1">
          <table:table-cell table:style-name="ce24" table:formula="of:=IF([.A248]&lt;[.E$2];[.A248]+1;&quot;&quot;)">
            <text:p/>
          </table:table-cell>
          <table:table-cell table:style-name="ce13" table:formula="of:=IF([.A249]=&quot;&quot;;&quot;&quot;;EDATE([.B248];1))">
            <text:p/>
          </table:table-cell>
          <table:table-cell table:style-name="ce17" table:formula="of:=IF([.A249]=&quot;&quot;;&quot;&quot;;[.E$1]*[.E248])">
            <text:p/>
          </table:table-cell>
          <table:table-cell table:style-name="ce17" table:formula="of:=IF([.A249]=&quot;&quot;;&quot;&quot;;[.E$3]-[.C249])">
            <text:p/>
          </table:table-cell>
          <table:table-cell table:style-name="ce17" table:formula="of:=IF([.A249]=&quot;&quot;;&quot;&quot;;[.E248]-[.D249])">
            <text:p/>
          </table:table-cell>
          <table:table-cell table:number-columns-repeated="2"/>
        </table:table-row>
        <table:table-row table:style-name="ro1">
          <table:table-cell table:style-name="ce24" table:formula="of:=IF([.A249]&lt;[.E$2];[.A249]+1;&quot;&quot;)">
            <text:p/>
          </table:table-cell>
          <table:table-cell table:style-name="ce13" table:formula="of:=IF([.A250]=&quot;&quot;;&quot;&quot;;EDATE([.B249];1))">
            <text:p/>
          </table:table-cell>
          <table:table-cell table:style-name="ce17" table:formula="of:=IF([.A250]=&quot;&quot;;&quot;&quot;;[.E$1]*[.E249])">
            <text:p/>
          </table:table-cell>
          <table:table-cell table:style-name="ce17" table:formula="of:=IF([.A250]=&quot;&quot;;&quot;&quot;;[.E$3]-[.C250])">
            <text:p/>
          </table:table-cell>
          <table:table-cell table:style-name="ce17" table:formula="of:=IF([.A250]=&quot;&quot;;&quot;&quot;;[.E249]-[.D250])">
            <text:p/>
          </table:table-cell>
          <table:table-cell table:number-columns-repeated="2"/>
        </table:table-row>
        <table:table-row table:style-name="ro1">
          <table:table-cell table:style-name="ce24" table:formula="of:=IF([.A250]&lt;[.E$2];[.A250]+1;&quot;&quot;)">
            <text:p/>
          </table:table-cell>
          <table:table-cell table:style-name="ce13" table:formula="of:=IF([.A251]=&quot;&quot;;&quot;&quot;;EDATE([.B250];1))">
            <text:p/>
          </table:table-cell>
          <table:table-cell table:style-name="ce17" table:formula="of:=IF([.A251]=&quot;&quot;;&quot;&quot;;[.E$1]*[.E250])">
            <text:p/>
          </table:table-cell>
          <table:table-cell table:style-name="ce17" table:formula="of:=IF([.A251]=&quot;&quot;;&quot;&quot;;[.E$3]-[.C251])">
            <text:p/>
          </table:table-cell>
          <table:table-cell table:style-name="ce17" table:formula="of:=IF([.A251]=&quot;&quot;;&quot;&quot;;[.E250]-[.D251])">
            <text:p/>
          </table:table-cell>
          <table:table-cell table:number-columns-repeated="2"/>
        </table:table-row>
        <table:table-row table:style-name="ro1">
          <table:table-cell table:style-name="ce24" table:formula="of:=IF([.A251]&lt;[.E$2];[.A251]+1;&quot;&quot;)">
            <text:p/>
          </table:table-cell>
          <table:table-cell table:style-name="ce13" table:formula="of:=IF([.A252]=&quot;&quot;;&quot;&quot;;EDATE([.B251];1))">
            <text:p/>
          </table:table-cell>
          <table:table-cell table:style-name="ce17" table:formula="of:=IF([.A252]=&quot;&quot;;&quot;&quot;;[.E$1]*[.E251])">
            <text:p/>
          </table:table-cell>
          <table:table-cell table:style-name="ce17" table:formula="of:=IF([.A252]=&quot;&quot;;&quot;&quot;;[.E$3]-[.C252])">
            <text:p/>
          </table:table-cell>
          <table:table-cell table:style-name="ce17" table:formula="of:=IF([.A252]=&quot;&quot;;&quot;&quot;;[.E251]-[.D252])">
            <text:p/>
          </table:table-cell>
          <table:table-cell table:number-columns-repeated="2"/>
        </table:table-row>
        <table:table-row table:style-name="ro1">
          <table:table-cell table:style-name="ce24" table:formula="of:=IF([.A252]&lt;[.E$2];[.A252]+1;&quot;&quot;)">
            <text:p/>
          </table:table-cell>
          <table:table-cell table:style-name="ce13" table:formula="of:=IF([.A253]=&quot;&quot;;&quot;&quot;;EDATE([.B252];1))">
            <text:p/>
          </table:table-cell>
          <table:table-cell table:style-name="ce17" table:formula="of:=IF([.A253]=&quot;&quot;;&quot;&quot;;[.E$1]*[.E252])">
            <text:p/>
          </table:table-cell>
          <table:table-cell table:style-name="ce17" table:formula="of:=IF([.A253]=&quot;&quot;;&quot;&quot;;[.E$3]-[.C253])">
            <text:p/>
          </table:table-cell>
          <table:table-cell table:style-name="ce17" table:formula="of:=IF([.A253]=&quot;&quot;;&quot;&quot;;[.E252]-[.D253])">
            <text:p/>
          </table:table-cell>
          <table:table-cell table:number-columns-repeated="2"/>
        </table:table-row>
        <table:table-row table:style-name="ro1">
          <table:table-cell table:style-name="ce24" table:formula="of:=IF([.A253]&lt;[.E$2];[.A253]+1;&quot;&quot;)">
            <text:p/>
          </table:table-cell>
          <table:table-cell table:style-name="ce13" table:formula="of:=IF([.A254]=&quot;&quot;;&quot;&quot;;EDATE([.B253];1))">
            <text:p/>
          </table:table-cell>
          <table:table-cell table:style-name="ce17" table:formula="of:=IF([.A254]=&quot;&quot;;&quot;&quot;;[.E$1]*[.E253])">
            <text:p/>
          </table:table-cell>
          <table:table-cell table:style-name="ce17" table:formula="of:=IF([.A254]=&quot;&quot;;&quot;&quot;;[.E$3]-[.C254])">
            <text:p/>
          </table:table-cell>
          <table:table-cell table:style-name="ce17" table:formula="of:=IF([.A254]=&quot;&quot;;&quot;&quot;;[.E253]-[.D254])">
            <text:p/>
          </table:table-cell>
          <table:table-cell table:number-columns-repeated="2"/>
        </table:table-row>
        <table:table-row table:style-name="ro1">
          <table:table-cell table:style-name="ce24" table:formula="of:=IF([.A254]&lt;[.E$2];[.A254]+1;&quot;&quot;)">
            <text:p/>
          </table:table-cell>
          <table:table-cell table:style-name="ce13" table:formula="of:=IF([.A255]=&quot;&quot;;&quot;&quot;;EDATE([.B254];1))">
            <text:p/>
          </table:table-cell>
          <table:table-cell table:style-name="ce17" table:formula="of:=IF([.A255]=&quot;&quot;;&quot;&quot;;[.E$1]*[.E254])">
            <text:p/>
          </table:table-cell>
          <table:table-cell table:style-name="ce17" table:formula="of:=IF([.A255]=&quot;&quot;;&quot;&quot;;[.E$3]-[.C255])">
            <text:p/>
          </table:table-cell>
          <table:table-cell table:style-name="ce17" table:formula="of:=IF([.A255]=&quot;&quot;;&quot;&quot;;[.E254]-[.D255])">
            <text:p/>
          </table:table-cell>
          <table:table-cell table:number-columns-repeated="2"/>
        </table:table-row>
        <table:table-row table:style-name="ro1">
          <table:table-cell table:style-name="ce24" table:formula="of:=IF([.A255]&lt;[.E$2];[.A255]+1;&quot;&quot;)">
            <text:p/>
          </table:table-cell>
          <table:table-cell table:style-name="ce13" table:formula="of:=IF([.A256]=&quot;&quot;;&quot;&quot;;EDATE([.B255];1))">
            <text:p/>
          </table:table-cell>
          <table:table-cell table:style-name="ce17" table:formula="of:=IF([.A256]=&quot;&quot;;&quot;&quot;;[.E$1]*[.E255])">
            <text:p/>
          </table:table-cell>
          <table:table-cell table:style-name="ce17" table:formula="of:=IF([.A256]=&quot;&quot;;&quot;&quot;;[.E$3]-[.C256])">
            <text:p/>
          </table:table-cell>
          <table:table-cell table:style-name="ce17" table:formula="of:=IF([.A256]=&quot;&quot;;&quot;&quot;;[.E255]-[.D256])">
            <text:p/>
          </table:table-cell>
          <table:table-cell table:number-columns-repeated="2"/>
        </table:table-row>
        <table:table-row table:style-name="ro1">
          <table:table-cell table:style-name="ce24" table:formula="of:=IF([.A256]&lt;[.E$2];[.A256]+1;&quot;&quot;)">
            <text:p/>
          </table:table-cell>
          <table:table-cell table:style-name="ce13" table:formula="of:=IF([.A257]=&quot;&quot;;&quot;&quot;;EDATE([.B256];1))">
            <text:p/>
          </table:table-cell>
          <table:table-cell table:style-name="ce17" table:formula="of:=IF([.A257]=&quot;&quot;;&quot;&quot;;[.E$1]*[.E256])">
            <text:p/>
          </table:table-cell>
          <table:table-cell table:style-name="ce17" table:formula="of:=IF([.A257]=&quot;&quot;;&quot;&quot;;[.E$3]-[.C257])">
            <text:p/>
          </table:table-cell>
          <table:table-cell table:style-name="ce17" table:formula="of:=IF([.A257]=&quot;&quot;;&quot;&quot;;[.E256]-[.D257])">
            <text:p/>
          </table:table-cell>
          <table:table-cell table:number-columns-repeated="2"/>
        </table:table-row>
        <table:table-row table:style-name="ro1">
          <table:table-cell table:style-name="ce24" table:formula="of:=IF([.A257]&lt;[.E$2];[.A257]+1;&quot;&quot;)">
            <text:p/>
          </table:table-cell>
          <table:table-cell table:style-name="ce13" table:formula="of:=IF([.A258]=&quot;&quot;;&quot;&quot;;EDATE([.B257];1))">
            <text:p/>
          </table:table-cell>
          <table:table-cell table:style-name="ce17" table:formula="of:=IF([.A258]=&quot;&quot;;&quot;&quot;;[.E$1]*[.E257])">
            <text:p/>
          </table:table-cell>
          <table:table-cell table:style-name="ce17" table:formula="of:=IF([.A258]=&quot;&quot;;&quot;&quot;;[.E$3]-[.C258])">
            <text:p/>
          </table:table-cell>
          <table:table-cell table:style-name="ce17" table:formula="of:=IF([.A258]=&quot;&quot;;&quot;&quot;;[.E257]-[.D258])">
            <text:p/>
          </table:table-cell>
          <table:table-cell table:number-columns-repeated="2"/>
        </table:table-row>
        <table:table-row table:style-name="ro1">
          <table:table-cell table:style-name="ce24" table:formula="of:=IF([.A258]&lt;[.E$2];[.A258]+1;&quot;&quot;)">
            <text:p/>
          </table:table-cell>
          <table:table-cell table:style-name="ce13" table:formula="of:=IF([.A259]=&quot;&quot;;&quot;&quot;;EDATE([.B258];1))">
            <text:p/>
          </table:table-cell>
          <table:table-cell table:style-name="ce17" table:formula="of:=IF([.A259]=&quot;&quot;;&quot;&quot;;[.E$1]*[.E258])">
            <text:p/>
          </table:table-cell>
          <table:table-cell table:style-name="ce17" table:formula="of:=IF([.A259]=&quot;&quot;;&quot;&quot;;[.E$3]-[.C259])">
            <text:p/>
          </table:table-cell>
          <table:table-cell table:style-name="ce17" table:formula="of:=IF([.A259]=&quot;&quot;;&quot;&quot;;[.E258]-[.D259])">
            <text:p/>
          </table:table-cell>
          <table:table-cell table:number-columns-repeated="2"/>
        </table:table-row>
        <table:table-row table:style-name="ro1">
          <table:table-cell table:style-name="ce24" table:formula="of:=IF([.A259]&lt;[.E$2];[.A259]+1;&quot;&quot;)">
            <text:p/>
          </table:table-cell>
          <table:table-cell table:style-name="ce13" table:formula="of:=IF([.A260]=&quot;&quot;;&quot;&quot;;EDATE([.B259];1))">
            <text:p/>
          </table:table-cell>
          <table:table-cell table:style-name="ce17" table:formula="of:=IF([.A260]=&quot;&quot;;&quot;&quot;;[.E$1]*[.E259])">
            <text:p/>
          </table:table-cell>
          <table:table-cell table:style-name="ce17" table:formula="of:=IF([.A260]=&quot;&quot;;&quot;&quot;;[.E$3]-[.C260])">
            <text:p/>
          </table:table-cell>
          <table:table-cell table:style-name="ce17" table:formula="of:=IF([.A260]=&quot;&quot;;&quot;&quot;;[.E259]-[.D260])">
            <text:p/>
          </table:table-cell>
          <table:table-cell table:number-columns-repeated="2"/>
        </table:table-row>
        <table:table-row table:style-name="ro1">
          <table:table-cell table:style-name="ce24" table:formula="of:=IF([.A260]&lt;[.E$2];[.A260]+1;&quot;&quot;)">
            <text:p/>
          </table:table-cell>
          <table:table-cell table:style-name="ce13" table:formula="of:=IF([.A261]=&quot;&quot;;&quot;&quot;;EDATE([.B260];1))">
            <text:p/>
          </table:table-cell>
          <table:table-cell table:style-name="ce17" table:formula="of:=IF([.A261]=&quot;&quot;;&quot;&quot;;[.E$1]*[.E260])">
            <text:p/>
          </table:table-cell>
          <table:table-cell table:style-name="ce17" table:formula="of:=IF([.A261]=&quot;&quot;;&quot;&quot;;[.E$3]-[.C261])">
            <text:p/>
          </table:table-cell>
          <table:table-cell table:style-name="ce17" table:formula="of:=IF([.A261]=&quot;&quot;;&quot;&quot;;[.E260]-[.D261])">
            <text:p/>
          </table:table-cell>
          <table:table-cell table:number-columns-repeated="2"/>
        </table:table-row>
        <table:table-row table:style-name="ro1">
          <table:table-cell table:style-name="ce24" table:formula="of:=IF([.A261]&lt;[.E$2];[.A261]+1;&quot;&quot;)">
            <text:p/>
          </table:table-cell>
          <table:table-cell table:style-name="ce13" table:formula="of:=IF([.A262]=&quot;&quot;;&quot;&quot;;EDATE([.B261];1))">
            <text:p/>
          </table:table-cell>
          <table:table-cell table:style-name="ce17" table:formula="of:=IF([.A262]=&quot;&quot;;&quot;&quot;;[.E$1]*[.E261])">
            <text:p/>
          </table:table-cell>
          <table:table-cell table:style-name="ce17" table:formula="of:=IF([.A262]=&quot;&quot;;&quot;&quot;;[.E$3]-[.C262])">
            <text:p/>
          </table:table-cell>
          <table:table-cell table:style-name="ce17" table:formula="of:=IF([.A262]=&quot;&quot;;&quot;&quot;;[.E261]-[.D262])">
            <text:p/>
          </table:table-cell>
          <table:table-cell table:number-columns-repeated="2"/>
        </table:table-row>
        <table:table-row table:style-name="ro1">
          <table:table-cell table:style-name="ce24" table:formula="of:=IF([.A262]&lt;[.E$2];[.A262]+1;&quot;&quot;)">
            <text:p/>
          </table:table-cell>
          <table:table-cell table:style-name="ce13" table:formula="of:=IF([.A263]=&quot;&quot;;&quot;&quot;;EDATE([.B262];1))">
            <text:p/>
          </table:table-cell>
          <table:table-cell table:style-name="ce17" table:formula="of:=IF([.A263]=&quot;&quot;;&quot;&quot;;[.E$1]*[.E262])">
            <text:p/>
          </table:table-cell>
          <table:table-cell table:style-name="ce17" table:formula="of:=IF([.A263]=&quot;&quot;;&quot;&quot;;[.E$3]-[.C263])">
            <text:p/>
          </table:table-cell>
          <table:table-cell table:style-name="ce17" table:formula="of:=IF([.A263]=&quot;&quot;;&quot;&quot;;[.E262]-[.D263])">
            <text:p/>
          </table:table-cell>
          <table:table-cell table:number-columns-repeated="2"/>
        </table:table-row>
        <table:table-row table:style-name="ro1">
          <table:table-cell table:style-name="ce24" table:formula="of:=IF([.A263]&lt;[.E$2];[.A263]+1;&quot;&quot;)">
            <text:p/>
          </table:table-cell>
          <table:table-cell table:style-name="ce13" table:formula="of:=IF([.A264]=&quot;&quot;;&quot;&quot;;EDATE([.B263];1))">
            <text:p/>
          </table:table-cell>
          <table:table-cell table:style-name="ce17" table:formula="of:=IF([.A264]=&quot;&quot;;&quot;&quot;;[.E$1]*[.E263])">
            <text:p/>
          </table:table-cell>
          <table:table-cell table:style-name="ce17" table:formula="of:=IF([.A264]=&quot;&quot;;&quot;&quot;;[.E$3]-[.C264])">
            <text:p/>
          </table:table-cell>
          <table:table-cell table:style-name="ce17" table:formula="of:=IF([.A264]=&quot;&quot;;&quot;&quot;;[.E263]-[.D264])">
            <text:p/>
          </table:table-cell>
          <table:table-cell table:number-columns-repeated="2"/>
        </table:table-row>
        <table:table-row table:style-name="ro1">
          <table:table-cell table:style-name="ce24" table:formula="of:=IF([.A264]&lt;[.E$2];[.A264]+1;&quot;&quot;)">
            <text:p/>
          </table:table-cell>
          <table:table-cell table:style-name="ce13" table:formula="of:=IF([.A265]=&quot;&quot;;&quot;&quot;;EDATE([.B264];1))">
            <text:p/>
          </table:table-cell>
          <table:table-cell table:style-name="ce17" table:formula="of:=IF([.A265]=&quot;&quot;;&quot;&quot;;[.E$1]*[.E264])">
            <text:p/>
          </table:table-cell>
          <table:table-cell table:style-name="ce17" table:formula="of:=IF([.A265]=&quot;&quot;;&quot;&quot;;[.E$3]-[.C265])">
            <text:p/>
          </table:table-cell>
          <table:table-cell table:style-name="ce17" table:formula="of:=IF([.A265]=&quot;&quot;;&quot;&quot;;[.E264]-[.D265])">
            <text:p/>
          </table:table-cell>
          <table:table-cell table:number-columns-repeated="2"/>
        </table:table-row>
        <table:table-row table:style-name="ro1">
          <table:table-cell table:style-name="ce24" table:formula="of:=IF([.A265]&lt;[.E$2];[.A265]+1;&quot;&quot;)">
            <text:p/>
          </table:table-cell>
          <table:table-cell table:style-name="ce13" table:formula="of:=IF([.A266]=&quot;&quot;;&quot;&quot;;EDATE([.B265];1))">
            <text:p/>
          </table:table-cell>
          <table:table-cell table:style-name="ce17" table:formula="of:=IF([.A266]=&quot;&quot;;&quot;&quot;;[.E$1]*[.E265])">
            <text:p/>
          </table:table-cell>
          <table:table-cell table:style-name="ce17" table:formula="of:=IF([.A266]=&quot;&quot;;&quot;&quot;;[.E$3]-[.C266])">
            <text:p/>
          </table:table-cell>
          <table:table-cell table:style-name="ce17" table:formula="of:=IF([.A266]=&quot;&quot;;&quot;&quot;;[.E265]-[.D266])">
            <text:p/>
          </table:table-cell>
          <table:table-cell table:number-columns-repeated="2"/>
        </table:table-row>
        <table:table-row table:style-name="ro1">
          <table:table-cell table:style-name="ce24" table:formula="of:=IF([.A266]&lt;[.E$2];[.A266]+1;&quot;&quot;)">
            <text:p/>
          </table:table-cell>
          <table:table-cell table:style-name="ce13" table:formula="of:=IF([.A267]=&quot;&quot;;&quot;&quot;;EDATE([.B266];1))">
            <text:p/>
          </table:table-cell>
          <table:table-cell table:style-name="ce17" table:formula="of:=IF([.A267]=&quot;&quot;;&quot;&quot;;[.E$1]*[.E266])">
            <text:p/>
          </table:table-cell>
          <table:table-cell table:style-name="ce17" table:formula="of:=IF([.A267]=&quot;&quot;;&quot;&quot;;[.E$3]-[.C267])">
            <text:p/>
          </table:table-cell>
          <table:table-cell table:style-name="ce17" table:formula="of:=IF([.A267]=&quot;&quot;;&quot;&quot;;[.E266]-[.D267])">
            <text:p/>
          </table:table-cell>
          <table:table-cell table:number-columns-repeated="2"/>
        </table:table-row>
        <table:table-row table:style-name="ro1">
          <table:table-cell table:style-name="ce24" table:formula="of:=IF([.A267]&lt;[.E$2];[.A267]+1;&quot;&quot;)">
            <text:p/>
          </table:table-cell>
          <table:table-cell table:style-name="ce13" table:formula="of:=IF([.A268]=&quot;&quot;;&quot;&quot;;EDATE([.B267];1))">
            <text:p/>
          </table:table-cell>
          <table:table-cell table:style-name="ce17" table:formula="of:=IF([.A268]=&quot;&quot;;&quot;&quot;;[.E$1]*[.E267])">
            <text:p/>
          </table:table-cell>
          <table:table-cell table:style-name="ce17" table:formula="of:=IF([.A268]=&quot;&quot;;&quot;&quot;;[.E$3]-[.C268])">
            <text:p/>
          </table:table-cell>
          <table:table-cell table:style-name="ce17" table:formula="of:=IF([.A268]=&quot;&quot;;&quot;&quot;;[.E267]-[.D268])">
            <text:p/>
          </table:table-cell>
          <table:table-cell table:number-columns-repeated="2"/>
        </table:table-row>
        <table:table-row table:style-name="ro1">
          <table:table-cell table:style-name="ce24" table:formula="of:=IF([.A268]&lt;[.E$2];[.A268]+1;&quot;&quot;)">
            <text:p/>
          </table:table-cell>
          <table:table-cell table:style-name="ce13" table:formula="of:=IF([.A269]=&quot;&quot;;&quot;&quot;;EDATE([.B268];1))">
            <text:p/>
          </table:table-cell>
          <table:table-cell table:style-name="ce17" table:formula="of:=IF([.A269]=&quot;&quot;;&quot;&quot;;[.E$1]*[.E268])">
            <text:p/>
          </table:table-cell>
          <table:table-cell table:style-name="ce17" table:formula="of:=IF([.A269]=&quot;&quot;;&quot;&quot;;[.E$3]-[.C269])">
            <text:p/>
          </table:table-cell>
          <table:table-cell table:style-name="ce17" table:formula="of:=IF([.A269]=&quot;&quot;;&quot;&quot;;[.E268]-[.D269])">
            <text:p/>
          </table:table-cell>
          <table:table-cell table:number-columns-repeated="2"/>
        </table:table-row>
        <table:table-row table:style-name="ro1">
          <table:table-cell table:style-name="ce24" table:formula="of:=IF([.A269]&lt;[.E$2];[.A269]+1;&quot;&quot;)">
            <text:p/>
          </table:table-cell>
          <table:table-cell table:style-name="ce13" table:formula="of:=IF([.A270]=&quot;&quot;;&quot;&quot;;EDATE([.B269];1))">
            <text:p/>
          </table:table-cell>
          <table:table-cell table:style-name="ce17" table:formula="of:=IF([.A270]=&quot;&quot;;&quot;&quot;;[.E$1]*[.E269])">
            <text:p/>
          </table:table-cell>
          <table:table-cell table:style-name="ce17" table:formula="of:=IF([.A270]=&quot;&quot;;&quot;&quot;;[.E$3]-[.C270])">
            <text:p/>
          </table:table-cell>
          <table:table-cell table:style-name="ce17" table:formula="of:=IF([.A270]=&quot;&quot;;&quot;&quot;;[.E269]-[.D270])">
            <text:p/>
          </table:table-cell>
          <table:table-cell table:number-columns-repeated="2"/>
        </table:table-row>
        <table:table-row table:style-name="ro1">
          <table:table-cell table:style-name="ce24" table:formula="of:=IF([.A270]&lt;[.E$2];[.A270]+1;&quot;&quot;)">
            <text:p/>
          </table:table-cell>
          <table:table-cell table:style-name="ce13" table:formula="of:=IF([.A271]=&quot;&quot;;&quot;&quot;;EDATE([.B270];1))">
            <text:p/>
          </table:table-cell>
          <table:table-cell table:style-name="ce17" table:formula="of:=IF([.A271]=&quot;&quot;;&quot;&quot;;[.E$1]*[.E270])">
            <text:p/>
          </table:table-cell>
          <table:table-cell table:style-name="ce17" table:formula="of:=IF([.A271]=&quot;&quot;;&quot;&quot;;[.E$3]-[.C271])">
            <text:p/>
          </table:table-cell>
          <table:table-cell table:style-name="ce17" table:formula="of:=IF([.A271]=&quot;&quot;;&quot;&quot;;[.E270]-[.D271])">
            <text:p/>
          </table:table-cell>
          <table:table-cell table:number-columns-repeated="2"/>
        </table:table-row>
        <table:table-row table:style-name="ro1">
          <table:table-cell table:style-name="ce24" table:formula="of:=IF([.A271]&lt;[.E$2];[.A271]+1;&quot;&quot;)">
            <text:p/>
          </table:table-cell>
          <table:table-cell table:style-name="ce13" table:formula="of:=IF([.A272]=&quot;&quot;;&quot;&quot;;EDATE([.B271];1))">
            <text:p/>
          </table:table-cell>
          <table:table-cell table:style-name="ce17" table:formula="of:=IF([.A272]=&quot;&quot;;&quot;&quot;;[.E$1]*[.E271])">
            <text:p/>
          </table:table-cell>
          <table:table-cell table:style-name="ce17" table:formula="of:=IF([.A272]=&quot;&quot;;&quot;&quot;;[.E$3]-[.C272])">
            <text:p/>
          </table:table-cell>
          <table:table-cell table:style-name="ce17" table:formula="of:=IF([.A272]=&quot;&quot;;&quot;&quot;;[.E271]-[.D272])">
            <text:p/>
          </table:table-cell>
          <table:table-cell table:number-columns-repeated="2"/>
        </table:table-row>
        <table:table-row table:style-name="ro1">
          <table:table-cell table:style-name="ce24" table:formula="of:=IF([.A272]&lt;[.E$2];[.A272]+1;&quot;&quot;)">
            <text:p/>
          </table:table-cell>
          <table:table-cell table:style-name="ce13" table:formula="of:=IF([.A273]=&quot;&quot;;&quot;&quot;;EDATE([.B272];1))">
            <text:p/>
          </table:table-cell>
          <table:table-cell table:style-name="ce17" table:formula="of:=IF([.A273]=&quot;&quot;;&quot;&quot;;[.E$1]*[.E272])">
            <text:p/>
          </table:table-cell>
          <table:table-cell table:style-name="ce17" table:formula="of:=IF([.A273]=&quot;&quot;;&quot;&quot;;[.E$3]-[.C273])">
            <text:p/>
          </table:table-cell>
          <table:table-cell table:style-name="ce17" table:formula="of:=IF([.A273]=&quot;&quot;;&quot;&quot;;[.E272]-[.D273])">
            <text:p/>
          </table:table-cell>
          <table:table-cell table:number-columns-repeated="2"/>
        </table:table-row>
        <table:table-row table:style-name="ro1">
          <table:table-cell table:style-name="ce24" table:formula="of:=IF([.A273]&lt;[.E$2];[.A273]+1;&quot;&quot;)">
            <text:p/>
          </table:table-cell>
          <table:table-cell table:style-name="ce13" table:formula="of:=IF([.A274]=&quot;&quot;;&quot;&quot;;EDATE([.B273];1))">
            <text:p/>
          </table:table-cell>
          <table:table-cell table:style-name="ce17" table:formula="of:=IF([.A274]=&quot;&quot;;&quot;&quot;;[.E$1]*[.E273])">
            <text:p/>
          </table:table-cell>
          <table:table-cell table:style-name="ce17" table:formula="of:=IF([.A274]=&quot;&quot;;&quot;&quot;;[.E$3]-[.C274])">
            <text:p/>
          </table:table-cell>
          <table:table-cell table:style-name="ce17" table:formula="of:=IF([.A274]=&quot;&quot;;&quot;&quot;;[.E273]-[.D274])">
            <text:p/>
          </table:table-cell>
          <table:table-cell table:number-columns-repeated="2"/>
        </table:table-row>
        <table:table-row table:style-name="ro1">
          <table:table-cell table:style-name="ce24" table:formula="of:=IF([.A274]&lt;[.E$2];[.A274]+1;&quot;&quot;)">
            <text:p/>
          </table:table-cell>
          <table:table-cell table:style-name="ce13" table:formula="of:=IF([.A275]=&quot;&quot;;&quot;&quot;;EDATE([.B274];1))">
            <text:p/>
          </table:table-cell>
          <table:table-cell table:style-name="ce17" table:formula="of:=IF([.A275]=&quot;&quot;;&quot;&quot;;[.E$1]*[.E274])">
            <text:p/>
          </table:table-cell>
          <table:table-cell table:style-name="ce17" table:formula="of:=IF([.A275]=&quot;&quot;;&quot;&quot;;[.E$3]-[.C275])">
            <text:p/>
          </table:table-cell>
          <table:table-cell table:style-name="ce17" table:formula="of:=IF([.A275]=&quot;&quot;;&quot;&quot;;[.E274]-[.D275])">
            <text:p/>
          </table:table-cell>
          <table:table-cell table:number-columns-repeated="2"/>
        </table:table-row>
        <table:table-row table:style-name="ro1">
          <table:table-cell table:style-name="ce24" table:formula="of:=IF([.A275]&lt;[.E$2];[.A275]+1;&quot;&quot;)">
            <text:p/>
          </table:table-cell>
          <table:table-cell table:style-name="ce13" table:formula="of:=IF([.A276]=&quot;&quot;;&quot;&quot;;EDATE([.B275];1))">
            <text:p/>
          </table:table-cell>
          <table:table-cell table:style-name="ce17" table:formula="of:=IF([.A276]=&quot;&quot;;&quot;&quot;;[.E$1]*[.E275])">
            <text:p/>
          </table:table-cell>
          <table:table-cell table:style-name="ce17" table:formula="of:=IF([.A276]=&quot;&quot;;&quot;&quot;;[.E$3]-[.C276])">
            <text:p/>
          </table:table-cell>
          <table:table-cell table:style-name="ce17" table:formula="of:=IF([.A276]=&quot;&quot;;&quot;&quot;;[.E275]-[.D276])">
            <text:p/>
          </table:table-cell>
          <table:table-cell table:number-columns-repeated="2"/>
        </table:table-row>
        <table:table-row table:style-name="ro1">
          <table:table-cell table:style-name="ce24" table:formula="of:=IF([.A276]&lt;[.E$2];[.A276]+1;&quot;&quot;)">
            <text:p/>
          </table:table-cell>
          <table:table-cell table:style-name="ce13" table:formula="of:=IF([.A277]=&quot;&quot;;&quot;&quot;;EDATE([.B276];1))">
            <text:p/>
          </table:table-cell>
          <table:table-cell table:style-name="ce17" table:formula="of:=IF([.A277]=&quot;&quot;;&quot;&quot;;[.E$1]*[.E276])">
            <text:p/>
          </table:table-cell>
          <table:table-cell table:style-name="ce17" table:formula="of:=IF([.A277]=&quot;&quot;;&quot;&quot;;[.E$3]-[.C277])">
            <text:p/>
          </table:table-cell>
          <table:table-cell table:style-name="ce17" table:formula="of:=IF([.A277]=&quot;&quot;;&quot;&quot;;[.E276]-[.D277])">
            <text:p/>
          </table:table-cell>
          <table:table-cell table:number-columns-repeated="2"/>
        </table:table-row>
        <table:table-row table:style-name="ro1">
          <table:table-cell table:style-name="ce24" table:formula="of:=IF([.A277]&lt;[.E$2];[.A277]+1;&quot;&quot;)">
            <text:p/>
          </table:table-cell>
          <table:table-cell table:style-name="ce13" table:formula="of:=IF([.A278]=&quot;&quot;;&quot;&quot;;EDATE([.B277];1))">
            <text:p/>
          </table:table-cell>
          <table:table-cell table:style-name="ce17" table:formula="of:=IF([.A278]=&quot;&quot;;&quot;&quot;;[.E$1]*[.E277])">
            <text:p/>
          </table:table-cell>
          <table:table-cell table:style-name="ce17" table:formula="of:=IF([.A278]=&quot;&quot;;&quot;&quot;;[.E$3]-[.C278])">
            <text:p/>
          </table:table-cell>
          <table:table-cell table:style-name="ce17" table:formula="of:=IF([.A278]=&quot;&quot;;&quot;&quot;;[.E277]-[.D278])">
            <text:p/>
          </table:table-cell>
          <table:table-cell table:number-columns-repeated="2"/>
        </table:table-row>
        <table:table-row table:style-name="ro1">
          <table:table-cell table:style-name="ce24" table:formula="of:=IF([.A278]&lt;[.E$2];[.A278]+1;&quot;&quot;)">
            <text:p/>
          </table:table-cell>
          <table:table-cell table:style-name="ce13" table:formula="of:=IF([.A279]=&quot;&quot;;&quot;&quot;;EDATE([.B278];1))">
            <text:p/>
          </table:table-cell>
          <table:table-cell table:style-name="ce17" table:formula="of:=IF([.A279]=&quot;&quot;;&quot;&quot;;[.E$1]*[.E278])">
            <text:p/>
          </table:table-cell>
          <table:table-cell table:style-name="ce17" table:formula="of:=IF([.A279]=&quot;&quot;;&quot;&quot;;[.E$3]-[.C279])">
            <text:p/>
          </table:table-cell>
          <table:table-cell table:style-name="ce17" table:formula="of:=IF([.A279]=&quot;&quot;;&quot;&quot;;[.E278]-[.D279])">
            <text:p/>
          </table:table-cell>
          <table:table-cell table:number-columns-repeated="2"/>
        </table:table-row>
        <table:table-row table:style-name="ro1">
          <table:table-cell table:style-name="ce24" table:formula="of:=IF([.A279]&lt;[.E$2];[.A279]+1;&quot;&quot;)">
            <text:p/>
          </table:table-cell>
          <table:table-cell table:style-name="ce13" table:formula="of:=IF([.A280]=&quot;&quot;;&quot;&quot;;EDATE([.B279];1))">
            <text:p/>
          </table:table-cell>
          <table:table-cell table:style-name="ce17" table:formula="of:=IF([.A280]=&quot;&quot;;&quot;&quot;;[.E$1]*[.E279])">
            <text:p/>
          </table:table-cell>
          <table:table-cell table:style-name="ce17" table:formula="of:=IF([.A280]=&quot;&quot;;&quot;&quot;;[.E$3]-[.C280])">
            <text:p/>
          </table:table-cell>
          <table:table-cell table:style-name="ce17" table:formula="of:=IF([.A280]=&quot;&quot;;&quot;&quot;;[.E279]-[.D280])">
            <text:p/>
          </table:table-cell>
          <table:table-cell table:number-columns-repeated="2"/>
        </table:table-row>
        <table:table-row table:style-name="ro1">
          <table:table-cell table:style-name="ce24" table:formula="of:=IF([.A280]&lt;[.E$2];[.A280]+1;&quot;&quot;)">
            <text:p/>
          </table:table-cell>
          <table:table-cell table:style-name="ce13" table:formula="of:=IF([.A281]=&quot;&quot;;&quot;&quot;;EDATE([.B280];1))">
            <text:p/>
          </table:table-cell>
          <table:table-cell table:style-name="ce17" table:formula="of:=IF([.A281]=&quot;&quot;;&quot;&quot;;[.E$1]*[.E280])">
            <text:p/>
          </table:table-cell>
          <table:table-cell table:style-name="ce17" table:formula="of:=IF([.A281]=&quot;&quot;;&quot;&quot;;[.E$3]-[.C281])">
            <text:p/>
          </table:table-cell>
          <table:table-cell table:style-name="ce17" table:formula="of:=IF([.A281]=&quot;&quot;;&quot;&quot;;[.E280]-[.D281])">
            <text:p/>
          </table:table-cell>
          <table:table-cell table:number-columns-repeated="2"/>
        </table:table-row>
        <table:table-row table:style-name="ro1">
          <table:table-cell table:style-name="ce24" table:formula="of:=IF([.A281]&lt;[.E$2];[.A281]+1;&quot;&quot;)">
            <text:p/>
          </table:table-cell>
          <table:table-cell table:style-name="ce13" table:formula="of:=IF([.A282]=&quot;&quot;;&quot;&quot;;EDATE([.B281];1))">
            <text:p/>
          </table:table-cell>
          <table:table-cell table:style-name="ce17" table:formula="of:=IF([.A282]=&quot;&quot;;&quot;&quot;;[.E$1]*[.E281])">
            <text:p/>
          </table:table-cell>
          <table:table-cell table:style-name="ce17" table:formula="of:=IF([.A282]=&quot;&quot;;&quot;&quot;;[.E$3]-[.C282])">
            <text:p/>
          </table:table-cell>
          <table:table-cell table:style-name="ce17" table:formula="of:=IF([.A282]=&quot;&quot;;&quot;&quot;;[.E281]-[.D282])">
            <text:p/>
          </table:table-cell>
          <table:table-cell table:number-columns-repeated="2"/>
        </table:table-row>
        <table:table-row table:style-name="ro1">
          <table:table-cell table:style-name="ce24" table:formula="of:=IF([.A282]&lt;[.E$2];[.A282]+1;&quot;&quot;)">
            <text:p/>
          </table:table-cell>
          <table:table-cell table:style-name="ce13" table:formula="of:=IF([.A283]=&quot;&quot;;&quot;&quot;;EDATE([.B282];1))">
            <text:p/>
          </table:table-cell>
          <table:table-cell table:style-name="ce17" table:formula="of:=IF([.A283]=&quot;&quot;;&quot;&quot;;[.E$1]*[.E282])">
            <text:p/>
          </table:table-cell>
          <table:table-cell table:style-name="ce17" table:formula="of:=IF([.A283]=&quot;&quot;;&quot;&quot;;[.E$3]-[.C283])">
            <text:p/>
          </table:table-cell>
          <table:table-cell table:style-name="ce17" table:formula="of:=IF([.A283]=&quot;&quot;;&quot;&quot;;[.E282]-[.D283])">
            <text:p/>
          </table:table-cell>
          <table:table-cell table:number-columns-repeated="2"/>
        </table:table-row>
        <table:table-row table:style-name="ro1">
          <table:table-cell table:style-name="ce24" table:formula="of:=IF([.A283]&lt;[.E$2];[.A283]+1;&quot;&quot;)">
            <text:p/>
          </table:table-cell>
          <table:table-cell table:style-name="ce13" table:formula="of:=IF([.A284]=&quot;&quot;;&quot;&quot;;EDATE([.B283];1))">
            <text:p/>
          </table:table-cell>
          <table:table-cell table:style-name="ce17" table:formula="of:=IF([.A284]=&quot;&quot;;&quot;&quot;;[.E$1]*[.E283])">
            <text:p/>
          </table:table-cell>
          <table:table-cell table:style-name="ce17" table:formula="of:=IF([.A284]=&quot;&quot;;&quot;&quot;;[.E$3]-[.C284])">
            <text:p/>
          </table:table-cell>
          <table:table-cell table:style-name="ce17" table:formula="of:=IF([.A284]=&quot;&quot;;&quot;&quot;;[.E283]-[.D284])">
            <text:p/>
          </table:table-cell>
          <table:table-cell table:number-columns-repeated="2"/>
        </table:table-row>
        <table:table-row table:style-name="ro1">
          <table:table-cell table:style-name="ce24" table:formula="of:=IF([.A284]&lt;[.E$2];[.A284]+1;&quot;&quot;)">
            <text:p/>
          </table:table-cell>
          <table:table-cell table:style-name="ce13" table:formula="of:=IF([.A285]=&quot;&quot;;&quot;&quot;;EDATE([.B284];1))">
            <text:p/>
          </table:table-cell>
          <table:table-cell table:style-name="ce17" table:formula="of:=IF([.A285]=&quot;&quot;;&quot;&quot;;[.E$1]*[.E284])">
            <text:p/>
          </table:table-cell>
          <table:table-cell table:style-name="ce17" table:formula="of:=IF([.A285]=&quot;&quot;;&quot;&quot;;[.E$3]-[.C285])">
            <text:p/>
          </table:table-cell>
          <table:table-cell table:style-name="ce17" table:formula="of:=IF([.A285]=&quot;&quot;;&quot;&quot;;[.E284]-[.D285])">
            <text:p/>
          </table:table-cell>
          <table:table-cell table:number-columns-repeated="2"/>
        </table:table-row>
        <table:table-row table:style-name="ro1">
          <table:table-cell table:style-name="ce24" table:formula="of:=IF([.A285]&lt;[.E$2];[.A285]+1;&quot;&quot;)">
            <text:p/>
          </table:table-cell>
          <table:table-cell table:style-name="ce13" table:formula="of:=IF([.A286]=&quot;&quot;;&quot;&quot;;EDATE([.B285];1))">
            <text:p/>
          </table:table-cell>
          <table:table-cell table:style-name="ce17" table:formula="of:=IF([.A286]=&quot;&quot;;&quot;&quot;;[.E$1]*[.E285])">
            <text:p/>
          </table:table-cell>
          <table:table-cell table:style-name="ce17" table:formula="of:=IF([.A286]=&quot;&quot;;&quot;&quot;;[.E$3]-[.C286])">
            <text:p/>
          </table:table-cell>
          <table:table-cell table:style-name="ce17" table:formula="of:=IF([.A286]=&quot;&quot;;&quot;&quot;;[.E285]-[.D286])">
            <text:p/>
          </table:table-cell>
          <table:table-cell table:number-columns-repeated="2"/>
        </table:table-row>
        <table:table-row table:style-name="ro1">
          <table:table-cell table:style-name="ce24" table:formula="of:=IF([.A286]&lt;[.E$2];[.A286]+1;&quot;&quot;)">
            <text:p/>
          </table:table-cell>
          <table:table-cell table:style-name="ce13" table:formula="of:=IF([.A287]=&quot;&quot;;&quot;&quot;;EDATE([.B286];1))">
            <text:p/>
          </table:table-cell>
          <table:table-cell table:style-name="ce17" table:formula="of:=IF([.A287]=&quot;&quot;;&quot;&quot;;[.E$1]*[.E286])">
            <text:p/>
          </table:table-cell>
          <table:table-cell table:style-name="ce17" table:formula="of:=IF([.A287]=&quot;&quot;;&quot;&quot;;[.E$3]-[.C287])">
            <text:p/>
          </table:table-cell>
          <table:table-cell table:style-name="ce17" table:formula="of:=IF([.A287]=&quot;&quot;;&quot;&quot;;[.E286]-[.D287])">
            <text:p/>
          </table:table-cell>
          <table:table-cell table:number-columns-repeated="2"/>
        </table:table-row>
        <table:table-row table:style-name="ro1">
          <table:table-cell table:style-name="ce24" table:formula="of:=IF([.A287]&lt;[.E$2];[.A287]+1;&quot;&quot;)">
            <text:p/>
          </table:table-cell>
          <table:table-cell table:style-name="ce13" table:formula="of:=IF([.A288]=&quot;&quot;;&quot;&quot;;EDATE([.B287];1))">
            <text:p/>
          </table:table-cell>
          <table:table-cell table:style-name="ce17" table:formula="of:=IF([.A288]=&quot;&quot;;&quot;&quot;;[.E$1]*[.E287])">
            <text:p/>
          </table:table-cell>
          <table:table-cell table:style-name="ce17" table:formula="of:=IF([.A288]=&quot;&quot;;&quot;&quot;;[.E$3]-[.C288])">
            <text:p/>
          </table:table-cell>
          <table:table-cell table:style-name="ce17" table:formula="of:=IF([.A288]=&quot;&quot;;&quot;&quot;;[.E287]-[.D288])">
            <text:p/>
          </table:table-cell>
          <table:table-cell table:number-columns-repeated="2"/>
        </table:table-row>
        <table:table-row table:style-name="ro1">
          <table:table-cell table:style-name="ce24" table:formula="of:=IF([.A288]&lt;[.E$2];[.A288]+1;&quot;&quot;)">
            <text:p/>
          </table:table-cell>
          <table:table-cell table:style-name="ce13" table:formula="of:=IF([.A289]=&quot;&quot;;&quot;&quot;;EDATE([.B288];1))">
            <text:p/>
          </table:table-cell>
          <table:table-cell table:style-name="ce17" table:formula="of:=IF([.A289]=&quot;&quot;;&quot;&quot;;[.E$1]*[.E288])">
            <text:p/>
          </table:table-cell>
          <table:table-cell table:style-name="ce17" table:formula="of:=IF([.A289]=&quot;&quot;;&quot;&quot;;[.E$3]-[.C289])">
            <text:p/>
          </table:table-cell>
          <table:table-cell table:style-name="ce17" table:formula="of:=IF([.A289]=&quot;&quot;;&quot;&quot;;[.E288]-[.D289])">
            <text:p/>
          </table:table-cell>
          <table:table-cell table:number-columns-repeated="2"/>
        </table:table-row>
        <table:table-row table:style-name="ro1">
          <table:table-cell table:style-name="ce24" table:formula="of:=IF([.A289]&lt;[.E$2];[.A289]+1;&quot;&quot;)">
            <text:p/>
          </table:table-cell>
          <table:table-cell table:style-name="ce13" table:formula="of:=IF([.A290]=&quot;&quot;;&quot;&quot;;EDATE([.B289];1))">
            <text:p/>
          </table:table-cell>
          <table:table-cell table:style-name="ce17" table:formula="of:=IF([.A290]=&quot;&quot;;&quot;&quot;;[.E$1]*[.E289])">
            <text:p/>
          </table:table-cell>
          <table:table-cell table:style-name="ce17" table:formula="of:=IF([.A290]=&quot;&quot;;&quot;&quot;;[.E$3]-[.C290])">
            <text:p/>
          </table:table-cell>
          <table:table-cell table:style-name="ce17" table:formula="of:=IF([.A290]=&quot;&quot;;&quot;&quot;;[.E289]-[.D290])">
            <text:p/>
          </table:table-cell>
          <table:table-cell table:number-columns-repeated="2"/>
        </table:table-row>
        <table:table-row table:style-name="ro1">
          <table:table-cell table:style-name="ce24" table:formula="of:=IF([.A290]&lt;[.E$2];[.A290]+1;&quot;&quot;)">
            <text:p/>
          </table:table-cell>
          <table:table-cell table:style-name="ce13" table:formula="of:=IF([.A291]=&quot;&quot;;&quot;&quot;;EDATE([.B290];1))">
            <text:p/>
          </table:table-cell>
          <table:table-cell table:style-name="ce17" table:formula="of:=IF([.A291]=&quot;&quot;;&quot;&quot;;[.E$1]*[.E290])">
            <text:p/>
          </table:table-cell>
          <table:table-cell table:style-name="ce17" table:formula="of:=IF([.A291]=&quot;&quot;;&quot;&quot;;[.E$3]-[.C291])">
            <text:p/>
          </table:table-cell>
          <table:table-cell table:style-name="ce17" table:formula="of:=IF([.A291]=&quot;&quot;;&quot;&quot;;[.E290]-[.D291])">
            <text:p/>
          </table:table-cell>
          <table:table-cell table:number-columns-repeated="2"/>
        </table:table-row>
        <table:table-row table:style-name="ro1">
          <table:table-cell table:style-name="ce24" table:formula="of:=IF([.A291]&lt;[.E$2];[.A291]+1;&quot;&quot;)">
            <text:p/>
          </table:table-cell>
          <table:table-cell table:style-name="ce13" table:formula="of:=IF([.A292]=&quot;&quot;;&quot;&quot;;EDATE([.B291];1))">
            <text:p/>
          </table:table-cell>
          <table:table-cell table:style-name="ce17" table:formula="of:=IF([.A292]=&quot;&quot;;&quot;&quot;;[.E$1]*[.E291])">
            <text:p/>
          </table:table-cell>
          <table:table-cell table:style-name="ce17" table:formula="of:=IF([.A292]=&quot;&quot;;&quot;&quot;;[.E$3]-[.C292])">
            <text:p/>
          </table:table-cell>
          <table:table-cell table:style-name="ce17" table:formula="of:=IF([.A292]=&quot;&quot;;&quot;&quot;;[.E291]-[.D292])">
            <text:p/>
          </table:table-cell>
          <table:table-cell table:number-columns-repeated="2"/>
        </table:table-row>
        <table:table-row table:style-name="ro1">
          <table:table-cell table:style-name="ce24" table:formula="of:=IF([.A292]&lt;[.E$2];[.A292]+1;&quot;&quot;)">
            <text:p/>
          </table:table-cell>
          <table:table-cell table:style-name="ce13" table:formula="of:=IF([.A293]=&quot;&quot;;&quot;&quot;;EDATE([.B292];1))">
            <text:p/>
          </table:table-cell>
          <table:table-cell table:style-name="ce17" table:formula="of:=IF([.A293]=&quot;&quot;;&quot;&quot;;[.E$1]*[.E292])">
            <text:p/>
          </table:table-cell>
          <table:table-cell table:style-name="ce17" table:formula="of:=IF([.A293]=&quot;&quot;;&quot;&quot;;[.E$3]-[.C293])">
            <text:p/>
          </table:table-cell>
          <table:table-cell table:style-name="ce17" table:formula="of:=IF([.A293]=&quot;&quot;;&quot;&quot;;[.E292]-[.D293])">
            <text:p/>
          </table:table-cell>
          <table:table-cell table:number-columns-repeated="2"/>
        </table:table-row>
        <table:table-row table:style-name="ro1">
          <table:table-cell table:style-name="ce24" table:formula="of:=IF([.A293]&lt;[.E$2];[.A293]+1;&quot;&quot;)">
            <text:p/>
          </table:table-cell>
          <table:table-cell table:style-name="ce13" table:formula="of:=IF([.A294]=&quot;&quot;;&quot;&quot;;EDATE([.B293];1))">
            <text:p/>
          </table:table-cell>
          <table:table-cell table:style-name="ce17" table:formula="of:=IF([.A294]=&quot;&quot;;&quot;&quot;;[.E$1]*[.E293])">
            <text:p/>
          </table:table-cell>
          <table:table-cell table:style-name="ce17" table:formula="of:=IF([.A294]=&quot;&quot;;&quot;&quot;;[.E$3]-[.C294])">
            <text:p/>
          </table:table-cell>
          <table:table-cell table:style-name="ce17" table:formula="of:=IF([.A294]=&quot;&quot;;&quot;&quot;;[.E293]-[.D294])">
            <text:p/>
          </table:table-cell>
          <table:table-cell table:number-columns-repeated="2"/>
        </table:table-row>
        <table:table-row table:style-name="ro1">
          <table:table-cell table:style-name="ce24" table:formula="of:=IF([.A294]&lt;[.E$2];[.A294]+1;&quot;&quot;)">
            <text:p/>
          </table:table-cell>
          <table:table-cell table:style-name="ce13" table:formula="of:=IF([.A295]=&quot;&quot;;&quot;&quot;;EDATE([.B294];1))">
            <text:p/>
          </table:table-cell>
          <table:table-cell table:style-name="ce17" table:formula="of:=IF([.A295]=&quot;&quot;;&quot;&quot;;[.E$1]*[.E294])">
            <text:p/>
          </table:table-cell>
          <table:table-cell table:style-name="ce17" table:formula="of:=IF([.A295]=&quot;&quot;;&quot;&quot;;[.E$3]-[.C295])">
            <text:p/>
          </table:table-cell>
          <table:table-cell table:style-name="ce17" table:formula="of:=IF([.A295]=&quot;&quot;;&quot;&quot;;[.E294]-[.D295])">
            <text:p/>
          </table:table-cell>
          <table:table-cell table:number-columns-repeated="2"/>
        </table:table-row>
        <table:table-row table:style-name="ro1">
          <table:table-cell table:style-name="ce24" table:formula="of:=IF([.A295]&lt;[.E$2];[.A295]+1;&quot;&quot;)">
            <text:p/>
          </table:table-cell>
          <table:table-cell table:style-name="ce13" table:formula="of:=IF([.A296]=&quot;&quot;;&quot;&quot;;EDATE([.B295];1))">
            <text:p/>
          </table:table-cell>
          <table:table-cell table:style-name="ce17" table:formula="of:=IF([.A296]=&quot;&quot;;&quot;&quot;;[.E$1]*[.E295])">
            <text:p/>
          </table:table-cell>
          <table:table-cell table:style-name="ce17" table:formula="of:=IF([.A296]=&quot;&quot;;&quot;&quot;;[.E$3]-[.C296])">
            <text:p/>
          </table:table-cell>
          <table:table-cell table:style-name="ce17" table:formula="of:=IF([.A296]=&quot;&quot;;&quot;&quot;;[.E295]-[.D296])">
            <text:p/>
          </table:table-cell>
          <table:table-cell table:number-columns-repeated="2"/>
        </table:table-row>
        <table:table-row table:style-name="ro1">
          <table:table-cell table:style-name="ce24" table:formula="of:=IF([.A296]&lt;[.E$2];[.A296]+1;&quot;&quot;)">
            <text:p/>
          </table:table-cell>
          <table:table-cell table:style-name="ce13" table:formula="of:=IF([.A297]=&quot;&quot;;&quot;&quot;;EDATE([.B296];1))">
            <text:p/>
          </table:table-cell>
          <table:table-cell table:style-name="ce17" table:formula="of:=IF([.A297]=&quot;&quot;;&quot;&quot;;[.E$1]*[.E296])">
            <text:p/>
          </table:table-cell>
          <table:table-cell table:style-name="ce17" table:formula="of:=IF([.A297]=&quot;&quot;;&quot;&quot;;[.E$3]-[.C297])">
            <text:p/>
          </table:table-cell>
          <table:table-cell table:style-name="ce17" table:formula="of:=IF([.A297]=&quot;&quot;;&quot;&quot;;[.E296]-[.D297])">
            <text:p/>
          </table:table-cell>
          <table:table-cell table:number-columns-repeated="2"/>
        </table:table-row>
        <table:table-row table:style-name="ro1">
          <table:table-cell table:style-name="ce24" table:formula="of:=IF([.A297]&lt;[.E$2];[.A297]+1;&quot;&quot;)">
            <text:p/>
          </table:table-cell>
          <table:table-cell table:style-name="ce13" table:formula="of:=IF([.A298]=&quot;&quot;;&quot;&quot;;EDATE([.B297];1))">
            <text:p/>
          </table:table-cell>
          <table:table-cell table:style-name="ce17" table:formula="of:=IF([.A298]=&quot;&quot;;&quot;&quot;;[.E$1]*[.E297])">
            <text:p/>
          </table:table-cell>
          <table:table-cell table:style-name="ce17" table:formula="of:=IF([.A298]=&quot;&quot;;&quot;&quot;;[.E$3]-[.C298])">
            <text:p/>
          </table:table-cell>
          <table:table-cell table:style-name="ce17" table:formula="of:=IF([.A298]=&quot;&quot;;&quot;&quot;;[.E297]-[.D298])">
            <text:p/>
          </table:table-cell>
          <table:table-cell table:number-columns-repeated="2"/>
        </table:table-row>
        <table:table-row table:style-name="ro1">
          <table:table-cell table:style-name="ce24" table:formula="of:=IF([.A298]&lt;[.E$2];[.A298]+1;&quot;&quot;)">
            <text:p/>
          </table:table-cell>
          <table:table-cell table:style-name="ce13" table:formula="of:=IF([.A299]=&quot;&quot;;&quot;&quot;;EDATE([.B298];1))">
            <text:p/>
          </table:table-cell>
          <table:table-cell table:style-name="ce17" table:formula="of:=IF([.A299]=&quot;&quot;;&quot;&quot;;[.E$1]*[.E298])">
            <text:p/>
          </table:table-cell>
          <table:table-cell table:style-name="ce17" table:formula="of:=IF([.A299]=&quot;&quot;;&quot;&quot;;[.E$3]-[.C299])">
            <text:p/>
          </table:table-cell>
          <table:table-cell table:style-name="ce17" table:formula="of:=IF([.A299]=&quot;&quot;;&quot;&quot;;[.E298]-[.D299])">
            <text:p/>
          </table:table-cell>
          <table:table-cell table:number-columns-repeated="2"/>
        </table:table-row>
        <table:table-row table:style-name="ro1">
          <table:table-cell table:style-name="ce24" table:formula="of:=IF([.A299]&lt;[.E$2];[.A299]+1;&quot;&quot;)">
            <text:p/>
          </table:table-cell>
          <table:table-cell table:style-name="ce13" table:formula="of:=IF([.A300]=&quot;&quot;;&quot;&quot;;EDATE([.B299];1))">
            <text:p/>
          </table:table-cell>
          <table:table-cell table:style-name="ce17" table:formula="of:=IF([.A300]=&quot;&quot;;&quot;&quot;;[.E$1]*[.E299])">
            <text:p/>
          </table:table-cell>
          <table:table-cell table:style-name="ce17" table:formula="of:=IF([.A300]=&quot;&quot;;&quot;&quot;;[.E$3]-[.C300])">
            <text:p/>
          </table:table-cell>
          <table:table-cell table:style-name="ce17" table:formula="of:=IF([.A300]=&quot;&quot;;&quot;&quot;;[.E299]-[.D300])">
            <text:p/>
          </table:table-cell>
          <table:table-cell table:number-columns-repeated="2"/>
        </table:table-row>
        <table:table-row table:style-name="ro1">
          <table:table-cell table:style-name="ce24" table:formula="of:=IF([.A300]&lt;[.E$2];[.A300]+1;&quot;&quot;)">
            <text:p/>
          </table:table-cell>
          <table:table-cell table:style-name="ce13" table:formula="of:=IF([.A301]=&quot;&quot;;&quot;&quot;;EDATE([.B300];1))">
            <text:p/>
          </table:table-cell>
          <table:table-cell table:style-name="ce17" table:formula="of:=IF([.A301]=&quot;&quot;;&quot;&quot;;[.E$1]*[.E300])">
            <text:p/>
          </table:table-cell>
          <table:table-cell table:style-name="ce17" table:formula="of:=IF([.A301]=&quot;&quot;;&quot;&quot;;[.E$3]-[.C301])">
            <text:p/>
          </table:table-cell>
          <table:table-cell table:style-name="ce17" table:formula="of:=IF([.A301]=&quot;&quot;;&quot;&quot;;[.E300]-[.D301])">
            <text:p/>
          </table:table-cell>
          <table:table-cell table:number-columns-repeated="2"/>
        </table:table-row>
        <table:table-row table:style-name="ro1">
          <table:table-cell table:style-name="ce24" table:formula="of:=IF([.A301]&lt;[.E$2];[.A301]+1;&quot;&quot;)">
            <text:p/>
          </table:table-cell>
          <table:table-cell table:style-name="ce13" table:formula="of:=IF([.A302]=&quot;&quot;;&quot;&quot;;EDATE([.B301];1))">
            <text:p/>
          </table:table-cell>
          <table:table-cell table:style-name="ce17" table:formula="of:=IF([.A302]=&quot;&quot;;&quot;&quot;;[.E$1]*[.E301])">
            <text:p/>
          </table:table-cell>
          <table:table-cell table:style-name="ce17" table:formula="of:=IF([.A302]=&quot;&quot;;&quot;&quot;;[.E$3]-[.C302])">
            <text:p/>
          </table:table-cell>
          <table:table-cell table:style-name="ce17" table:formula="of:=IF([.A302]=&quot;&quot;;&quot;&quot;;[.E301]-[.D302])">
            <text:p/>
          </table:table-cell>
          <table:table-cell table:number-columns-repeated="2"/>
        </table:table-row>
        <table:table-row table:style-name="ro1">
          <table:table-cell table:style-name="ce24" table:formula="of:=IF([.A302]&lt;[.E$2];[.A302]+1;&quot;&quot;)">
            <text:p/>
          </table:table-cell>
          <table:table-cell table:style-name="ce13" table:formula="of:=IF([.A303]=&quot;&quot;;&quot;&quot;;EDATE([.B302];1))">
            <text:p/>
          </table:table-cell>
          <table:table-cell table:style-name="ce17" table:formula="of:=IF([.A303]=&quot;&quot;;&quot;&quot;;[.E$1]*[.E302])">
            <text:p/>
          </table:table-cell>
          <table:table-cell table:style-name="ce17" table:formula="of:=IF([.A303]=&quot;&quot;;&quot;&quot;;[.E$3]-[.C303])">
            <text:p/>
          </table:table-cell>
          <table:table-cell table:style-name="ce17" table:formula="of:=IF([.A303]=&quot;&quot;;&quot;&quot;;[.E302]-[.D303])">
            <text:p/>
          </table:table-cell>
          <table:table-cell table:number-columns-repeated="2"/>
        </table:table-row>
        <table:table-row table:style-name="ro1">
          <table:table-cell table:style-name="ce24" table:formula="of:=IF([.A303]&lt;[.E$2];[.A303]+1;&quot;&quot;)">
            <text:p/>
          </table:table-cell>
          <table:table-cell table:style-name="ce13" table:formula="of:=IF([.A304]=&quot;&quot;;&quot;&quot;;EDATE([.B303];1))">
            <text:p/>
          </table:table-cell>
          <table:table-cell table:style-name="ce17" table:formula="of:=IF([.A304]=&quot;&quot;;&quot;&quot;;[.E$1]*[.E303])">
            <text:p/>
          </table:table-cell>
          <table:table-cell table:style-name="ce17" table:formula="of:=IF([.A304]=&quot;&quot;;&quot;&quot;;[.E$3]-[.C304])">
            <text:p/>
          </table:table-cell>
          <table:table-cell table:style-name="ce17" table:formula="of:=IF([.A304]=&quot;&quot;;&quot;&quot;;[.E303]-[.D304])">
            <text:p/>
          </table:table-cell>
          <table:table-cell table:number-columns-repeated="2"/>
        </table:table-row>
        <table:table-row table:style-name="ro1">
          <table:table-cell table:style-name="ce24" table:formula="of:=IF([.A304]&lt;[.E$2];[.A304]+1;&quot;&quot;)">
            <text:p/>
          </table:table-cell>
          <table:table-cell table:style-name="ce13" table:formula="of:=IF([.A305]=&quot;&quot;;&quot;&quot;;EDATE([.B304];1))">
            <text:p/>
          </table:table-cell>
          <table:table-cell table:style-name="ce17" table:formula="of:=IF([.A305]=&quot;&quot;;&quot;&quot;;[.E$1]*[.E304])">
            <text:p/>
          </table:table-cell>
          <table:table-cell table:style-name="ce17" table:formula="of:=IF([.A305]=&quot;&quot;;&quot;&quot;;[.E$3]-[.C305])">
            <text:p/>
          </table:table-cell>
          <table:table-cell table:style-name="ce17" table:formula="of:=IF([.A305]=&quot;&quot;;&quot;&quot;;[.E304]-[.D305])">
            <text:p/>
          </table:table-cell>
          <table:table-cell table:number-columns-repeated="2"/>
        </table:table-row>
        <table:table-row table:style-name="ro1">
          <table:table-cell table:style-name="ce24" table:formula="of:=IF([.A305]&lt;[.E$2];[.A305]+1;&quot;&quot;)">
            <text:p/>
          </table:table-cell>
          <table:table-cell table:style-name="ce13" table:formula="of:=IF([.A306]=&quot;&quot;;&quot;&quot;;EDATE([.B305];1))">
            <text:p/>
          </table:table-cell>
          <table:table-cell table:style-name="ce17" table:formula="of:=IF([.A306]=&quot;&quot;;&quot;&quot;;[.E$1]*[.E305])">
            <text:p/>
          </table:table-cell>
          <table:table-cell table:style-name="ce17" table:formula="of:=IF([.A306]=&quot;&quot;;&quot;&quot;;[.E$3]-[.C306])">
            <text:p/>
          </table:table-cell>
          <table:table-cell table:style-name="ce17" table:formula="of:=IF([.A306]=&quot;&quot;;&quot;&quot;;[.E305]-[.D306])">
            <text:p/>
          </table:table-cell>
          <table:table-cell table:number-columns-repeated="2"/>
        </table:table-row>
        <table:table-row table:style-name="ro1">
          <table:table-cell table:style-name="ce24" table:formula="of:=IF([.A306]&lt;[.E$2];[.A306]+1;&quot;&quot;)">
            <text:p/>
          </table:table-cell>
          <table:table-cell table:style-name="ce13" table:formula="of:=IF([.A307]=&quot;&quot;;&quot;&quot;;EDATE([.B306];1))">
            <text:p/>
          </table:table-cell>
          <table:table-cell table:style-name="ce17" table:formula="of:=IF([.A307]=&quot;&quot;;&quot;&quot;;[.E$1]*[.E306])">
            <text:p/>
          </table:table-cell>
          <table:table-cell table:style-name="ce17" table:formula="of:=IF([.A307]=&quot;&quot;;&quot;&quot;;[.E$3]-[.C307])">
            <text:p/>
          </table:table-cell>
          <table:table-cell table:style-name="ce17" table:formula="of:=IF([.A307]=&quot;&quot;;&quot;&quot;;[.E306]-[.D307])">
            <text:p/>
          </table:table-cell>
          <table:table-cell table:number-columns-repeated="2"/>
        </table:table-row>
        <table:table-row table:style-name="ro1">
          <table:table-cell table:style-name="ce24" table:formula="of:=IF([.A307]&lt;[.E$2];[.A307]+1;&quot;&quot;)">
            <text:p/>
          </table:table-cell>
          <table:table-cell table:style-name="ce13" table:formula="of:=IF([.A308]=&quot;&quot;;&quot;&quot;;EDATE([.B307];1))">
            <text:p/>
          </table:table-cell>
          <table:table-cell table:style-name="ce17" table:formula="of:=IF([.A308]=&quot;&quot;;&quot;&quot;;[.E$1]*[.E307])">
            <text:p/>
          </table:table-cell>
          <table:table-cell table:style-name="ce17" table:formula="of:=IF([.A308]=&quot;&quot;;&quot;&quot;;[.E$3]-[.C308])">
            <text:p/>
          </table:table-cell>
          <table:table-cell table:style-name="ce17" table:formula="of:=IF([.A308]=&quot;&quot;;&quot;&quot;;[.E307]-[.D308])">
            <text:p/>
          </table:table-cell>
          <table:table-cell table:number-columns-repeated="2"/>
        </table:table-row>
        <table:table-row table:style-name="ro1">
          <table:table-cell table:style-name="ce24" table:formula="of:=IF([.A308]&lt;[.E$2];[.A308]+1;&quot;&quot;)">
            <text:p/>
          </table:table-cell>
          <table:table-cell table:style-name="ce13" table:formula="of:=IF([.A309]=&quot;&quot;;&quot;&quot;;EDATE([.B308];1))">
            <text:p/>
          </table:table-cell>
          <table:table-cell table:style-name="ce17" table:formula="of:=IF([.A309]=&quot;&quot;;&quot;&quot;;[.E$1]*[.E308])">
            <text:p/>
          </table:table-cell>
          <table:table-cell table:style-name="ce17" table:formula="of:=IF([.A309]=&quot;&quot;;&quot;&quot;;[.E$3]-[.C309])">
            <text:p/>
          </table:table-cell>
          <table:table-cell table:style-name="ce17" table:formula="of:=IF([.A309]=&quot;&quot;;&quot;&quot;;[.E308]-[.D309])">
            <text:p/>
          </table:table-cell>
          <table:table-cell table:number-columns-repeated="2"/>
        </table:table-row>
        <table:table-row table:style-name="ro1">
          <table:table-cell table:style-name="ce24" table:formula="of:=IF([.A309]&lt;[.E$2];[.A309]+1;&quot;&quot;)">
            <text:p/>
          </table:table-cell>
          <table:table-cell table:style-name="ce13" table:formula="of:=IF([.A310]=&quot;&quot;;&quot;&quot;;EDATE([.B309];1))">
            <text:p/>
          </table:table-cell>
          <table:table-cell table:style-name="ce17" table:formula="of:=IF([.A310]=&quot;&quot;;&quot;&quot;;[.E$1]*[.E309])">
            <text:p/>
          </table:table-cell>
          <table:table-cell table:style-name="ce17" table:formula="of:=IF([.A310]=&quot;&quot;;&quot;&quot;;[.E$3]-[.C310])">
            <text:p/>
          </table:table-cell>
          <table:table-cell table:style-name="ce17" table:formula="of:=IF([.A310]=&quot;&quot;;&quot;&quot;;[.E309]-[.D310])">
            <text:p/>
          </table:table-cell>
          <table:table-cell table:number-columns-repeated="2"/>
        </table:table-row>
        <table:table-row table:style-name="ro1">
          <table:table-cell table:style-name="ce24" table:formula="of:=IF([.A310]&lt;[.E$2];[.A310]+1;&quot;&quot;)">
            <text:p/>
          </table:table-cell>
          <table:table-cell table:style-name="ce13" table:formula="of:=IF([.A311]=&quot;&quot;;&quot;&quot;;EDATE([.B310];1))">
            <text:p/>
          </table:table-cell>
          <table:table-cell table:style-name="ce17" table:formula="of:=IF([.A311]=&quot;&quot;;&quot;&quot;;[.E$1]*[.E310])">
            <text:p/>
          </table:table-cell>
          <table:table-cell table:style-name="ce17" table:formula="of:=IF([.A311]=&quot;&quot;;&quot;&quot;;[.E$3]-[.C311])">
            <text:p/>
          </table:table-cell>
          <table:table-cell table:style-name="ce17" table:formula="of:=IF([.A311]=&quot;&quot;;&quot;&quot;;[.E310]-[.D311])">
            <text:p/>
          </table:table-cell>
          <table:table-cell table:number-columns-repeated="2"/>
        </table:table-row>
        <table:table-row table:style-name="ro1">
          <table:table-cell table:style-name="ce24" table:formula="of:=IF([.A311]&lt;[.E$2];[.A311]+1;&quot;&quot;)">
            <text:p/>
          </table:table-cell>
          <table:table-cell table:style-name="ce13" table:formula="of:=IF([.A312]=&quot;&quot;;&quot;&quot;;EDATE([.B311];1))">
            <text:p/>
          </table:table-cell>
          <table:table-cell table:style-name="ce17" table:formula="of:=IF([.A312]=&quot;&quot;;&quot;&quot;;[.E$1]*[.E311])">
            <text:p/>
          </table:table-cell>
          <table:table-cell table:style-name="ce17" table:formula="of:=IF([.A312]=&quot;&quot;;&quot;&quot;;[.E$3]-[.C312])">
            <text:p/>
          </table:table-cell>
          <table:table-cell table:style-name="ce17" table:formula="of:=IF([.A312]=&quot;&quot;;&quot;&quot;;[.E311]-[.D312])">
            <text:p/>
          </table:table-cell>
          <table:table-cell table:number-columns-repeated="2"/>
        </table:table-row>
        <table:table-row table:style-name="ro1">
          <table:table-cell table:style-name="ce24" table:formula="of:=IF([.A312]&lt;[.E$2];[.A312]+1;&quot;&quot;)">
            <text:p/>
          </table:table-cell>
          <table:table-cell table:style-name="ce13" table:formula="of:=IF([.A313]=&quot;&quot;;&quot;&quot;;EDATE([.B312];1))">
            <text:p/>
          </table:table-cell>
          <table:table-cell table:style-name="ce17" table:formula="of:=IF([.A313]=&quot;&quot;;&quot;&quot;;[.E$1]*[.E312])">
            <text:p/>
          </table:table-cell>
          <table:table-cell table:style-name="ce17" table:formula="of:=IF([.A313]=&quot;&quot;;&quot;&quot;;[.E$3]-[.C313])">
            <text:p/>
          </table:table-cell>
          <table:table-cell table:style-name="ce17" table:formula="of:=IF([.A313]=&quot;&quot;;&quot;&quot;;[.E312]-[.D313])">
            <text:p/>
          </table:table-cell>
          <table:table-cell table:number-columns-repeated="2"/>
        </table:table-row>
        <table:table-row table:style-name="ro1">
          <table:table-cell table:style-name="ce24" table:formula="of:=IF([.A313]&lt;[.E$2];[.A313]+1;&quot;&quot;)">
            <text:p/>
          </table:table-cell>
          <table:table-cell table:style-name="ce13" table:formula="of:=IF([.A314]=&quot;&quot;;&quot;&quot;;EDATE([.B313];1))">
            <text:p/>
          </table:table-cell>
          <table:table-cell table:style-name="ce17" table:formula="of:=IF([.A314]=&quot;&quot;;&quot;&quot;;[.E$1]*[.E313])">
            <text:p/>
          </table:table-cell>
          <table:table-cell table:style-name="ce17" table:formula="of:=IF([.A314]=&quot;&quot;;&quot;&quot;;[.E$3]-[.C314])">
            <text:p/>
          </table:table-cell>
          <table:table-cell table:style-name="ce17" table:formula="of:=IF([.A314]=&quot;&quot;;&quot;&quot;;[.E313]-[.D314])">
            <text:p/>
          </table:table-cell>
          <table:table-cell table:number-columns-repeated="2"/>
        </table:table-row>
        <table:table-row table:style-name="ro1">
          <table:table-cell table:style-name="ce24" table:formula="of:=IF([.A314]&lt;[.E$2];[.A314]+1;&quot;&quot;)">
            <text:p/>
          </table:table-cell>
          <table:table-cell table:style-name="ce13" table:formula="of:=IF([.A315]=&quot;&quot;;&quot;&quot;;EDATE([.B314];1))">
            <text:p/>
          </table:table-cell>
          <table:table-cell table:style-name="ce17" table:formula="of:=IF([.A315]=&quot;&quot;;&quot;&quot;;[.E$1]*[.E314])">
            <text:p/>
          </table:table-cell>
          <table:table-cell table:style-name="ce17" table:formula="of:=IF([.A315]=&quot;&quot;;&quot;&quot;;[.E$3]-[.C315])">
            <text:p/>
          </table:table-cell>
          <table:table-cell table:style-name="ce17" table:formula="of:=IF([.A315]=&quot;&quot;;&quot;&quot;;[.E314]-[.D315])">
            <text:p/>
          </table:table-cell>
          <table:table-cell table:number-columns-repeated="2"/>
        </table:table-row>
        <table:table-row table:style-name="ro1">
          <table:table-cell table:style-name="ce24" table:formula="of:=IF([.A315]&lt;[.E$2];[.A315]+1;&quot;&quot;)">
            <text:p/>
          </table:table-cell>
          <table:table-cell table:style-name="ce13" table:formula="of:=IF([.A316]=&quot;&quot;;&quot;&quot;;EDATE([.B315];1))">
            <text:p/>
          </table:table-cell>
          <table:table-cell table:style-name="ce17" table:formula="of:=IF([.A316]=&quot;&quot;;&quot;&quot;;[.E$1]*[.E315])">
            <text:p/>
          </table:table-cell>
          <table:table-cell table:style-name="ce17" table:formula="of:=IF([.A316]=&quot;&quot;;&quot;&quot;;[.E$3]-[.C316])">
            <text:p/>
          </table:table-cell>
          <table:table-cell table:style-name="ce17" table:formula="of:=IF([.A316]=&quot;&quot;;&quot;&quot;;[.E315]-[.D316])">
            <text:p/>
          </table:table-cell>
          <table:table-cell table:number-columns-repeated="2"/>
        </table:table-row>
        <table:table-row table:style-name="ro1">
          <table:table-cell table:style-name="ce24" table:formula="of:=IF([.A316]&lt;[.E$2];[.A316]+1;&quot;&quot;)">
            <text:p/>
          </table:table-cell>
          <table:table-cell table:style-name="ce13" table:formula="of:=IF([.A317]=&quot;&quot;;&quot;&quot;;EDATE([.B316];1))">
            <text:p/>
          </table:table-cell>
          <table:table-cell table:style-name="ce17" table:formula="of:=IF([.A317]=&quot;&quot;;&quot;&quot;;[.E$1]*[.E316])">
            <text:p/>
          </table:table-cell>
          <table:table-cell table:style-name="ce17" table:formula="of:=IF([.A317]=&quot;&quot;;&quot;&quot;;[.E$3]-[.C317])">
            <text:p/>
          </table:table-cell>
          <table:table-cell table:style-name="ce17" table:formula="of:=IF([.A317]=&quot;&quot;;&quot;&quot;;[.E316]-[.D317])">
            <text:p/>
          </table:table-cell>
          <table:table-cell table:number-columns-repeated="2"/>
        </table:table-row>
        <table:table-row table:style-name="ro1">
          <table:table-cell table:style-name="ce24" table:formula="of:=IF([.A317]&lt;[.E$2];[.A317]+1;&quot;&quot;)">
            <text:p/>
          </table:table-cell>
          <table:table-cell table:style-name="ce13" table:formula="of:=IF([.A318]=&quot;&quot;;&quot;&quot;;EDATE([.B317];1))">
            <text:p/>
          </table:table-cell>
          <table:table-cell table:style-name="ce17" table:formula="of:=IF([.A318]=&quot;&quot;;&quot;&quot;;[.E$1]*[.E317])">
            <text:p/>
          </table:table-cell>
          <table:table-cell table:style-name="ce17" table:formula="of:=IF([.A318]=&quot;&quot;;&quot;&quot;;[.E$3]-[.C318])">
            <text:p/>
          </table:table-cell>
          <table:table-cell table:style-name="ce17" table:formula="of:=IF([.A318]=&quot;&quot;;&quot;&quot;;[.E317]-[.D318])">
            <text:p/>
          </table:table-cell>
          <table:table-cell table:number-columns-repeated="2"/>
        </table:table-row>
        <table:table-row table:style-name="ro1">
          <table:table-cell table:style-name="ce24" table:formula="of:=IF([.A318]&lt;[.E$2];[.A318]+1;&quot;&quot;)">
            <text:p/>
          </table:table-cell>
          <table:table-cell table:style-name="ce13" table:formula="of:=IF([.A319]=&quot;&quot;;&quot;&quot;;EDATE([.B318];1))">
            <text:p/>
          </table:table-cell>
          <table:table-cell table:style-name="ce17" table:formula="of:=IF([.A319]=&quot;&quot;;&quot;&quot;;[.E$1]*[.E318])">
            <text:p/>
          </table:table-cell>
          <table:table-cell table:style-name="ce17" table:formula="of:=IF([.A319]=&quot;&quot;;&quot;&quot;;[.E$3]-[.C319])">
            <text:p/>
          </table:table-cell>
          <table:table-cell table:style-name="ce17" table:formula="of:=IF([.A319]=&quot;&quot;;&quot;&quot;;[.E318]-[.D319])">
            <text:p/>
          </table:table-cell>
          <table:table-cell table:number-columns-repeated="2"/>
        </table:table-row>
        <table:table-row table:style-name="ro1">
          <table:table-cell table:style-name="ce24" table:formula="of:=IF([.A319]&lt;[.E$2];[.A319]+1;&quot;&quot;)">
            <text:p/>
          </table:table-cell>
          <table:table-cell table:style-name="ce13" table:formula="of:=IF([.A320]=&quot;&quot;;&quot;&quot;;EDATE([.B319];1))">
            <text:p/>
          </table:table-cell>
          <table:table-cell table:style-name="ce17" table:formula="of:=IF([.A320]=&quot;&quot;;&quot;&quot;;[.E$1]*[.E319])">
            <text:p/>
          </table:table-cell>
          <table:table-cell table:style-name="ce17" table:formula="of:=IF([.A320]=&quot;&quot;;&quot;&quot;;[.E$3]-[.C320])">
            <text:p/>
          </table:table-cell>
          <table:table-cell table:style-name="ce17" table:formula="of:=IF([.A320]=&quot;&quot;;&quot;&quot;;[.E319]-[.D320])">
            <text:p/>
          </table:table-cell>
          <table:table-cell table:number-columns-repeated="2"/>
        </table:table-row>
        <table:table-row table:style-name="ro1">
          <table:table-cell table:style-name="ce24" table:formula="of:=IF([.A320]&lt;[.E$2];[.A320]+1;&quot;&quot;)">
            <text:p/>
          </table:table-cell>
          <table:table-cell table:style-name="ce13" table:formula="of:=IF([.A321]=&quot;&quot;;&quot;&quot;;EDATE([.B320];1))">
            <text:p/>
          </table:table-cell>
          <table:table-cell table:style-name="ce17" table:formula="of:=IF([.A321]=&quot;&quot;;&quot;&quot;;[.E$1]*[.E320])">
            <text:p/>
          </table:table-cell>
          <table:table-cell table:style-name="ce17" table:formula="of:=IF([.A321]=&quot;&quot;;&quot;&quot;;[.E$3]-[.C321])">
            <text:p/>
          </table:table-cell>
          <table:table-cell table:style-name="ce17" table:formula="of:=IF([.A321]=&quot;&quot;;&quot;&quot;;[.E320]-[.D321])">
            <text:p/>
          </table:table-cell>
          <table:table-cell table:number-columns-repeated="2"/>
        </table:table-row>
        <table:table-row table:style-name="ro1">
          <table:table-cell table:style-name="ce24" table:formula="of:=IF([.A321]&lt;[.E$2];[.A321]+1;&quot;&quot;)">
            <text:p/>
          </table:table-cell>
          <table:table-cell table:style-name="ce13" table:formula="of:=IF([.A322]=&quot;&quot;;&quot;&quot;;EDATE([.B321];1))">
            <text:p/>
          </table:table-cell>
          <table:table-cell table:style-name="ce17" table:formula="of:=IF([.A322]=&quot;&quot;;&quot;&quot;;[.E$1]*[.E321])">
            <text:p/>
          </table:table-cell>
          <table:table-cell table:style-name="ce17" table:formula="of:=IF([.A322]=&quot;&quot;;&quot;&quot;;[.E$3]-[.C322])">
            <text:p/>
          </table:table-cell>
          <table:table-cell table:style-name="ce17" table:formula="of:=IF([.A322]=&quot;&quot;;&quot;&quot;;[.E321]-[.D322])">
            <text:p/>
          </table:table-cell>
          <table:table-cell table:number-columns-repeated="2"/>
        </table:table-row>
        <table:table-row table:style-name="ro1">
          <table:table-cell table:style-name="ce24" table:formula="of:=IF([.A322]&lt;[.E$2];[.A322]+1;&quot;&quot;)">
            <text:p/>
          </table:table-cell>
          <table:table-cell table:style-name="ce13" table:formula="of:=IF([.A323]=&quot;&quot;;&quot;&quot;;EDATE([.B322];1))">
            <text:p/>
          </table:table-cell>
          <table:table-cell table:style-name="ce17" table:formula="of:=IF([.A323]=&quot;&quot;;&quot;&quot;;[.E$1]*[.E322])">
            <text:p/>
          </table:table-cell>
          <table:table-cell table:style-name="ce17" table:formula="of:=IF([.A323]=&quot;&quot;;&quot;&quot;;[.E$3]-[.C323])">
            <text:p/>
          </table:table-cell>
          <table:table-cell table:style-name="ce17" table:formula="of:=IF([.A323]=&quot;&quot;;&quot;&quot;;[.E322]-[.D323])">
            <text:p/>
          </table:table-cell>
          <table:table-cell table:number-columns-repeated="2"/>
        </table:table-row>
        <table:table-row table:style-name="ro1">
          <table:table-cell table:style-name="ce24" table:formula="of:=IF([.A323]&lt;[.E$2];[.A323]+1;&quot;&quot;)">
            <text:p/>
          </table:table-cell>
          <table:table-cell table:style-name="ce13" table:formula="of:=IF([.A324]=&quot;&quot;;&quot;&quot;;EDATE([.B323];1))">
            <text:p/>
          </table:table-cell>
          <table:table-cell table:style-name="ce17" table:formula="of:=IF([.A324]=&quot;&quot;;&quot;&quot;;[.E$1]*[.E323])">
            <text:p/>
          </table:table-cell>
          <table:table-cell table:style-name="ce17" table:formula="of:=IF([.A324]=&quot;&quot;;&quot;&quot;;[.E$3]-[.C324])">
            <text:p/>
          </table:table-cell>
          <table:table-cell table:style-name="ce17" table:formula="of:=IF([.A324]=&quot;&quot;;&quot;&quot;;[.E323]-[.D324])">
            <text:p/>
          </table:table-cell>
          <table:table-cell table:number-columns-repeated="2"/>
        </table:table-row>
        <table:table-row table:style-name="ro1">
          <table:table-cell table:style-name="ce24" table:formula="of:=IF([.A324]&lt;[.E$2];[.A324]+1;&quot;&quot;)">
            <text:p/>
          </table:table-cell>
          <table:table-cell table:style-name="ce13" table:formula="of:=IF([.A325]=&quot;&quot;;&quot;&quot;;EDATE([.B324];1))">
            <text:p/>
          </table:table-cell>
          <table:table-cell table:style-name="ce17" table:formula="of:=IF([.A325]=&quot;&quot;;&quot;&quot;;[.E$1]*[.E324])">
            <text:p/>
          </table:table-cell>
          <table:table-cell table:style-name="ce17" table:formula="of:=IF([.A325]=&quot;&quot;;&quot;&quot;;[.E$3]-[.C325])">
            <text:p/>
          </table:table-cell>
          <table:table-cell table:style-name="ce17" table:formula="of:=IF([.A325]=&quot;&quot;;&quot;&quot;;[.E324]-[.D325])">
            <text:p/>
          </table:table-cell>
          <table:table-cell table:number-columns-repeated="2"/>
        </table:table-row>
        <table:table-row table:style-name="ro1">
          <table:table-cell table:style-name="ce24" table:formula="of:=IF([.A325]&lt;[.E$2];[.A325]+1;&quot;&quot;)">
            <text:p/>
          </table:table-cell>
          <table:table-cell table:style-name="ce13" table:formula="of:=IF([.A326]=&quot;&quot;;&quot;&quot;;EDATE([.B325];1))">
            <text:p/>
          </table:table-cell>
          <table:table-cell table:style-name="ce17" table:formula="of:=IF([.A326]=&quot;&quot;;&quot;&quot;;[.E$1]*[.E325])">
            <text:p/>
          </table:table-cell>
          <table:table-cell table:style-name="ce17" table:formula="of:=IF([.A326]=&quot;&quot;;&quot;&quot;;[.E$3]-[.C326])">
            <text:p/>
          </table:table-cell>
          <table:table-cell table:style-name="ce17" table:formula="of:=IF([.A326]=&quot;&quot;;&quot;&quot;;[.E325]-[.D326])">
            <text:p/>
          </table:table-cell>
          <table:table-cell table:number-columns-repeated="2"/>
        </table:table-row>
        <table:table-row table:style-name="ro1">
          <table:table-cell table:style-name="ce24" table:formula="of:=IF([.A326]&lt;[.E$2];[.A326]+1;&quot;&quot;)">
            <text:p/>
          </table:table-cell>
          <table:table-cell table:style-name="ce13" table:formula="of:=IF([.A327]=&quot;&quot;;&quot;&quot;;EDATE([.B326];1))">
            <text:p/>
          </table:table-cell>
          <table:table-cell table:style-name="ce17" table:formula="of:=IF([.A327]=&quot;&quot;;&quot;&quot;;[.E$1]*[.E326])">
            <text:p/>
          </table:table-cell>
          <table:table-cell table:style-name="ce17" table:formula="of:=IF([.A327]=&quot;&quot;;&quot;&quot;;[.E$3]-[.C327])">
            <text:p/>
          </table:table-cell>
          <table:table-cell table:style-name="ce17" table:formula="of:=IF([.A327]=&quot;&quot;;&quot;&quot;;[.E326]-[.D327])">
            <text:p/>
          </table:table-cell>
          <table:table-cell table:number-columns-repeated="2"/>
        </table:table-row>
        <table:table-row table:style-name="ro1">
          <table:table-cell table:style-name="ce24" table:formula="of:=IF([.A327]&lt;[.E$2];[.A327]+1;&quot;&quot;)">
            <text:p/>
          </table:table-cell>
          <table:table-cell table:style-name="ce13" table:formula="of:=IF([.A328]=&quot;&quot;;&quot;&quot;;EDATE([.B327];1))">
            <text:p/>
          </table:table-cell>
          <table:table-cell table:style-name="ce17" table:formula="of:=IF([.A328]=&quot;&quot;;&quot;&quot;;[.E$1]*[.E327])">
            <text:p/>
          </table:table-cell>
          <table:table-cell table:style-name="ce17" table:formula="of:=IF([.A328]=&quot;&quot;;&quot;&quot;;[.E$3]-[.C328])">
            <text:p/>
          </table:table-cell>
          <table:table-cell table:style-name="ce17" table:formula="of:=IF([.A328]=&quot;&quot;;&quot;&quot;;[.E327]-[.D328])">
            <text:p/>
          </table:table-cell>
          <table:table-cell table:number-columns-repeated="2"/>
        </table:table-row>
        <table:table-row table:style-name="ro1">
          <table:table-cell table:style-name="ce24" table:formula="of:=IF([.A328]&lt;[.E$2];[.A328]+1;&quot;&quot;)">
            <text:p/>
          </table:table-cell>
          <table:table-cell table:style-name="ce13" table:formula="of:=IF([.A329]=&quot;&quot;;&quot;&quot;;EDATE([.B328];1))">
            <text:p/>
          </table:table-cell>
          <table:table-cell table:style-name="ce17" table:formula="of:=IF([.A329]=&quot;&quot;;&quot;&quot;;[.E$1]*[.E328])">
            <text:p/>
          </table:table-cell>
          <table:table-cell table:style-name="ce17" table:formula="of:=IF([.A329]=&quot;&quot;;&quot;&quot;;[.E$3]-[.C329])">
            <text:p/>
          </table:table-cell>
          <table:table-cell table:style-name="ce17" table:formula="of:=IF([.A329]=&quot;&quot;;&quot;&quot;;[.E328]-[.D329])">
            <text:p/>
          </table:table-cell>
          <table:table-cell table:number-columns-repeated="2"/>
        </table:table-row>
        <table:table-row table:style-name="ro1">
          <table:table-cell table:style-name="ce24" table:formula="of:=IF([.A329]&lt;[.E$2];[.A329]+1;&quot;&quot;)">
            <text:p/>
          </table:table-cell>
          <table:table-cell table:style-name="ce13" table:formula="of:=IF([.A330]=&quot;&quot;;&quot;&quot;;EDATE([.B329];1))">
            <text:p/>
          </table:table-cell>
          <table:table-cell table:style-name="ce17" table:formula="of:=IF([.A330]=&quot;&quot;;&quot;&quot;;[.E$1]*[.E329])">
            <text:p/>
          </table:table-cell>
          <table:table-cell table:style-name="ce17" table:formula="of:=IF([.A330]=&quot;&quot;;&quot;&quot;;[.E$3]-[.C330])">
            <text:p/>
          </table:table-cell>
          <table:table-cell table:style-name="ce17" table:formula="of:=IF([.A330]=&quot;&quot;;&quot;&quot;;[.E329]-[.D330])">
            <text:p/>
          </table:table-cell>
          <table:table-cell table:number-columns-repeated="2"/>
        </table:table-row>
        <table:table-row table:style-name="ro1">
          <table:table-cell table:style-name="ce24" table:formula="of:=IF([.A330]&lt;[.E$2];[.A330]+1;&quot;&quot;)">
            <text:p/>
          </table:table-cell>
          <table:table-cell table:style-name="ce13" table:formula="of:=IF([.A331]=&quot;&quot;;&quot;&quot;;EDATE([.B330];1))">
            <text:p/>
          </table:table-cell>
          <table:table-cell table:style-name="ce17" table:formula="of:=IF([.A331]=&quot;&quot;;&quot;&quot;;[.E$1]*[.E330])">
            <text:p/>
          </table:table-cell>
          <table:table-cell table:style-name="ce17" table:formula="of:=IF([.A331]=&quot;&quot;;&quot;&quot;;[.E$3]-[.C331])">
            <text:p/>
          </table:table-cell>
          <table:table-cell table:style-name="ce17" table:formula="of:=IF([.A331]=&quot;&quot;;&quot;&quot;;[.E330]-[.D331])">
            <text:p/>
          </table:table-cell>
          <table:table-cell table:number-columns-repeated="2"/>
        </table:table-row>
        <table:table-row table:style-name="ro1">
          <table:table-cell table:style-name="ce24" table:formula="of:=IF([.A331]&lt;[.E$2];[.A331]+1;&quot;&quot;)">
            <text:p/>
          </table:table-cell>
          <table:table-cell table:style-name="ce13" table:formula="of:=IF([.A332]=&quot;&quot;;&quot;&quot;;EDATE([.B331];1))">
            <text:p/>
          </table:table-cell>
          <table:table-cell table:style-name="ce17" table:formula="of:=IF([.A332]=&quot;&quot;;&quot;&quot;;[.E$1]*[.E331])">
            <text:p/>
          </table:table-cell>
          <table:table-cell table:style-name="ce17" table:formula="of:=IF([.A332]=&quot;&quot;;&quot;&quot;;[.E$3]-[.C332])">
            <text:p/>
          </table:table-cell>
          <table:table-cell table:style-name="ce17" table:formula="of:=IF([.A332]=&quot;&quot;;&quot;&quot;;[.E331]-[.D332])">
            <text:p/>
          </table:table-cell>
          <table:table-cell table:number-columns-repeated="2"/>
        </table:table-row>
        <table:table-row table:style-name="ro1">
          <table:table-cell table:style-name="ce24" table:formula="of:=IF([.A332]&lt;[.E$2];[.A332]+1;&quot;&quot;)">
            <text:p/>
          </table:table-cell>
          <table:table-cell table:style-name="ce13" table:formula="of:=IF([.A333]=&quot;&quot;;&quot;&quot;;EDATE([.B332];1))">
            <text:p/>
          </table:table-cell>
          <table:table-cell table:style-name="ce17" table:formula="of:=IF([.A333]=&quot;&quot;;&quot;&quot;;[.E$1]*[.E332])">
            <text:p/>
          </table:table-cell>
          <table:table-cell table:style-name="ce17" table:formula="of:=IF([.A333]=&quot;&quot;;&quot;&quot;;[.E$3]-[.C333])">
            <text:p/>
          </table:table-cell>
          <table:table-cell table:style-name="ce17" table:formula="of:=IF([.A333]=&quot;&quot;;&quot;&quot;;[.E332]-[.D333])">
            <text:p/>
          </table:table-cell>
          <table:table-cell table:number-columns-repeated="2"/>
        </table:table-row>
        <table:table-row table:style-name="ro1">
          <table:table-cell table:style-name="ce24" table:formula="of:=IF([.A333]&lt;[.E$2];[.A333]+1;&quot;&quot;)">
            <text:p/>
          </table:table-cell>
          <table:table-cell table:style-name="ce13" table:formula="of:=IF([.A334]=&quot;&quot;;&quot;&quot;;EDATE([.B333];1))">
            <text:p/>
          </table:table-cell>
          <table:table-cell table:style-name="ce17" table:formula="of:=IF([.A334]=&quot;&quot;;&quot;&quot;;[.E$1]*[.E333])">
            <text:p/>
          </table:table-cell>
          <table:table-cell table:style-name="ce17" table:formula="of:=IF([.A334]=&quot;&quot;;&quot;&quot;;[.E$3]-[.C334])">
            <text:p/>
          </table:table-cell>
          <table:table-cell table:style-name="ce17" table:formula="of:=IF([.A334]=&quot;&quot;;&quot;&quot;;[.E333]-[.D334])">
            <text:p/>
          </table:table-cell>
          <table:table-cell table:number-columns-repeated="2"/>
        </table:table-row>
        <table:table-row table:style-name="ro1">
          <table:table-cell table:style-name="ce24" table:formula="of:=IF([.A334]&lt;[.E$2];[.A334]+1;&quot;&quot;)">
            <text:p/>
          </table:table-cell>
          <table:table-cell table:style-name="ce13" table:formula="of:=IF([.A335]=&quot;&quot;;&quot;&quot;;EDATE([.B334];1))">
            <text:p/>
          </table:table-cell>
          <table:table-cell table:style-name="ce17" table:formula="of:=IF([.A335]=&quot;&quot;;&quot;&quot;;[.E$1]*[.E334])">
            <text:p/>
          </table:table-cell>
          <table:table-cell table:style-name="ce17" table:formula="of:=IF([.A335]=&quot;&quot;;&quot;&quot;;[.E$3]-[.C335])">
            <text:p/>
          </table:table-cell>
          <table:table-cell table:style-name="ce17" table:formula="of:=IF([.A335]=&quot;&quot;;&quot;&quot;;[.E334]-[.D335])">
            <text:p/>
          </table:table-cell>
          <table:table-cell table:number-columns-repeated="2"/>
        </table:table-row>
        <table:table-row table:style-name="ro1">
          <table:table-cell table:style-name="ce24" table:formula="of:=IF([.A335]&lt;[.E$2];[.A335]+1;&quot;&quot;)">
            <text:p/>
          </table:table-cell>
          <table:table-cell table:style-name="ce13" table:formula="of:=IF([.A336]=&quot;&quot;;&quot;&quot;;EDATE([.B335];1))">
            <text:p/>
          </table:table-cell>
          <table:table-cell table:style-name="ce17" table:formula="of:=IF([.A336]=&quot;&quot;;&quot;&quot;;[.E$1]*[.E335])">
            <text:p/>
          </table:table-cell>
          <table:table-cell table:style-name="ce17" table:formula="of:=IF([.A336]=&quot;&quot;;&quot;&quot;;[.E$3]-[.C336])">
            <text:p/>
          </table:table-cell>
          <table:table-cell table:style-name="ce17" table:formula="of:=IF([.A336]=&quot;&quot;;&quot;&quot;;[.E335]-[.D336])">
            <text:p/>
          </table:table-cell>
          <table:table-cell table:number-columns-repeated="2"/>
        </table:table-row>
        <table:table-row table:style-name="ro1">
          <table:table-cell table:style-name="ce24" table:formula="of:=IF([.A336]&lt;[.E$2];[.A336]+1;&quot;&quot;)">
            <text:p/>
          </table:table-cell>
          <table:table-cell table:style-name="ce13" table:formula="of:=IF([.A337]=&quot;&quot;;&quot;&quot;;EDATE([.B336];1))">
            <text:p/>
          </table:table-cell>
          <table:table-cell table:style-name="ce17" table:formula="of:=IF([.A337]=&quot;&quot;;&quot;&quot;;[.E$1]*[.E336])">
            <text:p/>
          </table:table-cell>
          <table:table-cell table:style-name="ce17" table:formula="of:=IF([.A337]=&quot;&quot;;&quot;&quot;;[.E$3]-[.C337])">
            <text:p/>
          </table:table-cell>
          <table:table-cell table:style-name="ce17" table:formula="of:=IF([.A337]=&quot;&quot;;&quot;&quot;;[.E336]-[.D337])">
            <text:p/>
          </table:table-cell>
          <table:table-cell table:number-columns-repeated="2"/>
        </table:table-row>
        <table:table-row table:style-name="ro1">
          <table:table-cell table:style-name="ce24" table:formula="of:=IF([.A337]&lt;[.E$2];[.A337]+1;&quot;&quot;)">
            <text:p/>
          </table:table-cell>
          <table:table-cell table:style-name="ce13" table:formula="of:=IF([.A338]=&quot;&quot;;&quot;&quot;;EDATE([.B337];1))">
            <text:p/>
          </table:table-cell>
          <table:table-cell table:style-name="ce17" table:formula="of:=IF([.A338]=&quot;&quot;;&quot;&quot;;[.E$1]*[.E337])">
            <text:p/>
          </table:table-cell>
          <table:table-cell table:style-name="ce17" table:formula="of:=IF([.A338]=&quot;&quot;;&quot;&quot;;[.E$3]-[.C338])">
            <text:p/>
          </table:table-cell>
          <table:table-cell table:style-name="ce17" table:formula="of:=IF([.A338]=&quot;&quot;;&quot;&quot;;[.E337]-[.D338])">
            <text:p/>
          </table:table-cell>
          <table:table-cell table:number-columns-repeated="2"/>
        </table:table-row>
        <table:table-row table:style-name="ro1">
          <table:table-cell table:style-name="ce24" table:formula="of:=IF([.A338]&lt;[.E$2];[.A338]+1;&quot;&quot;)">
            <text:p/>
          </table:table-cell>
          <table:table-cell table:style-name="ce13" table:formula="of:=IF([.A339]=&quot;&quot;;&quot;&quot;;EDATE([.B338];1))">
            <text:p/>
          </table:table-cell>
          <table:table-cell table:style-name="ce17" table:formula="of:=IF([.A339]=&quot;&quot;;&quot;&quot;;[.E$1]*[.E338])">
            <text:p/>
          </table:table-cell>
          <table:table-cell table:style-name="ce17" table:formula="of:=IF([.A339]=&quot;&quot;;&quot;&quot;;[.E$3]-[.C339])">
            <text:p/>
          </table:table-cell>
          <table:table-cell table:style-name="ce17" table:formula="of:=IF([.A339]=&quot;&quot;;&quot;&quot;;[.E338]-[.D339])">
            <text:p/>
          </table:table-cell>
          <table:table-cell table:number-columns-repeated="2"/>
        </table:table-row>
        <table:table-row table:style-name="ro1">
          <table:table-cell table:style-name="ce24" table:formula="of:=IF([.A339]&lt;[.E$2];[.A339]+1;&quot;&quot;)">
            <text:p/>
          </table:table-cell>
          <table:table-cell table:style-name="ce13" table:formula="of:=IF([.A340]=&quot;&quot;;&quot;&quot;;EDATE([.B339];1))">
            <text:p/>
          </table:table-cell>
          <table:table-cell table:style-name="ce17" table:formula="of:=IF([.A340]=&quot;&quot;;&quot;&quot;;[.E$1]*[.E339])">
            <text:p/>
          </table:table-cell>
          <table:table-cell table:style-name="ce17" table:formula="of:=IF([.A340]=&quot;&quot;;&quot;&quot;;[.E$3]-[.C340])">
            <text:p/>
          </table:table-cell>
          <table:table-cell table:style-name="ce17" table:formula="of:=IF([.A340]=&quot;&quot;;&quot;&quot;;[.E339]-[.D340])">
            <text:p/>
          </table:table-cell>
          <table:table-cell table:number-columns-repeated="2"/>
        </table:table-row>
        <table:table-row table:style-name="ro1">
          <table:table-cell table:style-name="ce24" table:formula="of:=IF([.A340]&lt;[.E$2];[.A340]+1;&quot;&quot;)">
            <text:p/>
          </table:table-cell>
          <table:table-cell table:style-name="ce13" table:formula="of:=IF([.A341]=&quot;&quot;;&quot;&quot;;EDATE([.B340];1))">
            <text:p/>
          </table:table-cell>
          <table:table-cell table:style-name="ce17" table:formula="of:=IF([.A341]=&quot;&quot;;&quot;&quot;;[.E$1]*[.E340])">
            <text:p/>
          </table:table-cell>
          <table:table-cell table:style-name="ce17" table:formula="of:=IF([.A341]=&quot;&quot;;&quot;&quot;;[.E$3]-[.C341])">
            <text:p/>
          </table:table-cell>
          <table:table-cell table:style-name="ce17" table:formula="of:=IF([.A341]=&quot;&quot;;&quot;&quot;;[.E340]-[.D341])">
            <text:p/>
          </table:table-cell>
          <table:table-cell table:number-columns-repeated="2"/>
        </table:table-row>
        <table:table-row table:style-name="ro1">
          <table:table-cell table:style-name="ce24" table:formula="of:=IF([.A341]&lt;[.E$2];[.A341]+1;&quot;&quot;)">
            <text:p/>
          </table:table-cell>
          <table:table-cell table:style-name="ce13" table:formula="of:=IF([.A342]=&quot;&quot;;&quot;&quot;;EDATE([.B341];1))">
            <text:p/>
          </table:table-cell>
          <table:table-cell table:style-name="ce17" table:formula="of:=IF([.A342]=&quot;&quot;;&quot;&quot;;[.E$1]*[.E341])">
            <text:p/>
          </table:table-cell>
          <table:table-cell table:style-name="ce17" table:formula="of:=IF([.A342]=&quot;&quot;;&quot;&quot;;[.E$3]-[.C342])">
            <text:p/>
          </table:table-cell>
          <table:table-cell table:style-name="ce17" table:formula="of:=IF([.A342]=&quot;&quot;;&quot;&quot;;[.E341]-[.D342])">
            <text:p/>
          </table:table-cell>
          <table:table-cell table:number-columns-repeated="2"/>
        </table:table-row>
        <table:table-row table:style-name="ro1">
          <table:table-cell table:style-name="ce24" table:formula="of:=IF([.A342]&lt;[.E$2];[.A342]+1;&quot;&quot;)">
            <text:p/>
          </table:table-cell>
          <table:table-cell table:style-name="ce13" table:formula="of:=IF([.A343]=&quot;&quot;;&quot;&quot;;EDATE([.B342];1))">
            <text:p/>
          </table:table-cell>
          <table:table-cell table:style-name="ce17" table:formula="of:=IF([.A343]=&quot;&quot;;&quot;&quot;;[.E$1]*[.E342])">
            <text:p/>
          </table:table-cell>
          <table:table-cell table:style-name="ce17" table:formula="of:=IF([.A343]=&quot;&quot;;&quot;&quot;;[.E$3]-[.C343])">
            <text:p/>
          </table:table-cell>
          <table:table-cell table:style-name="ce17" table:formula="of:=IF([.A343]=&quot;&quot;;&quot;&quot;;[.E342]-[.D343])">
            <text:p/>
          </table:table-cell>
          <table:table-cell table:number-columns-repeated="2"/>
        </table:table-row>
        <table:table-row table:style-name="ro1">
          <table:table-cell table:style-name="ce24" table:formula="of:=IF([.A343]&lt;[.E$2];[.A343]+1;&quot;&quot;)">
            <text:p/>
          </table:table-cell>
          <table:table-cell table:style-name="ce13" table:formula="of:=IF([.A344]=&quot;&quot;;&quot;&quot;;EDATE([.B343];1))">
            <text:p/>
          </table:table-cell>
          <table:table-cell table:style-name="ce17" table:formula="of:=IF([.A344]=&quot;&quot;;&quot;&quot;;[.E$1]*[.E343])">
            <text:p/>
          </table:table-cell>
          <table:table-cell table:style-name="ce17" table:formula="of:=IF([.A344]=&quot;&quot;;&quot;&quot;;[.E$3]-[.C344])">
            <text:p/>
          </table:table-cell>
          <table:table-cell table:style-name="ce17" table:formula="of:=IF([.A344]=&quot;&quot;;&quot;&quot;;[.E343]-[.D344])">
            <text:p/>
          </table:table-cell>
          <table:table-cell table:number-columns-repeated="2"/>
        </table:table-row>
        <table:table-row table:style-name="ro1">
          <table:table-cell table:style-name="ce24" table:formula="of:=IF([.A344]&lt;[.E$2];[.A344]+1;&quot;&quot;)">
            <text:p/>
          </table:table-cell>
          <table:table-cell table:style-name="ce13" table:formula="of:=IF([.A345]=&quot;&quot;;&quot;&quot;;EDATE([.B344];1))">
            <text:p/>
          </table:table-cell>
          <table:table-cell table:style-name="ce17" table:formula="of:=IF([.A345]=&quot;&quot;;&quot;&quot;;[.E$1]*[.E344])">
            <text:p/>
          </table:table-cell>
          <table:table-cell table:style-name="ce17" table:formula="of:=IF([.A345]=&quot;&quot;;&quot;&quot;;[.E$3]-[.C345])">
            <text:p/>
          </table:table-cell>
          <table:table-cell table:style-name="ce17" table:formula="of:=IF([.A345]=&quot;&quot;;&quot;&quot;;[.E344]-[.D345])">
            <text:p/>
          </table:table-cell>
          <table:table-cell table:number-columns-repeated="2"/>
        </table:table-row>
        <table:table-row table:style-name="ro1">
          <table:table-cell table:style-name="ce24" table:formula="of:=IF([.A345]&lt;[.E$2];[.A345]+1;&quot;&quot;)">
            <text:p/>
          </table:table-cell>
          <table:table-cell table:style-name="ce13" table:formula="of:=IF([.A346]=&quot;&quot;;&quot;&quot;;EDATE([.B345];1))">
            <text:p/>
          </table:table-cell>
          <table:table-cell table:style-name="ce17" table:formula="of:=IF([.A346]=&quot;&quot;;&quot;&quot;;[.E$1]*[.E345])">
            <text:p/>
          </table:table-cell>
          <table:table-cell table:style-name="ce17" table:formula="of:=IF([.A346]=&quot;&quot;;&quot;&quot;;[.E$3]-[.C346])">
            <text:p/>
          </table:table-cell>
          <table:table-cell table:style-name="ce17" table:formula="of:=IF([.A346]=&quot;&quot;;&quot;&quot;;[.E345]-[.D346])">
            <text:p/>
          </table:table-cell>
          <table:table-cell table:number-columns-repeated="2"/>
        </table:table-row>
        <table:table-row table:style-name="ro1">
          <table:table-cell table:style-name="ce24" table:formula="of:=IF([.A346]&lt;[.E$2];[.A346]+1;&quot;&quot;)">
            <text:p/>
          </table:table-cell>
          <table:table-cell table:style-name="ce13" table:formula="of:=IF([.A347]=&quot;&quot;;&quot;&quot;;EDATE([.B346];1))">
            <text:p/>
          </table:table-cell>
          <table:table-cell table:style-name="ce17" table:formula="of:=IF([.A347]=&quot;&quot;;&quot;&quot;;[.E$1]*[.E346])">
            <text:p/>
          </table:table-cell>
          <table:table-cell table:style-name="ce17" table:formula="of:=IF([.A347]=&quot;&quot;;&quot;&quot;;[.E$3]-[.C347])">
            <text:p/>
          </table:table-cell>
          <table:table-cell table:style-name="ce17" table:formula="of:=IF([.A347]=&quot;&quot;;&quot;&quot;;[.E346]-[.D347])">
            <text:p/>
          </table:table-cell>
          <table:table-cell table:number-columns-repeated="2"/>
        </table:table-row>
        <table:table-row table:style-name="ro1">
          <table:table-cell table:style-name="ce24" table:formula="of:=IF([.A347]&lt;[.E$2];[.A347]+1;&quot;&quot;)">
            <text:p/>
          </table:table-cell>
          <table:table-cell table:style-name="ce13" table:formula="of:=IF([.A348]=&quot;&quot;;&quot;&quot;;EDATE([.B347];1))">
            <text:p/>
          </table:table-cell>
          <table:table-cell table:style-name="ce17" table:formula="of:=IF([.A348]=&quot;&quot;;&quot;&quot;;[.E$1]*[.E347])">
            <text:p/>
          </table:table-cell>
          <table:table-cell table:style-name="ce17" table:formula="of:=IF([.A348]=&quot;&quot;;&quot;&quot;;[.E$3]-[.C348])">
            <text:p/>
          </table:table-cell>
          <table:table-cell table:style-name="ce17" table:formula="of:=IF([.A348]=&quot;&quot;;&quot;&quot;;[.E347]-[.D348])">
            <text:p/>
          </table:table-cell>
          <table:table-cell table:number-columns-repeated="2"/>
        </table:table-row>
        <table:table-row table:style-name="ro1">
          <table:table-cell table:style-name="ce24" table:formula="of:=IF([.A348]&lt;[.E$2];[.A348]+1;&quot;&quot;)">
            <text:p/>
          </table:table-cell>
          <table:table-cell table:style-name="ce13" table:formula="of:=IF([.A349]=&quot;&quot;;&quot;&quot;;EDATE([.B348];1))">
            <text:p/>
          </table:table-cell>
          <table:table-cell table:style-name="ce17" table:formula="of:=IF([.A349]=&quot;&quot;;&quot;&quot;;[.E$1]*[.E348])">
            <text:p/>
          </table:table-cell>
          <table:table-cell table:style-name="ce17" table:formula="of:=IF([.A349]=&quot;&quot;;&quot;&quot;;[.E$3]-[.C349])">
            <text:p/>
          </table:table-cell>
          <table:table-cell table:style-name="ce17" table:formula="of:=IF([.A349]=&quot;&quot;;&quot;&quot;;[.E348]-[.D349])">
            <text:p/>
          </table:table-cell>
          <table:table-cell table:number-columns-repeated="2"/>
        </table:table-row>
        <table:table-row table:style-name="ro1">
          <table:table-cell table:style-name="ce24" table:formula="of:=IF([.A349]&lt;[.E$2];[.A349]+1;&quot;&quot;)">
            <text:p/>
          </table:table-cell>
          <table:table-cell table:style-name="ce13" table:formula="of:=IF([.A350]=&quot;&quot;;&quot;&quot;;EDATE([.B349];1))">
            <text:p/>
          </table:table-cell>
          <table:table-cell table:style-name="ce17" table:formula="of:=IF([.A350]=&quot;&quot;;&quot;&quot;;[.E$1]*[.E349])">
            <text:p/>
          </table:table-cell>
          <table:table-cell table:style-name="ce17" table:formula="of:=IF([.A350]=&quot;&quot;;&quot;&quot;;[.E$3]-[.C350])">
            <text:p/>
          </table:table-cell>
          <table:table-cell table:style-name="ce17" table:formula="of:=IF([.A350]=&quot;&quot;;&quot;&quot;;[.E349]-[.D350])">
            <text:p/>
          </table:table-cell>
          <table:table-cell table:number-columns-repeated="2"/>
        </table:table-row>
        <table:table-row table:style-name="ro1">
          <table:table-cell table:style-name="ce24" table:formula="of:=IF([.A350]&lt;[.E$2];[.A350]+1;&quot;&quot;)">
            <text:p/>
          </table:table-cell>
          <table:table-cell table:style-name="ce13" table:formula="of:=IF([.A351]=&quot;&quot;;&quot;&quot;;EDATE([.B350];1))">
            <text:p/>
          </table:table-cell>
          <table:table-cell table:style-name="ce17" table:formula="of:=IF([.A351]=&quot;&quot;;&quot;&quot;;[.E$1]*[.E350])">
            <text:p/>
          </table:table-cell>
          <table:table-cell table:style-name="ce17" table:formula="of:=IF([.A351]=&quot;&quot;;&quot;&quot;;[.E$3]-[.C351])">
            <text:p/>
          </table:table-cell>
          <table:table-cell table:style-name="ce17" table:formula="of:=IF([.A351]=&quot;&quot;;&quot;&quot;;[.E350]-[.D351])">
            <text:p/>
          </table:table-cell>
          <table:table-cell table:number-columns-repeated="2"/>
        </table:table-row>
        <table:table-row table:style-name="ro1">
          <table:table-cell table:style-name="ce24" table:formula="of:=IF([.A351]&lt;[.E$2];[.A351]+1;&quot;&quot;)">
            <text:p/>
          </table:table-cell>
          <table:table-cell table:style-name="ce13" table:formula="of:=IF([.A352]=&quot;&quot;;&quot;&quot;;EDATE([.B351];1))">
            <text:p/>
          </table:table-cell>
          <table:table-cell table:style-name="ce17" table:formula="of:=IF([.A352]=&quot;&quot;;&quot;&quot;;[.E$1]*[.E351])">
            <text:p/>
          </table:table-cell>
          <table:table-cell table:style-name="ce17" table:formula="of:=IF([.A352]=&quot;&quot;;&quot;&quot;;[.E$3]-[.C352])">
            <text:p/>
          </table:table-cell>
          <table:table-cell table:style-name="ce17" table:formula="of:=IF([.A352]=&quot;&quot;;&quot;&quot;;[.E351]-[.D352])">
            <text:p/>
          </table:table-cell>
          <table:table-cell table:number-columns-repeated="2"/>
        </table:table-row>
        <table:table-row table:style-name="ro1">
          <table:table-cell table:style-name="ce24" table:formula="of:=IF([.A352]&lt;[.E$2];[.A352]+1;&quot;&quot;)">
            <text:p/>
          </table:table-cell>
          <table:table-cell table:style-name="ce13" table:formula="of:=IF([.A353]=&quot;&quot;;&quot;&quot;;EDATE([.B352];1))">
            <text:p/>
          </table:table-cell>
          <table:table-cell table:style-name="ce17" table:formula="of:=IF([.A353]=&quot;&quot;;&quot;&quot;;[.E$1]*[.E352])">
            <text:p/>
          </table:table-cell>
          <table:table-cell table:style-name="ce17" table:formula="of:=IF([.A353]=&quot;&quot;;&quot;&quot;;[.E$3]-[.C353])">
            <text:p/>
          </table:table-cell>
          <table:table-cell table:style-name="ce17" table:formula="of:=IF([.A353]=&quot;&quot;;&quot;&quot;;[.E352]-[.D353])">
            <text:p/>
          </table:table-cell>
          <table:table-cell table:number-columns-repeated="2"/>
        </table:table-row>
        <table:table-row table:style-name="ro1">
          <table:table-cell table:style-name="ce24" table:formula="of:=IF([.A353]&lt;[.E$2];[.A353]+1;&quot;&quot;)">
            <text:p/>
          </table:table-cell>
          <table:table-cell table:style-name="ce13" table:formula="of:=IF([.A354]=&quot;&quot;;&quot;&quot;;EDATE([.B353];1))">
            <text:p/>
          </table:table-cell>
          <table:table-cell table:style-name="ce17" table:formula="of:=IF([.A354]=&quot;&quot;;&quot;&quot;;[.E$1]*[.E353])">
            <text:p/>
          </table:table-cell>
          <table:table-cell table:style-name="ce17" table:formula="of:=IF([.A354]=&quot;&quot;;&quot;&quot;;[.E$3]-[.C354])">
            <text:p/>
          </table:table-cell>
          <table:table-cell table:style-name="ce17" table:formula="of:=IF([.A354]=&quot;&quot;;&quot;&quot;;[.E353]-[.D354])">
            <text:p/>
          </table:table-cell>
          <table:table-cell table:number-columns-repeated="2"/>
        </table:table-row>
        <table:table-row table:style-name="ro1">
          <table:table-cell table:style-name="ce24" table:formula="of:=IF([.A354]&lt;[.E$2];[.A354]+1;&quot;&quot;)">
            <text:p/>
          </table:table-cell>
          <table:table-cell table:style-name="ce13" table:formula="of:=IF([.A355]=&quot;&quot;;&quot;&quot;;EDATE([.B354];1))">
            <text:p/>
          </table:table-cell>
          <table:table-cell table:style-name="ce17" table:formula="of:=IF([.A355]=&quot;&quot;;&quot;&quot;;[.E$1]*[.E354])">
            <text:p/>
          </table:table-cell>
          <table:table-cell table:style-name="ce17" table:formula="of:=IF([.A355]=&quot;&quot;;&quot;&quot;;[.E$3]-[.C355])">
            <text:p/>
          </table:table-cell>
          <table:table-cell table:style-name="ce17" table:formula="of:=IF([.A355]=&quot;&quot;;&quot;&quot;;[.E354]-[.D355])">
            <text:p/>
          </table:table-cell>
          <table:table-cell table:number-columns-repeated="2"/>
        </table:table-row>
        <table:table-row table:style-name="ro1">
          <table:table-cell table:style-name="ce24" table:formula="of:=IF([.A355]&lt;[.E$2];[.A355]+1;&quot;&quot;)">
            <text:p/>
          </table:table-cell>
          <table:table-cell table:style-name="ce13" table:formula="of:=IF([.A356]=&quot;&quot;;&quot;&quot;;EDATE([.B355];1))">
            <text:p/>
          </table:table-cell>
          <table:table-cell table:style-name="ce17" table:formula="of:=IF([.A356]=&quot;&quot;;&quot;&quot;;[.E$1]*[.E355])">
            <text:p/>
          </table:table-cell>
          <table:table-cell table:style-name="ce17" table:formula="of:=IF([.A356]=&quot;&quot;;&quot;&quot;;[.E$3]-[.C356])">
            <text:p/>
          </table:table-cell>
          <table:table-cell table:style-name="ce17" table:formula="of:=IF([.A356]=&quot;&quot;;&quot;&quot;;[.E355]-[.D356])">
            <text:p/>
          </table:table-cell>
          <table:table-cell table:number-columns-repeated="2"/>
        </table:table-row>
        <table:table-row table:style-name="ro1">
          <table:table-cell table:style-name="ce24" table:formula="of:=IF([.A356]&lt;[.E$2];[.A356]+1;&quot;&quot;)">
            <text:p/>
          </table:table-cell>
          <table:table-cell table:style-name="ce13" table:formula="of:=IF([.A357]=&quot;&quot;;&quot;&quot;;EDATE([.B356];1))">
            <text:p/>
          </table:table-cell>
          <table:table-cell table:style-name="ce17" table:formula="of:=IF([.A357]=&quot;&quot;;&quot;&quot;;[.E$1]*[.E356])">
            <text:p/>
          </table:table-cell>
          <table:table-cell table:style-name="ce17" table:formula="of:=IF([.A357]=&quot;&quot;;&quot;&quot;;[.E$3]-[.C357])">
            <text:p/>
          </table:table-cell>
          <table:table-cell table:style-name="ce17" table:formula="of:=IF([.A357]=&quot;&quot;;&quot;&quot;;[.E356]-[.D357])">
            <text:p/>
          </table:table-cell>
          <table:table-cell table:number-columns-repeated="2"/>
        </table:table-row>
        <table:table-row table:style-name="ro1">
          <table:table-cell table:style-name="ce24" table:formula="of:=IF([.A357]&lt;[.E$2];[.A357]+1;&quot;&quot;)">
            <text:p/>
          </table:table-cell>
          <table:table-cell table:style-name="ce13" table:formula="of:=IF([.A358]=&quot;&quot;;&quot;&quot;;EDATE([.B357];1))">
            <text:p/>
          </table:table-cell>
          <table:table-cell table:style-name="ce17" table:formula="of:=IF([.A358]=&quot;&quot;;&quot;&quot;;[.E$1]*[.E357])">
            <text:p/>
          </table:table-cell>
          <table:table-cell table:style-name="ce17" table:formula="of:=IF([.A358]=&quot;&quot;;&quot;&quot;;[.E$3]-[.C358])">
            <text:p/>
          </table:table-cell>
          <table:table-cell table:style-name="ce17" table:formula="of:=IF([.A358]=&quot;&quot;;&quot;&quot;;[.E357]-[.D358])">
            <text:p/>
          </table:table-cell>
          <table:table-cell table:number-columns-repeated="2"/>
        </table:table-row>
        <table:table-row table:style-name="ro1">
          <table:table-cell table:style-name="ce24" table:formula="of:=IF([.A358]&lt;[.E$2];[.A358]+1;&quot;&quot;)">
            <text:p/>
          </table:table-cell>
          <table:table-cell table:style-name="ce13" table:formula="of:=IF([.A359]=&quot;&quot;;&quot;&quot;;EDATE([.B358];1))">
            <text:p/>
          </table:table-cell>
          <table:table-cell table:style-name="ce17" table:formula="of:=IF([.A359]=&quot;&quot;;&quot;&quot;;[.E$1]*[.E358])">
            <text:p/>
          </table:table-cell>
          <table:table-cell table:style-name="ce17" table:formula="of:=IF([.A359]=&quot;&quot;;&quot;&quot;;[.E$3]-[.C359])">
            <text:p/>
          </table:table-cell>
          <table:table-cell table:style-name="ce17" table:formula="of:=IF([.A359]=&quot;&quot;;&quot;&quot;;[.E358]-[.D359])">
            <text:p/>
          </table:table-cell>
          <table:table-cell table:number-columns-repeated="2"/>
        </table:table-row>
        <table:table-row table:style-name="ro1">
          <table:table-cell table:style-name="ce24" table:formula="of:=IF([.A359]&lt;[.E$2];[.A359]+1;&quot;&quot;)">
            <text:p/>
          </table:table-cell>
          <table:table-cell table:style-name="ce13" table:formula="of:=IF([.A360]=&quot;&quot;;&quot;&quot;;EDATE([.B359];1))">
            <text:p/>
          </table:table-cell>
          <table:table-cell table:style-name="ce17" table:formula="of:=IF([.A360]=&quot;&quot;;&quot;&quot;;[.E$1]*[.E359])">
            <text:p/>
          </table:table-cell>
          <table:table-cell table:style-name="ce17" table:formula="of:=IF([.A360]=&quot;&quot;;&quot;&quot;;[.E$3]-[.C360])">
            <text:p/>
          </table:table-cell>
          <table:table-cell table:style-name="ce17" table:formula="of:=IF([.A360]=&quot;&quot;;&quot;&quot;;[.E359]-[.D360])">
            <text:p/>
          </table:table-cell>
          <table:table-cell table:number-columns-repeated="2"/>
        </table:table-row>
        <table:table-row table:style-name="ro1">
          <table:table-cell table:style-name="ce24" table:formula="of:=IF([.A360]&lt;[.E$2];[.A360]+1;&quot;&quot;)">
            <text:p/>
          </table:table-cell>
          <table:table-cell table:style-name="ce13" table:formula="of:=IF([.A361]=&quot;&quot;;&quot;&quot;;EDATE([.B360];1))">
            <text:p/>
          </table:table-cell>
          <table:table-cell table:style-name="ce17" table:formula="of:=IF([.A361]=&quot;&quot;;&quot;&quot;;[.E$1]*[.E360])">
            <text:p/>
          </table:table-cell>
          <table:table-cell table:style-name="ce17" table:formula="of:=IF([.A361]=&quot;&quot;;&quot;&quot;;[.E$3]-[.C361])">
            <text:p/>
          </table:table-cell>
          <table:table-cell table:style-name="ce17" table:formula="of:=IF([.A361]=&quot;&quot;;&quot;&quot;;[.E360]-[.D361])">
            <text:p/>
          </table:table-cell>
          <table:table-cell table:number-columns-repeated="2"/>
        </table:table-row>
        <table:table-row table:style-name="ro1">
          <table:table-cell table:style-name="ce24" table:formula="of:=IF([.A361]&lt;[.E$2];[.A361]+1;&quot;&quot;)">
            <text:p/>
          </table:table-cell>
          <table:table-cell table:style-name="ce13" table:formula="of:=IF([.A362]=&quot;&quot;;&quot;&quot;;EDATE([.B361];1))">
            <text:p/>
          </table:table-cell>
          <table:table-cell table:style-name="ce17" table:formula="of:=IF([.A362]=&quot;&quot;;&quot;&quot;;[.E$1]*[.E361])">
            <text:p/>
          </table:table-cell>
          <table:table-cell table:style-name="ce17" table:formula="of:=IF([.A362]=&quot;&quot;;&quot;&quot;;[.E$3]-[.C362])">
            <text:p/>
          </table:table-cell>
          <table:table-cell table:style-name="ce17" table:formula="of:=IF([.A362]=&quot;&quot;;&quot;&quot;;[.E361]-[.D362])">
            <text:p/>
          </table:table-cell>
          <table:table-cell table:number-columns-repeated="2"/>
        </table:table-row>
        <table:table-row table:style-name="ro1">
          <table:table-cell table:style-name="ce24" table:formula="of:=IF([.A362]&lt;[.E$2];[.A362]+1;&quot;&quot;)">
            <text:p/>
          </table:table-cell>
          <table:table-cell table:style-name="ce13" table:formula="of:=IF([.A363]=&quot;&quot;;&quot;&quot;;EDATE([.B362];1))">
            <text:p/>
          </table:table-cell>
          <table:table-cell table:style-name="ce17" table:formula="of:=IF([.A363]=&quot;&quot;;&quot;&quot;;[.E$1]*[.E362])">
            <text:p/>
          </table:table-cell>
          <table:table-cell table:style-name="ce17" table:formula="of:=IF([.A363]=&quot;&quot;;&quot;&quot;;[.E$3]-[.C363])">
            <text:p/>
          </table:table-cell>
          <table:table-cell table:style-name="ce17" table:formula="of:=IF([.A363]=&quot;&quot;;&quot;&quot;;[.E362]-[.D363])">
            <text:p/>
          </table:table-cell>
          <table:table-cell table:number-columns-repeated="2"/>
        </table:table-row>
        <table:table-row table:style-name="ro1">
          <table:table-cell table:style-name="ce24" table:formula="of:=IF([.A363]&lt;[.E$2];[.A363]+1;&quot;&quot;)">
            <text:p/>
          </table:table-cell>
          <table:table-cell table:style-name="ce13" table:formula="of:=IF([.A364]=&quot;&quot;;&quot;&quot;;EDATE([.B363];1))">
            <text:p/>
          </table:table-cell>
          <table:table-cell table:style-name="ce17" table:formula="of:=IF([.A364]=&quot;&quot;;&quot;&quot;;[.E$1]*[.E363])">
            <text:p/>
          </table:table-cell>
          <table:table-cell table:style-name="ce17" table:formula="of:=IF([.A364]=&quot;&quot;;&quot;&quot;;[.E$3]-[.C364])">
            <text:p/>
          </table:table-cell>
          <table:table-cell table:style-name="ce17" table:formula="of:=IF([.A364]=&quot;&quot;;&quot;&quot;;[.E363]-[.D364])">
            <text:p/>
          </table:table-cell>
          <table:table-cell table:number-columns-repeated="2"/>
        </table:table-row>
        <table:table-row table:style-name="ro1">
          <table:table-cell table:style-name="ce24" table:formula="of:=IF([.A364]&lt;[.E$2];[.A364]+1;&quot;&quot;)">
            <text:p/>
          </table:table-cell>
          <table:table-cell table:style-name="ce13" table:formula="of:=IF([.A365]=&quot;&quot;;&quot;&quot;;EDATE([.B364];1))">
            <text:p/>
          </table:table-cell>
          <table:table-cell table:style-name="ce17" table:formula="of:=IF([.A365]=&quot;&quot;;&quot;&quot;;[.E$1]*[.E364])">
            <text:p/>
          </table:table-cell>
          <table:table-cell table:style-name="ce17" table:formula="of:=IF([.A365]=&quot;&quot;;&quot;&quot;;[.E$3]-[.C365])">
            <text:p/>
          </table:table-cell>
          <table:table-cell table:style-name="ce17" table:formula="of:=IF([.A365]=&quot;&quot;;&quot;&quot;;[.E364]-[.D365])">
            <text:p/>
          </table:table-cell>
          <table:table-cell table:number-columns-repeated="2"/>
        </table:table-row>
        <table:table-row table:style-name="ro1">
          <table:table-cell table:style-name="ce24" table:formula="of:=IF([.A365]&lt;[.E$2];[.A365]+1;&quot;&quot;)">
            <text:p/>
          </table:table-cell>
          <table:table-cell table:style-name="ce13" table:formula="of:=IF([.A366]=&quot;&quot;;&quot;&quot;;EDATE([.B365];1))">
            <text:p/>
          </table:table-cell>
          <table:table-cell table:style-name="ce17" table:formula="of:=IF([.A366]=&quot;&quot;;&quot;&quot;;[.E$1]*[.E365])">
            <text:p/>
          </table:table-cell>
          <table:table-cell table:style-name="ce17" table:formula="of:=IF([.A366]=&quot;&quot;;&quot;&quot;;[.E$3]-[.C366])">
            <text:p/>
          </table:table-cell>
          <table:table-cell table:style-name="ce17" table:formula="of:=IF([.A366]=&quot;&quot;;&quot;&quot;;[.E365]-[.D366])">
            <text:p/>
          </table:table-cell>
          <table:table-cell table:number-columns-repeated="2"/>
        </table:table-row>
        <table:table-row table:style-name="ro1">
          <table:table-cell table:style-name="ce24" table:formula="of:=IF([.A366]&lt;[.E$2];[.A366]+1;&quot;&quot;)">
            <text:p/>
          </table:table-cell>
          <table:table-cell table:style-name="ce13" table:formula="of:=IF([.A367]=&quot;&quot;;&quot;&quot;;EDATE([.B366];1))">
            <text:p/>
          </table:table-cell>
          <table:table-cell table:style-name="ce17" table:formula="of:=IF([.A367]=&quot;&quot;;&quot;&quot;;[.E$1]*[.E366])">
            <text:p/>
          </table:table-cell>
          <table:table-cell table:style-name="ce17" table:formula="of:=IF([.A367]=&quot;&quot;;&quot;&quot;;[.E$3]-[.C367])">
            <text:p/>
          </table:table-cell>
          <table:table-cell table:style-name="ce17" table:formula="of:=IF([.A367]=&quot;&quot;;&quot;&quot;;[.E366]-[.D367])">
            <text:p/>
          </table:table-cell>
          <table:table-cell table:number-columns-repeated="2"/>
        </table:table-row>
        <table:table-row table:style-name="ro1">
          <table:table-cell table:style-name="ce24" table:formula="of:=IF([.A367]&lt;[.E$2];[.A367]+1;&quot;&quot;)">
            <text:p/>
          </table:table-cell>
          <table:table-cell table:style-name="ce13" table:formula="of:=IF([.A368]=&quot;&quot;;&quot;&quot;;EDATE([.B367];1))">
            <text:p/>
          </table:table-cell>
          <table:table-cell table:style-name="ce17" table:formula="of:=IF([.A368]=&quot;&quot;;&quot;&quot;;[.E$1]*[.E367])">
            <text:p/>
          </table:table-cell>
          <table:table-cell table:style-name="ce17" table:formula="of:=IF([.A368]=&quot;&quot;;&quot;&quot;;[.E$3]-[.C368])">
            <text:p/>
          </table:table-cell>
          <table:table-cell table:style-name="ce17" table:formula="of:=IF([.A368]=&quot;&quot;;&quot;&quot;;[.E367]-[.D368])">
            <text:p/>
          </table:table-cell>
          <table:table-cell table:number-columns-repeated="2"/>
        </table:table-row>
        <table:table-row table:style-name="ro1">
          <table:table-cell table:style-name="ce24" table:formula="of:=IF([.A368]&lt;[.E$2];[.A368]+1;&quot;&quot;)">
            <text:p/>
          </table:table-cell>
          <table:table-cell table:style-name="ce13" table:formula="of:=IF([.A369]=&quot;&quot;;&quot;&quot;;EDATE([.B368];1))">
            <text:p/>
          </table:table-cell>
          <table:table-cell table:style-name="ce17" table:formula="of:=IF([.A369]=&quot;&quot;;&quot;&quot;;[.E$1]*[.E368])">
            <text:p/>
          </table:table-cell>
          <table:table-cell table:style-name="ce17" table:formula="of:=IF([.A369]=&quot;&quot;;&quot;&quot;;[.E$3]-[.C369])">
            <text:p/>
          </table:table-cell>
          <table:table-cell table:style-name="ce17" table:formula="of:=IF([.A369]=&quot;&quot;;&quot;&quot;;[.E368]-[.D369])">
            <text:p/>
          </table:table-cell>
          <table:table-cell table:number-columns-repeated="2"/>
        </table:table-row>
        <table:table-row table:style-name="ro1">
          <table:table-cell table:style-name="ce24" table:formula="of:=IF([.A369]&lt;[.E$2];[.A369]+1;&quot;&quot;)">
            <text:p/>
          </table:table-cell>
          <table:table-cell table:style-name="ce13" table:formula="of:=IF([.A370]=&quot;&quot;;&quot;&quot;;EDATE([.B369];1))">
            <text:p/>
          </table:table-cell>
          <table:table-cell table:style-name="ce17" table:formula="of:=IF([.A370]=&quot;&quot;;&quot;&quot;;[.E$1]*[.E369])">
            <text:p/>
          </table:table-cell>
          <table:table-cell table:style-name="ce17" table:formula="of:=IF([.A370]=&quot;&quot;;&quot;&quot;;[.E$3]-[.C370])">
            <text:p/>
          </table:table-cell>
          <table:table-cell table:style-name="ce17" table:formula="of:=IF([.A370]=&quot;&quot;;&quot;&quot;;[.E369]-[.D370])">
            <text:p/>
          </table:table-cell>
          <table:table-cell table:number-columns-repeated="2"/>
        </table:table-row>
        <table:table-row table:style-name="ro1">
          <table:table-cell table:style-name="ce24" table:formula="of:=IF([.A370]&lt;[.E$2];[.A370]+1;&quot;&quot;)">
            <text:p/>
          </table:table-cell>
          <table:table-cell table:style-name="ce13" table:formula="of:=IF([.A371]=&quot;&quot;;&quot;&quot;;EDATE([.B370];1))">
            <text:p/>
          </table:table-cell>
          <table:table-cell table:style-name="ce17" table:formula="of:=IF([.A371]=&quot;&quot;;&quot;&quot;;[.E$1]*[.E370])">
            <text:p/>
          </table:table-cell>
          <table:table-cell table:style-name="ce17" table:formula="of:=IF([.A371]=&quot;&quot;;&quot;&quot;;[.E$3]-[.C371])">
            <text:p/>
          </table:table-cell>
          <table:table-cell table:style-name="ce17" table:formula="of:=IF([.A371]=&quot;&quot;;&quot;&quot;;[.E370]-[.D371])">
            <text:p/>
          </table:table-cell>
          <table:table-cell table:number-columns-repeated="2"/>
        </table:table-row>
        <table:table-row table:style-name="ro1">
          <table:table-cell table:style-name="ce24" table:formula="of:=IF([.A371]&lt;[.E$2];[.A371]+1;&quot;&quot;)">
            <text:p/>
          </table:table-cell>
          <table:table-cell table:style-name="ce13" table:formula="of:=IF([.A372]=&quot;&quot;;&quot;&quot;;EDATE([.B371];1))">
            <text:p/>
          </table:table-cell>
          <table:table-cell table:style-name="ce17" table:formula="of:=IF([.A372]=&quot;&quot;;&quot;&quot;;[.E$1]*[.E371])">
            <text:p/>
          </table:table-cell>
          <table:table-cell table:style-name="ce17" table:formula="of:=IF([.A372]=&quot;&quot;;&quot;&quot;;[.E$3]-[.C372])">
            <text:p/>
          </table:table-cell>
          <table:table-cell table:style-name="ce17" table:formula="of:=IF([.A372]=&quot;&quot;;&quot;&quot;;[.E371]-[.D372])">
            <text:p/>
          </table:table-cell>
          <table:table-cell table:number-columns-repeated="2"/>
        </table:table-row>
        <table:table-row table:style-name="ro1">
          <table:table-cell table:style-name="ce24" table:formula="of:=IF([.A372]&lt;[.E$2];[.A372]+1;&quot;&quot;)">
            <text:p/>
          </table:table-cell>
          <table:table-cell table:style-name="ce13" table:formula="of:=IF([.A373]=&quot;&quot;;&quot;&quot;;EDATE([.B372];1))">
            <text:p/>
          </table:table-cell>
          <table:table-cell table:style-name="ce17" table:formula="of:=IF([.A373]=&quot;&quot;;&quot;&quot;;[.E$1]*[.E372])">
            <text:p/>
          </table:table-cell>
          <table:table-cell table:style-name="ce17" table:formula="of:=IF([.A373]=&quot;&quot;;&quot;&quot;;[.E$3]-[.C373])">
            <text:p/>
          </table:table-cell>
          <table:table-cell table:style-name="ce17" table:formula="of:=IF([.A373]=&quot;&quot;;&quot;&quot;;[.E372]-[.D373])">
            <text:p/>
          </table:table-cell>
          <table:table-cell table:number-columns-repeated="2"/>
        </table:table-row>
        <table:table-row table:style-name="ro1">
          <table:table-cell table:style-name="ce24" table:formula="of:=IF([.A373]&lt;[.E$2];[.A373]+1;&quot;&quot;)">
            <text:p/>
          </table:table-cell>
          <table:table-cell table:style-name="ce13" table:formula="of:=IF([.A374]=&quot;&quot;;&quot;&quot;;EDATE([.B373];1))">
            <text:p/>
          </table:table-cell>
          <table:table-cell table:style-name="ce17" table:formula="of:=IF([.A374]=&quot;&quot;;&quot;&quot;;[.E$1]*[.E373])">
            <text:p/>
          </table:table-cell>
          <table:table-cell table:style-name="ce17" table:formula="of:=IF([.A374]=&quot;&quot;;&quot;&quot;;[.E$3]-[.C374])">
            <text:p/>
          </table:table-cell>
          <table:table-cell table:style-name="ce17" table:formula="of:=IF([.A374]=&quot;&quot;;&quot;&quot;;[.E373]-[.D374])">
            <text:p/>
          </table:table-cell>
          <table:table-cell table:number-columns-repeated="2"/>
        </table:table-row>
        <table:table-row table:style-name="ro1">
          <table:table-cell table:style-name="ce24" table:formula="of:=IF([.A374]&lt;[.E$2];[.A374]+1;&quot;&quot;)">
            <text:p/>
          </table:table-cell>
          <table:table-cell table:style-name="ce13" table:formula="of:=IF([.A375]=&quot;&quot;;&quot;&quot;;EDATE([.B374];1))">
            <text:p/>
          </table:table-cell>
          <table:table-cell table:style-name="ce17" table:formula="of:=IF([.A375]=&quot;&quot;;&quot;&quot;;[.E$1]*[.E374])">
            <text:p/>
          </table:table-cell>
          <table:table-cell table:style-name="ce17" table:formula="of:=IF([.A375]=&quot;&quot;;&quot;&quot;;[.E$3]-[.C375])">
            <text:p/>
          </table:table-cell>
          <table:table-cell table:style-name="ce17" table:formula="of:=IF([.A375]=&quot;&quot;;&quot;&quot;;[.E374]-[.D375])">
            <text:p/>
          </table:table-cell>
          <table:table-cell table:number-columns-repeated="2"/>
        </table:table-row>
        <table:table-row table:style-name="ro1">
          <table:table-cell table:style-name="ce24" table:formula="of:=IF([.A375]&lt;[.E$2];[.A375]+1;&quot;&quot;)">
            <text:p/>
          </table:table-cell>
          <table:table-cell table:style-name="ce13" table:formula="of:=IF([.A376]=&quot;&quot;;&quot;&quot;;EDATE([.B375];1))">
            <text:p/>
          </table:table-cell>
          <table:table-cell table:style-name="ce17" table:formula="of:=IF([.A376]=&quot;&quot;;&quot;&quot;;[.E$1]*[.E375])">
            <text:p/>
          </table:table-cell>
          <table:table-cell table:style-name="ce17" table:formula="of:=IF([.A376]=&quot;&quot;;&quot;&quot;;[.E$3]-[.C376])">
            <text:p/>
          </table:table-cell>
          <table:table-cell table:style-name="ce17" table:formula="of:=IF([.A376]=&quot;&quot;;&quot;&quot;;[.E375]-[.D376])">
            <text:p/>
          </table:table-cell>
          <table:table-cell table:number-columns-repeated="2"/>
        </table:table-row>
        <table:table-row table:style-name="ro1">
          <table:table-cell table:style-name="ce24" table:formula="of:=IF([.A376]&lt;[.E$2];[.A376]+1;&quot;&quot;)">
            <text:p/>
          </table:table-cell>
          <table:table-cell table:style-name="ce13" table:formula="of:=IF([.A377]=&quot;&quot;;&quot;&quot;;EDATE([.B376];1))">
            <text:p/>
          </table:table-cell>
          <table:table-cell table:style-name="ce17" table:formula="of:=IF([.A377]=&quot;&quot;;&quot;&quot;;[.E$1]*[.E376])">
            <text:p/>
          </table:table-cell>
          <table:table-cell table:style-name="ce17" table:formula="of:=IF([.A377]=&quot;&quot;;&quot;&quot;;[.E$3]-[.C377])">
            <text:p/>
          </table:table-cell>
          <table:table-cell table:style-name="ce17" table:formula="of:=IF([.A377]=&quot;&quot;;&quot;&quot;;[.E376]-[.D377])">
            <text:p/>
          </table:table-cell>
          <table:table-cell table:number-columns-repeated="2"/>
        </table:table-row>
        <table:table-row table:style-name="ro1">
          <table:table-cell table:style-name="ce24" table:formula="of:=IF([.A377]&lt;[.E$2];[.A377]+1;&quot;&quot;)">
            <text:p/>
          </table:table-cell>
          <table:table-cell table:style-name="ce13" table:formula="of:=IF([.A378]=&quot;&quot;;&quot;&quot;;EDATE([.B377];1))">
            <text:p/>
          </table:table-cell>
          <table:table-cell table:style-name="ce17" table:formula="of:=IF([.A378]=&quot;&quot;;&quot;&quot;;[.E$1]*[.E377])">
            <text:p/>
          </table:table-cell>
          <table:table-cell table:style-name="ce17" table:formula="of:=IF([.A378]=&quot;&quot;;&quot;&quot;;[.E$3]-[.C378])">
            <text:p/>
          </table:table-cell>
          <table:table-cell table:style-name="ce17" table:formula="of:=IF([.A378]=&quot;&quot;;&quot;&quot;;[.E377]-[.D378])">
            <text:p/>
          </table:table-cell>
          <table:table-cell table:number-columns-repeated="2"/>
        </table:table-row>
        <table:table-row table:style-name="ro1">
          <table:table-cell table:style-name="ce24" table:formula="of:=IF([.A378]&lt;[.E$2];[.A378]+1;&quot;&quot;)">
            <text:p/>
          </table:table-cell>
          <table:table-cell table:style-name="ce13" table:formula="of:=IF([.A379]=&quot;&quot;;&quot;&quot;;EDATE([.B378];1))">
            <text:p/>
          </table:table-cell>
          <table:table-cell table:style-name="ce17" table:formula="of:=IF([.A379]=&quot;&quot;;&quot;&quot;;[.E$1]*[.E378])">
            <text:p/>
          </table:table-cell>
          <table:table-cell table:style-name="ce17" table:formula="of:=IF([.A379]=&quot;&quot;;&quot;&quot;;[.E$3]-[.C379])">
            <text:p/>
          </table:table-cell>
          <table:table-cell table:style-name="ce17" table:formula="of:=IF([.A379]=&quot;&quot;;&quot;&quot;;[.E378]-[.D379])">
            <text:p/>
          </table:table-cell>
          <table:table-cell table:number-columns-repeated="2"/>
        </table:table-row>
        <table:table-row table:style-name="ro1">
          <table:table-cell table:style-name="ce24" table:formula="of:=IF([.A379]&lt;[.E$2];[.A379]+1;&quot;&quot;)">
            <text:p/>
          </table:table-cell>
          <table:table-cell table:style-name="ce13" table:formula="of:=IF([.A380]=&quot;&quot;;&quot;&quot;;EDATE([.B379];1))">
            <text:p/>
          </table:table-cell>
          <table:table-cell table:style-name="ce17" table:formula="of:=IF([.A380]=&quot;&quot;;&quot;&quot;;[.E$1]*[.E379])">
            <text:p/>
          </table:table-cell>
          <table:table-cell table:style-name="ce17" table:formula="of:=IF([.A380]=&quot;&quot;;&quot;&quot;;[.E$3]-[.C380])">
            <text:p/>
          </table:table-cell>
          <table:table-cell table:style-name="ce17" table:formula="of:=IF([.A380]=&quot;&quot;;&quot;&quot;;[.E379]-[.D380])">
            <text:p/>
          </table:table-cell>
          <table:table-cell table:number-columns-repeated="2"/>
        </table:table-row>
        <table:table-row table:style-name="ro1">
          <table:table-cell table:style-name="ce24" table:formula="of:=IF([.A380]&lt;[.E$2];[.A380]+1;&quot;&quot;)">
            <text:p/>
          </table:table-cell>
          <table:table-cell table:style-name="ce13" table:formula="of:=IF([.A381]=&quot;&quot;;&quot;&quot;;EDATE([.B380];1))">
            <text:p/>
          </table:table-cell>
          <table:table-cell table:style-name="ce17" table:formula="of:=IF([.A381]=&quot;&quot;;&quot;&quot;;[.E$1]*[.E380])">
            <text:p/>
          </table:table-cell>
          <table:table-cell table:style-name="ce17" table:formula="of:=IF([.A381]=&quot;&quot;;&quot;&quot;;[.E$3]-[.C381])">
            <text:p/>
          </table:table-cell>
          <table:table-cell table:style-name="ce17" table:formula="of:=IF([.A381]=&quot;&quot;;&quot;&quot;;[.E380]-[.D381])">
            <text:p/>
          </table:table-cell>
          <table:table-cell table:number-columns-repeated="2"/>
        </table:table-row>
        <table:table-row table:style-name="ro1">
          <table:table-cell table:style-name="ce24" table:formula="of:=IF([.A381]&lt;[.E$2];[.A381]+1;&quot;&quot;)">
            <text:p/>
          </table:table-cell>
          <table:table-cell table:style-name="ce13" table:formula="of:=IF([.A382]=&quot;&quot;;&quot;&quot;;EDATE([.B381];1))">
            <text:p/>
          </table:table-cell>
          <table:table-cell table:style-name="ce17" table:formula="of:=IF([.A382]=&quot;&quot;;&quot;&quot;;[.E$1]*[.E381])">
            <text:p/>
          </table:table-cell>
          <table:table-cell table:style-name="ce17" table:formula="of:=IF([.A382]=&quot;&quot;;&quot;&quot;;[.E$3]-[.C382])">
            <text:p/>
          </table:table-cell>
          <table:table-cell table:style-name="ce17" table:formula="of:=IF([.A382]=&quot;&quot;;&quot;&quot;;[.E381]-[.D382])">
            <text:p/>
          </table:table-cell>
          <table:table-cell table:number-columns-repeated="2"/>
        </table:table-row>
        <table:table-row table:style-name="ro1">
          <table:table-cell table:style-name="ce24" table:formula="of:=IF([.A382]&lt;[.E$2];[.A382]+1;&quot;&quot;)">
            <text:p/>
          </table:table-cell>
          <table:table-cell table:style-name="ce13" table:formula="of:=IF([.A383]=&quot;&quot;;&quot;&quot;;EDATE([.B382];1))">
            <text:p/>
          </table:table-cell>
          <table:table-cell table:style-name="ce17" table:formula="of:=IF([.A383]=&quot;&quot;;&quot;&quot;;[.E$1]*[.E382])">
            <text:p/>
          </table:table-cell>
          <table:table-cell table:style-name="ce17" table:formula="of:=IF([.A383]=&quot;&quot;;&quot;&quot;;[.E$3]-[.C383])">
            <text:p/>
          </table:table-cell>
          <table:table-cell table:style-name="ce17" table:formula="of:=IF([.A383]=&quot;&quot;;&quot;&quot;;[.E382]-[.D383])">
            <text:p/>
          </table:table-cell>
          <table:table-cell table:number-columns-repeated="2"/>
        </table:table-row>
        <table:table-row table:style-name="ro1">
          <table:table-cell table:style-name="ce24" table:formula="of:=IF([.A383]&lt;[.E$2];[.A383]+1;&quot;&quot;)">
            <text:p/>
          </table:table-cell>
          <table:table-cell table:style-name="ce13" table:formula="of:=IF([.A384]=&quot;&quot;;&quot;&quot;;EDATE([.B383];1))">
            <text:p/>
          </table:table-cell>
          <table:table-cell table:style-name="ce17" table:formula="of:=IF([.A384]=&quot;&quot;;&quot;&quot;;[.E$1]*[.E383])">
            <text:p/>
          </table:table-cell>
          <table:table-cell table:style-name="ce17" table:formula="of:=IF([.A384]=&quot;&quot;;&quot;&quot;;[.E$3]-[.C384])">
            <text:p/>
          </table:table-cell>
          <table:table-cell table:style-name="ce17" table:formula="of:=IF([.A384]=&quot;&quot;;&quot;&quot;;[.E383]-[.D384])">
            <text:p/>
          </table:table-cell>
          <table:table-cell table:number-columns-repeated="2"/>
        </table:table-row>
        <table:table-row table:style-name="ro1">
          <table:table-cell table:style-name="ce24" table:formula="of:=IF([.A384]&lt;[.E$2];[.A384]+1;&quot;&quot;)">
            <text:p/>
          </table:table-cell>
          <table:table-cell table:style-name="ce13" table:formula="of:=IF([.A385]=&quot;&quot;;&quot;&quot;;EDATE([.B384];1))">
            <text:p/>
          </table:table-cell>
          <table:table-cell table:style-name="ce17" table:formula="of:=IF([.A385]=&quot;&quot;;&quot;&quot;;[.E$1]*[.E384])">
            <text:p/>
          </table:table-cell>
          <table:table-cell table:style-name="ce17" table:formula="of:=IF([.A385]=&quot;&quot;;&quot;&quot;;[.E$3]-[.C385])">
            <text:p/>
          </table:table-cell>
          <table:table-cell table:style-name="ce17" table:formula="of:=IF([.A385]=&quot;&quot;;&quot;&quot;;[.E384]-[.D385])">
            <text:p/>
          </table:table-cell>
          <table:table-cell table:number-columns-repeated="2"/>
        </table:table-row>
        <table:table-row table:style-name="ro1">
          <table:table-cell table:style-name="ce24" table:formula="of:=IF([.A385]&lt;[.E$2];[.A385]+1;&quot;&quot;)">
            <text:p/>
          </table:table-cell>
          <table:table-cell table:style-name="ce13" table:formula="of:=IF([.A386]=&quot;&quot;;&quot;&quot;;EDATE([.B385];1))">
            <text:p/>
          </table:table-cell>
          <table:table-cell table:style-name="ce17" table:formula="of:=IF([.A386]=&quot;&quot;;&quot;&quot;;[.E$1]*[.E385])">
            <text:p/>
          </table:table-cell>
          <table:table-cell table:style-name="ce17" table:formula="of:=IF([.A386]=&quot;&quot;;&quot;&quot;;[.E$3]-[.C386])">
            <text:p/>
          </table:table-cell>
          <table:table-cell table:style-name="ce17" table:formula="of:=IF([.A386]=&quot;&quot;;&quot;&quot;;[.E385]-[.D386])">
            <text:p/>
          </table:table-cell>
          <table:table-cell table:number-columns-repeated="2"/>
        </table:table-row>
        <table:table-row table:style-name="ro1">
          <table:table-cell table:style-name="ce24" table:formula="of:=IF([.A386]&lt;[.E$2];[.A386]+1;&quot;&quot;)">
            <text:p/>
          </table:table-cell>
          <table:table-cell table:style-name="ce13" table:formula="of:=IF([.A387]=&quot;&quot;;&quot;&quot;;EDATE([.B386];1))">
            <text:p/>
          </table:table-cell>
          <table:table-cell table:style-name="ce17" table:formula="of:=IF([.A387]=&quot;&quot;;&quot;&quot;;[.E$1]*[.E386])">
            <text:p/>
          </table:table-cell>
          <table:table-cell table:style-name="ce17" table:formula="of:=IF([.A387]=&quot;&quot;;&quot;&quot;;[.E$3]-[.C387])">
            <text:p/>
          </table:table-cell>
          <table:table-cell table:style-name="ce17" table:formula="of:=IF([.A387]=&quot;&quot;;&quot;&quot;;[.E386]-[.D387])">
            <text:p/>
          </table:table-cell>
          <table:table-cell table:number-columns-repeated="2"/>
        </table:table-row>
        <table:table-row table:style-name="ro1">
          <table:table-cell table:style-name="ce24" table:formula="of:=IF([.A387]&lt;[.E$2];[.A387]+1;&quot;&quot;)">
            <text:p/>
          </table:table-cell>
          <table:table-cell table:style-name="ce13" table:formula="of:=IF([.A388]=&quot;&quot;;&quot;&quot;;EDATE([.B387];1))">
            <text:p/>
          </table:table-cell>
          <table:table-cell table:style-name="ce17" table:formula="of:=IF([.A388]=&quot;&quot;;&quot;&quot;;[.E$1]*[.E387])">
            <text:p/>
          </table:table-cell>
          <table:table-cell table:style-name="ce17" table:formula="of:=IF([.A388]=&quot;&quot;;&quot;&quot;;[.E$3]-[.C388])">
            <text:p/>
          </table:table-cell>
          <table:table-cell table:style-name="ce17" table:formula="of:=IF([.A388]=&quot;&quot;;&quot;&quot;;[.E387]-[.D388])">
            <text:p/>
          </table:table-cell>
          <table:table-cell table:number-columns-repeated="2"/>
        </table:table-row>
        <table:table-row table:style-name="ro1">
          <table:table-cell table:style-name="ce24" table:formula="of:=IF([.A388]&lt;[.E$2];[.A388]+1;&quot;&quot;)">
            <text:p/>
          </table:table-cell>
          <table:table-cell table:style-name="ce13" table:formula="of:=IF([.A389]=&quot;&quot;;&quot;&quot;;EDATE([.B388];1))">
            <text:p/>
          </table:table-cell>
          <table:table-cell table:style-name="ce17" table:formula="of:=IF([.A389]=&quot;&quot;;&quot;&quot;;[.E$1]*[.E388])">
            <text:p/>
          </table:table-cell>
          <table:table-cell table:style-name="ce17" table:formula="of:=IF([.A389]=&quot;&quot;;&quot;&quot;;[.E$3]-[.C389])">
            <text:p/>
          </table:table-cell>
          <table:table-cell table:style-name="ce17" table:formula="of:=IF([.A389]=&quot;&quot;;&quot;&quot;;[.E388]-[.D389])">
            <text:p/>
          </table:table-cell>
          <table:table-cell table:number-columns-repeated="2"/>
        </table:table-row>
        <table:table-row table:style-name="ro1">
          <table:table-cell table:style-name="ce24" table:formula="of:=IF([.A389]&lt;[.E$2];[.A389]+1;&quot;&quot;)">
            <text:p/>
          </table:table-cell>
          <table:table-cell table:style-name="ce13" table:formula="of:=IF([.A390]=&quot;&quot;;&quot;&quot;;EDATE([.B389];1))">
            <text:p/>
          </table:table-cell>
          <table:table-cell table:style-name="ce17" table:formula="of:=IF([.A390]=&quot;&quot;;&quot;&quot;;[.E$1]*[.E389])">
            <text:p/>
          </table:table-cell>
          <table:table-cell table:style-name="ce17" table:formula="of:=IF([.A390]=&quot;&quot;;&quot;&quot;;[.E$3]-[.C390])">
            <text:p/>
          </table:table-cell>
          <table:table-cell table:style-name="ce17" table:formula="of:=IF([.A390]=&quot;&quot;;&quot;&quot;;[.E389]-[.D390])">
            <text:p/>
          </table:table-cell>
          <table:table-cell table:number-columns-repeated="2"/>
        </table:table-row>
        <table:table-row table:style-name="ro1">
          <table:table-cell table:style-name="ce24" table:formula="of:=IF([.A390]&lt;[.E$2];[.A390]+1;&quot;&quot;)">
            <text:p/>
          </table:table-cell>
          <table:table-cell table:style-name="ce13" table:formula="of:=IF([.A391]=&quot;&quot;;&quot;&quot;;EDATE([.B390];1))">
            <text:p/>
          </table:table-cell>
          <table:table-cell table:style-name="ce17" table:formula="of:=IF([.A391]=&quot;&quot;;&quot;&quot;;[.E$1]*[.E390])">
            <text:p/>
          </table:table-cell>
          <table:table-cell table:style-name="ce17" table:formula="of:=IF([.A391]=&quot;&quot;;&quot;&quot;;[.E$3]-[.C391])">
            <text:p/>
          </table:table-cell>
          <table:table-cell table:style-name="ce17" table:formula="of:=IF([.A391]=&quot;&quot;;&quot;&quot;;[.E390]-[.D391])">
            <text:p/>
          </table:table-cell>
          <table:table-cell table:number-columns-repeated="2"/>
        </table:table-row>
        <table:table-row table:style-name="ro1">
          <table:table-cell table:style-name="ce24" table:formula="of:=IF([.A391]&lt;[.E$2];[.A391]+1;&quot;&quot;)">
            <text:p/>
          </table:table-cell>
          <table:table-cell table:style-name="ce13" table:formula="of:=IF([.A392]=&quot;&quot;;&quot;&quot;;EDATE([.B391];1))">
            <text:p/>
          </table:table-cell>
          <table:table-cell table:style-name="ce17" table:formula="of:=IF([.A392]=&quot;&quot;;&quot;&quot;;[.E$1]*[.E391])">
            <text:p/>
          </table:table-cell>
          <table:table-cell table:style-name="ce17" table:formula="of:=IF([.A392]=&quot;&quot;;&quot;&quot;;[.E$3]-[.C392])">
            <text:p/>
          </table:table-cell>
          <table:table-cell table:style-name="ce17" table:formula="of:=IF([.A392]=&quot;&quot;;&quot;&quot;;[.E391]-[.D392])">
            <text:p/>
          </table:table-cell>
          <table:table-cell table:number-columns-repeated="2"/>
        </table:table-row>
        <table:table-row table:style-name="ro1">
          <table:table-cell table:style-name="ce24" table:formula="of:=IF([.A392]&lt;[.E$2];[.A392]+1;&quot;&quot;)">
            <text:p/>
          </table:table-cell>
          <table:table-cell table:style-name="ce13" table:formula="of:=IF([.A393]=&quot;&quot;;&quot;&quot;;EDATE([.B392];1))">
            <text:p/>
          </table:table-cell>
          <table:table-cell table:style-name="ce17" table:formula="of:=IF([.A393]=&quot;&quot;;&quot;&quot;;[.E$1]*[.E392])">
            <text:p/>
          </table:table-cell>
          <table:table-cell table:style-name="ce17" table:formula="of:=IF([.A393]=&quot;&quot;;&quot;&quot;;[.E$3]-[.C393])">
            <text:p/>
          </table:table-cell>
          <table:table-cell table:style-name="ce17" table:formula="of:=IF([.A393]=&quot;&quot;;&quot;&quot;;[.E392]-[.D393])">
            <text:p/>
          </table:table-cell>
          <table:table-cell table:number-columns-repeated="2"/>
        </table:table-row>
        <table:table-row table:style-name="ro1">
          <table:table-cell table:style-name="ce24" table:formula="of:=IF([.A393]&lt;[.E$2];[.A393]+1;&quot;&quot;)">
            <text:p/>
          </table:table-cell>
          <table:table-cell table:style-name="ce13" table:formula="of:=IF([.A394]=&quot;&quot;;&quot;&quot;;EDATE([.B393];1))">
            <text:p/>
          </table:table-cell>
          <table:table-cell table:style-name="ce17" table:formula="of:=IF([.A394]=&quot;&quot;;&quot;&quot;;[.E$1]*[.E393])">
            <text:p/>
          </table:table-cell>
          <table:table-cell table:style-name="ce17" table:formula="of:=IF([.A394]=&quot;&quot;;&quot;&quot;;[.E$3]-[.C394])">
            <text:p/>
          </table:table-cell>
          <table:table-cell table:style-name="ce17" table:formula="of:=IF([.A394]=&quot;&quot;;&quot;&quot;;[.E393]-[.D394])">
            <text:p/>
          </table:table-cell>
          <table:table-cell table:number-columns-repeated="2"/>
        </table:table-row>
        <table:table-row table:style-name="ro1">
          <table:table-cell table:style-name="ce24" table:formula="of:=IF([.A394]&lt;[.E$2];[.A394]+1;&quot;&quot;)">
            <text:p/>
          </table:table-cell>
          <table:table-cell table:style-name="ce13" table:formula="of:=IF([.A395]=&quot;&quot;;&quot;&quot;;EDATE([.B394];1))">
            <text:p/>
          </table:table-cell>
          <table:table-cell table:style-name="ce17" table:formula="of:=IF([.A395]=&quot;&quot;;&quot;&quot;;[.E$1]*[.E394])">
            <text:p/>
          </table:table-cell>
          <table:table-cell table:style-name="ce17" table:formula="of:=IF([.A395]=&quot;&quot;;&quot;&quot;;[.E$3]-[.C395])">
            <text:p/>
          </table:table-cell>
          <table:table-cell table:style-name="ce17" table:formula="of:=IF([.A395]=&quot;&quot;;&quot;&quot;;[.E394]-[.D395])">
            <text:p/>
          </table:table-cell>
          <table:table-cell table:number-columns-repeated="2"/>
        </table:table-row>
        <table:table-row table:style-name="ro1">
          <table:table-cell table:style-name="ce24" table:formula="of:=IF([.A395]&lt;[.E$2];[.A395]+1;&quot;&quot;)">
            <text:p/>
          </table:table-cell>
          <table:table-cell table:style-name="ce13" table:formula="of:=IF([.A396]=&quot;&quot;;&quot;&quot;;EDATE([.B395];1))">
            <text:p/>
          </table:table-cell>
          <table:table-cell table:style-name="ce17" table:formula="of:=IF([.A396]=&quot;&quot;;&quot;&quot;;[.E$1]*[.E395])">
            <text:p/>
          </table:table-cell>
          <table:table-cell table:style-name="ce17" table:formula="of:=IF([.A396]=&quot;&quot;;&quot;&quot;;[.E$3]-[.C396])">
            <text:p/>
          </table:table-cell>
          <table:table-cell table:style-name="ce17" table:formula="of:=IF([.A396]=&quot;&quot;;&quot;&quot;;[.E395]-[.D396])">
            <text:p/>
          </table:table-cell>
          <table:table-cell table:number-columns-repeated="2"/>
        </table:table-row>
        <table:table-row table:style-name="ro1">
          <table:table-cell table:style-name="ce24" table:formula="of:=IF([.A396]&lt;[.E$2];[.A396]+1;&quot;&quot;)">
            <text:p/>
          </table:table-cell>
          <table:table-cell table:style-name="ce13" table:formula="of:=IF([.A397]=&quot;&quot;;&quot;&quot;;EDATE([.B396];1))">
            <text:p/>
          </table:table-cell>
          <table:table-cell table:style-name="ce17" table:formula="of:=IF([.A397]=&quot;&quot;;&quot;&quot;;[.E$1]*[.E396])">
            <text:p/>
          </table:table-cell>
          <table:table-cell table:style-name="ce17" table:formula="of:=IF([.A397]=&quot;&quot;;&quot;&quot;;[.E$3]-[.C397])">
            <text:p/>
          </table:table-cell>
          <table:table-cell table:style-name="ce17" table:formula="of:=IF([.A397]=&quot;&quot;;&quot;&quot;;[.E396]-[.D397])">
            <text:p/>
          </table:table-cell>
          <table:table-cell table:number-columns-repeated="2"/>
        </table:table-row>
        <table:table-row table:style-name="ro1">
          <table:table-cell table:style-name="ce24" table:formula="of:=IF([.A397]&lt;[.E$2];[.A397]+1;&quot;&quot;)">
            <text:p/>
          </table:table-cell>
          <table:table-cell table:style-name="ce13" table:formula="of:=IF([.A398]=&quot;&quot;;&quot;&quot;;EDATE([.B397];1))">
            <text:p/>
          </table:table-cell>
          <table:table-cell table:style-name="ce17" table:formula="of:=IF([.A398]=&quot;&quot;;&quot;&quot;;[.E$1]*[.E397])">
            <text:p/>
          </table:table-cell>
          <table:table-cell table:style-name="ce17" table:formula="of:=IF([.A398]=&quot;&quot;;&quot;&quot;;[.E$3]-[.C398])">
            <text:p/>
          </table:table-cell>
          <table:table-cell table:style-name="ce17" table:formula="of:=IF([.A398]=&quot;&quot;;&quot;&quot;;[.E397]-[.D398])">
            <text:p/>
          </table:table-cell>
          <table:table-cell table:number-columns-repeated="2"/>
        </table:table-row>
        <table:table-row table:style-name="ro1">
          <table:table-cell table:style-name="ce24" table:formula="of:=IF([.A398]&lt;[.E$2];[.A398]+1;&quot;&quot;)">
            <text:p/>
          </table:table-cell>
          <table:table-cell table:style-name="ce13" table:formula="of:=IF([.A399]=&quot;&quot;;&quot;&quot;;EDATE([.B398];1))">
            <text:p/>
          </table:table-cell>
          <table:table-cell table:style-name="ce17" table:formula="of:=IF([.A399]=&quot;&quot;;&quot;&quot;;[.E$1]*[.E398])">
            <text:p/>
          </table:table-cell>
          <table:table-cell table:style-name="ce17" table:formula="of:=IF([.A399]=&quot;&quot;;&quot;&quot;;[.E$3]-[.C399])">
            <text:p/>
          </table:table-cell>
          <table:table-cell table:style-name="ce17" table:formula="of:=IF([.A399]=&quot;&quot;;&quot;&quot;;[.E398]-[.D399])">
            <text:p/>
          </table:table-cell>
          <table:table-cell table:number-columns-repeated="2"/>
        </table:table-row>
        <table:table-row table:style-name="ro1">
          <table:table-cell table:style-name="ce24" table:formula="of:=IF([.A399]&lt;[.E$2];[.A399]+1;&quot;&quot;)">
            <text:p/>
          </table:table-cell>
          <table:table-cell table:style-name="ce13" table:formula="of:=IF([.A400]=&quot;&quot;;&quot;&quot;;EDATE([.B399];1))">
            <text:p/>
          </table:table-cell>
          <table:table-cell table:style-name="ce17" table:formula="of:=IF([.A400]=&quot;&quot;;&quot;&quot;;[.E$1]*[.E399])">
            <text:p/>
          </table:table-cell>
          <table:table-cell table:style-name="ce17" table:formula="of:=IF([.A400]=&quot;&quot;;&quot;&quot;;[.E$3]-[.C400])">
            <text:p/>
          </table:table-cell>
          <table:table-cell table:style-name="ce17" table:formula="of:=IF([.A400]=&quot;&quot;;&quot;&quot;;[.E399]-[.D400])">
            <text:p/>
          </table:table-cell>
          <table:table-cell table:number-columns-repeated="2"/>
        </table:table-row>
        <table:table-row table:style-name="ro1">
          <table:table-cell table:style-name="ce24" table:formula="of:=IF([.A400]&lt;[.E$2];[.A400]+1;&quot;&quot;)">
            <text:p/>
          </table:table-cell>
          <table:table-cell table:style-name="ce13" table:formula="of:=IF([.A401]=&quot;&quot;;&quot;&quot;;EDATE([.B400];1))">
            <text:p/>
          </table:table-cell>
          <table:table-cell table:style-name="ce17" table:formula="of:=IF([.A401]=&quot;&quot;;&quot;&quot;;[.E$1]*[.E400])">
            <text:p/>
          </table:table-cell>
          <table:table-cell table:style-name="ce17" table:formula="of:=IF([.A401]=&quot;&quot;;&quot;&quot;;[.E$3]-[.C401])">
            <text:p/>
          </table:table-cell>
          <table:table-cell table:style-name="ce17" table:formula="of:=IF([.A401]=&quot;&quot;;&quot;&quot;;[.E400]-[.D401])">
            <text:p/>
          </table:table-cell>
          <table:table-cell table:number-columns-repeated="2"/>
        </table:table-row>
        <table:table-row table:style-name="ro1">
          <table:table-cell table:style-name="ce24" table:formula="of:=IF([.A401]&lt;[.E$2];[.A401]+1;&quot;&quot;)">
            <text:p/>
          </table:table-cell>
          <table:table-cell table:style-name="ce13" table:formula="of:=IF([.A402]=&quot;&quot;;&quot;&quot;;EDATE([.B401];1))">
            <text:p/>
          </table:table-cell>
          <table:table-cell table:style-name="ce17" table:formula="of:=IF([.A402]=&quot;&quot;;&quot;&quot;;[.E$1]*[.E401])">
            <text:p/>
          </table:table-cell>
          <table:table-cell table:style-name="ce17" table:formula="of:=IF([.A402]=&quot;&quot;;&quot;&quot;;[.E$3]-[.C402])">
            <text:p/>
          </table:table-cell>
          <table:table-cell table:style-name="ce17" table:formula="of:=IF([.A402]=&quot;&quot;;&quot;&quot;;[.E401]-[.D402])">
            <text:p/>
          </table:table-cell>
          <table:table-cell table:number-columns-repeated="2"/>
        </table:table-row>
        <table:table-row table:style-name="ro1">
          <table:table-cell table:style-name="ce24" table:formula="of:=IF([.A402]&lt;[.E$2];[.A402]+1;&quot;&quot;)">
            <text:p/>
          </table:table-cell>
          <table:table-cell table:style-name="ce13" table:formula="of:=IF([.A403]=&quot;&quot;;&quot;&quot;;EDATE([.B402];1))">
            <text:p/>
          </table:table-cell>
          <table:table-cell table:style-name="ce17" table:formula="of:=IF([.A403]=&quot;&quot;;&quot;&quot;;[.E$1]*[.E402])">
            <text:p/>
          </table:table-cell>
          <table:table-cell table:style-name="ce17" table:formula="of:=IF([.A403]=&quot;&quot;;&quot;&quot;;[.E$3]-[.C403])">
            <text:p/>
          </table:table-cell>
          <table:table-cell table:style-name="ce17" table:formula="of:=IF([.A403]=&quot;&quot;;&quot;&quot;;[.E402]-[.D403])">
            <text:p/>
          </table:table-cell>
          <table:table-cell table:number-columns-repeated="2"/>
        </table:table-row>
        <table:table-row table:style-name="ro1">
          <table:table-cell table:style-name="ce24" table:formula="of:=IF([.A403]&lt;[.E$2];[.A403]+1;&quot;&quot;)">
            <text:p/>
          </table:table-cell>
          <table:table-cell table:style-name="ce13" table:formula="of:=IF([.A404]=&quot;&quot;;&quot;&quot;;EDATE([.B403];1))">
            <text:p/>
          </table:table-cell>
          <table:table-cell table:style-name="ce17" table:formula="of:=IF([.A404]=&quot;&quot;;&quot;&quot;;[.E$1]*[.E403])">
            <text:p/>
          </table:table-cell>
          <table:table-cell table:style-name="ce17" table:formula="of:=IF([.A404]=&quot;&quot;;&quot;&quot;;[.E$3]-[.C404])">
            <text:p/>
          </table:table-cell>
          <table:table-cell table:style-name="ce17" table:formula="of:=IF([.A404]=&quot;&quot;;&quot;&quot;;[.E403]-[.D404])">
            <text:p/>
          </table:table-cell>
          <table:table-cell table:number-columns-repeated="2"/>
        </table:table-row>
        <table:table-row table:style-name="ro1">
          <table:table-cell table:style-name="ce24" table:formula="of:=IF([.A404]&lt;[.E$2];[.A404]+1;&quot;&quot;)">
            <text:p/>
          </table:table-cell>
          <table:table-cell table:style-name="ce13" table:formula="of:=IF([.A405]=&quot;&quot;;&quot;&quot;;EDATE([.B404];1))">
            <text:p/>
          </table:table-cell>
          <table:table-cell table:style-name="ce17" table:formula="of:=IF([.A405]=&quot;&quot;;&quot;&quot;;[.E$1]*[.E404])">
            <text:p/>
          </table:table-cell>
          <table:table-cell table:style-name="ce17" table:formula="of:=IF([.A405]=&quot;&quot;;&quot;&quot;;[.E$3]-[.C405])">
            <text:p/>
          </table:table-cell>
          <table:table-cell table:style-name="ce17" table:formula="of:=IF([.A405]=&quot;&quot;;&quot;&quot;;[.E404]-[.D405])">
            <text:p/>
          </table:table-cell>
          <table:table-cell table:number-columns-repeated="2"/>
        </table:table-row>
        <table:table-row table:style-name="ro1">
          <table:table-cell table:style-name="ce24" table:formula="of:=IF([.A405]&lt;[.E$2];[.A405]+1;&quot;&quot;)">
            <text:p/>
          </table:table-cell>
          <table:table-cell table:style-name="ce13" table:formula="of:=IF([.A406]=&quot;&quot;;&quot;&quot;;EDATE([.B405];1))">
            <text:p/>
          </table:table-cell>
          <table:table-cell table:style-name="ce17" table:formula="of:=IF([.A406]=&quot;&quot;;&quot;&quot;;[.E$1]*[.E405])">
            <text:p/>
          </table:table-cell>
          <table:table-cell table:style-name="ce17" table:formula="of:=IF([.A406]=&quot;&quot;;&quot;&quot;;[.E$3]-[.C406])">
            <text:p/>
          </table:table-cell>
          <table:table-cell table:style-name="ce17" table:formula="of:=IF([.A406]=&quot;&quot;;&quot;&quot;;[.E405]-[.D406])">
            <text:p/>
          </table:table-cell>
          <table:table-cell table:number-columns-repeated="2"/>
        </table:table-row>
        <table:table-row table:style-name="ro1">
          <table:table-cell table:style-name="ce24" table:formula="of:=IF([.A406]&lt;[.E$2];[.A406]+1;&quot;&quot;)">
            <text:p/>
          </table:table-cell>
          <table:table-cell table:style-name="ce13" table:formula="of:=IF([.A407]=&quot;&quot;;&quot;&quot;;EDATE([.B406];1))">
            <text:p/>
          </table:table-cell>
          <table:table-cell table:style-name="ce17" table:formula="of:=IF([.A407]=&quot;&quot;;&quot;&quot;;[.E$1]*[.E406])">
            <text:p/>
          </table:table-cell>
          <table:table-cell table:style-name="ce17" table:formula="of:=IF([.A407]=&quot;&quot;;&quot;&quot;;[.E$3]-[.C407])">
            <text:p/>
          </table:table-cell>
          <table:table-cell table:style-name="ce17" table:formula="of:=IF([.A407]=&quot;&quot;;&quot;&quot;;[.E406]-[.D407])">
            <text:p/>
          </table:table-cell>
          <table:table-cell table:number-columns-repeated="2"/>
        </table:table-row>
        <table:table-row table:style-name="ro1">
          <table:table-cell table:style-name="ce24" table:formula="of:=IF([.A407]&lt;[.E$2];[.A407]+1;&quot;&quot;)">
            <text:p/>
          </table:table-cell>
          <table:table-cell table:style-name="ce13" table:formula="of:=IF([.A408]=&quot;&quot;;&quot;&quot;;EDATE([.B407];1))">
            <text:p/>
          </table:table-cell>
          <table:table-cell table:style-name="ce17" table:formula="of:=IF([.A408]=&quot;&quot;;&quot;&quot;;[.E$1]*[.E407])">
            <text:p/>
          </table:table-cell>
          <table:table-cell table:style-name="ce17" table:formula="of:=IF([.A408]=&quot;&quot;;&quot;&quot;;[.E$3]-[.C408])">
            <text:p/>
          </table:table-cell>
          <table:table-cell table:style-name="ce17" table:formula="of:=IF([.A408]=&quot;&quot;;&quot;&quot;;[.E407]-[.D408])">
            <text:p/>
          </table:table-cell>
          <table:table-cell table:number-columns-repeated="2"/>
        </table:table-row>
        <table:table-row table:style-name="ro1">
          <table:table-cell table:style-name="ce24" table:formula="of:=IF([.A408]&lt;[.E$2];[.A408]+1;&quot;&quot;)">
            <text:p/>
          </table:table-cell>
          <table:table-cell table:style-name="ce13" table:formula="of:=IF([.A409]=&quot;&quot;;&quot;&quot;;EDATE([.B408];1))">
            <text:p/>
          </table:table-cell>
          <table:table-cell table:style-name="ce17" table:formula="of:=IF([.A409]=&quot;&quot;;&quot;&quot;;[.E$1]*[.E408])">
            <text:p/>
          </table:table-cell>
          <table:table-cell table:style-name="ce17" table:formula="of:=IF([.A409]=&quot;&quot;;&quot;&quot;;[.E$3]-[.C409])">
            <text:p/>
          </table:table-cell>
          <table:table-cell table:style-name="ce17" table:formula="of:=IF([.A409]=&quot;&quot;;&quot;&quot;;[.E408]-[.D409])">
            <text:p/>
          </table:table-cell>
          <table:table-cell table:number-columns-repeated="2"/>
        </table:table-row>
        <table:table-row table:style-name="ro1">
          <table:table-cell table:style-name="ce24" table:formula="of:=IF([.A409]&lt;[.E$2];[.A409]+1;&quot;&quot;)">
            <text:p/>
          </table:table-cell>
          <table:table-cell table:style-name="ce13" table:formula="of:=IF([.A410]=&quot;&quot;;&quot;&quot;;EDATE([.B409];1))">
            <text:p/>
          </table:table-cell>
          <table:table-cell table:style-name="ce17" table:formula="of:=IF([.A410]=&quot;&quot;;&quot;&quot;;[.E$1]*[.E409])">
            <text:p/>
          </table:table-cell>
          <table:table-cell table:style-name="ce17" table:formula="of:=IF([.A410]=&quot;&quot;;&quot;&quot;;[.E$3]-[.C410])">
            <text:p/>
          </table:table-cell>
          <table:table-cell table:style-name="ce17" table:formula="of:=IF([.A410]=&quot;&quot;;&quot;&quot;;[.E409]-[.D410])">
            <text:p/>
          </table:table-cell>
          <table:table-cell table:number-columns-repeated="2"/>
        </table:table-row>
        <table:table-row table:style-name="ro1">
          <table:table-cell table:style-name="ce24" table:formula="of:=IF([.A410]&lt;[.E$2];[.A410]+1;&quot;&quot;)">
            <text:p/>
          </table:table-cell>
          <table:table-cell table:style-name="ce13" table:formula="of:=IF([.A411]=&quot;&quot;;&quot;&quot;;EDATE([.B410];1))">
            <text:p/>
          </table:table-cell>
          <table:table-cell table:style-name="ce17" table:formula="of:=IF([.A411]=&quot;&quot;;&quot;&quot;;[.E$1]*[.E410])">
            <text:p/>
          </table:table-cell>
          <table:table-cell table:style-name="ce17" table:formula="of:=IF([.A411]=&quot;&quot;;&quot;&quot;;[.E$3]-[.C411])">
            <text:p/>
          </table:table-cell>
          <table:table-cell table:style-name="ce17" table:formula="of:=IF([.A411]=&quot;&quot;;&quot;&quot;;[.E410]-[.D411])">
            <text:p/>
          </table:table-cell>
          <table:table-cell table:number-columns-repeated="2"/>
        </table:table-row>
        <table:table-row table:style-name="ro1">
          <table:table-cell table:style-name="ce24" table:formula="of:=IF([.A411]&lt;[.E$2];[.A411]+1;&quot;&quot;)">
            <text:p/>
          </table:table-cell>
          <table:table-cell table:style-name="ce13" table:formula="of:=IF([.A412]=&quot;&quot;;&quot;&quot;;EDATE([.B411];1))">
            <text:p/>
          </table:table-cell>
          <table:table-cell table:style-name="ce17" table:formula="of:=IF([.A412]=&quot;&quot;;&quot;&quot;;[.E$1]*[.E411])">
            <text:p/>
          </table:table-cell>
          <table:table-cell table:style-name="ce17" table:formula="of:=IF([.A412]=&quot;&quot;;&quot;&quot;;[.E$3]-[.C412])">
            <text:p/>
          </table:table-cell>
          <table:table-cell table:style-name="ce17" table:formula="of:=IF([.A412]=&quot;&quot;;&quot;&quot;;[.E411]-[.D412])">
            <text:p/>
          </table:table-cell>
          <table:table-cell table:number-columns-repeated="2"/>
        </table:table-row>
        <table:table-row table:style-name="ro1">
          <table:table-cell table:style-name="ce24" table:formula="of:=IF([.A412]&lt;[.E$2];[.A412]+1;&quot;&quot;)">
            <text:p/>
          </table:table-cell>
          <table:table-cell table:style-name="ce13" table:formula="of:=IF([.A413]=&quot;&quot;;&quot;&quot;;EDATE([.B412];1))">
            <text:p/>
          </table:table-cell>
          <table:table-cell table:style-name="ce17" table:formula="of:=IF([.A413]=&quot;&quot;;&quot;&quot;;[.E$1]*[.E412])">
            <text:p/>
          </table:table-cell>
          <table:table-cell table:style-name="ce17" table:formula="of:=IF([.A413]=&quot;&quot;;&quot;&quot;;[.E$3]-[.C413])">
            <text:p/>
          </table:table-cell>
          <table:table-cell table:style-name="ce17" table:formula="of:=IF([.A413]=&quot;&quot;;&quot;&quot;;[.E412]-[.D413])">
            <text:p/>
          </table:table-cell>
          <table:table-cell table:number-columns-repeated="2"/>
        </table:table-row>
        <table:table-row table:style-name="ro1">
          <table:table-cell table:style-name="ce24" table:formula="of:=IF([.A413]&lt;[.E$2];[.A413]+1;&quot;&quot;)">
            <text:p/>
          </table:table-cell>
          <table:table-cell table:style-name="ce13" table:formula="of:=IF([.A414]=&quot;&quot;;&quot;&quot;;EDATE([.B413];1))">
            <text:p/>
          </table:table-cell>
          <table:table-cell table:style-name="ce17" table:formula="of:=IF([.A414]=&quot;&quot;;&quot;&quot;;[.E$1]*[.E413])">
            <text:p/>
          </table:table-cell>
          <table:table-cell table:style-name="ce17" table:formula="of:=IF([.A414]=&quot;&quot;;&quot;&quot;;[.E$3]-[.C414])">
            <text:p/>
          </table:table-cell>
          <table:table-cell table:style-name="ce17" table:formula="of:=IF([.A414]=&quot;&quot;;&quot;&quot;;[.E413]-[.D414])">
            <text:p/>
          </table:table-cell>
          <table:table-cell table:number-columns-repeated="2"/>
        </table:table-row>
        <table:table-row table:style-name="ro1">
          <table:table-cell table:style-name="ce24" table:formula="of:=IF([.A414]&lt;[.E$2];[.A414]+1;&quot;&quot;)">
            <text:p/>
          </table:table-cell>
          <table:table-cell table:style-name="ce13" table:formula="of:=IF([.A415]=&quot;&quot;;&quot;&quot;;EDATE([.B414];1))">
            <text:p/>
          </table:table-cell>
          <table:table-cell table:style-name="ce17" table:formula="of:=IF([.A415]=&quot;&quot;;&quot;&quot;;[.E$1]*[.E414])">
            <text:p/>
          </table:table-cell>
          <table:table-cell table:style-name="ce17" table:formula="of:=IF([.A415]=&quot;&quot;;&quot;&quot;;[.E$3]-[.C415])">
            <text:p/>
          </table:table-cell>
          <table:table-cell table:style-name="ce17" table:formula="of:=IF([.A415]=&quot;&quot;;&quot;&quot;;[.E414]-[.D415])">
            <text:p/>
          </table:table-cell>
          <table:table-cell table:number-columns-repeated="2"/>
        </table:table-row>
        <table:table-row table:style-name="ro1">
          <table:table-cell table:style-name="ce24" table:formula="of:=IF([.A415]&lt;[.E$2];[.A415]+1;&quot;&quot;)">
            <text:p/>
          </table:table-cell>
          <table:table-cell table:style-name="ce13" table:formula="of:=IF([.A416]=&quot;&quot;;&quot;&quot;;EDATE([.B415];1))">
            <text:p/>
          </table:table-cell>
          <table:table-cell table:style-name="ce17" table:formula="of:=IF([.A416]=&quot;&quot;;&quot;&quot;;[.E$1]*[.E415])">
            <text:p/>
          </table:table-cell>
          <table:table-cell table:style-name="ce17" table:formula="of:=IF([.A416]=&quot;&quot;;&quot;&quot;;[.E$3]-[.C416])">
            <text:p/>
          </table:table-cell>
          <table:table-cell table:style-name="ce17" table:formula="of:=IF([.A416]=&quot;&quot;;&quot;&quot;;[.E415]-[.D416])">
            <text:p/>
          </table:table-cell>
          <table:table-cell table:number-columns-repeated="2"/>
        </table:table-row>
        <table:table-row table:style-name="ro1">
          <table:table-cell table:style-name="ce24" table:formula="of:=IF([.A416]&lt;[.E$2];[.A416]+1;&quot;&quot;)">
            <text:p/>
          </table:table-cell>
          <table:table-cell table:style-name="ce13" table:formula="of:=IF([.A417]=&quot;&quot;;&quot;&quot;;EDATE([.B416];1))">
            <text:p/>
          </table:table-cell>
          <table:table-cell table:style-name="ce17" table:formula="of:=IF([.A417]=&quot;&quot;;&quot;&quot;;[.E$1]*[.E416])">
            <text:p/>
          </table:table-cell>
          <table:table-cell table:style-name="ce17" table:formula="of:=IF([.A417]=&quot;&quot;;&quot;&quot;;[.E$3]-[.C417])">
            <text:p/>
          </table:table-cell>
          <table:table-cell table:style-name="ce17" table:formula="of:=IF([.A417]=&quot;&quot;;&quot;&quot;;[.E416]-[.D417])">
            <text:p/>
          </table:table-cell>
          <table:table-cell table:number-columns-repeated="2"/>
        </table:table-row>
        <table:table-row table:style-name="ro1">
          <table:table-cell table:style-name="ce24" table:formula="of:=IF([.A417]&lt;[.E$2];[.A417]+1;&quot;&quot;)">
            <text:p/>
          </table:table-cell>
          <table:table-cell table:style-name="ce13" table:formula="of:=IF([.A418]=&quot;&quot;;&quot;&quot;;EDATE([.B417];1))">
            <text:p/>
          </table:table-cell>
          <table:table-cell table:style-name="ce17" table:formula="of:=IF([.A418]=&quot;&quot;;&quot;&quot;;[.E$1]*[.E417])">
            <text:p/>
          </table:table-cell>
          <table:table-cell table:style-name="ce17" table:formula="of:=IF([.A418]=&quot;&quot;;&quot;&quot;;[.E$3]-[.C418])">
            <text:p/>
          </table:table-cell>
          <table:table-cell table:style-name="ce17" table:formula="of:=IF([.A418]=&quot;&quot;;&quot;&quot;;[.E417]-[.D418])">
            <text:p/>
          </table:table-cell>
          <table:table-cell table:number-columns-repeated="2"/>
        </table:table-row>
        <table:table-row table:style-name="ro1">
          <table:table-cell table:style-name="ce24" table:formula="of:=IF([.A418]&lt;[.E$2];[.A418]+1;&quot;&quot;)">
            <text:p/>
          </table:table-cell>
          <table:table-cell table:style-name="ce13" table:formula="of:=IF([.A419]=&quot;&quot;;&quot;&quot;;EDATE([.B418];1))">
            <text:p/>
          </table:table-cell>
          <table:table-cell table:style-name="ce17" table:formula="of:=IF([.A419]=&quot;&quot;;&quot;&quot;;[.E$1]*[.E418])">
            <text:p/>
          </table:table-cell>
          <table:table-cell table:style-name="ce17" table:formula="of:=IF([.A419]=&quot;&quot;;&quot;&quot;;[.E$3]-[.C419])">
            <text:p/>
          </table:table-cell>
          <table:table-cell table:style-name="ce17" table:formula="of:=IF([.A419]=&quot;&quot;;&quot;&quot;;[.E418]-[.D419])">
            <text:p/>
          </table:table-cell>
          <table:table-cell table:number-columns-repeated="2"/>
        </table:table-row>
        <table:table-row table:style-name="ro1">
          <table:table-cell table:style-name="ce24" table:formula="of:=IF([.A419]&lt;[.E$2];[.A419]+1;&quot;&quot;)">
            <text:p/>
          </table:table-cell>
          <table:table-cell table:style-name="ce13" table:formula="of:=IF([.A420]=&quot;&quot;;&quot;&quot;;EDATE([.B419];1))">
            <text:p/>
          </table:table-cell>
          <table:table-cell table:style-name="ce17" table:formula="of:=IF([.A420]=&quot;&quot;;&quot;&quot;;[.E$1]*[.E419])">
            <text:p/>
          </table:table-cell>
          <table:table-cell table:style-name="ce17" table:formula="of:=IF([.A420]=&quot;&quot;;&quot;&quot;;[.E$3]-[.C420])">
            <text:p/>
          </table:table-cell>
          <table:table-cell table:style-name="ce17" table:formula="of:=IF([.A420]=&quot;&quot;;&quot;&quot;;[.E419]-[.D420])">
            <text:p/>
          </table:table-cell>
          <table:table-cell table:number-columns-repeated="2"/>
        </table:table-row>
        <table:table-row table:style-name="ro1">
          <table:table-cell table:style-name="ce24" table:formula="of:=IF([.A420]&lt;[.E$2];[.A420]+1;&quot;&quot;)">
            <text:p/>
          </table:table-cell>
          <table:table-cell table:style-name="ce13" table:formula="of:=IF([.A421]=&quot;&quot;;&quot;&quot;;EDATE([.B420];1))">
            <text:p/>
          </table:table-cell>
          <table:table-cell table:style-name="ce17" table:formula="of:=IF([.A421]=&quot;&quot;;&quot;&quot;;[.E$1]*[.E420])">
            <text:p/>
          </table:table-cell>
          <table:table-cell table:style-name="ce17" table:formula="of:=IF([.A421]=&quot;&quot;;&quot;&quot;;[.E$3]-[.C421])">
            <text:p/>
          </table:table-cell>
          <table:table-cell table:style-name="ce17" table:formula="of:=IF([.A421]=&quot;&quot;;&quot;&quot;;[.E420]-[.D421])">
            <text:p/>
          </table:table-cell>
          <table:table-cell table:number-columns-repeated="2"/>
        </table:table-row>
        <table:table-row table:style-name="ro1">
          <table:table-cell table:style-name="ce24" table:formula="of:=IF([.A421]&lt;[.E$2];[.A421]+1;&quot;&quot;)">
            <text:p/>
          </table:table-cell>
          <table:table-cell table:style-name="ce13" table:formula="of:=IF([.A422]=&quot;&quot;;&quot;&quot;;EDATE([.B421];1))">
            <text:p/>
          </table:table-cell>
          <table:table-cell table:style-name="ce17" table:formula="of:=IF([.A422]=&quot;&quot;;&quot;&quot;;[.E$1]*[.E421])">
            <text:p/>
          </table:table-cell>
          <table:table-cell table:style-name="ce17" table:formula="of:=IF([.A422]=&quot;&quot;;&quot;&quot;;[.E$3]-[.C422])">
            <text:p/>
          </table:table-cell>
          <table:table-cell table:style-name="ce17" table:formula="of:=IF([.A422]=&quot;&quot;;&quot;&quot;;[.E421]-[.D422])">
            <text:p/>
          </table:table-cell>
          <table:table-cell table:number-columns-repeated="2"/>
        </table:table-row>
        <table:table-row table:style-name="ro1">
          <table:table-cell table:style-name="ce24" table:formula="of:=IF([.A422]&lt;[.E$2];[.A422]+1;&quot;&quot;)">
            <text:p/>
          </table:table-cell>
          <table:table-cell table:style-name="ce13" table:formula="of:=IF([.A423]=&quot;&quot;;&quot;&quot;;EDATE([.B422];1))">
            <text:p/>
          </table:table-cell>
          <table:table-cell table:style-name="ce17" table:formula="of:=IF([.A423]=&quot;&quot;;&quot;&quot;;[.E$1]*[.E422])">
            <text:p/>
          </table:table-cell>
          <table:table-cell table:style-name="ce17" table:formula="of:=IF([.A423]=&quot;&quot;;&quot;&quot;;[.E$3]-[.C423])">
            <text:p/>
          </table:table-cell>
          <table:table-cell table:style-name="ce17" table:formula="of:=IF([.A423]=&quot;&quot;;&quot;&quot;;[.E422]-[.D423])">
            <text:p/>
          </table:table-cell>
          <table:table-cell table:number-columns-repeated="2"/>
        </table:table-row>
        <table:table-row table:style-name="ro1">
          <table:table-cell table:style-name="ce24" table:formula="of:=IF([.A423]&lt;[.E$2];[.A423]+1;&quot;&quot;)">
            <text:p/>
          </table:table-cell>
          <table:table-cell table:style-name="ce13" table:formula="of:=IF([.A424]=&quot;&quot;;&quot;&quot;;EDATE([.B423];1))">
            <text:p/>
          </table:table-cell>
          <table:table-cell table:style-name="ce17" table:formula="of:=IF([.A424]=&quot;&quot;;&quot;&quot;;[.E$1]*[.E423])">
            <text:p/>
          </table:table-cell>
          <table:table-cell table:style-name="ce17" table:formula="of:=IF([.A424]=&quot;&quot;;&quot;&quot;;[.E$3]-[.C424])">
            <text:p/>
          </table:table-cell>
          <table:table-cell table:style-name="ce17" table:formula="of:=IF([.A424]=&quot;&quot;;&quot;&quot;;[.E423]-[.D424])">
            <text:p/>
          </table:table-cell>
          <table:table-cell table:number-columns-repeated="2"/>
        </table:table-row>
        <table:table-row table:style-name="ro1">
          <table:table-cell table:style-name="ce24" table:formula="of:=IF([.A424]&lt;[.E$2];[.A424]+1;&quot;&quot;)">
            <text:p/>
          </table:table-cell>
          <table:table-cell table:style-name="ce13" table:formula="of:=IF([.A425]=&quot;&quot;;&quot;&quot;;EDATE([.B424];1))">
            <text:p/>
          </table:table-cell>
          <table:table-cell table:style-name="ce17" table:formula="of:=IF([.A425]=&quot;&quot;;&quot;&quot;;[.E$1]*[.E424])">
            <text:p/>
          </table:table-cell>
          <table:table-cell table:style-name="ce17" table:formula="of:=IF([.A425]=&quot;&quot;;&quot;&quot;;[.E$3]-[.C425])">
            <text:p/>
          </table:table-cell>
          <table:table-cell table:style-name="ce17" table:formula="of:=IF([.A425]=&quot;&quot;;&quot;&quot;;[.E424]-[.D425])">
            <text:p/>
          </table:table-cell>
          <table:table-cell table:number-columns-repeated="2"/>
        </table:table-row>
        <table:table-row table:style-name="ro1">
          <table:table-cell table:style-name="ce24" table:formula="of:=IF([.A425]&lt;[.E$2];[.A425]+1;&quot;&quot;)">
            <text:p/>
          </table:table-cell>
          <table:table-cell table:style-name="ce13" table:formula="of:=IF([.A426]=&quot;&quot;;&quot;&quot;;EDATE([.B425];1))">
            <text:p/>
          </table:table-cell>
          <table:table-cell table:style-name="ce17" table:formula="of:=IF([.A426]=&quot;&quot;;&quot;&quot;;[.E$1]*[.E425])">
            <text:p/>
          </table:table-cell>
          <table:table-cell table:style-name="ce17" table:formula="of:=IF([.A426]=&quot;&quot;;&quot;&quot;;[.E$3]-[.C426])">
            <text:p/>
          </table:table-cell>
          <table:table-cell table:style-name="ce17" table:formula="of:=IF([.A426]=&quot;&quot;;&quot;&quot;;[.E425]-[.D426])">
            <text:p/>
          </table:table-cell>
          <table:table-cell table:number-columns-repeated="2"/>
        </table:table-row>
        <table:table-row table:style-name="ro1">
          <table:table-cell table:style-name="ce24" table:formula="of:=IF([.A426]&lt;[.E$2];[.A426]+1;&quot;&quot;)">
            <text:p/>
          </table:table-cell>
          <table:table-cell table:style-name="ce13" table:formula="of:=IF([.A427]=&quot;&quot;;&quot;&quot;;EDATE([.B426];1))">
            <text:p/>
          </table:table-cell>
          <table:table-cell table:style-name="ce17" table:formula="of:=IF([.A427]=&quot;&quot;;&quot;&quot;;[.E$1]*[.E426])">
            <text:p/>
          </table:table-cell>
          <table:table-cell table:style-name="ce17" table:formula="of:=IF([.A427]=&quot;&quot;;&quot;&quot;;[.E$3]-[.C427])">
            <text:p/>
          </table:table-cell>
          <table:table-cell table:style-name="ce17" table:formula="of:=IF([.A427]=&quot;&quot;;&quot;&quot;;[.E426]-[.D427])">
            <text:p/>
          </table:table-cell>
          <table:table-cell table:number-columns-repeated="2"/>
        </table:table-row>
        <table:table-row table:style-name="ro1">
          <table:table-cell table:style-name="ce24" table:formula="of:=IF([.A427]&lt;[.E$2];[.A427]+1;&quot;&quot;)">
            <text:p/>
          </table:table-cell>
          <table:table-cell table:style-name="ce13" table:formula="of:=IF([.A428]=&quot;&quot;;&quot;&quot;;EDATE([.B427];1))">
            <text:p/>
          </table:table-cell>
          <table:table-cell table:style-name="ce17" table:formula="of:=IF([.A428]=&quot;&quot;;&quot;&quot;;[.E$1]*[.E427])">
            <text:p/>
          </table:table-cell>
          <table:table-cell table:style-name="ce17" table:formula="of:=IF([.A428]=&quot;&quot;;&quot;&quot;;[.E$3]-[.C428])">
            <text:p/>
          </table:table-cell>
          <table:table-cell table:style-name="ce17" table:formula="of:=IF([.A428]=&quot;&quot;;&quot;&quot;;[.E427]-[.D428])">
            <text:p/>
          </table:table-cell>
          <table:table-cell table:number-columns-repeated="2"/>
        </table:table-row>
        <table:table-row table:style-name="ro1">
          <table:table-cell table:style-name="ce24" table:formula="of:=IF([.A428]&lt;[.E$2];[.A428]+1;&quot;&quot;)">
            <text:p/>
          </table:table-cell>
          <table:table-cell table:style-name="ce13" table:formula="of:=IF([.A429]=&quot;&quot;;&quot;&quot;;EDATE([.B428];1))">
            <text:p/>
          </table:table-cell>
          <table:table-cell table:style-name="ce17" table:formula="of:=IF([.A429]=&quot;&quot;;&quot;&quot;;[.E$1]*[.E428])">
            <text:p/>
          </table:table-cell>
          <table:table-cell table:style-name="ce17" table:formula="of:=IF([.A429]=&quot;&quot;;&quot;&quot;;[.E$3]-[.C429])">
            <text:p/>
          </table:table-cell>
          <table:table-cell table:style-name="ce17" table:formula="of:=IF([.A429]=&quot;&quot;;&quot;&quot;;[.E428]-[.D429])">
            <text:p/>
          </table:table-cell>
          <table:table-cell table:number-columns-repeated="2"/>
        </table:table-row>
        <table:table-row table:style-name="ro1">
          <table:table-cell table:style-name="ce24" table:formula="of:=IF([.A429]&lt;[.E$2];[.A429]+1;&quot;&quot;)">
            <text:p/>
          </table:table-cell>
          <table:table-cell table:style-name="ce13" table:formula="of:=IF([.A430]=&quot;&quot;;&quot;&quot;;EDATE([.B429];1))">
            <text:p/>
          </table:table-cell>
          <table:table-cell table:style-name="ce17" table:formula="of:=IF([.A430]=&quot;&quot;;&quot;&quot;;[.E$1]*[.E429])">
            <text:p/>
          </table:table-cell>
          <table:table-cell table:style-name="ce17" table:formula="of:=IF([.A430]=&quot;&quot;;&quot;&quot;;[.E$3]-[.C430])">
            <text:p/>
          </table:table-cell>
          <table:table-cell table:style-name="ce17" table:formula="of:=IF([.A430]=&quot;&quot;;&quot;&quot;;[.E429]-[.D430])">
            <text:p/>
          </table:table-cell>
          <table:table-cell table:number-columns-repeated="2"/>
        </table:table-row>
        <table:table-row table:style-name="ro1">
          <table:table-cell table:style-name="ce24" table:formula="of:=IF([.A430]&lt;[.E$2];[.A430]+1;&quot;&quot;)">
            <text:p/>
          </table:table-cell>
          <table:table-cell table:style-name="ce13" table:formula="of:=IF([.A431]=&quot;&quot;;&quot;&quot;;EDATE([.B430];1))">
            <text:p/>
          </table:table-cell>
          <table:table-cell table:style-name="ce17" table:formula="of:=IF([.A431]=&quot;&quot;;&quot;&quot;;[.E$1]*[.E430])">
            <text:p/>
          </table:table-cell>
          <table:table-cell table:style-name="ce17" table:formula="of:=IF([.A431]=&quot;&quot;;&quot;&quot;;[.E$3]-[.C431])">
            <text:p/>
          </table:table-cell>
          <table:table-cell table:style-name="ce17" table:formula="of:=IF([.A431]=&quot;&quot;;&quot;&quot;;[.E430]-[.D431])">
            <text:p/>
          </table:table-cell>
          <table:table-cell table:number-columns-repeated="2"/>
        </table:table-row>
        <table:table-row table:style-name="ro1">
          <table:table-cell table:style-name="ce24" table:formula="of:=IF([.A431]&lt;[.E$2];[.A431]+1;&quot;&quot;)">
            <text:p/>
          </table:table-cell>
          <table:table-cell table:style-name="ce13" table:formula="of:=IF([.A432]=&quot;&quot;;&quot;&quot;;EDATE([.B431];1))">
            <text:p/>
          </table:table-cell>
          <table:table-cell table:style-name="ce17" table:formula="of:=IF([.A432]=&quot;&quot;;&quot;&quot;;[.E$1]*[.E431])">
            <text:p/>
          </table:table-cell>
          <table:table-cell table:style-name="ce17" table:formula="of:=IF([.A432]=&quot;&quot;;&quot;&quot;;[.E$3]-[.C432])">
            <text:p/>
          </table:table-cell>
          <table:table-cell table:style-name="ce17" table:formula="of:=IF([.A432]=&quot;&quot;;&quot;&quot;;[.E431]-[.D432])">
            <text:p/>
          </table:table-cell>
          <table:table-cell table:number-columns-repeated="2"/>
        </table:table-row>
        <table:table-row table:style-name="ro1">
          <table:table-cell table:style-name="ce24" table:formula="of:=IF([.A432]&lt;[.E$2];[.A432]+1;&quot;&quot;)">
            <text:p/>
          </table:table-cell>
          <table:table-cell table:style-name="ce13" table:formula="of:=IF([.A433]=&quot;&quot;;&quot;&quot;;EDATE([.B432];1))">
            <text:p/>
          </table:table-cell>
          <table:table-cell table:style-name="ce17" table:formula="of:=IF([.A433]=&quot;&quot;;&quot;&quot;;[.E$1]*[.E432])">
            <text:p/>
          </table:table-cell>
          <table:table-cell table:style-name="ce17" table:formula="of:=IF([.A433]=&quot;&quot;;&quot;&quot;;[.E$3]-[.C433])">
            <text:p/>
          </table:table-cell>
          <table:table-cell table:style-name="ce17" table:formula="of:=IF([.A433]=&quot;&quot;;&quot;&quot;;[.E432]-[.D433])">
            <text:p/>
          </table:table-cell>
          <table:table-cell table:number-columns-repeated="2"/>
        </table:table-row>
        <table:table-row table:style-name="ro1">
          <table:table-cell table:style-name="ce24" table:formula="of:=IF([.A433]&lt;[.E$2];[.A433]+1;&quot;&quot;)">
            <text:p/>
          </table:table-cell>
          <table:table-cell table:style-name="ce13" table:formula="of:=IF([.A434]=&quot;&quot;;&quot;&quot;;EDATE([.B433];1))">
            <text:p/>
          </table:table-cell>
          <table:table-cell table:style-name="ce17" table:formula="of:=IF([.A434]=&quot;&quot;;&quot;&quot;;[.E$1]*[.E433])">
            <text:p/>
          </table:table-cell>
          <table:table-cell table:style-name="ce17" table:formula="of:=IF([.A434]=&quot;&quot;;&quot;&quot;;[.E$3]-[.C434])">
            <text:p/>
          </table:table-cell>
          <table:table-cell table:style-name="ce17" table:formula="of:=IF([.A434]=&quot;&quot;;&quot;&quot;;[.E433]-[.D434])">
            <text:p/>
          </table:table-cell>
          <table:table-cell table:number-columns-repeated="2"/>
        </table:table-row>
        <table:table-row table:style-name="ro1">
          <table:table-cell table:style-name="ce24" table:formula="of:=IF([.A434]&lt;[.E$2];[.A434]+1;&quot;&quot;)">
            <text:p/>
          </table:table-cell>
          <table:table-cell table:style-name="ce13" table:formula="of:=IF([.A435]=&quot;&quot;;&quot;&quot;;EDATE([.B434];1))">
            <text:p/>
          </table:table-cell>
          <table:table-cell table:style-name="ce17" table:formula="of:=IF([.A435]=&quot;&quot;;&quot;&quot;;[.E$1]*[.E434])">
            <text:p/>
          </table:table-cell>
          <table:table-cell table:style-name="ce17" table:formula="of:=IF([.A435]=&quot;&quot;;&quot;&quot;;[.E$3]-[.C435])">
            <text:p/>
          </table:table-cell>
          <table:table-cell table:style-name="ce17" table:formula="of:=IF([.A435]=&quot;&quot;;&quot;&quot;;[.E434]-[.D435])">
            <text:p/>
          </table:table-cell>
          <table:table-cell table:number-columns-repeated="2"/>
        </table:table-row>
        <table:table-row table:style-name="ro1">
          <table:table-cell table:style-name="ce24" table:formula="of:=IF([.A435]&lt;[.E$2];[.A435]+1;&quot;&quot;)">
            <text:p/>
          </table:table-cell>
          <table:table-cell table:style-name="ce13" table:formula="of:=IF([.A436]=&quot;&quot;;&quot;&quot;;EDATE([.B435];1))">
            <text:p/>
          </table:table-cell>
          <table:table-cell table:style-name="ce17" table:formula="of:=IF([.A436]=&quot;&quot;;&quot;&quot;;[.E$1]*[.E435])">
            <text:p/>
          </table:table-cell>
          <table:table-cell table:style-name="ce17" table:formula="of:=IF([.A436]=&quot;&quot;;&quot;&quot;;[.E$3]-[.C436])">
            <text:p/>
          </table:table-cell>
          <table:table-cell table:style-name="ce17" table:formula="of:=IF([.A436]=&quot;&quot;;&quot;&quot;;[.E435]-[.D436])">
            <text:p/>
          </table:table-cell>
          <table:table-cell table:number-columns-repeated="2"/>
        </table:table-row>
        <table:table-row table:style-name="ro1">
          <table:table-cell table:style-name="ce24" table:formula="of:=IF([.A436]&lt;[.E$2];[.A436]+1;&quot;&quot;)">
            <text:p/>
          </table:table-cell>
          <table:table-cell table:style-name="ce13" table:formula="of:=IF([.A437]=&quot;&quot;;&quot;&quot;;EDATE([.B436];1))">
            <text:p/>
          </table:table-cell>
          <table:table-cell table:style-name="ce17" table:formula="of:=IF([.A437]=&quot;&quot;;&quot;&quot;;[.E$1]*[.E436])">
            <text:p/>
          </table:table-cell>
          <table:table-cell table:style-name="ce17" table:formula="of:=IF([.A437]=&quot;&quot;;&quot;&quot;;[.E$3]-[.C437])">
            <text:p/>
          </table:table-cell>
          <table:table-cell table:style-name="ce17" table:formula="of:=IF([.A437]=&quot;&quot;;&quot;&quot;;[.E436]-[.D437])">
            <text:p/>
          </table:table-cell>
          <table:table-cell table:number-columns-repeated="2"/>
        </table:table-row>
        <table:table-row table:style-name="ro1">
          <table:table-cell table:style-name="ce24" table:formula="of:=IF([.A437]&lt;[.E$2];[.A437]+1;&quot;&quot;)">
            <text:p/>
          </table:table-cell>
          <table:table-cell table:style-name="ce13" table:formula="of:=IF([.A438]=&quot;&quot;;&quot;&quot;;EDATE([.B437];1))">
            <text:p/>
          </table:table-cell>
          <table:table-cell table:style-name="ce17" table:formula="of:=IF([.A438]=&quot;&quot;;&quot;&quot;;[.E$1]*[.E437])">
            <text:p/>
          </table:table-cell>
          <table:table-cell table:style-name="ce17" table:formula="of:=IF([.A438]=&quot;&quot;;&quot;&quot;;[.E$3]-[.C438])">
            <text:p/>
          </table:table-cell>
          <table:table-cell table:style-name="ce17" table:formula="of:=IF([.A438]=&quot;&quot;;&quot;&quot;;[.E437]-[.D438])">
            <text:p/>
          </table:table-cell>
          <table:table-cell table:number-columns-repeated="2"/>
        </table:table-row>
        <table:table-row table:style-name="ro1">
          <table:table-cell table:style-name="ce24" table:formula="of:=IF([.A438]&lt;[.E$2];[.A438]+1;&quot;&quot;)">
            <text:p/>
          </table:table-cell>
          <table:table-cell table:style-name="ce13" table:formula="of:=IF([.A439]=&quot;&quot;;&quot;&quot;;EDATE([.B438];1))">
            <text:p/>
          </table:table-cell>
          <table:table-cell table:style-name="ce17" table:formula="of:=IF([.A439]=&quot;&quot;;&quot;&quot;;[.E$1]*[.E438])">
            <text:p/>
          </table:table-cell>
          <table:table-cell table:style-name="ce17" table:formula="of:=IF([.A439]=&quot;&quot;;&quot;&quot;;[.E$3]-[.C439])">
            <text:p/>
          </table:table-cell>
          <table:table-cell table:style-name="ce17" table:formula="of:=IF([.A439]=&quot;&quot;;&quot;&quot;;[.E438]-[.D439])">
            <text:p/>
          </table:table-cell>
          <table:table-cell table:number-columns-repeated="2"/>
        </table:table-row>
        <table:table-row table:style-name="ro1">
          <table:table-cell table:style-name="ce24" table:formula="of:=IF([.A439]&lt;[.E$2];[.A439]+1;&quot;&quot;)">
            <text:p/>
          </table:table-cell>
          <table:table-cell table:style-name="ce13" table:formula="of:=IF([.A440]=&quot;&quot;;&quot;&quot;;EDATE([.B439];1))">
            <text:p/>
          </table:table-cell>
          <table:table-cell table:style-name="ce17" table:formula="of:=IF([.A440]=&quot;&quot;;&quot;&quot;;[.E$1]*[.E439])">
            <text:p/>
          </table:table-cell>
          <table:table-cell table:style-name="ce17" table:formula="of:=IF([.A440]=&quot;&quot;;&quot;&quot;;[.E$3]-[.C440])">
            <text:p/>
          </table:table-cell>
          <table:table-cell table:style-name="ce17" table:formula="of:=IF([.A440]=&quot;&quot;;&quot;&quot;;[.E439]-[.D440])">
            <text:p/>
          </table:table-cell>
          <table:table-cell table:number-columns-repeated="2"/>
        </table:table-row>
        <table:table-row table:style-name="ro1">
          <table:table-cell table:style-name="ce24" table:formula="of:=IF([.A440]&lt;[.E$2];[.A440]+1;&quot;&quot;)">
            <text:p/>
          </table:table-cell>
          <table:table-cell table:style-name="ce13" table:formula="of:=IF([.A441]=&quot;&quot;;&quot;&quot;;EDATE([.B440];1))">
            <text:p/>
          </table:table-cell>
          <table:table-cell table:style-name="ce17" table:formula="of:=IF([.A441]=&quot;&quot;;&quot;&quot;;[.E$1]*[.E440])">
            <text:p/>
          </table:table-cell>
          <table:table-cell table:style-name="ce17" table:formula="of:=IF([.A441]=&quot;&quot;;&quot;&quot;;[.E$3]-[.C441])">
            <text:p/>
          </table:table-cell>
          <table:table-cell table:style-name="ce17" table:formula="of:=IF([.A441]=&quot;&quot;;&quot;&quot;;[.E440]-[.D441])">
            <text:p/>
          </table:table-cell>
          <table:table-cell table:number-columns-repeated="2"/>
        </table:table-row>
        <table:table-row table:style-name="ro1">
          <table:table-cell table:style-name="ce24" table:formula="of:=IF([.A441]&lt;[.E$2];[.A441]+1;&quot;&quot;)">
            <text:p/>
          </table:table-cell>
          <table:table-cell table:style-name="ce13" table:formula="of:=IF([.A442]=&quot;&quot;;&quot;&quot;;EDATE([.B441];1))">
            <text:p/>
          </table:table-cell>
          <table:table-cell table:style-name="ce17" table:formula="of:=IF([.A442]=&quot;&quot;;&quot;&quot;;[.E$1]*[.E441])">
            <text:p/>
          </table:table-cell>
          <table:table-cell table:style-name="ce17" table:formula="of:=IF([.A442]=&quot;&quot;;&quot;&quot;;[.E$3]-[.C442])">
            <text:p/>
          </table:table-cell>
          <table:table-cell table:style-name="ce17" table:formula="of:=IF([.A442]=&quot;&quot;;&quot;&quot;;[.E441]-[.D442])">
            <text:p/>
          </table:table-cell>
          <table:table-cell table:number-columns-repeated="2"/>
        </table:table-row>
        <table:table-row table:style-name="ro1">
          <table:table-cell table:style-name="ce24" table:formula="of:=IF([.A442]&lt;[.E$2];[.A442]+1;&quot;&quot;)">
            <text:p/>
          </table:table-cell>
          <table:table-cell table:style-name="ce13" table:formula="of:=IF([.A443]=&quot;&quot;;&quot;&quot;;EDATE([.B442];1))">
            <text:p/>
          </table:table-cell>
          <table:table-cell table:style-name="ce17" table:formula="of:=IF([.A443]=&quot;&quot;;&quot;&quot;;[.E$1]*[.E442])">
            <text:p/>
          </table:table-cell>
          <table:table-cell table:style-name="ce17" table:formula="of:=IF([.A443]=&quot;&quot;;&quot;&quot;;[.E$3]-[.C443])">
            <text:p/>
          </table:table-cell>
          <table:table-cell table:style-name="ce17" table:formula="of:=IF([.A443]=&quot;&quot;;&quot;&quot;;[.E442]-[.D443])">
            <text:p/>
          </table:table-cell>
          <table:table-cell table:number-columns-repeated="2"/>
        </table:table-row>
        <table:table-row table:style-name="ro1">
          <table:table-cell table:style-name="ce24" table:formula="of:=IF([.A443]&lt;[.E$2];[.A443]+1;&quot;&quot;)">
            <text:p/>
          </table:table-cell>
          <table:table-cell table:style-name="ce13" table:formula="of:=IF([.A444]=&quot;&quot;;&quot;&quot;;EDATE([.B443];1))">
            <text:p/>
          </table:table-cell>
          <table:table-cell table:style-name="ce17" table:formula="of:=IF([.A444]=&quot;&quot;;&quot;&quot;;[.E$1]*[.E443])">
            <text:p/>
          </table:table-cell>
          <table:table-cell table:style-name="ce17" table:formula="of:=IF([.A444]=&quot;&quot;;&quot;&quot;;[.E$3]-[.C444])">
            <text:p/>
          </table:table-cell>
          <table:table-cell table:style-name="ce17" table:formula="of:=IF([.A444]=&quot;&quot;;&quot;&quot;;[.E443]-[.D444])">
            <text:p/>
          </table:table-cell>
          <table:table-cell table:number-columns-repeated="2"/>
        </table:table-row>
        <table:table-row table:style-name="ro1">
          <table:table-cell table:style-name="ce24" table:formula="of:=IF([.A444]&lt;[.E$2];[.A444]+1;&quot;&quot;)">
            <text:p/>
          </table:table-cell>
          <table:table-cell table:style-name="ce13" table:formula="of:=IF([.A445]=&quot;&quot;;&quot;&quot;;EDATE([.B444];1))">
            <text:p/>
          </table:table-cell>
          <table:table-cell table:style-name="ce17" table:formula="of:=IF([.A445]=&quot;&quot;;&quot;&quot;;[.E$1]*[.E444])">
            <text:p/>
          </table:table-cell>
          <table:table-cell table:style-name="ce17" table:formula="of:=IF([.A445]=&quot;&quot;;&quot;&quot;;[.E$3]-[.C445])">
            <text:p/>
          </table:table-cell>
          <table:table-cell table:style-name="ce17" table:formula="of:=IF([.A445]=&quot;&quot;;&quot;&quot;;[.E444]-[.D445])">
            <text:p/>
          </table:table-cell>
          <table:table-cell table:number-columns-repeated="2"/>
        </table:table-row>
        <table:table-row table:style-name="ro1">
          <table:table-cell table:style-name="ce24" table:formula="of:=IF([.A445]&lt;[.E$2];[.A445]+1;&quot;&quot;)">
            <text:p/>
          </table:table-cell>
          <table:table-cell table:style-name="ce13" table:formula="of:=IF([.A446]=&quot;&quot;;&quot;&quot;;EDATE([.B445];1))">
            <text:p/>
          </table:table-cell>
          <table:table-cell table:style-name="ce17" table:formula="of:=IF([.A446]=&quot;&quot;;&quot;&quot;;[.E$1]*[.E445])">
            <text:p/>
          </table:table-cell>
          <table:table-cell table:style-name="ce17" table:formula="of:=IF([.A446]=&quot;&quot;;&quot;&quot;;[.E$3]-[.C446])">
            <text:p/>
          </table:table-cell>
          <table:table-cell table:style-name="ce17" table:formula="of:=IF([.A446]=&quot;&quot;;&quot;&quot;;[.E445]-[.D446])">
            <text:p/>
          </table:table-cell>
          <table:table-cell table:number-columns-repeated="2"/>
        </table:table-row>
        <table:table-row table:style-name="ro1">
          <table:table-cell table:style-name="ce24" table:formula="of:=IF([.A446]&lt;[.E$2];[.A446]+1;&quot;&quot;)">
            <text:p/>
          </table:table-cell>
          <table:table-cell table:style-name="ce13" table:formula="of:=IF([.A447]=&quot;&quot;;&quot;&quot;;EDATE([.B446];1))">
            <text:p/>
          </table:table-cell>
          <table:table-cell table:style-name="ce17" table:formula="of:=IF([.A447]=&quot;&quot;;&quot;&quot;;[.E$1]*[.E446])">
            <text:p/>
          </table:table-cell>
          <table:table-cell table:style-name="ce17" table:formula="of:=IF([.A447]=&quot;&quot;;&quot;&quot;;[.E$3]-[.C447])">
            <text:p/>
          </table:table-cell>
          <table:table-cell table:style-name="ce17" table:formula="of:=IF([.A447]=&quot;&quot;;&quot;&quot;;[.E446]-[.D447])">
            <text:p/>
          </table:table-cell>
          <table:table-cell table:number-columns-repeated="2"/>
        </table:table-row>
        <table:table-row table:style-name="ro1">
          <table:table-cell table:style-name="ce24" table:formula="of:=IF([.A447]&lt;[.E$2];[.A447]+1;&quot;&quot;)">
            <text:p/>
          </table:table-cell>
          <table:table-cell table:style-name="ce13" table:formula="of:=IF([.A448]=&quot;&quot;;&quot;&quot;;EDATE([.B447];1))">
            <text:p/>
          </table:table-cell>
          <table:table-cell table:style-name="ce17" table:formula="of:=IF([.A448]=&quot;&quot;;&quot;&quot;;[.E$1]*[.E447])">
            <text:p/>
          </table:table-cell>
          <table:table-cell table:style-name="ce17" table:formula="of:=IF([.A448]=&quot;&quot;;&quot;&quot;;[.E$3]-[.C448])">
            <text:p/>
          </table:table-cell>
          <table:table-cell table:style-name="ce17" table:formula="of:=IF([.A448]=&quot;&quot;;&quot;&quot;;[.E447]-[.D448])">
            <text:p/>
          </table:table-cell>
          <table:table-cell table:number-columns-repeated="2"/>
        </table:table-row>
        <table:table-row table:style-name="ro1">
          <table:table-cell table:style-name="ce24" table:formula="of:=IF([.A448]&lt;[.E$2];[.A448]+1;&quot;&quot;)">
            <text:p/>
          </table:table-cell>
          <table:table-cell table:style-name="ce13" table:formula="of:=IF([.A449]=&quot;&quot;;&quot;&quot;;EDATE([.B448];1))">
            <text:p/>
          </table:table-cell>
          <table:table-cell table:style-name="ce17" table:formula="of:=IF([.A449]=&quot;&quot;;&quot;&quot;;[.E$1]*[.E448])">
            <text:p/>
          </table:table-cell>
          <table:table-cell table:style-name="ce17" table:formula="of:=IF([.A449]=&quot;&quot;;&quot;&quot;;[.E$3]-[.C449])">
            <text:p/>
          </table:table-cell>
          <table:table-cell table:style-name="ce17" table:formula="of:=IF([.A449]=&quot;&quot;;&quot;&quot;;[.E448]-[.D449])">
            <text:p/>
          </table:table-cell>
          <table:table-cell table:number-columns-repeated="2"/>
        </table:table-row>
        <table:table-row table:style-name="ro1">
          <table:table-cell table:style-name="ce24" table:formula="of:=IF([.A449]&lt;[.E$2];[.A449]+1;&quot;&quot;)">
            <text:p/>
          </table:table-cell>
          <table:table-cell table:style-name="ce13" table:formula="of:=IF([.A450]=&quot;&quot;;&quot;&quot;;EDATE([.B449];1))">
            <text:p/>
          </table:table-cell>
          <table:table-cell table:style-name="ce17" table:formula="of:=IF([.A450]=&quot;&quot;;&quot;&quot;;[.E$1]*[.E449])">
            <text:p/>
          </table:table-cell>
          <table:table-cell table:style-name="ce17" table:formula="of:=IF([.A450]=&quot;&quot;;&quot;&quot;;[.E$3]-[.C450])">
            <text:p/>
          </table:table-cell>
          <table:table-cell table:style-name="ce17" table:formula="of:=IF([.A450]=&quot;&quot;;&quot;&quot;;[.E449]-[.D450])">
            <text:p/>
          </table:table-cell>
          <table:table-cell table:number-columns-repeated="2"/>
        </table:table-row>
        <table:table-row table:style-name="ro1">
          <table:table-cell table:style-name="ce24" table:formula="of:=IF([.A450]&lt;[.E$2];[.A450]+1;&quot;&quot;)">
            <text:p/>
          </table:table-cell>
          <table:table-cell table:style-name="ce13" table:formula="of:=IF([.A451]=&quot;&quot;;&quot;&quot;;EDATE([.B450];1))">
            <text:p/>
          </table:table-cell>
          <table:table-cell table:style-name="ce17" table:formula="of:=IF([.A451]=&quot;&quot;;&quot;&quot;;[.E$1]*[.E450])">
            <text:p/>
          </table:table-cell>
          <table:table-cell table:style-name="ce17" table:formula="of:=IF([.A451]=&quot;&quot;;&quot;&quot;;[.E$3]-[.C451])">
            <text:p/>
          </table:table-cell>
          <table:table-cell table:style-name="ce17" table:formula="of:=IF([.A451]=&quot;&quot;;&quot;&quot;;[.E450]-[.D451])">
            <text:p/>
          </table:table-cell>
          <table:table-cell table:number-columns-repeated="2"/>
        </table:table-row>
        <table:table-row table:style-name="ro1">
          <table:table-cell table:style-name="ce24" table:formula="of:=IF([.A451]&lt;[.E$2];[.A451]+1;&quot;&quot;)">
            <text:p/>
          </table:table-cell>
          <table:table-cell table:style-name="ce13" table:formula="of:=IF([.A452]=&quot;&quot;;&quot;&quot;;EDATE([.B451];1))">
            <text:p/>
          </table:table-cell>
          <table:table-cell table:style-name="ce17" table:formula="of:=IF([.A452]=&quot;&quot;;&quot;&quot;;[.E$1]*[.E451])">
            <text:p/>
          </table:table-cell>
          <table:table-cell table:style-name="ce17" table:formula="of:=IF([.A452]=&quot;&quot;;&quot;&quot;;[.E$3]-[.C452])">
            <text:p/>
          </table:table-cell>
          <table:table-cell table:style-name="ce17" table:formula="of:=IF([.A452]=&quot;&quot;;&quot;&quot;;[.E451]-[.D452])">
            <text:p/>
          </table:table-cell>
          <table:table-cell table:number-columns-repeated="2"/>
        </table:table-row>
        <table:table-row table:style-name="ro1">
          <table:table-cell table:style-name="ce24" table:formula="of:=IF([.A452]&lt;[.E$2];[.A452]+1;&quot;&quot;)">
            <text:p/>
          </table:table-cell>
          <table:table-cell table:style-name="ce13" table:formula="of:=IF([.A453]=&quot;&quot;;&quot;&quot;;EDATE([.B452];1))">
            <text:p/>
          </table:table-cell>
          <table:table-cell table:style-name="ce17" table:formula="of:=IF([.A453]=&quot;&quot;;&quot;&quot;;[.E$1]*[.E452])">
            <text:p/>
          </table:table-cell>
          <table:table-cell table:style-name="ce17" table:formula="of:=IF([.A453]=&quot;&quot;;&quot;&quot;;[.E$3]-[.C453])">
            <text:p/>
          </table:table-cell>
          <table:table-cell table:style-name="ce17" table:formula="of:=IF([.A453]=&quot;&quot;;&quot;&quot;;[.E452]-[.D453])">
            <text:p/>
          </table:table-cell>
          <table:table-cell table:number-columns-repeated="2"/>
        </table:table-row>
        <table:table-row table:style-name="ro1">
          <table:table-cell table:style-name="ce24" table:formula="of:=IF([.A453]&lt;[.E$2];[.A453]+1;&quot;&quot;)">
            <text:p/>
          </table:table-cell>
          <table:table-cell table:style-name="ce13" table:formula="of:=IF([.A454]=&quot;&quot;;&quot;&quot;;EDATE([.B453];1))">
            <text:p/>
          </table:table-cell>
          <table:table-cell table:style-name="ce17" table:formula="of:=IF([.A454]=&quot;&quot;;&quot;&quot;;[.E$1]*[.E453])">
            <text:p/>
          </table:table-cell>
          <table:table-cell table:style-name="ce17" table:formula="of:=IF([.A454]=&quot;&quot;;&quot;&quot;;[.E$3]-[.C454])">
            <text:p/>
          </table:table-cell>
          <table:table-cell table:style-name="ce17" table:formula="of:=IF([.A454]=&quot;&quot;;&quot;&quot;;[.E453]-[.D454])">
            <text:p/>
          </table:table-cell>
          <table:table-cell table:number-columns-repeated="2"/>
        </table:table-row>
        <table:table-row table:style-name="ro1">
          <table:table-cell table:style-name="ce24" table:formula="of:=IF([.A454]&lt;[.E$2];[.A454]+1;&quot;&quot;)">
            <text:p/>
          </table:table-cell>
          <table:table-cell table:style-name="ce13" table:formula="of:=IF([.A455]=&quot;&quot;;&quot;&quot;;EDATE([.B454];1))">
            <text:p/>
          </table:table-cell>
          <table:table-cell table:style-name="ce17" table:formula="of:=IF([.A455]=&quot;&quot;;&quot;&quot;;[.E$1]*[.E454])">
            <text:p/>
          </table:table-cell>
          <table:table-cell table:style-name="ce17" table:formula="of:=IF([.A455]=&quot;&quot;;&quot;&quot;;[.E$3]-[.C455])">
            <text:p/>
          </table:table-cell>
          <table:table-cell table:style-name="ce17" table:formula="of:=IF([.A455]=&quot;&quot;;&quot;&quot;;[.E454]-[.D455])">
            <text:p/>
          </table:table-cell>
          <table:table-cell table:number-columns-repeated="2"/>
        </table:table-row>
        <table:table-row table:style-name="ro1">
          <table:table-cell table:style-name="ce24" table:formula="of:=IF([.A455]&lt;[.E$2];[.A455]+1;&quot;&quot;)">
            <text:p/>
          </table:table-cell>
          <table:table-cell table:style-name="ce13" table:formula="of:=IF([.A456]=&quot;&quot;;&quot;&quot;;EDATE([.B455];1))">
            <text:p/>
          </table:table-cell>
          <table:table-cell table:style-name="ce17" table:formula="of:=IF([.A456]=&quot;&quot;;&quot;&quot;;[.E$1]*[.E455])">
            <text:p/>
          </table:table-cell>
          <table:table-cell table:style-name="ce17" table:formula="of:=IF([.A456]=&quot;&quot;;&quot;&quot;;[.E$3]-[.C456])">
            <text:p/>
          </table:table-cell>
          <table:table-cell table:style-name="ce17" table:formula="of:=IF([.A456]=&quot;&quot;;&quot;&quot;;[.E455]-[.D456])">
            <text:p/>
          </table:table-cell>
          <table:table-cell table:number-columns-repeated="2"/>
        </table:table-row>
        <table:table-row table:style-name="ro1">
          <table:table-cell table:style-name="ce24" table:formula="of:=IF([.A456]&lt;[.E$2];[.A456]+1;&quot;&quot;)">
            <text:p/>
          </table:table-cell>
          <table:table-cell table:style-name="ce13" table:formula="of:=IF([.A457]=&quot;&quot;;&quot;&quot;;EDATE([.B456];1))">
            <text:p/>
          </table:table-cell>
          <table:table-cell table:style-name="ce17" table:formula="of:=IF([.A457]=&quot;&quot;;&quot;&quot;;[.E$1]*[.E456])">
            <text:p/>
          </table:table-cell>
          <table:table-cell table:style-name="ce17" table:formula="of:=IF([.A457]=&quot;&quot;;&quot;&quot;;[.E$3]-[.C457])">
            <text:p/>
          </table:table-cell>
          <table:table-cell table:style-name="ce17" table:formula="of:=IF([.A457]=&quot;&quot;;&quot;&quot;;[.E456]-[.D457])">
            <text:p/>
          </table:table-cell>
          <table:table-cell table:number-columns-repeated="2"/>
        </table:table-row>
        <table:table-row table:style-name="ro1">
          <table:table-cell table:style-name="ce24" table:formula="of:=IF([.A457]&lt;[.E$2];[.A457]+1;&quot;&quot;)">
            <text:p/>
          </table:table-cell>
          <table:table-cell table:style-name="ce13" table:formula="of:=IF([.A458]=&quot;&quot;;&quot;&quot;;EDATE([.B457];1))">
            <text:p/>
          </table:table-cell>
          <table:table-cell table:style-name="ce17" table:formula="of:=IF([.A458]=&quot;&quot;;&quot;&quot;;[.E$1]*[.E457])">
            <text:p/>
          </table:table-cell>
          <table:table-cell table:style-name="ce17" table:formula="of:=IF([.A458]=&quot;&quot;;&quot;&quot;;[.E$3]-[.C458])">
            <text:p/>
          </table:table-cell>
          <table:table-cell table:style-name="ce17" table:formula="of:=IF([.A458]=&quot;&quot;;&quot;&quot;;[.E457]-[.D458])">
            <text:p/>
          </table:table-cell>
          <table:table-cell table:number-columns-repeated="2"/>
        </table:table-row>
        <table:table-row table:style-name="ro1">
          <table:table-cell table:style-name="ce24" table:formula="of:=IF([.A458]&lt;[.E$2];[.A458]+1;&quot;&quot;)">
            <text:p/>
          </table:table-cell>
          <table:table-cell table:style-name="ce13" table:formula="of:=IF([.A459]=&quot;&quot;;&quot;&quot;;EDATE([.B458];1))">
            <text:p/>
          </table:table-cell>
          <table:table-cell table:style-name="ce17" table:formula="of:=IF([.A459]=&quot;&quot;;&quot;&quot;;[.E$1]*[.E458])">
            <text:p/>
          </table:table-cell>
          <table:table-cell table:style-name="ce17" table:formula="of:=IF([.A459]=&quot;&quot;;&quot;&quot;;[.E$3]-[.C459])">
            <text:p/>
          </table:table-cell>
          <table:table-cell table:style-name="ce17" table:formula="of:=IF([.A459]=&quot;&quot;;&quot;&quot;;[.E458]-[.D459])">
            <text:p/>
          </table:table-cell>
          <table:table-cell table:number-columns-repeated="2"/>
        </table:table-row>
        <table:table-row table:style-name="ro1">
          <table:table-cell table:style-name="ce24" table:formula="of:=IF([.A459]&lt;[.E$2];[.A459]+1;&quot;&quot;)">
            <text:p/>
          </table:table-cell>
          <table:table-cell table:style-name="ce13" table:formula="of:=IF([.A460]=&quot;&quot;;&quot;&quot;;EDATE([.B459];1))">
            <text:p/>
          </table:table-cell>
          <table:table-cell table:style-name="ce17" table:formula="of:=IF([.A460]=&quot;&quot;;&quot;&quot;;[.E$1]*[.E459])">
            <text:p/>
          </table:table-cell>
          <table:table-cell table:style-name="ce17" table:formula="of:=IF([.A460]=&quot;&quot;;&quot;&quot;;[.E$3]-[.C460])">
            <text:p/>
          </table:table-cell>
          <table:table-cell table:style-name="ce17" table:formula="of:=IF([.A460]=&quot;&quot;;&quot;&quot;;[.E459]-[.D460])">
            <text:p/>
          </table:table-cell>
          <table:table-cell table:number-columns-repeated="2"/>
        </table:table-row>
        <table:table-row table:style-name="ro1">
          <table:table-cell table:style-name="ce24" table:formula="of:=IF([.A460]&lt;[.E$2];[.A460]+1;&quot;&quot;)">
            <text:p/>
          </table:table-cell>
          <table:table-cell table:style-name="ce13" table:formula="of:=IF([.A461]=&quot;&quot;;&quot;&quot;;EDATE([.B460];1))">
            <text:p/>
          </table:table-cell>
          <table:table-cell table:style-name="ce17" table:formula="of:=IF([.A461]=&quot;&quot;;&quot;&quot;;[.E$1]*[.E460])">
            <text:p/>
          </table:table-cell>
          <table:table-cell table:style-name="ce17" table:formula="of:=IF([.A461]=&quot;&quot;;&quot;&quot;;[.E$3]-[.C461])">
            <text:p/>
          </table:table-cell>
          <table:table-cell table:style-name="ce17" table:formula="of:=IF([.A461]=&quot;&quot;;&quot;&quot;;[.E460]-[.D461])">
            <text:p/>
          </table:table-cell>
          <table:table-cell table:number-columns-repeated="2"/>
        </table:table-row>
        <table:table-row table:style-name="ro1">
          <table:table-cell table:style-name="ce24" table:formula="of:=IF([.A461]&lt;[.E$2];[.A461]+1;&quot;&quot;)">
            <text:p/>
          </table:table-cell>
          <table:table-cell table:style-name="ce13" table:formula="of:=IF([.A462]=&quot;&quot;;&quot;&quot;;EDATE([.B461];1))">
            <text:p/>
          </table:table-cell>
          <table:table-cell table:style-name="ce17" table:formula="of:=IF([.A462]=&quot;&quot;;&quot;&quot;;[.E$1]*[.E461])">
            <text:p/>
          </table:table-cell>
          <table:table-cell table:style-name="ce17" table:formula="of:=IF([.A462]=&quot;&quot;;&quot;&quot;;[.E$3]-[.C462])">
            <text:p/>
          </table:table-cell>
          <table:table-cell table:style-name="ce17" table:formula="of:=IF([.A462]=&quot;&quot;;&quot;&quot;;[.E461]-[.D462])">
            <text:p/>
          </table:table-cell>
          <table:table-cell table:number-columns-repeated="2"/>
        </table:table-row>
        <table:table-row table:style-name="ro1">
          <table:table-cell table:style-name="ce24" table:formula="of:=IF([.A462]&lt;[.E$2];[.A462]+1;&quot;&quot;)">
            <text:p/>
          </table:table-cell>
          <table:table-cell table:style-name="ce13" table:formula="of:=IF([.A463]=&quot;&quot;;&quot;&quot;;EDATE([.B462];1))">
            <text:p/>
          </table:table-cell>
          <table:table-cell table:style-name="ce17" table:formula="of:=IF([.A463]=&quot;&quot;;&quot;&quot;;[.E$1]*[.E462])">
            <text:p/>
          </table:table-cell>
          <table:table-cell table:style-name="ce17" table:formula="of:=IF([.A463]=&quot;&quot;;&quot;&quot;;[.E$3]-[.C463])">
            <text:p/>
          </table:table-cell>
          <table:table-cell table:style-name="ce17" table:formula="of:=IF([.A463]=&quot;&quot;;&quot;&quot;;[.E462]-[.D463])">
            <text:p/>
          </table:table-cell>
          <table:table-cell table:number-columns-repeated="2"/>
        </table:table-row>
        <table:table-row table:style-name="ro1">
          <table:table-cell table:style-name="ce24" table:formula="of:=IF([.A463]&lt;[.E$2];[.A463]+1;&quot;&quot;)">
            <text:p/>
          </table:table-cell>
          <table:table-cell table:style-name="ce13" table:formula="of:=IF([.A464]=&quot;&quot;;&quot;&quot;;EDATE([.B463];1))">
            <text:p/>
          </table:table-cell>
          <table:table-cell table:style-name="ce17" table:formula="of:=IF([.A464]=&quot;&quot;;&quot;&quot;;[.E$1]*[.E463])">
            <text:p/>
          </table:table-cell>
          <table:table-cell table:style-name="ce17" table:formula="of:=IF([.A464]=&quot;&quot;;&quot;&quot;;[.E$3]-[.C464])">
            <text:p/>
          </table:table-cell>
          <table:table-cell table:style-name="ce17" table:formula="of:=IF([.A464]=&quot;&quot;;&quot;&quot;;[.E463]-[.D464])">
            <text:p/>
          </table:table-cell>
          <table:table-cell table:number-columns-repeated="2"/>
        </table:table-row>
        <table:table-row table:style-name="ro1">
          <table:table-cell table:style-name="ce24" table:formula="of:=IF([.A464]&lt;[.E$2];[.A464]+1;&quot;&quot;)">
            <text:p/>
          </table:table-cell>
          <table:table-cell table:style-name="ce13" table:formula="of:=IF([.A465]=&quot;&quot;;&quot;&quot;;EDATE([.B464];1))">
            <text:p/>
          </table:table-cell>
          <table:table-cell table:style-name="ce17" table:formula="of:=IF([.A465]=&quot;&quot;;&quot;&quot;;[.E$1]*[.E464])">
            <text:p/>
          </table:table-cell>
          <table:table-cell table:style-name="ce17" table:formula="of:=IF([.A465]=&quot;&quot;;&quot;&quot;;[.E$3]-[.C465])">
            <text:p/>
          </table:table-cell>
          <table:table-cell table:style-name="ce17" table:formula="of:=IF([.A465]=&quot;&quot;;&quot;&quot;;[.E464]-[.D465])">
            <text:p/>
          </table:table-cell>
          <table:table-cell table:number-columns-repeated="2"/>
        </table:table-row>
        <table:table-row table:style-name="ro1">
          <table:table-cell table:style-name="ce24" table:formula="of:=IF([.A465]&lt;[.E$2];[.A465]+1;&quot;&quot;)">
            <text:p/>
          </table:table-cell>
          <table:table-cell table:style-name="ce13" table:formula="of:=IF([.A466]=&quot;&quot;;&quot;&quot;;EDATE([.B465];1))">
            <text:p/>
          </table:table-cell>
          <table:table-cell table:style-name="ce17" table:formula="of:=IF([.A466]=&quot;&quot;;&quot;&quot;;[.E$1]*[.E465])">
            <text:p/>
          </table:table-cell>
          <table:table-cell table:style-name="ce17" table:formula="of:=IF([.A466]=&quot;&quot;;&quot;&quot;;[.E$3]-[.C466])">
            <text:p/>
          </table:table-cell>
          <table:table-cell table:style-name="ce17" table:formula="of:=IF([.A466]=&quot;&quot;;&quot;&quot;;[.E465]-[.D466])">
            <text:p/>
          </table:table-cell>
          <table:table-cell table:number-columns-repeated="2"/>
        </table:table-row>
        <table:table-row table:style-name="ro1">
          <table:table-cell table:style-name="ce24" table:formula="of:=IF([.A466]&lt;[.E$2];[.A466]+1;&quot;&quot;)">
            <text:p/>
          </table:table-cell>
          <table:table-cell table:style-name="ce13" table:formula="of:=IF([.A467]=&quot;&quot;;&quot;&quot;;EDATE([.B466];1))">
            <text:p/>
          </table:table-cell>
          <table:table-cell table:style-name="ce17" table:formula="of:=IF([.A467]=&quot;&quot;;&quot;&quot;;[.E$1]*[.E466])">
            <text:p/>
          </table:table-cell>
          <table:table-cell table:style-name="ce17" table:formula="of:=IF([.A467]=&quot;&quot;;&quot;&quot;;[.E$3]-[.C467])">
            <text:p/>
          </table:table-cell>
          <table:table-cell table:style-name="ce17" table:formula="of:=IF([.A467]=&quot;&quot;;&quot;&quot;;[.E466]-[.D467])">
            <text:p/>
          </table:table-cell>
          <table:table-cell table:number-columns-repeated="2"/>
        </table:table-row>
        <table:table-row table:style-name="ro1">
          <table:table-cell table:style-name="ce24" table:formula="of:=IF([.A467]&lt;[.E$2];[.A467]+1;&quot;&quot;)">
            <text:p/>
          </table:table-cell>
          <table:table-cell table:style-name="ce13" table:formula="of:=IF([.A468]=&quot;&quot;;&quot;&quot;;EDATE([.B467];1))">
            <text:p/>
          </table:table-cell>
          <table:table-cell table:style-name="ce17" table:formula="of:=IF([.A468]=&quot;&quot;;&quot;&quot;;[.E$1]*[.E467])">
            <text:p/>
          </table:table-cell>
          <table:table-cell table:style-name="ce17" table:formula="of:=IF([.A468]=&quot;&quot;;&quot;&quot;;[.E$3]-[.C468])">
            <text:p/>
          </table:table-cell>
          <table:table-cell table:style-name="ce17" table:formula="of:=IF([.A468]=&quot;&quot;;&quot;&quot;;[.E467]-[.D468])">
            <text:p/>
          </table:table-cell>
          <table:table-cell table:number-columns-repeated="2"/>
        </table:table-row>
        <table:table-row table:style-name="ro1">
          <table:table-cell table:style-name="ce24" table:formula="of:=IF([.A468]&lt;[.E$2];[.A468]+1;&quot;&quot;)">
            <text:p/>
          </table:table-cell>
          <table:table-cell table:style-name="ce13" table:formula="of:=IF([.A469]=&quot;&quot;;&quot;&quot;;EDATE([.B468];1))">
            <text:p/>
          </table:table-cell>
          <table:table-cell table:style-name="ce17" table:formula="of:=IF([.A469]=&quot;&quot;;&quot;&quot;;[.E$1]*[.E468])">
            <text:p/>
          </table:table-cell>
          <table:table-cell table:style-name="ce17" table:formula="of:=IF([.A469]=&quot;&quot;;&quot;&quot;;[.E$3]-[.C469])">
            <text:p/>
          </table:table-cell>
          <table:table-cell table:style-name="ce17" table:formula="of:=IF([.A469]=&quot;&quot;;&quot;&quot;;[.E468]-[.D469])">
            <text:p/>
          </table:table-cell>
          <table:table-cell table:number-columns-repeated="2"/>
        </table:table-row>
        <table:table-row table:style-name="ro1">
          <table:table-cell table:style-name="ce24" table:formula="of:=IF([.A469]&lt;[.E$2];[.A469]+1;&quot;&quot;)">
            <text:p/>
          </table:table-cell>
          <table:table-cell table:style-name="ce13" table:formula="of:=IF([.A470]=&quot;&quot;;&quot;&quot;;EDATE([.B469];1))">
            <text:p/>
          </table:table-cell>
          <table:table-cell table:style-name="ce17" table:formula="of:=IF([.A470]=&quot;&quot;;&quot;&quot;;[.E$1]*[.E469])">
            <text:p/>
          </table:table-cell>
          <table:table-cell table:style-name="ce17" table:formula="of:=IF([.A470]=&quot;&quot;;&quot;&quot;;[.E$3]-[.C470])">
            <text:p/>
          </table:table-cell>
          <table:table-cell table:style-name="ce17" table:formula="of:=IF([.A470]=&quot;&quot;;&quot;&quot;;[.E469]-[.D470])">
            <text:p/>
          </table:table-cell>
          <table:table-cell table:number-columns-repeated="2"/>
        </table:table-row>
        <table:table-row table:style-name="ro1">
          <table:table-cell table:style-name="ce24" table:formula="of:=IF([.A470]&lt;[.E$2];[.A470]+1;&quot;&quot;)">
            <text:p/>
          </table:table-cell>
          <table:table-cell table:style-name="ce13" table:formula="of:=IF([.A471]=&quot;&quot;;&quot;&quot;;EDATE([.B470];1))">
            <text:p/>
          </table:table-cell>
          <table:table-cell table:style-name="ce17" table:formula="of:=IF([.A471]=&quot;&quot;;&quot;&quot;;[.E$1]*[.E470])">
            <text:p/>
          </table:table-cell>
          <table:table-cell table:style-name="ce17" table:formula="of:=IF([.A471]=&quot;&quot;;&quot;&quot;;[.E$3]-[.C471])">
            <text:p/>
          </table:table-cell>
          <table:table-cell table:style-name="ce17" table:formula="of:=IF([.A471]=&quot;&quot;;&quot;&quot;;[.E470]-[.D471])">
            <text:p/>
          </table:table-cell>
          <table:table-cell table:number-columns-repeated="2"/>
        </table:table-row>
        <table:table-row table:style-name="ro1">
          <table:table-cell table:style-name="ce24" table:formula="of:=IF([.A471]&lt;[.E$2];[.A471]+1;&quot;&quot;)">
            <text:p/>
          </table:table-cell>
          <table:table-cell table:style-name="ce13" table:formula="of:=IF([.A472]=&quot;&quot;;&quot;&quot;;EDATE([.B471];1))">
            <text:p/>
          </table:table-cell>
          <table:table-cell table:style-name="ce17" table:formula="of:=IF([.A472]=&quot;&quot;;&quot;&quot;;[.E$1]*[.E471])">
            <text:p/>
          </table:table-cell>
          <table:table-cell table:style-name="ce17" table:formula="of:=IF([.A472]=&quot;&quot;;&quot;&quot;;[.E$3]-[.C472])">
            <text:p/>
          </table:table-cell>
          <table:table-cell table:style-name="ce17" table:formula="of:=IF([.A472]=&quot;&quot;;&quot;&quot;;[.E471]-[.D472])">
            <text:p/>
          </table:table-cell>
          <table:table-cell table:number-columns-repeated="2"/>
        </table:table-row>
        <table:table-row table:style-name="ro1">
          <table:table-cell table:style-name="ce24" table:formula="of:=IF([.A472]&lt;[.E$2];[.A472]+1;&quot;&quot;)">
            <text:p/>
          </table:table-cell>
          <table:table-cell table:style-name="ce13" table:formula="of:=IF([.A473]=&quot;&quot;;&quot;&quot;;EDATE([.B472];1))">
            <text:p/>
          </table:table-cell>
          <table:table-cell table:style-name="ce17" table:formula="of:=IF([.A473]=&quot;&quot;;&quot;&quot;;[.E$1]*[.E472])">
            <text:p/>
          </table:table-cell>
          <table:table-cell table:style-name="ce17" table:formula="of:=IF([.A473]=&quot;&quot;;&quot;&quot;;[.E$3]-[.C473])">
            <text:p/>
          </table:table-cell>
          <table:table-cell table:style-name="ce17" table:formula="of:=IF([.A473]=&quot;&quot;;&quot;&quot;;[.E472]-[.D473])">
            <text:p/>
          </table:table-cell>
          <table:table-cell table:number-columns-repeated="2"/>
        </table:table-row>
        <table:table-row table:style-name="ro1">
          <table:table-cell table:style-name="ce24" table:formula="of:=IF([.A473]&lt;[.E$2];[.A473]+1;&quot;&quot;)">
            <text:p/>
          </table:table-cell>
          <table:table-cell table:style-name="ce13" table:formula="of:=IF([.A474]=&quot;&quot;;&quot;&quot;;EDATE([.B473];1))">
            <text:p/>
          </table:table-cell>
          <table:table-cell table:style-name="ce17" table:formula="of:=IF([.A474]=&quot;&quot;;&quot;&quot;;[.E$1]*[.E473])">
            <text:p/>
          </table:table-cell>
          <table:table-cell table:style-name="ce17" table:formula="of:=IF([.A474]=&quot;&quot;;&quot;&quot;;[.E$3]-[.C474])">
            <text:p/>
          </table:table-cell>
          <table:table-cell table:style-name="ce17" table:formula="of:=IF([.A474]=&quot;&quot;;&quot;&quot;;[.E473]-[.D474])">
            <text:p/>
          </table:table-cell>
          <table:table-cell table:number-columns-repeated="2"/>
        </table:table-row>
        <table:table-row table:style-name="ro1">
          <table:table-cell table:style-name="ce24" table:formula="of:=IF([.A474]&lt;[.E$2];[.A474]+1;&quot;&quot;)">
            <text:p/>
          </table:table-cell>
          <table:table-cell table:style-name="ce13" table:formula="of:=IF([.A475]=&quot;&quot;;&quot;&quot;;EDATE([.B474];1))">
            <text:p/>
          </table:table-cell>
          <table:table-cell table:style-name="ce17" table:formula="of:=IF([.A475]=&quot;&quot;;&quot;&quot;;[.E$1]*[.E474])">
            <text:p/>
          </table:table-cell>
          <table:table-cell table:style-name="ce17" table:formula="of:=IF([.A475]=&quot;&quot;;&quot;&quot;;[.E$3]-[.C475])">
            <text:p/>
          </table:table-cell>
          <table:table-cell table:style-name="ce17" table:formula="of:=IF([.A475]=&quot;&quot;;&quot;&quot;;[.E474]-[.D475])">
            <text:p/>
          </table:table-cell>
          <table:table-cell table:number-columns-repeated="2"/>
        </table:table-row>
        <table:table-row table:style-name="ro1">
          <table:table-cell table:style-name="ce24" table:formula="of:=IF([.A475]&lt;[.E$2];[.A475]+1;&quot;&quot;)">
            <text:p/>
          </table:table-cell>
          <table:table-cell table:style-name="ce13" table:formula="of:=IF([.A476]=&quot;&quot;;&quot;&quot;;EDATE([.B475];1))">
            <text:p/>
          </table:table-cell>
          <table:table-cell table:style-name="ce17" table:formula="of:=IF([.A476]=&quot;&quot;;&quot;&quot;;[.E$1]*[.E475])">
            <text:p/>
          </table:table-cell>
          <table:table-cell table:style-name="ce17" table:formula="of:=IF([.A476]=&quot;&quot;;&quot;&quot;;[.E$3]-[.C476])">
            <text:p/>
          </table:table-cell>
          <table:table-cell table:style-name="ce17" table:formula="of:=IF([.A476]=&quot;&quot;;&quot;&quot;;[.E475]-[.D476])">
            <text:p/>
          </table:table-cell>
          <table:table-cell table:number-columns-repeated="2"/>
        </table:table-row>
        <table:table-row table:style-name="ro1">
          <table:table-cell table:style-name="ce24" table:formula="of:=IF([.A476]&lt;[.E$2];[.A476]+1;&quot;&quot;)">
            <text:p/>
          </table:table-cell>
          <table:table-cell table:style-name="ce13" table:formula="of:=IF([.A477]=&quot;&quot;;&quot;&quot;;EDATE([.B476];1))">
            <text:p/>
          </table:table-cell>
          <table:table-cell table:style-name="ce17" table:formula="of:=IF([.A477]=&quot;&quot;;&quot;&quot;;[.E$1]*[.E476])">
            <text:p/>
          </table:table-cell>
          <table:table-cell table:style-name="ce17" table:formula="of:=IF([.A477]=&quot;&quot;;&quot;&quot;;[.E$3]-[.C477])">
            <text:p/>
          </table:table-cell>
          <table:table-cell table:style-name="ce17" table:formula="of:=IF([.A477]=&quot;&quot;;&quot;&quot;;[.E476]-[.D477])">
            <text:p/>
          </table:table-cell>
          <table:table-cell table:number-columns-repeated="2"/>
        </table:table-row>
        <table:table-row table:style-name="ro1">
          <table:table-cell table:style-name="ce24" table:formula="of:=IF([.A477]&lt;[.E$2];[.A477]+1;&quot;&quot;)">
            <text:p/>
          </table:table-cell>
          <table:table-cell table:style-name="ce13" table:formula="of:=IF([.A478]=&quot;&quot;;&quot;&quot;;EDATE([.B477];1))">
            <text:p/>
          </table:table-cell>
          <table:table-cell table:style-name="ce17" table:formula="of:=IF([.A478]=&quot;&quot;;&quot;&quot;;[.E$1]*[.E477])">
            <text:p/>
          </table:table-cell>
          <table:table-cell table:style-name="ce17" table:formula="of:=IF([.A478]=&quot;&quot;;&quot;&quot;;[.E$3]-[.C478])">
            <text:p/>
          </table:table-cell>
          <table:table-cell table:style-name="ce17" table:formula="of:=IF([.A478]=&quot;&quot;;&quot;&quot;;[.E477]-[.D478])">
            <text:p/>
          </table:table-cell>
          <table:table-cell table:number-columns-repeated="2"/>
        </table:table-row>
        <table:table-row table:style-name="ro1">
          <table:table-cell table:style-name="ce24" table:formula="of:=IF([.A478]&lt;[.E$2];[.A478]+1;&quot;&quot;)">
            <text:p/>
          </table:table-cell>
          <table:table-cell table:style-name="ce13" table:formula="of:=IF([.A479]=&quot;&quot;;&quot;&quot;;EDATE([.B478];1))">
            <text:p/>
          </table:table-cell>
          <table:table-cell table:style-name="ce17" table:formula="of:=IF([.A479]=&quot;&quot;;&quot;&quot;;[.E$1]*[.E478])">
            <text:p/>
          </table:table-cell>
          <table:table-cell table:style-name="ce17" table:formula="of:=IF([.A479]=&quot;&quot;;&quot;&quot;;[.E$3]-[.C479])">
            <text:p/>
          </table:table-cell>
          <table:table-cell table:style-name="ce17" table:formula="of:=IF([.A479]=&quot;&quot;;&quot;&quot;;[.E478]-[.D479])">
            <text:p/>
          </table:table-cell>
          <table:table-cell table:number-columns-repeated="2"/>
        </table:table-row>
        <table:table-row table:style-name="ro1">
          <table:table-cell table:style-name="ce24" table:formula="of:=IF([.A479]&lt;[.E$2];[.A479]+1;&quot;&quot;)">
            <text:p/>
          </table:table-cell>
          <table:table-cell table:style-name="ce13" table:formula="of:=IF([.A480]=&quot;&quot;;&quot;&quot;;EDATE([.B479];1))">
            <text:p/>
          </table:table-cell>
          <table:table-cell table:style-name="ce17" table:formula="of:=IF([.A480]=&quot;&quot;;&quot;&quot;;[.E$1]*[.E479])">
            <text:p/>
          </table:table-cell>
          <table:table-cell table:style-name="ce17" table:formula="of:=IF([.A480]=&quot;&quot;;&quot;&quot;;[.E$3]-[.C480])">
            <text:p/>
          </table:table-cell>
          <table:table-cell table:style-name="ce17" table:formula="of:=IF([.A480]=&quot;&quot;;&quot;&quot;;[.E479]-[.D480])">
            <text:p/>
          </table:table-cell>
          <table:table-cell table:number-columns-repeated="2"/>
        </table:table-row>
        <table:table-row table:style-name="ro1">
          <table:table-cell table:style-name="ce24" table:formula="of:=IF([.A480]&lt;[.E$2];[.A480]+1;&quot;&quot;)">
            <text:p/>
          </table:table-cell>
          <table:table-cell table:style-name="ce13" table:formula="of:=IF([.A481]=&quot;&quot;;&quot;&quot;;EDATE([.B480];1))">
            <text:p/>
          </table:table-cell>
          <table:table-cell table:style-name="ce17" table:formula="of:=IF([.A481]=&quot;&quot;;&quot;&quot;;[.E$1]*[.E480])">
            <text:p/>
          </table:table-cell>
          <table:table-cell table:style-name="ce17" table:formula="of:=IF([.A481]=&quot;&quot;;&quot;&quot;;[.E$3]-[.C481])">
            <text:p/>
          </table:table-cell>
          <table:table-cell table:style-name="ce17" table:formula="of:=IF([.A481]=&quot;&quot;;&quot;&quot;;[.E480]-[.D481])">
            <text:p/>
          </table:table-cell>
          <table:table-cell table:number-columns-repeated="2"/>
        </table:table-row>
        <table:table-row table:style-name="ro1">
          <table:table-cell table:style-name="ce24" table:formula="of:=IF([.A481]&lt;[.E$2];[.A481]+1;&quot;&quot;)">
            <text:p/>
          </table:table-cell>
          <table:table-cell table:style-name="ce13" table:formula="of:=IF([.A482]=&quot;&quot;;&quot;&quot;;EDATE([.B481];1))">
            <text:p/>
          </table:table-cell>
          <table:table-cell table:style-name="ce17" table:formula="of:=IF([.A482]=&quot;&quot;;&quot;&quot;;[.E$1]*[.E481])">
            <text:p/>
          </table:table-cell>
          <table:table-cell table:style-name="ce17" table:formula="of:=IF([.A482]=&quot;&quot;;&quot;&quot;;[.E$3]-[.C482])">
            <text:p/>
          </table:table-cell>
          <table:table-cell table:style-name="ce17" table:formula="of:=IF([.A482]=&quot;&quot;;&quot;&quot;;[.E481]-[.D482])">
            <text:p/>
          </table:table-cell>
          <table:table-cell table:number-columns-repeated="2"/>
        </table:table-row>
        <table:table-row table:style-name="ro1">
          <table:table-cell table:style-name="ce24" table:formula="of:=IF([.A482]&lt;[.E$2];[.A482]+1;&quot;&quot;)">
            <text:p/>
          </table:table-cell>
          <table:table-cell table:style-name="ce13" table:formula="of:=IF([.A483]=&quot;&quot;;&quot;&quot;;EDATE([.B482];1))">
            <text:p/>
          </table:table-cell>
          <table:table-cell table:style-name="ce17" table:formula="of:=IF([.A483]=&quot;&quot;;&quot;&quot;;[.E$1]*[.E482])">
            <text:p/>
          </table:table-cell>
          <table:table-cell table:style-name="ce17" table:formula="of:=IF([.A483]=&quot;&quot;;&quot;&quot;;[.E$3]-[.C483])">
            <text:p/>
          </table:table-cell>
          <table:table-cell table:style-name="ce17" table:formula="of:=IF([.A483]=&quot;&quot;;&quot;&quot;;[.E482]-[.D483])">
            <text:p/>
          </table:table-cell>
          <table:table-cell table:number-columns-repeated="2"/>
        </table:table-row>
        <table:table-row table:style-name="ro1">
          <table:table-cell table:style-name="ce24" table:formula="of:=IF([.A483]&lt;[.E$2];[.A483]+1;&quot;&quot;)">
            <text:p/>
          </table:table-cell>
          <table:table-cell table:style-name="ce13" table:formula="of:=IF([.A484]=&quot;&quot;;&quot;&quot;;EDATE([.B483];1))">
            <text:p/>
          </table:table-cell>
          <table:table-cell table:style-name="ce17" table:formula="of:=IF([.A484]=&quot;&quot;;&quot;&quot;;[.E$1]*[.E483])">
            <text:p/>
          </table:table-cell>
          <table:table-cell table:style-name="ce17" table:formula="of:=IF([.A484]=&quot;&quot;;&quot;&quot;;[.E$3]-[.C484])">
            <text:p/>
          </table:table-cell>
          <table:table-cell table:style-name="ce17" table:formula="of:=IF([.A484]=&quot;&quot;;&quot;&quot;;[.E483]-[.D484])">
            <text:p/>
          </table:table-cell>
          <table:table-cell table:number-columns-repeated="2"/>
        </table:table-row>
        <table:table-row table:style-name="ro1">
          <table:table-cell table:style-name="ce24" table:formula="of:=IF([.A484]&lt;[.E$2];[.A484]+1;&quot;&quot;)">
            <text:p/>
          </table:table-cell>
          <table:table-cell table:style-name="ce13" table:formula="of:=IF([.A485]=&quot;&quot;;&quot;&quot;;EDATE([.B484];1))">
            <text:p/>
          </table:table-cell>
          <table:table-cell table:style-name="ce17" table:formula="of:=IF([.A485]=&quot;&quot;;&quot;&quot;;[.E$1]*[.E484])">
            <text:p/>
          </table:table-cell>
          <table:table-cell table:style-name="ce17" table:formula="of:=IF([.A485]=&quot;&quot;;&quot;&quot;;[.E$3]-[.C485])">
            <text:p/>
          </table:table-cell>
          <table:table-cell table:style-name="ce17" table:formula="of:=IF([.A485]=&quot;&quot;;&quot;&quot;;[.E484]-[.D485])">
            <text:p/>
          </table:table-cell>
          <table:table-cell table:number-columns-repeated="2"/>
        </table:table-row>
        <table:table-row table:style-name="ro1">
          <table:table-cell table:style-name="ce24" table:formula="of:=IF([.A485]&lt;[.E$2];[.A485]+1;&quot;&quot;)">
            <text:p/>
          </table:table-cell>
          <table:table-cell table:style-name="ce13" table:formula="of:=IF([.A486]=&quot;&quot;;&quot;&quot;;EDATE([.B485];1))">
            <text:p/>
          </table:table-cell>
          <table:table-cell table:style-name="ce17" table:formula="of:=IF([.A486]=&quot;&quot;;&quot;&quot;;[.E$1]*[.E485])">
            <text:p/>
          </table:table-cell>
          <table:table-cell table:style-name="ce17" table:formula="of:=IF([.A486]=&quot;&quot;;&quot;&quot;;[.E$3]-[.C486])">
            <text:p/>
          </table:table-cell>
          <table:table-cell table:style-name="ce17" table:formula="of:=IF([.A486]=&quot;&quot;;&quot;&quot;;[.E485]-[.D486])">
            <text:p/>
          </table:table-cell>
          <table:table-cell table:number-columns-repeated="2"/>
        </table:table-row>
        <table:table-row table:style-name="ro1">
          <table:table-cell table:style-name="ce24" table:formula="of:=IF([.A486]&lt;[.E$2];[.A486]+1;&quot;&quot;)">
            <text:p/>
          </table:table-cell>
          <table:table-cell table:style-name="ce13" table:formula="of:=IF([.A487]=&quot;&quot;;&quot;&quot;;EDATE([.B486];1))">
            <text:p/>
          </table:table-cell>
          <table:table-cell table:style-name="ce17" table:formula="of:=IF([.A487]=&quot;&quot;;&quot;&quot;;[.E$1]*[.E486])">
            <text:p/>
          </table:table-cell>
          <table:table-cell table:style-name="ce17" table:formula="of:=IF([.A487]=&quot;&quot;;&quot;&quot;;[.E$3]-[.C487])">
            <text:p/>
          </table:table-cell>
          <table:table-cell table:style-name="ce17" table:formula="of:=IF([.A487]=&quot;&quot;;&quot;&quot;;[.E486]-[.D487])">
            <text:p/>
          </table:table-cell>
          <table:table-cell table:number-columns-repeated="2"/>
        </table:table-row>
        <table:table-row table:style-name="ro1">
          <table:table-cell table:style-name="ce24" table:formula="of:=IF([.A487]&lt;[.E$2];[.A487]+1;&quot;&quot;)">
            <text:p/>
          </table:table-cell>
          <table:table-cell table:style-name="ce13" table:formula="of:=IF([.A488]=&quot;&quot;;&quot;&quot;;EDATE([.B487];1))">
            <text:p/>
          </table:table-cell>
          <table:table-cell table:style-name="ce17" table:formula="of:=IF([.A488]=&quot;&quot;;&quot;&quot;;[.E$1]*[.E487])">
            <text:p/>
          </table:table-cell>
          <table:table-cell table:style-name="ce17" table:formula="of:=IF([.A488]=&quot;&quot;;&quot;&quot;;[.E$3]-[.C488])">
            <text:p/>
          </table:table-cell>
          <table:table-cell table:style-name="ce17" table:formula="of:=IF([.A488]=&quot;&quot;;&quot;&quot;;[.E487]-[.D488])">
            <text:p/>
          </table:table-cell>
          <table:table-cell table:number-columns-repeated="2"/>
        </table:table-row>
        <table:table-row table:style-name="ro1" table:number-rows-repeated="104808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24-10-01" table:style-name="ta1">
        <table:shapes>
          <draw:frame draw:z-index="0" draw:name="Marco de texto 1" draw:style-name="gr1" draw:text-style-name="P2" svg:width="4.973cm" svg:height="2.475cm" svg:x="7.359cm" svg:y="0.174cm">
            <draw:text-box draw:corner-radius="0.5cm">
              <text:p><text:span text:style-name="T1">cuota = c*i / 1-(1+i)</text:span><text:span text:style-name="T2">n</text:span></text:p>
              <text:p><text:span text:style-name="T1">c → capital</text:span></text:p>
              <text:p><text:span text:style-name="T1">i → interes / periodicidad</text:span></text:p>
              <text:p><text:span text:style-name="T1">n → número total de cuotas</text:span></text:p>
              <text:p text:style-name="P1"><text:span text:style-name="T1"/></text:p>
            </draw:text-box>
          </draw:frame>
        </table:shapes>
        <table:table-column table:style-name="co2" table:number-columns-repeated="5" table:default-cell-style-name="ce1"/>
        <table:table-row table:style-name="ro1">
          <table:table-cell table:style-name="Default" office:value-type="string" calcext:value-type="string">
            <text:p>Capital</text:p>
          </table:table-cell>
          <table:table-cell table:style-name="Default" office:value-type="float" office:value="150000" calcext:value-type="float">
            <text:p>150000</text:p>
          </table:table-cell>
          <table:table-cell table:style-name="ce3" table:formula="of:=PMT([.B2]/[.B4];[.B3]*[.B4];[.B1])" office:value-type="currency" office:currency="EUR" office:value="-1109.53188841391" calcext:value-type="currency">
            <text:p>-1.109,53 €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Interes</text:p>
          </table:table-cell>
          <table:table-cell table:style-name="ce2" office:value-type="percentage" office:value="0.04" calcext:value-type="percentage">
            <text:p>4,00 %</text:p>
          </table:table-cell>
          <table:table-cell table:style-name="Default" table:formula="of:=([.B1]*[.B5])/(1-POWER(1+[.B5];-[.B6]))" office:value-type="float" office:value="1109.53188841389" calcext:value-type="float">
            <text:p>1109,53188841389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Plazo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Periodicidad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Interes cuota</text:p>
          </table:table-cell>
          <table:table-cell table:style-name="Default" table:formula="of:=[.B2]/[.B4]" office:value-type="float" office:value="0.00333333333333333" calcext:value-type="float">
            <text:p>0,00333333333333333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Total cuotas</text:p>
          </table:table-cell>
          <table:table-cell table:style-name="Default" table:formula="of:=[.B3]*[.B4]" office:value-type="float" office:value="180" calcext:value-type="float">
            <text:p>180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Mes</text:p>
          </table:table-cell>
          <table:table-cell table:style-name="Default" office:value-type="string" calcext:value-type="string">
            <text:p>Cuota</text:p>
          </table:table-cell>
          <table:table-cell table:style-name="Default" office:value-type="string" calcext:value-type="string">
            <text:p>Interes</text:p>
          </table:table-cell>
          <table:table-cell table:style-name="Default" office:value-type="string" calcext:value-type="string">
            <text:p>Amortizacion</text:p>
          </table:table-cell>
          <table:table-cell table:style-name="Default" office:value-type="string" calcext:value-type="string">
            <text:p>Pendiente</text:p>
          </table:table-cell>
        </table:table-row>
        <table:table-row table:style-name="ro1">
          <table:table-cell table:number-columns-repeated="4"/>
          <table:table-cell table:formula="of:=[.B1]" office:value-type="float" office:value="150000" calcext:value-type="float">
            <text:p>150.000,00</text:p>
          </table:table-cell>
        </table:table-row>
        <table:table-row table:style-name="ro1">
          <table:table-cell/>
          <table:table-cell table:formula="of:=[.C2]" office:value-type="float" office:value="1109.53188841389" calcext:value-type="float">
            <text:p>1.109,53</text:p>
          </table:table-cell>
          <table:table-cell table:formula="of:=[.E9]*[.B5]" office:value-type="float" office:value="500" calcext:value-type="float">
            <text:p>500,00</text:p>
          </table:table-cell>
          <table:table-cell table:formula="of:=[.B10]-[.C10]" office:value-type="float" office:value="609.531888413887" calcext:value-type="float">
            <text:p>609,53</text:p>
          </table:table-cell>
          <table:table-cell table:formula="of:=[.E9]-[.D10]" office:value-type="float" office:value="149390.468111586" calcext:value-type="float">
            <text:p>149.390,47</text:p>
          </table:table-cell>
        </table:table-row>
        <table:table-row table:style-name="ro1" table:number-rows-repeated="104856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24-10-03" table:style-name="ta1"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Capital</text:p>
          </table:table-cell>
          <table:table-cell office:value-type="float" office:value="150000" calcext:value-type="float">
            <text:p>150000</text:p>
          </table:table-cell>
          <table:table-cell table:style-name="ce3" table:formula="of:=PMT([.B2]/[.B4];[.B3]*[.B4];[.B1])" office:value-type="currency" office:currency="EUR" office:value="-3336.66715273527" calcext:value-type="currency">
            <text:p>-3.336,67 €</text:p>
          </table:table-cell>
          <table:table-cell table:number-columns-repeated="2"/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Interes</text:p>
          </table:table-cell>
          <table:table-cell table:style-name="ce2" office:value-type="percentage" office:value="0.04" calcext:value-type="percentage">
            <text:p>4,00 %</text:p>
          </table:table-cell>
          <table:table-cell table:formula="of:=([.B1]*[.B5])/(1-POWER(1+[.B5];-[.B6]))" office:value-type="float" office:value="3336.66715273526" calcext:value-type="float">
            <text:p>3336,66715273526</text:p>
          </table:table-cell>
          <table:table-cell table:number-columns-repeated="2"/>
          <table:table-cell office:value-type="string" calcext:value-type="string">
            <text:p>Semestral</text:p>
          </table:table-cell>
        </table:table-row>
        <table:table-row table:style-name="ro1">
          <table:table-cell office:value-type="string" calcext:value-type="string">
            <text:p>Plazo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Trimestral</text:p>
          </table:table-cell>
        </table:table-row>
        <table:table-row table:style-name="ro1">
          <table:table-cell office:value-type="string" calcext:value-type="string">
            <text:p>Periodicidad</text:p>
          </table:table-cell>
          <table:table-cell table:formula="of:=IF([.C4]=&quot;Anual&quot;;1;IF([.C4]=&quot;Semestral&quot;;2;IF([.C4]=&quot;Trimestral&quot;;4;IF([.C4]=&quot;Mensual&quot;;12;0))))" office:value-type="float" office:value="4" calcext:value-type="float">
            <text:p>4</text:p>
          </table:table-cell>
          <table:table-cell table:content-validation-name="val5" office:value-type="string" calcext:value-type="string">
            <text:p>Trimestral</text:p>
          </table:table-cell>
          <table:table-cell table:number-columns-repeated="2"/>
          <table:table-cell office:value-type="string" calcext:value-type="string">
            <text:p>Mensual</text:p>
          </table:table-cell>
        </table:table-row>
        <table:table-row table:style-name="ro1">
          <table:table-cell office:value-type="string" calcext:value-type="string">
            <text:p>Interes cuota</text:p>
          </table:table-cell>
          <table:table-cell table:formula="of:=[.B2]/[.B4]" office:value-type="float" office:value="0.01" calcext:value-type="float">
            <text:p>0,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cuotas</text:p>
          </table:table-cell>
          <table:table-cell table:formula="of:=[.B3]*[.B4]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es</text:p>
          </table:table-cell>
          <table:table-cell office:value-type="string" calcext:value-type="string">
            <text:p>Cuota</text:p>
          </table:table-cell>
          <table:table-cell office:value-type="string" calcext:value-type="string">
            <text:p>Interes</text:p>
          </table:table-cell>
          <table:table-cell office:value-type="string" calcext:value-type="string">
            <text:p>Amortizacion</text:p>
          </table:table-cell>
          <table:table-cell office:value-type="string" calcext:value-type="string">
            <text:p>Pendiente</text:p>
          </table:table-cell>
          <table:table-cell/>
        </table:table-row>
        <table:table-row table:style-name="ro1">
          <table:table-cell table:style-name="ce1" table:number-columns-repeated="4"/>
          <table:table-cell table:style-name="ce1" table:formula="of:=[.B1]" office:value-type="float" office:value="150000" calcext:value-type="float">
            <text:p>150.000,00</text:p>
          </table:table-cell>
          <table:table-cell/>
        </table:table-row>
        <table:table-row table:style-name="ro1">
          <table:table-cell table:style-name="ce1"/>
          <table:table-cell table:style-name="ce1" table:formula="of:=[.C2]" office:value-type="float" office:value="3336.66715273526" calcext:value-type="float">
            <text:p>3.336,67</text:p>
          </table:table-cell>
          <table:table-cell table:style-name="ce1" table:formula="of:=[.E9]*[.B5]" office:value-type="float" office:value="1500" calcext:value-type="float">
            <text:p>1.500,00</text:p>
          </table:table-cell>
          <table:table-cell table:style-name="ce1" table:formula="of:=[.B10]-[.C10]" office:value-type="float" office:value="1836.66715273526" calcext:value-type="float">
            <text:p>1.836,67</text:p>
          </table:table-cell>
          <table:table-cell table:style-name="ce1" table:formula="of:=[.E9]-[.D10]" office:value-type="float" office:value="148163.332847265" calcext:value-type="float">
            <text:p>148.163,33</text:p>
          </table:table-cell>
          <table:table-cell/>
        </table:table-row>
      </table:table>
      <table:table table:name="24-10-08" table:style-name="ta1">
        <table:shapes>
          <draw:frame draw:z-index="0" draw:name="Marco de texto 2" draw:style-name="gr2" draw:text-style-name="P2" svg:width="5.726cm" svg:height="3.265cm" svg:x="6.141cm" svg:y="0.1cm">
            <draw:text-box draw:corner-radius="0.5cm">
              <text:p><text:span text:style-name="T1">m = c*i / 1-(1+i)</text:span><text:span text:style-name="T2">n</text:span></text:p>
              <text:p><text:span text:style-name="T1">c → capital</text:span></text:p>
              <text:p><text:span text:style-name="T1">i → interes / periodicidad</text:span></text:p>
              <text:p><text:span text:style-name="T1">n → número total de cuotas</text:span></text:p>
              <text:p><text:span text:style-name="T1">ic = i*p</text:span><text:span text:style-name="T1"><text:tab/></text:span><text:span text:style-name="T1">→ interés en cuota </text:span></text:p>
              <text:p><text:span text:style-name="T1">a = m-ic</text:span><text:span text:style-name="T1"><text:tab/></text:span><text:span text:style-name="T1">→ amortización en cuota</text:span></text:p>
              <text:p><text:span text:style-name="T1">p = p-a</text:span><text:span text:style-name="T1"><text:tab/></text:span><text:span text:style-name="T1">→ capital pendiente</text:span></text:p>
            </draw:text-box>
          </draw:frame>
        </table:shapes>
        <table:table-column table:style-name="co3" table:number-columns-repeated="4" table:default-cell-style-name="ce8"/>
        <table:table-column table:style-name="co2" table:default-cell-style-name="Default"/>
        <table:table-row table:style-name="ro1">
          <table:table-cell table:style-name="ce22" office:value-type="string" calcext:value-type="string">
            <text:p>Capital (c)</text:p>
          </table:table-cell>
          <table:table-cell table:style-name="ce27" office:value-type="float" office:value="150000" calcext:value-type="float">
            <text:p>150.000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22" office:value-type="string" calcext:value-type="string">
            <text:p>Interes</text:p>
          </table:table-cell>
          <table:table-cell table:style-name="ce28" office:value-type="percentage" office:value="0.04" calcext:value-type="percentage">
            <text:p>4,00 %</text:p>
          </table:table-cell>
          <table:table-cell table:number-columns-repeated="3"/>
        </table:table-row>
        <table:table-row table:style-name="ro1">
          <table:table-cell table:style-name="ce22" office:value-type="string" calcext:value-type="string">
            <text:p>Plazo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22" office:value-type="string" calcext:value-type="string">
            <text:p>Periodicidad</text:p>
          </table:table-cell>
          <table:table-cell office:value-type="float" office:value="12" calcext:value-type="float">
            <text:p>12</text:p>
          </table:table-cell>
          <table:table-cell table:content-validation-name="val5"/>
          <table:table-cell table:number-columns-repeated="2"/>
        </table:table-row>
        <table:table-row table:style-name="ro1">
          <table:table-cell table:style-name="ce23" office:value-type="string" calcext:value-type="string">
            <text:p>Cuota (m)</text:p>
          </table:table-cell>
          <table:table-cell table:style-name="ce17" table:formula="of:=-PMT([.B6];[.B7];[.B1])" office:value-type="currency" office:currency="EUR" office:value="1109.53188841391" calcext:value-type="currency">
            <text:p>1.109,53 €</text:p>
          </table:table-cell>
          <table:table-cell table:number-columns-repeated="3"/>
        </table:table-row>
        <table:table-row table:style-name="ro1">
          <table:table-cell table:style-name="ce23" office:value-type="string" calcext:value-type="string">
            <text:p>Int. Cuota (i)</text:p>
          </table:table-cell>
          <table:table-cell table:style-name="ce28" table:formula="of:=[.B2]/[.B4]" office:value-type="percentage" office:value="0.00333333333333333" calcext:value-type="percentage">
            <text:p>0,33 %</text:p>
          </table:table-cell>
          <table:table-cell table:number-columns-repeated="3"/>
        </table:table-row>
        <table:table-row table:style-name="ro1">
          <table:table-cell table:style-name="ce23" office:value-type="string" calcext:value-type="string">
            <text:p>Tot. Cuota (n)</text:p>
          </table:table-cell>
          <table:table-cell table:formula="of:=[.B3]*[.B4]" office:value-type="float" office:value="180" calcext:value-type="float">
            <text:p>18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25" office:value-type="string" calcext:value-type="string">
            <text:p>Cuota</text:p>
          </table:table-cell>
          <table:table-cell table:style-name="ce25" office:value-type="string" calcext:value-type="string">
            <text:p>Interes (ic)</text:p>
          </table:table-cell>
          <table:table-cell table:style-name="ce25" office:value-type="string" calcext:value-type="string">
            <text:p>Amortizacion (a)</text:p>
          </table:table-cell>
          <table:table-cell table:style-name="ce25" office:value-type="string" calcext:value-type="string">
            <text:p>Pendiente (p)</text:p>
          </table:table-cell>
          <table:table-cell table:style-name="ce1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style-name="ce17" table:number-columns-repeated="2"/>
          <table:table-cell table:style-name="ce17" table:formula="of:=[.B1]" office:value-type="currency" office:currency="EUR" office:value="150000" calcext:value-type="currency">
            <text:p>150.000,00 €</text:p>
          </table:table-cell>
          <table:table-cell table:style-name="ce1"/>
        </table:table-row>
        <table:table-row table:style-name="ro1">
          <table:table-cell table:formula="of:=IF([.A10]&lt;[.B$7];[.A10]+1;&quot;&quot;)" office:value-type="float" office:value="1" calcext:value-type="float">
            <text:p>1</text:p>
          </table:table-cell>
          <table:table-cell table:style-name="ce17" table:formula="of:=IF([.A11]=&quot;&quot;;&quot;&quot;;[.D10]*[.B$6])" office:value-type="currency" office:currency="EUR" office:value="500" calcext:value-type="currency">
            <text:p>500,00 €</text:p>
          </table:table-cell>
          <table:table-cell table:style-name="ce17" table:formula="of:=IF([.A11]=&quot;&quot;;&quot;&quot;;[.B$5]-[.B11])" office:value-type="currency" office:currency="EUR" office:value="609.531888413905" calcext:value-type="currency">
            <text:p>609,53 €</text:p>
          </table:table-cell>
          <table:table-cell table:style-name="ce17" table:formula="of:=IF([.A11]=&quot;&quot;;&quot;&quot;;[.D10]-[.C11])" office:value-type="currency" office:currency="EUR" office:value="149390.468111586" calcext:value-type="currency">
            <text:p>149.390,47 €</text:p>
          </table:table-cell>
          <table:table-cell/>
        </table:table-row>
        <table:table-row table:style-name="ro1">
          <table:table-cell table:formula="of:=IF([.A11]&lt;[.B$7];[.A11]+1;&quot;&quot;)" office:value-type="float" office:value="2" calcext:value-type="float">
            <text:p>2</text:p>
          </table:table-cell>
          <table:table-cell table:style-name="ce17" table:formula="of:=IF([.A12]=&quot;&quot;;&quot;&quot;;[.D11]*[.B$6])" office:value-type="currency" office:currency="EUR" office:value="497.96822703862" calcext:value-type="currency">
            <text:p>497,97 €</text:p>
          </table:table-cell>
          <table:table-cell table:style-name="ce17" table:formula="of:=IF([.A12]=&quot;&quot;;&quot;&quot;;[.B$5]-[.B12])" office:value-type="currency" office:currency="EUR" office:value="611.563661375285" calcext:value-type="currency">
            <text:p>611,56 €</text:p>
          </table:table-cell>
          <table:table-cell table:style-name="ce17" table:formula="of:=IF([.A12]=&quot;&quot;;&quot;&quot;;[.D11]-[.C12])" office:value-type="currency" office:currency="EUR" office:value="148778.904450211" calcext:value-type="currency">
            <text:p>148.778,90 €</text:p>
          </table:table-cell>
          <table:table-cell/>
        </table:table-row>
        <table:table-row table:style-name="ro1">
          <table:table-cell table:formula="of:=IF([.A12]&lt;[.B$7];[.A12]+1;&quot;&quot;)" office:value-type="float" office:value="3" calcext:value-type="float">
            <text:p>3</text:p>
          </table:table-cell>
          <table:table-cell table:style-name="ce17" table:formula="of:=IF([.A13]=&quot;&quot;;&quot;&quot;;[.D12]*[.B$6])" office:value-type="currency" office:currency="EUR" office:value="495.929681500703" calcext:value-type="currency">
            <text:p>495,93 €</text:p>
          </table:table-cell>
          <table:table-cell table:style-name="ce17" table:formula="of:=IF([.A13]=&quot;&quot;;&quot;&quot;;[.B$5]-[.B13])" office:value-type="currency" office:currency="EUR" office:value="613.602206913203" calcext:value-type="currency">
            <text:p>613,60 €</text:p>
          </table:table-cell>
          <table:table-cell table:style-name="ce17" table:formula="of:=IF([.A13]=&quot;&quot;;&quot;&quot;;[.D12]-[.C13])" office:value-type="currency" office:currency="EUR" office:value="148165.302243298" calcext:value-type="currency">
            <text:p>148.165,30 €</text:p>
          </table:table-cell>
          <table:table-cell/>
        </table:table-row>
        <table:table-row table:style-name="ro1">
          <table:table-cell table:formula="of:=IF([.A13]&lt;[.B$7];[.A13]+1;&quot;&quot;)" office:value-type="float" office:value="4" calcext:value-type="float">
            <text:p>4</text:p>
          </table:table-cell>
          <table:table-cell table:style-name="ce17" table:formula="of:=IF([.A14]=&quot;&quot;;&quot;&quot;;[.D13]*[.B$6])" office:value-type="currency" office:currency="EUR" office:value="493.884340810992" calcext:value-type="currency">
            <text:p>493,88 €</text:p>
          </table:table-cell>
          <table:table-cell table:style-name="ce17" table:formula="of:=IF([.A14]=&quot;&quot;;&quot;&quot;;[.B$5]-[.B14])" office:value-type="currency" office:currency="EUR" office:value="615.647547602913" calcext:value-type="currency">
            <text:p>615,65 €</text:p>
          </table:table-cell>
          <table:table-cell table:style-name="ce17" table:formula="of:=IF([.A14]=&quot;&quot;;&quot;&quot;;[.D13]-[.C14])" office:value-type="currency" office:currency="EUR" office:value="147549.654695695" calcext:value-type="currency">
            <text:p>147.549,65 €</text:p>
          </table:table-cell>
          <table:table-cell/>
        </table:table-row>
        <table:table-row table:style-name="ro1">
          <table:table-cell table:formula="of:=IF([.A14]&lt;[.B$7];[.A14]+1;&quot;&quot;)" office:value-type="float" office:value="5" calcext:value-type="float">
            <text:p>5</text:p>
          </table:table-cell>
          <table:table-cell table:style-name="ce17" table:formula="of:=IF([.A15]=&quot;&quot;;&quot;&quot;;[.D14]*[.B$6])" office:value-type="currency" office:currency="EUR" office:value="491.832182318982" calcext:value-type="currency">
            <text:p>491,83 €</text:p>
          </table:table-cell>
          <table:table-cell table:style-name="ce17" table:formula="of:=IF([.A15]=&quot;&quot;;&quot;&quot;;[.B$5]-[.B15])" office:value-type="currency" office:currency="EUR" office:value="617.699706094923" calcext:value-type="currency">
            <text:p>617,70 €</text:p>
          </table:table-cell>
          <table:table-cell table:style-name="ce17" table:formula="of:=IF([.A15]=&quot;&quot;;&quot;&quot;;[.D14]-[.C15])" office:value-type="currency" office:currency="EUR" office:value="146931.9549896" calcext:value-type="currency">
            <text:p>146.931,95 €</text:p>
          </table:table-cell>
          <table:table-cell/>
        </table:table-row>
        <table:table-row table:style-name="ro1">
          <table:table-cell table:formula="of:=IF([.A15]&lt;[.B$7];[.A15]+1;&quot;&quot;)" office:value-type="float" office:value="6" calcext:value-type="float">
            <text:p>6</text:p>
          </table:table-cell>
          <table:table-cell table:style-name="ce17" table:formula="of:=IF([.A16]=&quot;&quot;;&quot;&quot;;[.D15]*[.B$6])" office:value-type="currency" office:currency="EUR" office:value="489.773183298666" calcext:value-type="currency">
            <text:p>489,77 €</text:p>
          </table:table-cell>
          <table:table-cell table:style-name="ce17" table:formula="of:=IF([.A16]=&quot;&quot;;&quot;&quot;;[.B$5]-[.B16])" office:value-type="currency" office:currency="EUR" office:value="619.758705115239" calcext:value-type="currency">
            <text:p>619,76 €</text:p>
          </table:table-cell>
          <table:table-cell table:style-name="ce17" table:formula="of:=IF([.A16]=&quot;&quot;;&quot;&quot;;[.D15]-[.C16])" office:value-type="currency" office:currency="EUR" office:value="146312.196284485" calcext:value-type="currency">
            <text:p>146.312,20 €</text:p>
          </table:table-cell>
          <table:table-cell/>
        </table:table-row>
        <table:table-row table:style-name="ro1">
          <table:table-cell table:formula="of:=IF([.A16]&lt;[.B$7];[.A16]+1;&quot;&quot;)" office:value-type="float" office:value="7" calcext:value-type="float">
            <text:p>7</text:p>
          </table:table-cell>
          <table:table-cell table:style-name="ce17" table:formula="of:=IF([.A17]=&quot;&quot;;&quot;&quot;;[.D16]*[.B$6])" office:value-type="currency" office:currency="EUR" office:value="487.707320948282" calcext:value-type="currency">
            <text:p>487,71 €</text:p>
          </table:table-cell>
          <table:table-cell table:style-name="ce17" table:formula="of:=IF([.A17]=&quot;&quot;;&quot;&quot;;[.B$5]-[.B17])" office:value-type="currency" office:currency="EUR" office:value="621.824567465624" calcext:value-type="currency">
            <text:p>621,82 €</text:p>
          </table:table-cell>
          <table:table-cell table:style-name="ce17" table:formula="of:=IF([.A17]=&quot;&quot;;&quot;&quot;;[.D16]-[.C17])" office:value-type="currency" office:currency="EUR" office:value="145690.371717019" calcext:value-type="currency">
            <text:p>145.690,37 €</text:p>
          </table:table-cell>
          <table:table-cell/>
        </table:table-row>
        <table:table-row table:style-name="ro1">
          <table:table-cell table:formula="of:=IF([.A17]&lt;[.B$7];[.A17]+1;&quot;&quot;)" office:value-type="float" office:value="8" calcext:value-type="float">
            <text:p>8</text:p>
          </table:table-cell>
          <table:table-cell table:style-name="ce17" table:formula="of:=IF([.A18]=&quot;&quot;;&quot;&quot;;[.D17]*[.B$6])" office:value-type="currency" office:currency="EUR" office:value="485.634572390063" calcext:value-type="currency">
            <text:p>485,63 €</text:p>
          </table:table-cell>
          <table:table-cell table:style-name="ce17" table:formula="of:=IF([.A18]=&quot;&quot;;&quot;&quot;;[.B$5]-[.B18])" office:value-type="currency" office:currency="EUR" office:value="623.897316023842" calcext:value-type="currency">
            <text:p>623,90 €</text:p>
          </table:table-cell>
          <table:table-cell table:style-name="ce17" table:formula="of:=IF([.A18]=&quot;&quot;;&quot;&quot;;[.D17]-[.C18])" office:value-type="currency" office:currency="EUR" office:value="145066.474400995" calcext:value-type="currency">
            <text:p>145.066,47 €</text:p>
          </table:table-cell>
          <table:table-cell/>
        </table:table-row>
        <table:table-row table:style-name="ro1">
          <table:table-cell table:formula="of:=IF([.A18]&lt;[.B$7];[.A18]+1;&quot;&quot;)" office:value-type="float" office:value="9" calcext:value-type="float">
            <text:p>9</text:p>
          </table:table-cell>
          <table:table-cell table:style-name="ce17" table:formula="of:=IF([.A19]=&quot;&quot;;&quot;&quot;;[.D18]*[.B$6])" office:value-type="currency" office:currency="EUR" office:value="483.554914669984" calcext:value-type="currency">
            <text:p>483,55 €</text:p>
          </table:table-cell>
          <table:table-cell table:style-name="ce17" table:formula="of:=IF([.A19]=&quot;&quot;;&quot;&quot;;[.B$5]-[.B19])" office:value-type="currency" office:currency="EUR" office:value="625.976973743922" calcext:value-type="currency">
            <text:p>625,98 €</text:p>
          </table:table-cell>
          <table:table-cell table:style-name="ce17" table:formula="of:=IF([.A19]=&quot;&quot;;&quot;&quot;;[.D18]-[.C19])" office:value-type="currency" office:currency="EUR" office:value="144440.497427251" calcext:value-type="currency">
            <text:p>144.440,50 €</text:p>
          </table:table-cell>
          <table:table-cell/>
        </table:table-row>
        <table:table-row table:style-name="ro1">
          <table:table-cell table:formula="of:=IF([.A19]&lt;[.B$7];[.A19]+1;&quot;&quot;)" office:value-type="float" office:value="10" calcext:value-type="float">
            <text:p>10</text:p>
          </table:table-cell>
          <table:table-cell table:style-name="ce17" table:formula="of:=IF([.A20]=&quot;&quot;;&quot;&quot;;[.D19]*[.B$6])" office:value-type="currency" office:currency="EUR" office:value="481.468324757504" calcext:value-type="currency">
            <text:p>481,47 €</text:p>
          </table:table-cell>
          <table:table-cell table:style-name="ce17" table:formula="of:=IF([.A20]=&quot;&quot;;&quot;&quot;;[.B$5]-[.B20])" office:value-type="currency" office:currency="EUR" office:value="628.063563656402" calcext:value-type="currency">
            <text:p>628,06 €</text:p>
          </table:table-cell>
          <table:table-cell table:style-name="ce17" table:formula="of:=IF([.A20]=&quot;&quot;;&quot;&quot;;[.D19]-[.C20])" office:value-type="currency" office:currency="EUR" office:value="143812.433863595" calcext:value-type="currency">
            <text:p>143.812,43 €</text:p>
          </table:table-cell>
          <table:table-cell/>
        </table:table-row>
        <table:table-row table:style-name="ro1">
          <table:table-cell table:formula="of:=IF([.A20]&lt;[.B$7];[.A20]+1;&quot;&quot;)" office:value-type="float" office:value="11" calcext:value-type="float">
            <text:p>11</text:p>
          </table:table-cell>
          <table:table-cell table:style-name="ce17" table:formula="of:=IF([.A21]=&quot;&quot;;&quot;&quot;;[.D20]*[.B$6])" office:value-type="currency" office:currency="EUR" office:value="479.374779545316" calcext:value-type="currency">
            <text:p>479,37 €</text:p>
          </table:table-cell>
          <table:table-cell table:style-name="ce17" table:formula="of:=IF([.A21]=&quot;&quot;;&quot;&quot;;[.B$5]-[.B21])" office:value-type="currency" office:currency="EUR" office:value="630.15710886859" calcext:value-type="currency">
            <text:p>630,16 €</text:p>
          </table:table-cell>
          <table:table-cell table:style-name="ce17" table:formula="of:=IF([.A21]=&quot;&quot;;&quot;&quot;;[.D20]-[.C21])" office:value-type="currency" office:currency="EUR" office:value="143182.276754726" calcext:value-type="currency">
            <text:p>143.182,28 €</text:p>
          </table:table-cell>
          <table:table-cell/>
        </table:table-row>
        <table:table-row table:style-name="ro1">
          <table:table-cell table:formula="of:=IF([.A21]&lt;[.B$7];[.A21]+1;&quot;&quot;)" office:value-type="float" office:value="12" calcext:value-type="float">
            <text:p>12</text:p>
          </table:table-cell>
          <table:table-cell table:style-name="ce17" table:formula="of:=IF([.A22]=&quot;&quot;;&quot;&quot;;[.D21]*[.B$6])" office:value-type="currency" office:currency="EUR" office:value="477.274255849087" calcext:value-type="currency">
            <text:p>477,27 €</text:p>
          </table:table-cell>
          <table:table-cell table:style-name="ce17" table:formula="of:=IF([.A22]=&quot;&quot;;&quot;&quot;;[.B$5]-[.B22])" office:value-type="currency" office:currency="EUR" office:value="632.257632564818" calcext:value-type="currency">
            <text:p>632,26 €</text:p>
          </table:table-cell>
          <table:table-cell table:style-name="ce17" table:formula="of:=IF([.A22]=&quot;&quot;;&quot;&quot;;[.D21]-[.C22])" office:value-type="currency" office:currency="EUR" office:value="142550.019122161" calcext:value-type="currency">
            <text:p>142.550,02 €</text:p>
          </table:table-cell>
          <table:table-cell/>
        </table:table-row>
        <table:table-row table:style-name="ro1">
          <table:table-cell table:formula="of:=IF([.A22]&lt;[.B$7];[.A22]+1;&quot;&quot;)" office:value-type="float" office:value="13" calcext:value-type="float">
            <text:p>13</text:p>
          </table:table-cell>
          <table:table-cell table:style-name="ce17" table:formula="of:=IF([.A23]=&quot;&quot;;&quot;&quot;;[.D22]*[.B$6])" office:value-type="currency" office:currency="EUR" office:value="475.166730407204" calcext:value-type="currency">
            <text:p>475,17 €</text:p>
          </table:table-cell>
          <table:table-cell table:style-name="ce17" table:formula="of:=IF([.A23]=&quot;&quot;;&quot;&quot;;[.B$5]-[.B23])" office:value-type="currency" office:currency="EUR" office:value="634.365158006701" calcext:value-type="currency">
            <text:p>634,37 €</text:p>
          </table:table-cell>
          <table:table-cell table:style-name="ce17" table:formula="of:=IF([.A23]=&quot;&quot;;&quot;&quot;;[.D22]-[.C23])" office:value-type="currency" office:currency="EUR" office:value="141915.653964155" calcext:value-type="currency">
            <text:p>141.915,65 €</text:p>
          </table:table-cell>
          <table:table-cell/>
        </table:table-row>
        <table:table-row table:style-name="ro1">
          <table:table-cell table:formula="of:=IF([.A23]&lt;[.B$7];[.A23]+1;&quot;&quot;)" office:value-type="float" office:value="14" calcext:value-type="float">
            <text:p>14</text:p>
          </table:table-cell>
          <table:table-cell table:style-name="ce17" table:formula="of:=IF([.A24]=&quot;&quot;;&quot;&quot;;[.D23]*[.B$6])" office:value-type="currency" office:currency="EUR" office:value="473.052179880515" calcext:value-type="currency">
            <text:p>473,05 €</text:p>
          </table:table-cell>
          <table:table-cell table:style-name="ce17" table:formula="of:=IF([.A24]=&quot;&quot;;&quot;&quot;;[.B$5]-[.B24])" office:value-type="currency" office:currency="EUR" office:value="636.47970853339" calcext:value-type="currency">
            <text:p>636,48 €</text:p>
          </table:table-cell>
          <table:table-cell table:style-name="ce17" table:formula="of:=IF([.A24]=&quot;&quot;;&quot;&quot;;[.D23]-[.C24])" office:value-type="currency" office:currency="EUR" office:value="141279.174255621" calcext:value-type="currency">
            <text:p>141.279,17 €</text:p>
          </table:table-cell>
          <table:table-cell/>
        </table:table-row>
        <table:table-row table:style-name="ro1">
          <table:table-cell table:formula="of:=IF([.A24]&lt;[.B$7];[.A24]+1;&quot;&quot;)" office:value-type="float" office:value="15" calcext:value-type="float">
            <text:p>15</text:p>
          </table:table-cell>
          <table:table-cell table:style-name="ce17" table:formula="of:=IF([.A25]=&quot;&quot;;&quot;&quot;;[.D24]*[.B$6])" office:value-type="currency" office:currency="EUR" office:value="470.930580852071" calcext:value-type="currency">
            <text:p>470,93 €</text:p>
          </table:table-cell>
          <table:table-cell table:style-name="ce17" table:formula="of:=IF([.A25]=&quot;&quot;;&quot;&quot;;[.B$5]-[.B25])" office:value-type="currency" office:currency="EUR" office:value="638.601307561835" calcext:value-type="currency">
            <text:p>638,60 €</text:p>
          </table:table-cell>
          <table:table-cell table:style-name="ce17" table:formula="of:=IF([.A25]=&quot;&quot;;&quot;&quot;;[.D24]-[.C25])" office:value-type="currency" office:currency="EUR" office:value="140640.572948059" calcext:value-type="currency">
            <text:p>140.640,57 €</text:p>
          </table:table-cell>
          <table:table-cell/>
        </table:table-row>
        <table:table-row table:style-name="ro1">
          <table:table-cell table:formula="of:=IF([.A25]&lt;[.B$7];[.A25]+1;&quot;&quot;)" office:value-type="float" office:value="16" calcext:value-type="float">
            <text:p>16</text:p>
          </table:table-cell>
          <table:table-cell table:style-name="ce17" table:formula="of:=IF([.A26]=&quot;&quot;;&quot;&quot;;[.D25]*[.B$6])" office:value-type="currency" office:currency="EUR" office:value="468.801909826865" calcext:value-type="currency">
            <text:p>468,80 €</text:p>
          </table:table-cell>
          <table:table-cell table:style-name="ce17" table:formula="of:=IF([.A26]=&quot;&quot;;&quot;&quot;;[.B$5]-[.B26])" office:value-type="currency" office:currency="EUR" office:value="640.729978587041" calcext:value-type="currency">
            <text:p>640,73 €</text:p>
          </table:table-cell>
          <table:table-cell table:style-name="ce17" table:formula="of:=IF([.A26]=&quot;&quot;;&quot;&quot;;[.D25]-[.C26])" office:value-type="currency" office:currency="EUR" office:value="139999.842969472" calcext:value-type="currency">
            <text:p>139.999,84 €</text:p>
          </table:table-cell>
          <table:table-cell/>
        </table:table-row>
        <table:table-row table:style-name="ro1">
          <table:table-cell table:formula="of:=IF([.A26]&lt;[.B$7];[.A26]+1;&quot;&quot;)" office:value-type="float" office:value="17" calcext:value-type="float">
            <text:p>17</text:p>
          </table:table-cell>
          <table:table-cell table:style-name="ce17" table:formula="of:=IF([.A27]=&quot;&quot;;&quot;&quot;;[.D26]*[.B$6])" office:value-type="currency" office:currency="EUR" office:value="466.666143231575" calcext:value-type="currency">
            <text:p>466,67 €</text:p>
          </table:table-cell>
          <table:table-cell table:style-name="ce17" table:formula="of:=IF([.A27]=&quot;&quot;;&quot;&quot;;[.B$5]-[.B27])" office:value-type="currency" office:currency="EUR" office:value="642.865745182331" calcext:value-type="currency">
            <text:p>642,87 €</text:p>
          </table:table-cell>
          <table:table-cell table:style-name="ce17" table:formula="of:=IF([.A27]=&quot;&quot;;&quot;&quot;;[.D26]-[.C27])" office:value-type="currency" office:currency="EUR" office:value="139356.97722429" calcext:value-type="currency">
            <text:p>139.356,98 €</text:p>
          </table:table-cell>
          <table:table-cell/>
        </table:table-row>
        <table:table-row table:style-name="ro1">
          <table:table-cell table:formula="of:=IF([.A27]&lt;[.B$7];[.A27]+1;&quot;&quot;)" office:value-type="float" office:value="18" calcext:value-type="float">
            <text:p>18</text:p>
          </table:table-cell>
          <table:table-cell table:style-name="ce17" table:formula="of:=IF([.A28]=&quot;&quot;;&quot;&quot;;[.D27]*[.B$6])" office:value-type="currency" office:currency="EUR" office:value="464.5232574143" calcext:value-type="currency">
            <text:p>464,52 €</text:p>
          </table:table-cell>
          <table:table-cell table:style-name="ce17" table:formula="of:=IF([.A28]=&quot;&quot;;&quot;&quot;;[.B$5]-[.B28])" office:value-type="currency" office:currency="EUR" office:value="645.008630999605" calcext:value-type="currency">
            <text:p>645,01 €</text:p>
          </table:table-cell>
          <table:table-cell table:style-name="ce17" table:formula="of:=IF([.A28]=&quot;&quot;;&quot;&quot;;[.D27]-[.C28])" office:value-type="currency" office:currency="EUR" office:value="138711.96859329" calcext:value-type="currency">
            <text:p>138.711,97 €</text:p>
          </table:table-cell>
          <table:table-cell/>
        </table:table-row>
        <table:table-row table:style-name="ro1">
          <table:table-cell table:formula="of:=IF([.A28]&lt;[.B$7];[.A28]+1;&quot;&quot;)" office:value-type="float" office:value="19" calcext:value-type="float">
            <text:p>19</text:p>
          </table:table-cell>
          <table:table-cell table:style-name="ce17" table:formula="of:=IF([.A29]=&quot;&quot;;&quot;&quot;;[.D28]*[.B$6])" office:value-type="currency" office:currency="EUR" office:value="462.373228644301" calcext:value-type="currency">
            <text:p>462,37 €</text:p>
          </table:table-cell>
          <table:table-cell table:style-name="ce17" table:formula="of:=IF([.A29]=&quot;&quot;;&quot;&quot;;[.B$5]-[.B29])" office:value-type="currency" office:currency="EUR" office:value="647.158659769604" calcext:value-type="currency">
            <text:p>647,16 €</text:p>
          </table:table-cell>
          <table:table-cell table:style-name="ce17" table:formula="of:=IF([.A29]=&quot;&quot;;&quot;&quot;;[.D28]-[.C29])" office:value-type="currency" office:currency="EUR" office:value="138064.809933521" calcext:value-type="currency">
            <text:p>138.064,81 €</text:p>
          </table:table-cell>
          <table:table-cell/>
        </table:table-row>
        <table:table-row table:style-name="ro1">
          <table:table-cell table:formula="of:=IF([.A29]&lt;[.B$7];[.A29]+1;&quot;&quot;)" office:value-type="float" office:value="20" calcext:value-type="float">
            <text:p>20</text:p>
          </table:table-cell>
          <table:table-cell table:style-name="ce17" table:formula="of:=IF([.A30]=&quot;&quot;;&quot;&quot;;[.D29]*[.B$6])" office:value-type="currency" office:currency="EUR" office:value="460.216033111736" calcext:value-type="currency">
            <text:p>460,22 €</text:p>
          </table:table-cell>
          <table:table-cell table:style-name="ce17" table:formula="of:=IF([.A30]=&quot;&quot;;&quot;&quot;;[.B$5]-[.B30])" office:value-type="currency" office:currency="EUR" office:value="649.315855302169" calcext:value-type="currency">
            <text:p>649,32 €</text:p>
          </table:table-cell>
          <table:table-cell table:style-name="ce17" table:formula="of:=IF([.A30]=&quot;&quot;;&quot;&quot;;[.D29]-[.C30])" office:value-type="currency" office:currency="EUR" office:value="137415.494078219" calcext:value-type="currency">
            <text:p>137.415,49 €</text:p>
          </table:table-cell>
          <table:table-cell/>
        </table:table-row>
        <table:table-row table:style-name="ro1">
          <table:table-cell table:formula="of:=IF([.A30]&lt;[.B$7];[.A30]+1;&quot;&quot;)" office:value-type="float" office:value="21" calcext:value-type="float">
            <text:p>21</text:p>
          </table:table-cell>
          <table:table-cell table:style-name="ce17" table:formula="of:=IF([.A31]=&quot;&quot;;&quot;&quot;;[.D30]*[.B$6])" office:value-type="currency" office:currency="EUR" office:value="458.051646927396" calcext:value-type="currency">
            <text:p>458,05 €</text:p>
          </table:table-cell>
          <table:table-cell table:style-name="ce17" table:formula="of:=IF([.A31]=&quot;&quot;;&quot;&quot;;[.B$5]-[.B31])" office:value-type="currency" office:currency="EUR" office:value="651.48024148651" calcext:value-type="currency">
            <text:p>651,48 €</text:p>
          </table:table-cell>
          <table:table-cell table:style-name="ce17" table:formula="of:=IF([.A31]=&quot;&quot;;&quot;&quot;;[.D30]-[.C31])" office:value-type="currency" office:currency="EUR" office:value="136764.013836732" calcext:value-type="currency">
            <text:p>136.764,01 €</text:p>
          </table:table-cell>
          <table:table-cell/>
        </table:table-row>
        <table:table-row table:style-name="ro1">
          <table:table-cell table:formula="of:=IF([.A31]&lt;[.B$7];[.A31]+1;&quot;&quot;)" office:value-type="float" office:value="22" calcext:value-type="float">
            <text:p>22</text:p>
          </table:table-cell>
          <table:table-cell table:style-name="ce17" table:formula="of:=IF([.A32]=&quot;&quot;;&quot;&quot;;[.D31]*[.B$6])" office:value-type="currency" office:currency="EUR" office:value="455.880046122441" calcext:value-type="currency">
            <text:p>455,88 €</text:p>
          </table:table-cell>
          <table:table-cell table:style-name="ce17" table:formula="of:=IF([.A32]=&quot;&quot;;&quot;&quot;;[.B$5]-[.B32])" office:value-type="currency" office:currency="EUR" office:value="653.651842291465" calcext:value-type="currency">
            <text:p>653,65 €</text:p>
          </table:table-cell>
          <table:table-cell table:style-name="ce17" table:formula="of:=IF([.A32]=&quot;&quot;;&quot;&quot;;[.D31]-[.C32])" office:value-type="currency" office:currency="EUR" office:value="136110.361994441" calcext:value-type="currency">
            <text:p>136.110,36 €</text:p>
          </table:table-cell>
          <table:table-cell/>
        </table:table-row>
        <table:table-row table:style-name="ro1">
          <table:table-cell table:formula="of:=IF([.A32]&lt;[.B$7];[.A32]+1;&quot;&quot;)" office:value-type="float" office:value="23" calcext:value-type="float">
            <text:p>23</text:p>
          </table:table-cell>
          <table:table-cell table:style-name="ce17" table:formula="of:=IF([.A33]=&quot;&quot;;&quot;&quot;;[.D32]*[.B$6])" office:value-type="currency" office:currency="EUR" office:value="453.701206648136" calcext:value-type="currency">
            <text:p>453,70 €</text:p>
          </table:table-cell>
          <table:table-cell table:style-name="ce17" table:formula="of:=IF([.A33]=&quot;&quot;;&quot;&quot;;[.B$5]-[.B33])" office:value-type="currency" office:currency="EUR" office:value="655.83068176577" calcext:value-type="currency">
            <text:p>655,83 €</text:p>
          </table:table-cell>
          <table:table-cell table:style-name="ce17" table:formula="of:=IF([.A33]=&quot;&quot;;&quot;&quot;;[.D32]-[.C33])" office:value-type="currency" office:currency="EUR" office:value="135454.531312675" calcext:value-type="currency">
            <text:p>135.454,53 €</text:p>
          </table:table-cell>
          <table:table-cell/>
        </table:table-row>
        <table:table-row table:style-name="ro1">
          <table:table-cell table:formula="of:=IF([.A33]&lt;[.B$7];[.A33]+1;&quot;&quot;)" office:value-type="float" office:value="24" calcext:value-type="float">
            <text:p>24</text:p>
          </table:table-cell>
          <table:table-cell table:style-name="ce17" table:formula="of:=IF([.A34]=&quot;&quot;;&quot;&quot;;[.D33]*[.B$6])" office:value-type="currency" office:currency="EUR" office:value="451.515104375583" calcext:value-type="currency">
            <text:p>451,52 €</text:p>
          </table:table-cell>
          <table:table-cell table:style-name="ce17" table:formula="of:=IF([.A34]=&quot;&quot;;&quot;&quot;;[.B$5]-[.B34])" office:value-type="currency" office:currency="EUR" office:value="658.016784038322" calcext:value-type="currency">
            <text:p>658,02 €</text:p>
          </table:table-cell>
          <table:table-cell table:style-name="ce17" table:formula="of:=IF([.A34]=&quot;&quot;;&quot;&quot;;[.D33]-[.C34])" office:value-type="currency" office:currency="EUR" office:value="134796.514528637" calcext:value-type="currency">
            <text:p>134.796,51 €</text:p>
          </table:table-cell>
          <table:table-cell/>
        </table:table-row>
        <table:table-row table:style-name="ro1">
          <table:table-cell table:formula="of:=IF([.A34]&lt;[.B$7];[.A34]+1;&quot;&quot;)" office:value-type="float" office:value="25" calcext:value-type="float">
            <text:p>25</text:p>
          </table:table-cell>
          <table:table-cell table:style-name="ce17" table:formula="of:=IF([.A35]=&quot;&quot;;&quot;&quot;;[.D34]*[.B$6])" office:value-type="currency" office:currency="EUR" office:value="449.321715095455" calcext:value-type="currency">
            <text:p>449,32 €</text:p>
          </table:table-cell>
          <table:table-cell table:style-name="ce17" table:formula="of:=IF([.A35]=&quot;&quot;;&quot;&quot;;[.B$5]-[.B35])" office:value-type="currency" office:currency="EUR" office:value="660.21017331845" calcext:value-type="currency">
            <text:p>660,21 €</text:p>
          </table:table-cell>
          <table:table-cell table:style-name="ce17" table:formula="of:=IF([.A35]=&quot;&quot;;&quot;&quot;;[.D34]-[.C35])" office:value-type="currency" office:currency="EUR" office:value="134136.304355318" calcext:value-type="currency">
            <text:p>134.136,30 €</text:p>
          </table:table-cell>
          <table:table-cell/>
        </table:table-row>
        <table:table-row table:style-name="ro1">
          <table:table-cell table:formula="of:=IF([.A35]&lt;[.B$7];[.A35]+1;&quot;&quot;)" office:value-type="float" office:value="26" calcext:value-type="float">
            <text:p>26</text:p>
          </table:table-cell>
          <table:table-cell table:style-name="ce17" table:formula="of:=IF([.A36]=&quot;&quot;;&quot;&quot;;[.D35]*[.B$6])" office:value-type="currency" office:currency="EUR" office:value="447.121014517727" calcext:value-type="currency">
            <text:p>447,12 €</text:p>
          </table:table-cell>
          <table:table-cell table:style-name="ce17" table:formula="of:=IF([.A36]=&quot;&quot;;&quot;&quot;;[.B$5]-[.B36])" office:value-type="currency" office:currency="EUR" office:value="662.410873896178" calcext:value-type="currency">
            <text:p>662,41 €</text:p>
          </table:table-cell>
          <table:table-cell table:style-name="ce17" table:formula="of:=IF([.A36]=&quot;&quot;;&quot;&quot;;[.D35]-[.C36])" office:value-type="currency" office:currency="EUR" office:value="133473.893481422" calcext:value-type="currency">
            <text:p>133.473,89 €</text:p>
          </table:table-cell>
          <table:table-cell/>
        </table:table-row>
        <table:table-row table:style-name="ro1">
          <table:table-cell table:formula="of:=IF([.A36]&lt;[.B$7];[.A36]+1;&quot;&quot;)" office:value-type="float" office:value="27" calcext:value-type="float">
            <text:p>27</text:p>
          </table:table-cell>
          <table:table-cell table:style-name="ce17" table:formula="of:=IF([.A37]=&quot;&quot;;&quot;&quot;;[.D36]*[.B$6])" office:value-type="currency" office:currency="EUR" office:value="444.912978271406" calcext:value-type="currency">
            <text:p>444,91 €</text:p>
          </table:table-cell>
          <table:table-cell table:style-name="ce17" table:formula="of:=IF([.A37]=&quot;&quot;;&quot;&quot;;[.B$5]-[.B37])" office:value-type="currency" office:currency="EUR" office:value="664.618910142499" calcext:value-type="currency">
            <text:p>664,62 €</text:p>
          </table:table-cell>
          <table:table-cell table:style-name="ce17" table:formula="of:=IF([.A37]=&quot;&quot;;&quot;&quot;;[.D36]-[.C37])" office:value-type="currency" office:currency="EUR" office:value="132809.274571279" calcext:value-type="currency">
            <text:p>132.809,27 €</text:p>
          </table:table-cell>
          <table:table-cell/>
        </table:table-row>
        <table:table-row table:style-name="ro1">
          <table:table-cell table:formula="of:=IF([.A37]&lt;[.B$7];[.A37]+1;&quot;&quot;)" office:value-type="float" office:value="28" calcext:value-type="float">
            <text:p>28</text:p>
          </table:table-cell>
          <table:table-cell table:style-name="ce17" table:formula="of:=IF([.A38]=&quot;&quot;;&quot;&quot;;[.D37]*[.B$6])" office:value-type="currency" office:currency="EUR" office:value="442.697581904265" calcext:value-type="currency">
            <text:p>442,70 €</text:p>
          </table:table-cell>
          <table:table-cell table:style-name="ce17" table:formula="of:=IF([.A38]=&quot;&quot;;&quot;&quot;;[.B$5]-[.B38])" office:value-type="currency" office:currency="EUR" office:value="666.834306509641" calcext:value-type="currency">
            <text:p>666,83 €</text:p>
          </table:table-cell>
          <table:table-cell table:style-name="ce17" table:formula="of:=IF([.A38]=&quot;&quot;;&quot;&quot;;[.D37]-[.C38])" office:value-type="currency" office:currency="EUR" office:value="132142.44026477" calcext:value-type="currency">
            <text:p>132.142,44 €</text:p>
          </table:table-cell>
          <table:table-cell/>
        </table:table-row>
        <table:table-row table:style-name="ro1">
          <table:table-cell table:formula="of:=IF([.A38]&lt;[.B$7];[.A38]+1;&quot;&quot;)" office:value-type="float" office:value="29" calcext:value-type="float">
            <text:p>29</text:p>
          </table:table-cell>
          <table:table-cell table:style-name="ce17" table:formula="of:=IF([.A39]=&quot;&quot;;&quot;&quot;;[.D38]*[.B$6])" office:value-type="currency" office:currency="EUR" office:value="440.474800882566" calcext:value-type="currency">
            <text:p>440,47 €</text:p>
          </table:table-cell>
          <table:table-cell table:style-name="ce17" table:formula="of:=IF([.A39]=&quot;&quot;;&quot;&quot;;[.B$5]-[.B39])" office:value-type="currency" office:currency="EUR" office:value="669.057087531339" calcext:value-type="currency">
            <text:p>669,06 €</text:p>
          </table:table-cell>
          <table:table-cell table:style-name="ce17" table:formula="of:=IF([.A39]=&quot;&quot;;&quot;&quot;;[.D38]-[.C39])" office:value-type="currency" office:currency="EUR" office:value="131473.383177238" calcext:value-type="currency">
            <text:p>131.473,38 €</text:p>
          </table:table-cell>
          <table:table-cell/>
        </table:table-row>
        <table:table-row table:style-name="ro1">
          <table:table-cell table:formula="of:=IF([.A39]&lt;[.B$7];[.A39]+1;&quot;&quot;)" office:value-type="float" office:value="30" calcext:value-type="float">
            <text:p>30</text:p>
          </table:table-cell>
          <table:table-cell table:style-name="ce17" table:formula="of:=IF([.A40]=&quot;&quot;;&quot;&quot;;[.D39]*[.B$6])" office:value-type="currency" office:currency="EUR" office:value="438.244610590795" calcext:value-type="currency">
            <text:p>438,24 €</text:p>
          </table:table-cell>
          <table:table-cell table:style-name="ce17" table:formula="of:=IF([.A40]=&quot;&quot;;&quot;&quot;;[.B$5]-[.B40])" office:value-type="currency" office:currency="EUR" office:value="671.287277823111" calcext:value-type="currency">
            <text:p>671,29 €</text:p>
          </table:table-cell>
          <table:table-cell table:style-name="ce17" table:formula="of:=IF([.A40]=&quot;&quot;;&quot;&quot;;[.D39]-[.C40])" office:value-type="currency" office:currency="EUR" office:value="130802.095899415" calcext:value-type="currency">
            <text:p>130.802,10 €</text:p>
          </table:table-cell>
          <table:table-cell/>
        </table:table-row>
        <table:table-row table:style-name="ro1">
          <table:table-cell table:formula="of:=IF([.A40]&lt;[.B$7];[.A40]+1;&quot;&quot;)" office:value-type="float" office:value="31" calcext:value-type="float">
            <text:p>31</text:p>
          </table:table-cell>
          <table:table-cell table:style-name="ce17" table:formula="of:=IF([.A41]=&quot;&quot;;&quot;&quot;;[.D40]*[.B$6])" office:value-type="currency" office:currency="EUR" office:value="436.006986331384" calcext:value-type="currency">
            <text:p>436,01 €</text:p>
          </table:table-cell>
          <table:table-cell table:style-name="ce17" table:formula="of:=IF([.A41]=&quot;&quot;;&quot;&quot;;[.B$5]-[.B41])" office:value-type="currency" office:currency="EUR" office:value="673.524902082521" calcext:value-type="currency">
            <text:p>673,52 €</text:p>
          </table:table-cell>
          <table:table-cell table:style-name="ce17" table:formula="of:=IF([.A41]=&quot;&quot;;&quot;&quot;;[.D40]-[.C41])" office:value-type="currency" office:currency="EUR" office:value="130128.570997333" calcext:value-type="currency">
            <text:p>130.128,57 €</text:p>
          </table:table-cell>
          <table:table-cell/>
        </table:table-row>
        <table:table-row table:style-name="ro1">
          <table:table-cell table:formula="of:=IF([.A41]&lt;[.B$7];[.A41]+1;&quot;&quot;)" office:value-type="float" office:value="32" calcext:value-type="float">
            <text:p>32</text:p>
          </table:table-cell>
          <table:table-cell table:style-name="ce17" table:formula="of:=IF([.A42]=&quot;&quot;;&quot;&quot;;[.D41]*[.B$6])" office:value-type="currency" office:currency="EUR" office:value="433.761903324443" calcext:value-type="currency">
            <text:p>433,76 €</text:p>
          </table:table-cell>
          <table:table-cell table:style-name="ce17" table:formula="of:=IF([.A42]=&quot;&quot;;&quot;&quot;;[.B$5]-[.B42])" office:value-type="currency" office:currency="EUR" office:value="675.769985089463" calcext:value-type="currency">
            <text:p>675,77 €</text:p>
          </table:table-cell>
          <table:table-cell table:style-name="ce17" table:formula="of:=IF([.A42]=&quot;&quot;;&quot;&quot;;[.D41]-[.C42])" office:value-type="currency" office:currency="EUR" office:value="129452.801012243" calcext:value-type="currency">
            <text:p>129.452,80 €</text:p>
          </table:table-cell>
          <table:table-cell/>
        </table:table-row>
        <table:table-row table:style-name="ro1">
          <table:table-cell table:formula="of:=IF([.A42]&lt;[.B$7];[.A42]+1;&quot;&quot;)" office:value-type="float" office:value="33" calcext:value-type="float">
            <text:p>33</text:p>
          </table:table-cell>
          <table:table-cell table:style-name="ce17" table:formula="of:=IF([.A43]=&quot;&quot;;&quot;&quot;;[.D42]*[.B$6])" office:value-type="currency" office:currency="EUR" office:value="431.509336707478" calcext:value-type="currency">
            <text:p>431,51 €</text:p>
          </table:table-cell>
          <table:table-cell table:style-name="ce17" table:formula="of:=IF([.A43]=&quot;&quot;;&quot;&quot;;[.B$5]-[.B43])" office:value-type="currency" office:currency="EUR" office:value="678.022551706428" calcext:value-type="currency">
            <text:p>678,02 €</text:p>
          </table:table-cell>
          <table:table-cell table:style-name="ce17" table:formula="of:=IF([.A43]=&quot;&quot;;&quot;&quot;;[.D42]-[.C43])" office:value-type="currency" office:currency="EUR" office:value="128774.778460537" calcext:value-type="currency">
            <text:p>128.774,78 €</text:p>
          </table:table-cell>
          <table:table-cell/>
        </table:table-row>
        <table:table-row table:style-name="ro1">
          <table:table-cell table:formula="of:=IF([.A43]&lt;[.B$7];[.A43]+1;&quot;&quot;)" office:value-type="float" office:value="34" calcext:value-type="float">
            <text:p>34</text:p>
          </table:table-cell>
          <table:table-cell table:style-name="ce17" table:formula="of:=IF([.A44]=&quot;&quot;;&quot;&quot;;[.D43]*[.B$6])" office:value-type="currency" office:currency="EUR" office:value="429.249261535123" calcext:value-type="currency">
            <text:p>429,25 €</text:p>
          </table:table-cell>
          <table:table-cell table:style-name="ce17" table:formula="of:=IF([.A44]=&quot;&quot;;&quot;&quot;;[.B$5]-[.B44])" office:value-type="currency" office:currency="EUR" office:value="680.282626878782" calcext:value-type="currency">
            <text:p>680,28 €</text:p>
          </table:table-cell>
          <table:table-cell table:style-name="ce17" table:formula="of:=IF([.A44]=&quot;&quot;;&quot;&quot;;[.D43]-[.C44])" office:value-type="currency" office:currency="EUR" office:value="128094.495833658" calcext:value-type="currency">
            <text:p>128.094,50 €</text:p>
          </table:table-cell>
          <table:table-cell/>
        </table:table-row>
        <table:table-row table:style-name="ro1">
          <table:table-cell table:formula="of:=IF([.A44]&lt;[.B$7];[.A44]+1;&quot;&quot;)" office:value-type="float" office:value="35" calcext:value-type="float">
            <text:p>35</text:p>
          </table:table-cell>
          <table:table-cell table:style-name="ce17" table:formula="of:=IF([.A45]=&quot;&quot;;&quot;&quot;;[.D44]*[.B$6])" office:value-type="currency" office:currency="EUR" office:value="426.981652778861" calcext:value-type="currency">
            <text:p>426,98 €</text:p>
          </table:table-cell>
          <table:table-cell table:style-name="ce17" table:formula="of:=IF([.A45]=&quot;&quot;;&quot;&quot;;[.B$5]-[.B45])" office:value-type="currency" office:currency="EUR" office:value="682.550235635045" calcext:value-type="currency">
            <text:p>682,55 €</text:p>
          </table:table-cell>
          <table:table-cell table:style-name="ce17" table:formula="of:=IF([.A45]=&quot;&quot;;&quot;&quot;;[.D44]-[.C45])" office:value-type="currency" office:currency="EUR" office:value="127411.945598023" calcext:value-type="currency">
            <text:p>127.411,95 €</text:p>
          </table:table-cell>
          <table:table-cell/>
        </table:table-row>
        <table:table-row table:style-name="ro1">
          <table:table-cell table:formula="of:=IF([.A45]&lt;[.B$7];[.A45]+1;&quot;&quot;)" office:value-type="float" office:value="36" calcext:value-type="float">
            <text:p>36</text:p>
          </table:table-cell>
          <table:table-cell table:style-name="ce17" table:formula="of:=IF([.A46]=&quot;&quot;;&quot;&quot;;[.D45]*[.B$6])" office:value-type="currency" office:currency="EUR" office:value="424.706485326744" calcext:value-type="currency">
            <text:p>424,71 €</text:p>
          </table:table-cell>
          <table:table-cell table:style-name="ce17" table:formula="of:=IF([.A46]=&quot;&quot;;&quot;&quot;;[.B$5]-[.B46])" office:value-type="currency" office:currency="EUR" office:value="684.825403087162" calcext:value-type="currency">
            <text:p>684,83 €</text:p>
          </table:table-cell>
          <table:table-cell table:style-name="ce17" table:formula="of:=IF([.A46]=&quot;&quot;;&quot;&quot;;[.D45]-[.C46])" office:value-type="currency" office:currency="EUR" office:value="126727.120194936" calcext:value-type="currency">
            <text:p>126.727,12 €</text:p>
          </table:table-cell>
          <table:table-cell/>
        </table:table-row>
        <table:table-row table:style-name="ro1">
          <table:table-cell table:formula="of:=IF([.A46]&lt;[.B$7];[.A46]+1;&quot;&quot;)" office:value-type="float" office:value="37" calcext:value-type="float">
            <text:p>37</text:p>
          </table:table-cell>
          <table:table-cell table:style-name="ce17" table:formula="of:=IF([.A47]=&quot;&quot;;&quot;&quot;;[.D46]*[.B$6])" office:value-type="currency" office:currency="EUR" office:value="422.42373398312" calcext:value-type="currency">
            <text:p>422,42 €</text:p>
          </table:table-cell>
          <table:table-cell table:style-name="ce17" table:formula="of:=IF([.A47]=&quot;&quot;;&quot;&quot;;[.B$5]-[.B47])" office:value-type="currency" office:currency="EUR" office:value="687.108154430786" calcext:value-type="currency">
            <text:p>687,11 €</text:p>
          </table:table-cell>
          <table:table-cell table:style-name="ce17" table:formula="of:=IF([.A47]=&quot;&quot;;&quot;&quot;;[.D46]-[.C47])" office:value-type="currency" office:currency="EUR" office:value="126040.012040505" calcext:value-type="currency">
            <text:p>126.040,01 €</text:p>
          </table:table-cell>
          <table:table-cell/>
        </table:table-row>
        <table:table-row table:style-name="ro1">
          <table:table-cell table:formula="of:=IF([.A47]&lt;[.B$7];[.A47]+1;&quot;&quot;)" office:value-type="float" office:value="38" calcext:value-type="float">
            <text:p>38</text:p>
          </table:table-cell>
          <table:table-cell table:style-name="ce17" table:formula="of:=IF([.A48]=&quot;&quot;;&quot;&quot;;[.D47]*[.B$6])" office:value-type="currency" office:currency="EUR" office:value="420.133373468351" calcext:value-type="currency">
            <text:p>420,13 €</text:p>
          </table:table-cell>
          <table:table-cell table:style-name="ce17" table:formula="of:=IF([.A48]=&quot;&quot;;&quot;&quot;;[.B$5]-[.B48])" office:value-type="currency" office:currency="EUR" office:value="689.398514945555" calcext:value-type="currency">
            <text:p>689,40 €</text:p>
          </table:table-cell>
          <table:table-cell table:style-name="ce17" table:formula="of:=IF([.A48]=&quot;&quot;;&quot;&quot;;[.D47]-[.C48])" office:value-type="currency" office:currency="EUR" office:value="125350.61352556" calcext:value-type="currency">
            <text:p>125.350,61 €</text:p>
          </table:table-cell>
          <table:table-cell/>
        </table:table-row>
        <table:table-row table:style-name="ro1">
          <table:table-cell table:formula="of:=IF([.A48]&lt;[.B$7];[.A48]+1;&quot;&quot;)" office:value-type="float" office:value="39" calcext:value-type="float">
            <text:p>39</text:p>
          </table:table-cell>
          <table:table-cell table:style-name="ce17" table:formula="of:=IF([.A49]=&quot;&quot;;&quot;&quot;;[.D48]*[.B$6])" office:value-type="currency" office:currency="EUR" office:value="417.835378418532" calcext:value-type="currency">
            <text:p>417,84 €</text:p>
          </table:table-cell>
          <table:table-cell table:style-name="ce17" table:formula="of:=IF([.A49]=&quot;&quot;;&quot;&quot;;[.B$5]-[.B49])" office:value-type="currency" office:currency="EUR" office:value="691.696509995373" calcext:value-type="currency">
            <text:p>691,70 €</text:p>
          </table:table-cell>
          <table:table-cell table:style-name="ce17" table:formula="of:=IF([.A49]=&quot;&quot;;&quot;&quot;;[.D48]-[.C49])" office:value-type="currency" office:currency="EUR" office:value="124658.917015564" calcext:value-type="currency">
            <text:p>124.658,92 €</text:p>
          </table:table-cell>
          <table:table-cell/>
        </table:table-row>
        <table:table-row table:style-name="ro1">
          <table:table-cell table:formula="of:=IF([.A49]&lt;[.B$7];[.A49]+1;&quot;&quot;)" office:value-type="float" office:value="40" calcext:value-type="float">
            <text:p>40</text:p>
          </table:table-cell>
          <table:table-cell table:style-name="ce17" table:formula="of:=IF([.A50]=&quot;&quot;;&quot;&quot;;[.D49]*[.B$6])" office:value-type="currency" office:currency="EUR" office:value="415.529723385214" calcext:value-type="currency">
            <text:p>415,53 €</text:p>
          </table:table-cell>
          <table:table-cell table:style-name="ce17" table:formula="of:=IF([.A50]=&quot;&quot;;&quot;&quot;;[.B$5]-[.B50])" office:value-type="currency" office:currency="EUR" office:value="694.002165028691" calcext:value-type="currency">
            <text:p>694,00 €</text:p>
          </table:table-cell>
          <table:table-cell table:style-name="ce17" table:formula="of:=IF([.A50]=&quot;&quot;;&quot;&quot;;[.D49]-[.C50])" office:value-type="currency" office:currency="EUR" office:value="123964.914850536" calcext:value-type="currency">
            <text:p>123.964,91 €</text:p>
          </table:table-cell>
          <table:table-cell/>
        </table:table-row>
        <table:table-row table:style-name="ro1">
          <table:table-cell table:formula="of:=IF([.A50]&lt;[.B$7];[.A50]+1;&quot;&quot;)" office:value-type="float" office:value="41" calcext:value-type="float">
            <text:p>41</text:p>
          </table:table-cell>
          <table:table-cell table:style-name="ce17" table:formula="of:=IF([.A51]=&quot;&quot;;&quot;&quot;;[.D50]*[.B$6])" office:value-type="currency" office:currency="EUR" office:value="413.216382835119" calcext:value-type="currency">
            <text:p>413,22 €</text:p>
          </table:table-cell>
          <table:table-cell table:style-name="ce17" table:formula="of:=IF([.A51]=&quot;&quot;;&quot;&quot;;[.B$5]-[.B51])" office:value-type="currency" office:currency="EUR" office:value="696.315505578787" calcext:value-type="currency">
            <text:p>696,32 €</text:p>
          </table:table-cell>
          <table:table-cell table:style-name="ce17" table:formula="of:=IF([.A51]=&quot;&quot;;&quot;&quot;;[.D50]-[.C51])" office:value-type="currency" office:currency="EUR" office:value="123268.599344957" calcext:value-type="currency">
            <text:p>123.268,60 €</text:p>
          </table:table-cell>
          <table:table-cell/>
        </table:table-row>
        <table:table-row table:style-name="ro1">
          <table:table-cell table:formula="of:=IF([.A51]&lt;[.B$7];[.A51]+1;&quot;&quot;)" office:value-type="float" office:value="42" calcext:value-type="float">
            <text:p>42</text:p>
          </table:table-cell>
          <table:table-cell table:style-name="ce17" table:formula="of:=IF([.A52]=&quot;&quot;;&quot;&quot;;[.D51]*[.B$6])" office:value-type="currency" office:currency="EUR" office:value="410.895331149856" calcext:value-type="currency">
            <text:p>410,90 €</text:p>
          </table:table-cell>
          <table:table-cell table:style-name="ce17" table:formula="of:=IF([.A52]=&quot;&quot;;&quot;&quot;;[.B$5]-[.B52])" office:value-type="currency" office:currency="EUR" office:value="698.63655726405" calcext:value-type="currency">
            <text:p>698,64 €</text:p>
          </table:table-cell>
          <table:table-cell table:style-name="ce17" table:formula="of:=IF([.A52]=&quot;&quot;;&quot;&quot;;[.D51]-[.C52])" office:value-type="currency" office:currency="EUR" office:value="122569.962787693" calcext:value-type="currency">
            <text:p>122.569,96 €</text:p>
          </table:table-cell>
          <table:table-cell/>
        </table:table-row>
        <table:table-row table:style-name="ro1">
          <table:table-cell table:formula="of:=IF([.A52]&lt;[.B$7];[.A52]+1;&quot;&quot;)" office:value-type="float" office:value="43" calcext:value-type="float">
            <text:p>43</text:p>
          </table:table-cell>
          <table:table-cell table:style-name="ce17" table:formula="of:=IF([.A53]=&quot;&quot;;&quot;&quot;;[.D52]*[.B$6])" office:value-type="currency" office:currency="EUR" office:value="408.566542625642" calcext:value-type="currency">
            <text:p>408,57 €</text:p>
          </table:table-cell>
          <table:table-cell table:style-name="ce17" table:formula="of:=IF([.A53]=&quot;&quot;;&quot;&quot;;[.B$5]-[.B53])" office:value-type="currency" office:currency="EUR" office:value="700.965345788263" calcext:value-type="currency">
            <text:p>700,97 €</text:p>
          </table:table-cell>
          <table:table-cell table:style-name="ce17" table:formula="of:=IF([.A53]=&quot;&quot;;&quot;&quot;;[.D52]-[.C53])" office:value-type="currency" office:currency="EUR" office:value="121868.997441904" calcext:value-type="currency">
            <text:p>121.869,00 €</text:p>
          </table:table-cell>
          <table:table-cell/>
        </table:table-row>
        <table:table-row table:style-name="ro1">
          <table:table-cell table:formula="of:=IF([.A53]&lt;[.B$7];[.A53]+1;&quot;&quot;)" office:value-type="float" office:value="44" calcext:value-type="float">
            <text:p>44</text:p>
          </table:table-cell>
          <table:table-cell table:style-name="ce17" table:formula="of:=IF([.A54]=&quot;&quot;;&quot;&quot;;[.D53]*[.B$6])" office:value-type="currency" office:currency="EUR" office:value="406.229991473015" calcext:value-type="currency">
            <text:p>406,23 €</text:p>
          </table:table-cell>
          <table:table-cell table:style-name="ce17" table:formula="of:=IF([.A54]=&quot;&quot;;&quot;&quot;;[.B$5]-[.B54])" office:value-type="currency" office:currency="EUR" office:value="703.301896940891" calcext:value-type="currency">
            <text:p>703,30 €</text:p>
          </table:table-cell>
          <table:table-cell table:style-name="ce17" table:formula="of:=IF([.A54]=&quot;&quot;;&quot;&quot;;[.D53]-[.C54])" office:value-type="currency" office:currency="EUR" office:value="121165.695544964" calcext:value-type="currency">
            <text:p>121.165,70 €</text:p>
          </table:table-cell>
          <table:table-cell/>
        </table:table-row>
        <table:table-row table:style-name="ro1">
          <table:table-cell table:formula="of:=IF([.A54]&lt;[.B$7];[.A54]+1;&quot;&quot;)" office:value-type="float" office:value="45" calcext:value-type="float">
            <text:p>45</text:p>
          </table:table-cell>
          <table:table-cell table:style-name="ce17" table:formula="of:=IF([.A55]=&quot;&quot;;&quot;&quot;;[.D54]*[.B$6])" office:value-type="currency" office:currency="EUR" office:value="403.885651816545" calcext:value-type="currency">
            <text:p>403,89 €</text:p>
          </table:table-cell>
          <table:table-cell table:style-name="ce17" table:formula="of:=IF([.A55]=&quot;&quot;;&quot;&quot;;[.B$5]-[.B55])" office:value-type="currency" office:currency="EUR" office:value="705.64623659736" calcext:value-type="currency">
            <text:p>705,65 €</text:p>
          </table:table-cell>
          <table:table-cell table:style-name="ce17" table:formula="of:=IF([.A55]=&quot;&quot;;&quot;&quot;;[.D54]-[.C55])" office:value-type="currency" office:currency="EUR" office:value="120460.049308366" calcext:value-type="currency">
            <text:p>120.460,05 €</text:p>
          </table:table-cell>
          <table:table-cell/>
        </table:table-row>
        <table:table-row table:style-name="ro1">
          <table:table-cell table:formula="of:=IF([.A55]&lt;[.B$7];[.A55]+1;&quot;&quot;)" office:value-type="float" office:value="46" calcext:value-type="float">
            <text:p>46</text:p>
          </table:table-cell>
          <table:table-cell table:style-name="ce17" table:formula="of:=IF([.A56]=&quot;&quot;;&quot;&quot;;[.D55]*[.B$6])" office:value-type="currency" office:currency="EUR" office:value="401.533497694554" calcext:value-type="currency">
            <text:p>401,53 €</text:p>
          </table:table-cell>
          <table:table-cell table:style-name="ce17" table:formula="of:=IF([.A56]=&quot;&quot;;&quot;&quot;;[.B$5]-[.B56])" office:value-type="currency" office:currency="EUR" office:value="707.998390719351" calcext:value-type="currency">
            <text:p>708,00 €</text:p>
          </table:table-cell>
          <table:table-cell table:style-name="ce17" table:formula="of:=IF([.A56]=&quot;&quot;;&quot;&quot;;[.D55]-[.C56])" office:value-type="currency" office:currency="EUR" office:value="119752.050917647" calcext:value-type="currency">
            <text:p>119.752,05 €</text:p>
          </table:table-cell>
          <table:table-cell/>
        </table:table-row>
        <table:table-row table:style-name="ro1">
          <table:table-cell table:formula="of:=IF([.A56]&lt;[.B$7];[.A56]+1;&quot;&quot;)" office:value-type="float" office:value="47" calcext:value-type="float">
            <text:p>47</text:p>
          </table:table-cell>
          <table:table-cell table:style-name="ce17" table:formula="of:=IF([.A57]=&quot;&quot;;&quot;&quot;;[.D56]*[.B$6])" office:value-type="currency" office:currency="EUR" office:value="399.173503058823" calcext:value-type="currency">
            <text:p>399,17 €</text:p>
          </table:table-cell>
          <table:table-cell table:style-name="ce17" table:formula="of:=IF([.A57]=&quot;&quot;;&quot;&quot;;[.B$5]-[.B57])" office:value-type="currency" office:currency="EUR" office:value="710.358385355083" calcext:value-type="currency">
            <text:p>710,36 €</text:p>
          </table:table-cell>
          <table:table-cell table:style-name="ce17" table:formula="of:=IF([.A57]=&quot;&quot;;&quot;&quot;;[.D56]-[.C57])" office:value-type="currency" office:currency="EUR" office:value="119041.692532292" calcext:value-type="currency">
            <text:p>119.041,69 €</text:p>
          </table:table-cell>
          <table:table-cell/>
        </table:table-row>
        <table:table-row table:style-name="ro1">
          <table:table-cell table:formula="of:=IF([.A57]&lt;[.B$7];[.A57]+1;&quot;&quot;)" office:value-type="float" office:value="48" calcext:value-type="float">
            <text:p>48</text:p>
          </table:table-cell>
          <table:table-cell table:style-name="ce17" table:formula="of:=IF([.A58]=&quot;&quot;;&quot;&quot;;[.D57]*[.B$6])" office:value-type="currency" office:currency="EUR" office:value="396.805641774306" calcext:value-type="currency">
            <text:p>396,81 €</text:p>
          </table:table-cell>
          <table:table-cell table:style-name="ce17" table:formula="of:=IF([.A58]=&quot;&quot;;&quot;&quot;;[.B$5]-[.B58])" office:value-type="currency" office:currency="EUR" office:value="712.7262466396" calcext:value-type="currency">
            <text:p>712,73 €</text:p>
          </table:table-cell>
          <table:table-cell table:style-name="ce17" table:formula="of:=IF([.A58]=&quot;&quot;;&quot;&quot;;[.D57]-[.C58])" office:value-type="currency" office:currency="EUR" office:value="118328.966285652" calcext:value-type="currency">
            <text:p>118.328,97 €</text:p>
          </table:table-cell>
          <table:table-cell/>
        </table:table-row>
        <table:table-row table:style-name="ro1">
          <table:table-cell table:formula="of:=IF([.A58]&lt;[.B$7];[.A58]+1;&quot;&quot;)" office:value-type="float" office:value="49" calcext:value-type="float">
            <text:p>49</text:p>
          </table:table-cell>
          <table:table-cell table:style-name="ce17" table:formula="of:=IF([.A59]=&quot;&quot;;&quot;&quot;;[.D58]*[.B$6])" office:value-type="currency" office:currency="EUR" office:value="394.42988761884" calcext:value-type="currency">
            <text:p>394,43 €</text:p>
          </table:table-cell>
          <table:table-cell table:style-name="ce17" table:formula="of:=IF([.A59]=&quot;&quot;;&quot;&quot;;[.B$5]-[.B59])" office:value-type="currency" office:currency="EUR" office:value="715.102000795065" calcext:value-type="currency">
            <text:p>715,10 €</text:p>
          </table:table-cell>
          <table:table-cell table:style-name="ce17" table:formula="of:=IF([.A59]=&quot;&quot;;&quot;&quot;;[.D58]-[.C59])" office:value-type="currency" office:currency="EUR" office:value="117613.864284857" calcext:value-type="currency">
            <text:p>117.613,86 €</text:p>
          </table:table-cell>
          <table:table-cell/>
        </table:table-row>
        <table:table-row table:style-name="ro1">
          <table:table-cell table:formula="of:=IF([.A59]&lt;[.B$7];[.A59]+1;&quot;&quot;)" office:value-type="float" office:value="50" calcext:value-type="float">
            <text:p>50</text:p>
          </table:table-cell>
          <table:table-cell table:style-name="ce17" table:formula="of:=IF([.A60]=&quot;&quot;;&quot;&quot;;[.D59]*[.B$6])" office:value-type="currency" office:currency="EUR" office:value="392.046214282857" calcext:value-type="currency">
            <text:p>392,05 €</text:p>
          </table:table-cell>
          <table:table-cell table:style-name="ce17" table:formula="of:=IF([.A60]=&quot;&quot;;&quot;&quot;;[.B$5]-[.B60])" office:value-type="currency" office:currency="EUR" office:value="717.485674131048" calcext:value-type="currency">
            <text:p>717,49 €</text:p>
          </table:table-cell>
          <table:table-cell table:style-name="ce17" table:formula="of:=IF([.A60]=&quot;&quot;;&quot;&quot;;[.D59]-[.C60])" office:value-type="currency" office:currency="EUR" office:value="116896.378610726" calcext:value-type="currency">
            <text:p>116.896,38 €</text:p>
          </table:table-cell>
          <table:table-cell/>
        </table:table-row>
        <table:table-row table:style-name="ro1">
          <table:table-cell table:formula="of:=IF([.A60]&lt;[.B$7];[.A60]+1;&quot;&quot;)" office:value-type="float" office:value="51" calcext:value-type="float">
            <text:p>51</text:p>
          </table:table-cell>
          <table:table-cell table:style-name="ce17" table:formula="of:=IF([.A61]=&quot;&quot;;&quot;&quot;;[.D60]*[.B$6])" office:value-type="currency" office:currency="EUR" office:value="389.654595369087" calcext:value-type="currency">
            <text:p>389,65 €</text:p>
          </table:table-cell>
          <table:table-cell table:style-name="ce17" table:formula="of:=IF([.A61]=&quot;&quot;;&quot;&quot;;[.B$5]-[.B61])" office:value-type="currency" office:currency="EUR" office:value="719.877293044819" calcext:value-type="currency">
            <text:p>719,88 €</text:p>
          </table:table-cell>
          <table:table-cell table:style-name="ce17" table:formula="of:=IF([.A61]=&quot;&quot;;&quot;&quot;;[.D60]-[.C61])" office:value-type="currency" office:currency="EUR" office:value="116176.501317681" calcext:value-type="currency">
            <text:p>116.176,50 €</text:p>
          </table:table-cell>
          <table:table-cell/>
        </table:table-row>
        <table:table-row table:style-name="ro1">
          <table:table-cell table:formula="of:=IF([.A61]&lt;[.B$7];[.A61]+1;&quot;&quot;)" office:value-type="float" office:value="52" calcext:value-type="float">
            <text:p>52</text:p>
          </table:table-cell>
          <table:table-cell table:style-name="ce17" table:formula="of:=IF([.A62]=&quot;&quot;;&quot;&quot;;[.D61]*[.B$6])" office:value-type="currency" office:currency="EUR" office:value="387.255004392271" calcext:value-type="currency">
            <text:p>387,26 €</text:p>
          </table:table-cell>
          <table:table-cell table:style-name="ce17" table:formula="of:=IF([.A62]=&quot;&quot;;&quot;&quot;;[.B$5]-[.B62])" office:value-type="currency" office:currency="EUR" office:value="722.276884021635" calcext:value-type="currency">
            <text:p>722,28 €</text:p>
          </table:table-cell>
          <table:table-cell table:style-name="ce17" table:formula="of:=IF([.A62]=&quot;&quot;;&quot;&quot;;[.D61]-[.C62])" office:value-type="currency" office:currency="EUR" office:value="115454.22443366" calcext:value-type="currency">
            <text:p>115.454,22 €</text:p>
          </table:table-cell>
          <table:table-cell/>
        </table:table-row>
        <table:table-row table:style-name="ro1">
          <table:table-cell table:formula="of:=IF([.A62]&lt;[.B$7];[.A62]+1;&quot;&quot;)" office:value-type="float" office:value="53" calcext:value-type="float">
            <text:p>53</text:p>
          </table:table-cell>
          <table:table-cell table:style-name="ce17" table:formula="of:=IF([.A63]=&quot;&quot;;&quot;&quot;;[.D62]*[.B$6])" office:value-type="currency" office:currency="EUR" office:value="384.847414778865" calcext:value-type="currency">
            <text:p>384,85 €</text:p>
          </table:table-cell>
          <table:table-cell table:style-name="ce17" table:formula="of:=IF([.A63]=&quot;&quot;;&quot;&quot;;[.B$5]-[.B63])" office:value-type="currency" office:currency="EUR" office:value="724.68447363504" calcext:value-type="currency">
            <text:p>724,68 €</text:p>
          </table:table-cell>
          <table:table-cell table:style-name="ce17" table:formula="of:=IF([.A63]=&quot;&quot;;&quot;&quot;;[.D62]-[.C63])" office:value-type="currency" office:currency="EUR" office:value="114729.539960025" calcext:value-type="currency">
            <text:p>114.729,54 €</text:p>
          </table:table-cell>
          <table:table-cell/>
        </table:table-row>
        <table:table-row table:style-name="ro1">
          <table:table-cell table:formula="of:=IF([.A63]&lt;[.B$7];[.A63]+1;&quot;&quot;)" office:value-type="float" office:value="54" calcext:value-type="float">
            <text:p>54</text:p>
          </table:table-cell>
          <table:table-cell table:style-name="ce17" table:formula="of:=IF([.A64]=&quot;&quot;;&quot;&quot;;[.D63]*[.B$6])" office:value-type="currency" office:currency="EUR" office:value="382.431799866748" calcext:value-type="currency">
            <text:p>382,43 €</text:p>
          </table:table-cell>
          <table:table-cell table:style-name="ce17" table:formula="of:=IF([.A64]=&quot;&quot;;&quot;&quot;;[.B$5]-[.B64])" office:value-type="currency" office:currency="EUR" office:value="727.100088547157" calcext:value-type="currency">
            <text:p>727,10 €</text:p>
          </table:table-cell>
          <table:table-cell table:style-name="ce17" table:formula="of:=IF([.A64]=&quot;&quot;;&quot;&quot;;[.D63]-[.C64])" office:value-type="currency" office:currency="EUR" office:value="114002.439871477" calcext:value-type="currency">
            <text:p>114.002,44 €</text:p>
          </table:table-cell>
          <table:table-cell/>
        </table:table-row>
        <table:table-row table:style-name="ro1">
          <table:table-cell table:formula="of:=IF([.A64]&lt;[.B$7];[.A64]+1;&quot;&quot;)" office:value-type="float" office:value="55" calcext:value-type="float">
            <text:p>55</text:p>
          </table:table-cell>
          <table:table-cell table:style-name="ce17" table:formula="of:=IF([.A65]=&quot;&quot;;&quot;&quot;;[.D64]*[.B$6])" office:value-type="currency" office:currency="EUR" office:value="380.008132904925" calcext:value-type="currency">
            <text:p>380,01 €</text:p>
          </table:table-cell>
          <table:table-cell table:style-name="ce17" table:formula="of:=IF([.A65]=&quot;&quot;;&quot;&quot;;[.B$5]-[.B65])" office:value-type="currency" office:currency="EUR" office:value="729.523755508981" calcext:value-type="currency">
            <text:p>729,52 €</text:p>
          </table:table-cell>
          <table:table-cell table:style-name="ce17" table:formula="of:=IF([.A65]=&quot;&quot;;&quot;&quot;;[.D64]-[.C65])" office:value-type="currency" office:currency="EUR" office:value="113272.916115968" calcext:value-type="currency">
            <text:p>113.272,92 €</text:p>
          </table:table-cell>
          <table:table-cell/>
        </table:table-row>
        <table:table-row table:style-name="ro1">
          <table:table-cell table:formula="of:=IF([.A65]&lt;[.B$7];[.A65]+1;&quot;&quot;)" office:value-type="float" office:value="56" calcext:value-type="float">
            <text:p>56</text:p>
          </table:table-cell>
          <table:table-cell table:style-name="ce17" table:formula="of:=IF([.A66]=&quot;&quot;;&quot;&quot;;[.D65]*[.B$6])" office:value-type="currency" office:currency="EUR" office:value="377.576387053228" calcext:value-type="currency">
            <text:p>377,58 €</text:p>
          </table:table-cell>
          <table:table-cell table:style-name="ce17" table:formula="of:=IF([.A66]=&quot;&quot;;&quot;&quot;;[.B$5]-[.B66])" office:value-type="currency" office:currency="EUR" office:value="731.955501360677" calcext:value-type="currency">
            <text:p>731,96 €</text:p>
          </table:table-cell>
          <table:table-cell table:style-name="ce17" table:formula="of:=IF([.A66]=&quot;&quot;;&quot;&quot;;[.D65]-[.C66])" office:value-type="currency" office:currency="EUR" office:value="112540.960614608" calcext:value-type="currency">
            <text:p>112.540,96 €</text:p>
          </table:table-cell>
          <table:table-cell/>
        </table:table-row>
        <table:table-row table:style-name="ro1">
          <table:table-cell table:formula="of:=IF([.A66]&lt;[.B$7];[.A66]+1;&quot;&quot;)" office:value-type="float" office:value="57" calcext:value-type="float">
            <text:p>57</text:p>
          </table:table-cell>
          <table:table-cell table:style-name="ce17" table:formula="of:=IF([.A67]=&quot;&quot;;&quot;&quot;;[.D66]*[.B$6])" office:value-type="currency" office:currency="EUR" office:value="375.136535382026" calcext:value-type="currency">
            <text:p>375,14 €</text:p>
          </table:table-cell>
          <table:table-cell table:style-name="ce17" table:formula="of:=IF([.A67]=&quot;&quot;;&quot;&quot;;[.B$5]-[.B67])" office:value-type="currency" office:currency="EUR" office:value="734.39535303188" calcext:value-type="currency">
            <text:p>734,40 €</text:p>
          </table:table-cell>
          <table:table-cell table:style-name="ce17" table:formula="of:=IF([.A67]=&quot;&quot;;&quot;&quot;;[.D66]-[.C67])" office:value-type="currency" office:currency="EUR" office:value="111806.565261576" calcext:value-type="currency">
            <text:p>111.806,57 €</text:p>
          </table:table-cell>
          <table:table-cell/>
        </table:table-row>
        <table:table-row table:style-name="ro1">
          <table:table-cell table:formula="of:=IF([.A67]&lt;[.B$7];[.A67]+1;&quot;&quot;)" office:value-type="float" office:value="58" calcext:value-type="float">
            <text:p>58</text:p>
          </table:table-cell>
          <table:table-cell table:style-name="ce17" table:formula="of:=IF([.A68]=&quot;&quot;;&quot;&quot;;[.D67]*[.B$6])" office:value-type="currency" office:currency="EUR" office:value="372.688550871919" calcext:value-type="currency">
            <text:p>372,69 €</text:p>
          </table:table-cell>
          <table:table-cell table:style-name="ce17" table:formula="of:=IF([.A68]=&quot;&quot;;&quot;&quot;;[.B$5]-[.B68])" office:value-type="currency" office:currency="EUR" office:value="736.843337541986" calcext:value-type="currency">
            <text:p>736,84 €</text:p>
          </table:table-cell>
          <table:table-cell table:style-name="ce17" table:formula="of:=IF([.A68]=&quot;&quot;;&quot;&quot;;[.D67]-[.C68])" office:value-type="currency" office:currency="EUR" office:value="111069.721924034" calcext:value-type="currency">
            <text:p>111.069,72 €</text:p>
          </table:table-cell>
          <table:table-cell/>
        </table:table-row>
        <table:table-row table:style-name="ro1">
          <table:table-cell table:formula="of:=IF([.A68]&lt;[.B$7];[.A68]+1;&quot;&quot;)" office:value-type="float" office:value="59" calcext:value-type="float">
            <text:p>59</text:p>
          </table:table-cell>
          <table:table-cell table:style-name="ce17" table:formula="of:=IF([.A69]=&quot;&quot;;&quot;&quot;;[.D68]*[.B$6])" office:value-type="currency" office:currency="EUR" office:value="370.232406413446" calcext:value-type="currency">
            <text:p>370,23 €</text:p>
          </table:table-cell>
          <table:table-cell table:style-name="ce17" table:formula="of:=IF([.A69]=&quot;&quot;;&quot;&quot;;[.B$5]-[.B69])" office:value-type="currency" office:currency="EUR" office:value="739.299482000459" calcext:value-type="currency">
            <text:p>739,30 €</text:p>
          </table:table-cell>
          <table:table-cell table:style-name="ce17" table:formula="of:=IF([.A69]=&quot;&quot;;&quot;&quot;;[.D68]-[.C69])" office:value-type="currency" office:currency="EUR" office:value="110330.422442033" calcext:value-type="currency">
            <text:p>110.330,42 €</text:p>
          </table:table-cell>
          <table:table-cell/>
        </table:table-row>
        <table:table-row table:style-name="ro1">
          <table:table-cell table:formula="of:=IF([.A69]&lt;[.B$7];[.A69]+1;&quot;&quot;)" office:value-type="float" office:value="60" calcext:value-type="float">
            <text:p>60</text:p>
          </table:table-cell>
          <table:table-cell table:style-name="ce17" table:formula="of:=IF([.A70]=&quot;&quot;;&quot;&quot;;[.D69]*[.B$6])" office:value-type="currency" office:currency="EUR" office:value="367.768074806778" calcext:value-type="currency">
            <text:p>367,77 €</text:p>
          </table:table-cell>
          <table:table-cell table:style-name="ce17" table:formula="of:=IF([.A70]=&quot;&quot;;&quot;&quot;;[.B$5]-[.B70])" office:value-type="currency" office:currency="EUR" office:value="741.763813607127" calcext:value-type="currency">
            <text:p>741,76 €</text:p>
          </table:table-cell>
          <table:table-cell table:style-name="ce17" table:formula="of:=IF([.A70]=&quot;&quot;;&quot;&quot;;[.D69]-[.C70])" office:value-type="currency" office:currency="EUR" office:value="109588.658628426" calcext:value-type="currency">
            <text:p>109.588,66 €</text:p>
          </table:table-cell>
          <table:table-cell/>
        </table:table-row>
        <table:table-row table:style-name="ro1">
          <table:table-cell table:formula="of:=IF([.A70]&lt;[.B$7];[.A70]+1;&quot;&quot;)" office:value-type="float" office:value="61" calcext:value-type="float">
            <text:p>61</text:p>
          </table:table-cell>
          <table:table-cell table:style-name="ce17" table:formula="of:=IF([.A71]=&quot;&quot;;&quot;&quot;;[.D70]*[.B$6])" office:value-type="currency" office:currency="EUR" office:value="365.295528761421" calcext:value-type="currency">
            <text:p>365,30 €</text:p>
          </table:table-cell>
          <table:table-cell table:style-name="ce17" table:formula="of:=IF([.A71]=&quot;&quot;;&quot;&quot;;[.B$5]-[.B71])" office:value-type="currency" office:currency="EUR" office:value="744.236359652485" calcext:value-type="currency">
            <text:p>744,24 €</text:p>
          </table:table-cell>
          <table:table-cell table:style-name="ce17" table:formula="of:=IF([.A71]=&quot;&quot;;&quot;&quot;;[.D70]-[.C71])" office:value-type="currency" office:currency="EUR" office:value="108844.422268774" calcext:value-type="currency">
            <text:p>108.844,42 €</text:p>
          </table:table-cell>
          <table:table-cell/>
        </table:table-row>
        <table:table-row table:style-name="ro1">
          <table:table-cell table:formula="of:=IF([.A71]&lt;[.B$7];[.A71]+1;&quot;&quot;)" office:value-type="float" office:value="62" calcext:value-type="float">
            <text:p>62</text:p>
          </table:table-cell>
          <table:table-cell table:style-name="ce17" table:formula="of:=IF([.A72]=&quot;&quot;;&quot;&quot;;[.D71]*[.B$6])" office:value-type="currency" office:currency="EUR" office:value="362.814740895913" calcext:value-type="currency">
            <text:p>362,81 €</text:p>
          </table:table-cell>
          <table:table-cell table:style-name="ce17" table:formula="of:=IF([.A72]=&quot;&quot;;&quot;&quot;;[.B$5]-[.B72])" office:value-type="currency" office:currency="EUR" office:value="746.717147517993" calcext:value-type="currency">
            <text:p>746,72 €</text:p>
          </table:table-cell>
          <table:table-cell table:style-name="ce17" table:formula="of:=IF([.A72]=&quot;&quot;;&quot;&quot;;[.D71]-[.C72])" office:value-type="currency" office:currency="EUR" office:value="108097.705121256" calcext:value-type="currency">
            <text:p>108.097,71 €</text:p>
          </table:table-cell>
          <table:table-cell/>
        </table:table-row>
        <table:table-row table:style-name="ro1">
          <table:table-cell table:formula="of:=IF([.A72]&lt;[.B$7];[.A72]+1;&quot;&quot;)" office:value-type="float" office:value="63" calcext:value-type="float">
            <text:p>63</text:p>
          </table:table-cell>
          <table:table-cell table:style-name="ce17" table:formula="of:=IF([.A73]=&quot;&quot;;&quot;&quot;;[.D72]*[.B$6])" office:value-type="currency" office:currency="EUR" office:value="360.325683737519" calcext:value-type="currency">
            <text:p>360,33 €</text:p>
          </table:table-cell>
          <table:table-cell table:style-name="ce17" table:formula="of:=IF([.A73]=&quot;&quot;;&quot;&quot;;[.B$5]-[.B73])" office:value-type="currency" office:currency="EUR" office:value="749.206204676386" calcext:value-type="currency">
            <text:p>749,21 €</text:p>
          </table:table-cell>
          <table:table-cell table:style-name="ce17" table:formula="of:=IF([.A73]=&quot;&quot;;&quot;&quot;;[.D72]-[.C73])" office:value-type="currency" office:currency="EUR" office:value="107348.498916579" calcext:value-type="currency">
            <text:p>107.348,50 €</text:p>
          </table:table-cell>
          <table:table-cell/>
        </table:table-row>
        <table:table-row table:style-name="ro1">
          <table:table-cell table:formula="of:=IF([.A73]&lt;[.B$7];[.A73]+1;&quot;&quot;)" office:value-type="float" office:value="64" calcext:value-type="float">
            <text:p>64</text:p>
          </table:table-cell>
          <table:table-cell table:style-name="ce17" table:formula="of:=IF([.A74]=&quot;&quot;;&quot;&quot;;[.D73]*[.B$6])" office:value-type="currency" office:currency="EUR" office:value="357.828329721931" calcext:value-type="currency">
            <text:p>357,83 €</text:p>
          </table:table-cell>
          <table:table-cell table:style-name="ce17" table:formula="of:=IF([.A74]=&quot;&quot;;&quot;&quot;;[.B$5]-[.B74])" office:value-type="currency" office:currency="EUR" office:value="751.703558691974" calcext:value-type="currency">
            <text:p>751,70 €</text:p>
          </table:table-cell>
          <table:table-cell table:style-name="ce17" table:formula="of:=IF([.A74]=&quot;&quot;;&quot;&quot;;[.D73]-[.C74])" office:value-type="currency" office:currency="EUR" office:value="106596.795357887" calcext:value-type="currency">
            <text:p>106.596,80 €</text:p>
          </table:table-cell>
          <table:table-cell/>
        </table:table-row>
        <table:table-row table:style-name="ro1">
          <table:table-cell table:formula="of:=IF([.A74]&lt;[.B$7];[.A74]+1;&quot;&quot;)" office:value-type="float" office:value="65" calcext:value-type="float">
            <text:p>65</text:p>
          </table:table-cell>
          <table:table-cell table:style-name="ce17" table:formula="of:=IF([.A75]=&quot;&quot;;&quot;&quot;;[.D74]*[.B$6])" office:value-type="currency" office:currency="EUR" office:value="355.322651192958" calcext:value-type="currency">
            <text:p>355,32 €</text:p>
          </table:table-cell>
          <table:table-cell table:style-name="ce17" table:formula="of:=IF([.A75]=&quot;&quot;;&quot;&quot;;[.B$5]-[.B75])" office:value-type="currency" office:currency="EUR" office:value="754.209237220947" calcext:value-type="currency">
            <text:p>754,21 €</text:p>
          </table:table-cell>
          <table:table-cell table:style-name="ce17" table:formula="of:=IF([.A75]=&quot;&quot;;&quot;&quot;;[.D74]-[.C75])" office:value-type="currency" office:currency="EUR" office:value="105842.586120666" calcext:value-type="currency">
            <text:p>105.842,59 €</text:p>
          </table:table-cell>
          <table:table-cell/>
        </table:table-row>
        <table:table-row table:style-name="ro1">
          <table:table-cell table:formula="of:=IF([.A75]&lt;[.B$7];[.A75]+1;&quot;&quot;)" office:value-type="float" office:value="66" calcext:value-type="float">
            <text:p>66</text:p>
          </table:table-cell>
          <table:table-cell table:style-name="ce17" table:formula="of:=IF([.A76]=&quot;&quot;;&quot;&quot;;[.D75]*[.B$6])" office:value-type="currency" office:currency="EUR" office:value="352.808620402222" calcext:value-type="currency">
            <text:p>352,81 €</text:p>
          </table:table-cell>
          <table:table-cell table:style-name="ce17" table:formula="of:=IF([.A76]=&quot;&quot;;&quot;&quot;;[.B$5]-[.B76])" office:value-type="currency" office:currency="EUR" office:value="756.723268011684" calcext:value-type="currency">
            <text:p>756,72 €</text:p>
          </table:table-cell>
          <table:table-cell table:style-name="ce17" table:formula="of:=IF([.A76]=&quot;&quot;;&quot;&quot;;[.D75]-[.C76])" office:value-type="currency" office:currency="EUR" office:value="105085.862852655" calcext:value-type="currency">
            <text:p>105.085,86 €</text:p>
          </table:table-cell>
          <table:table-cell/>
        </table:table-row>
        <table:table-row table:style-name="ro1">
          <table:table-cell table:formula="of:=IF([.A76]&lt;[.B$7];[.A76]+1;&quot;&quot;)" office:value-type="float" office:value="67" calcext:value-type="float">
            <text:p>67</text:p>
          </table:table-cell>
          <table:table-cell table:style-name="ce17" table:formula="of:=IF([.A77]=&quot;&quot;;&quot;&quot;;[.D76]*[.B$6])" office:value-type="currency" office:currency="EUR" office:value="350.286209508849" calcext:value-type="currency">
            <text:p>350,29 €</text:p>
          </table:table-cell>
          <table:table-cell table:style-name="ce17" table:formula="of:=IF([.A77]=&quot;&quot;;&quot;&quot;;[.B$5]-[.B77])" office:value-type="currency" office:currency="EUR" office:value="759.245678905056" calcext:value-type="currency">
            <text:p>759,25 €</text:p>
          </table:table-cell>
          <table:table-cell table:style-name="ce17" table:formula="of:=IF([.A77]=&quot;&quot;;&quot;&quot;;[.D76]-[.C77])" office:value-type="currency" office:currency="EUR" office:value="104326.61717375" calcext:value-type="currency">
            <text:p>104.326,62 €</text:p>
          </table:table-cell>
          <table:table-cell/>
        </table:table-row>
        <table:table-row table:style-name="ro1">
          <table:table-cell table:formula="of:=IF([.A77]&lt;[.B$7];[.A77]+1;&quot;&quot;)" office:value-type="float" office:value="68" calcext:value-type="float">
            <text:p>68</text:p>
          </table:table-cell>
          <table:table-cell table:style-name="ce17" table:formula="of:=IF([.A78]=&quot;&quot;;&quot;&quot;;[.D77]*[.B$6])" office:value-type="currency" office:currency="EUR" office:value="347.755390579166" calcext:value-type="currency">
            <text:p>347,76 €</text:p>
          </table:table-cell>
          <table:table-cell table:style-name="ce17" table:formula="of:=IF([.A78]=&quot;&quot;;&quot;&quot;;[.B$5]-[.B78])" office:value-type="currency" office:currency="EUR" office:value="761.77649783474" calcext:value-type="currency">
            <text:p>761,78 €</text:p>
          </table:table-cell>
          <table:table-cell table:style-name="ce17" table:formula="of:=IF([.A78]=&quot;&quot;;&quot;&quot;;[.D77]-[.C78])" office:value-type="currency" office:currency="EUR" office:value="103564.840675915" calcext:value-type="currency">
            <text:p>103.564,84 €</text:p>
          </table:table-cell>
          <table:table-cell/>
        </table:table-row>
        <table:table-row table:style-name="ro1">
          <table:table-cell table:formula="of:=IF([.A78]&lt;[.B$7];[.A78]+1;&quot;&quot;)" office:value-type="float" office:value="69" calcext:value-type="float">
            <text:p>69</text:p>
          </table:table-cell>
          <table:table-cell table:style-name="ce17" table:formula="of:=IF([.A79]=&quot;&quot;;&quot;&quot;;[.D78]*[.B$6])" office:value-type="currency" office:currency="EUR" office:value="345.216135586383" calcext:value-type="currency">
            <text:p>345,22 €</text:p>
          </table:table-cell>
          <table:table-cell table:style-name="ce17" table:formula="of:=IF([.A79]=&quot;&quot;;&quot;&quot;;[.B$5]-[.B79])" office:value-type="currency" office:currency="EUR" office:value="764.315752827522" calcext:value-type="currency">
            <text:p>764,32 €</text:p>
          </table:table-cell>
          <table:table-cell table:style-name="ce17" table:formula="of:=IF([.A79]=&quot;&quot;;&quot;&quot;;[.D78]-[.C79])" office:value-type="currency" office:currency="EUR" office:value="102800.524923087" calcext:value-type="currency">
            <text:p>102.800,52 €</text:p>
          </table:table-cell>
          <table:table-cell/>
        </table:table-row>
        <table:table-row table:style-name="ro1">
          <table:table-cell table:formula="of:=IF([.A79]&lt;[.B$7];[.A79]+1;&quot;&quot;)" office:value-type="float" office:value="70" calcext:value-type="float">
            <text:p>70</text:p>
          </table:table-cell>
          <table:table-cell table:style-name="ce17" table:formula="of:=IF([.A80]=&quot;&quot;;&quot;&quot;;[.D79]*[.B$6])" office:value-type="currency" office:currency="EUR" office:value="342.668416410292" calcext:value-type="currency">
            <text:p>342,67 €</text:p>
          </table:table-cell>
          <table:table-cell table:style-name="ce17" table:formula="of:=IF([.A80]=&quot;&quot;;&quot;&quot;;[.B$5]-[.B80])" office:value-type="currency" office:currency="EUR" office:value="766.863472003614" calcext:value-type="currency">
            <text:p>766,86 €</text:p>
          </table:table-cell>
          <table:table-cell table:style-name="ce17" table:formula="of:=IF([.A80]=&quot;&quot;;&quot;&quot;;[.D79]-[.C80])" office:value-type="currency" office:currency="EUR" office:value="102033.661451084" calcext:value-type="currency">
            <text:p>102.033,66 €</text:p>
          </table:table-cell>
          <table:table-cell/>
        </table:table-row>
        <table:table-row table:style-name="ro1">
          <table:table-cell table:formula="of:=IF([.A80]&lt;[.B$7];[.A80]+1;&quot;&quot;)" office:value-type="float" office:value="71" calcext:value-type="float">
            <text:p>71</text:p>
          </table:table-cell>
          <table:table-cell table:style-name="ce17" table:formula="of:=IF([.A81]=&quot;&quot;;&quot;&quot;;[.D80]*[.B$6])" office:value-type="currency" office:currency="EUR" office:value="340.112204836946" calcext:value-type="currency">
            <text:p>340,11 €</text:p>
          </table:table-cell>
          <table:table-cell table:style-name="ce17" table:formula="of:=IF([.A81]=&quot;&quot;;&quot;&quot;;[.B$5]-[.B81])" office:value-type="currency" office:currency="EUR" office:value="769.419683576959" calcext:value-type="currency">
            <text:p>769,42 €</text:p>
          </table:table-cell>
          <table:table-cell table:style-name="ce17" table:formula="of:=IF([.A81]=&quot;&quot;;&quot;&quot;;[.D80]-[.C81])" office:value-type="currency" office:currency="EUR" office:value="101264.241767507" calcext:value-type="currency">
            <text:p>101.264,24 €</text:p>
          </table:table-cell>
          <table:table-cell/>
        </table:table-row>
        <table:table-row table:style-name="ro1">
          <table:table-cell table:formula="of:=IF([.A81]&lt;[.B$7];[.A81]+1;&quot;&quot;)" office:value-type="float" office:value="72" calcext:value-type="float">
            <text:p>72</text:p>
          </table:table-cell>
          <table:table-cell table:style-name="ce17" table:formula="of:=IF([.A82]=&quot;&quot;;&quot;&quot;;[.D81]*[.B$6])" office:value-type="currency" office:currency="EUR" office:value="337.547472558356" calcext:value-type="currency">
            <text:p>337,55 €</text:p>
          </table:table-cell>
          <table:table-cell table:style-name="ce17" table:formula="of:=IF([.A82]=&quot;&quot;;&quot;&quot;;[.B$5]-[.B82])" office:value-type="currency" office:currency="EUR" office:value="771.984415855549" calcext:value-type="currency">
            <text:p>771,98 €</text:p>
          </table:table-cell>
          <table:table-cell table:style-name="ce17" table:formula="of:=IF([.A82]=&quot;&quot;;&quot;&quot;;[.D81]-[.C82])" office:value-type="currency" office:currency="EUR" office:value="100492.257351651" calcext:value-type="currency">
            <text:p>100.492,26 €</text:p>
          </table:table-cell>
          <table:table-cell/>
        </table:table-row>
        <table:table-row table:style-name="ro1">
          <table:table-cell table:formula="of:=IF([.A82]&lt;[.B$7];[.A82]+1;&quot;&quot;)" office:value-type="float" office:value="73" calcext:value-type="float">
            <text:p>73</text:p>
          </table:table-cell>
          <table:table-cell table:style-name="ce17" table:formula="of:=IF([.A83]=&quot;&quot;;&quot;&quot;;[.D82]*[.B$6])" office:value-type="currency" office:currency="EUR" office:value="334.974191172171" calcext:value-type="currency">
            <text:p>334,97 €</text:p>
          </table:table-cell>
          <table:table-cell table:style-name="ce17" table:formula="of:=IF([.A83]=&quot;&quot;;&quot;&quot;;[.B$5]-[.B83])" office:value-type="currency" office:currency="EUR" office:value="774.557697241734" calcext:value-type="currency">
            <text:p>774,56 €</text:p>
          </table:table-cell>
          <table:table-cell table:style-name="ce17" table:formula="of:=IF([.A83]=&quot;&quot;;&quot;&quot;;[.D82]-[.C83])" office:value-type="currency" office:currency="EUR" office:value="99717.6996544096" calcext:value-type="currency">
            <text:p>99.717,70 €</text:p>
          </table:table-cell>
          <table:table-cell/>
        </table:table-row>
        <table:table-row table:style-name="ro1">
          <table:table-cell table:formula="of:=IF([.A83]&lt;[.B$7];[.A83]+1;&quot;&quot;)" office:value-type="float" office:value="74" calcext:value-type="float">
            <text:p>74</text:p>
          </table:table-cell>
          <table:table-cell table:style-name="ce17" table:formula="of:=IF([.A84]=&quot;&quot;;&quot;&quot;;[.D83]*[.B$6])" office:value-type="currency" office:currency="EUR" office:value="332.392332181365" calcext:value-type="currency">
            <text:p>332,39 €</text:p>
          </table:table-cell>
          <table:table-cell table:style-name="ce17" table:formula="of:=IF([.A84]=&quot;&quot;;&quot;&quot;;[.B$5]-[.B84])" office:value-type="currency" office:currency="EUR" office:value="777.13955623254" calcext:value-type="currency">
            <text:p>777,14 €</text:p>
          </table:table-cell>
          <table:table-cell table:style-name="ce17" table:formula="of:=IF([.A84]=&quot;&quot;;&quot;&quot;;[.D83]-[.C84])" office:value-type="currency" office:currency="EUR" office:value="98940.5600981771" calcext:value-type="currency">
            <text:p>98.940,56 €</text:p>
          </table:table-cell>
          <table:table-cell/>
        </table:table-row>
        <table:table-row table:style-name="ro1">
          <table:table-cell table:formula="of:=IF([.A84]&lt;[.B$7];[.A84]+1;&quot;&quot;)" office:value-type="float" office:value="75" calcext:value-type="float">
            <text:p>75</text:p>
          </table:table-cell>
          <table:table-cell table:style-name="ce17" table:formula="of:=IF([.A85]=&quot;&quot;;&quot;&quot;;[.D84]*[.B$6])" office:value-type="currency" office:currency="EUR" office:value="329.801866993924" calcext:value-type="currency">
            <text:p>329,80 €</text:p>
          </table:table-cell>
          <table:table-cell table:style-name="ce17" table:formula="of:=IF([.A85]=&quot;&quot;;&quot;&quot;;[.B$5]-[.B85])" office:value-type="currency" office:currency="EUR" office:value="779.730021419982" calcext:value-type="currency">
            <text:p>779,73 €</text:p>
          </table:table-cell>
          <table:table-cell table:style-name="ce17" table:formula="of:=IF([.A85]=&quot;&quot;;&quot;&quot;;[.D84]-[.C85])" office:value-type="currency" office:currency="EUR" office:value="98160.8300767571" calcext:value-type="currency">
            <text:p>98.160,83 €</text:p>
          </table:table-cell>
          <table:table-cell/>
        </table:table-row>
        <table:table-row table:style-name="ro1">
          <table:table-cell table:formula="of:=IF([.A85]&lt;[.B$7];[.A85]+1;&quot;&quot;)" office:value-type="float" office:value="76" calcext:value-type="float">
            <text:p>76</text:p>
          </table:table-cell>
          <table:table-cell table:style-name="ce17" table:formula="of:=IF([.A86]=&quot;&quot;;&quot;&quot;;[.D85]*[.B$6])" office:value-type="currency" office:currency="EUR" office:value="327.202766922524" calcext:value-type="currency">
            <text:p>327,20 €</text:p>
          </table:table-cell>
          <table:table-cell table:style-name="ce17" table:formula="of:=IF([.A86]=&quot;&quot;;&quot;&quot;;[.B$5]-[.B86])" office:value-type="currency" office:currency="EUR" office:value="782.329121491382" calcext:value-type="currency">
            <text:p>782,33 €</text:p>
          </table:table-cell>
          <table:table-cell table:style-name="ce17" table:formula="of:=IF([.A86]=&quot;&quot;;&quot;&quot;;[.D85]-[.C86])" office:value-type="currency" office:currency="EUR" office:value="97378.5009552657" calcext:value-type="currency">
            <text:p>97.378,50 €</text:p>
          </table:table-cell>
          <table:table-cell/>
        </table:table-row>
        <table:table-row table:style-name="ro1">
          <table:table-cell table:formula="of:=IF([.A86]&lt;[.B$7];[.A86]+1;&quot;&quot;)" office:value-type="float" office:value="77" calcext:value-type="float">
            <text:p>77</text:p>
          </table:table-cell>
          <table:table-cell table:style-name="ce17" table:formula="of:=IF([.A87]=&quot;&quot;;&quot;&quot;;[.D86]*[.B$6])" office:value-type="currency" office:currency="EUR" office:value="324.595003184219" calcext:value-type="currency">
            <text:p>324,60 €</text:p>
          </table:table-cell>
          <table:table-cell table:style-name="ce17" table:formula="of:=IF([.A87]=&quot;&quot;;&quot;&quot;;[.B$5]-[.B87])" office:value-type="currency" office:currency="EUR" office:value="784.936885229686" calcext:value-type="currency">
            <text:p>784,94 €</text:p>
          </table:table-cell>
          <table:table-cell table:style-name="ce17" table:formula="of:=IF([.A87]=&quot;&quot;;&quot;&quot;;[.D86]-[.C87])" office:value-type="currency" office:currency="EUR" office:value="96593.564070036" calcext:value-type="currency">
            <text:p>96.593,56 €</text:p>
          </table:table-cell>
          <table:table-cell/>
        </table:table-row>
        <table:table-row table:style-name="ro1">
          <table:table-cell table:formula="of:=IF([.A87]&lt;[.B$7];[.A87]+1;&quot;&quot;)" office:value-type="float" office:value="78" calcext:value-type="float">
            <text:p>78</text:p>
          </table:table-cell>
          <table:table-cell table:style-name="ce17" table:formula="of:=IF([.A88]=&quot;&quot;;&quot;&quot;;[.D87]*[.B$6])" office:value-type="currency" office:currency="EUR" office:value="321.97854690012" calcext:value-type="currency">
            <text:p>321,98 €</text:p>
          </table:table-cell>
          <table:table-cell table:style-name="ce17" table:formula="of:=IF([.A88]=&quot;&quot;;&quot;&quot;;[.B$5]-[.B88])" office:value-type="currency" office:currency="EUR" office:value="787.553341513785" calcext:value-type="currency">
            <text:p>787,55 €</text:p>
          </table:table-cell>
          <table:table-cell table:style-name="ce17" table:formula="of:=IF([.A88]=&quot;&quot;;&quot;&quot;;[.D87]-[.C88])" office:value-type="currency" office:currency="EUR" office:value="95806.0107285222" calcext:value-type="currency">
            <text:p>95.806,01 €</text:p>
          </table:table-cell>
          <table:table-cell/>
        </table:table-row>
        <table:table-row table:style-name="ro1">
          <table:table-cell table:formula="of:=IF([.A88]&lt;[.B$7];[.A88]+1;&quot;&quot;)" office:value-type="float" office:value="79" calcext:value-type="float">
            <text:p>79</text:p>
          </table:table-cell>
          <table:table-cell table:style-name="ce17" table:formula="of:=IF([.A89]=&quot;&quot;;&quot;&quot;;[.D88]*[.B$6])" office:value-type="currency" office:currency="EUR" office:value="319.353369095074" calcext:value-type="currency">
            <text:p>319,35 €</text:p>
          </table:table-cell>
          <table:table-cell table:style-name="ce17" table:formula="of:=IF([.A89]=&quot;&quot;;&quot;&quot;;[.B$5]-[.B89])" office:value-type="currency" office:currency="EUR" office:value="790.178519318831" calcext:value-type="currency">
            <text:p>790,18 €</text:p>
          </table:table-cell>
          <table:table-cell table:style-name="ce17" table:formula="of:=IF([.A89]=&quot;&quot;;&quot;&quot;;[.D88]-[.C89])" office:value-type="currency" office:currency="EUR" office:value="95015.8322092034" calcext:value-type="currency">
            <text:p>95.015,83 €</text:p>
          </table:table-cell>
          <table:table-cell/>
        </table:table-row>
        <table:table-row table:style-name="ro1">
          <table:table-cell table:formula="of:=IF([.A89]&lt;[.B$7];[.A89]+1;&quot;&quot;)" office:value-type="float" office:value="80" calcext:value-type="float">
            <text:p>80</text:p>
          </table:table-cell>
          <table:table-cell table:style-name="ce17" table:formula="of:=IF([.A90]=&quot;&quot;;&quot;&quot;;[.D89]*[.B$6])" office:value-type="currency" office:currency="EUR" office:value="316.719440697345" calcext:value-type="currency">
            <text:p>316,72 €</text:p>
          </table:table-cell>
          <table:table-cell table:style-name="ce17" table:formula="of:=IF([.A90]=&quot;&quot;;&quot;&quot;;[.B$5]-[.B90])" office:value-type="currency" office:currency="EUR" office:value="792.812447716561" calcext:value-type="currency">
            <text:p>792,81 €</text:p>
          </table:table-cell>
          <table:table-cell table:style-name="ce17" table:formula="of:=IF([.A90]=&quot;&quot;;&quot;&quot;;[.D89]-[.C90])" office:value-type="currency" office:currency="EUR" office:value="94223.0197614868" calcext:value-type="currency">
            <text:p>94.223,02 €</text:p>
          </table:table-cell>
          <table:table-cell/>
        </table:table-row>
        <table:table-row table:style-name="ro1">
          <table:table-cell table:formula="of:=IF([.A90]&lt;[.B$7];[.A90]+1;&quot;&quot;)" office:value-type="float" office:value="81" calcext:value-type="float">
            <text:p>81</text:p>
          </table:table-cell>
          <table:table-cell table:style-name="ce17" table:formula="of:=IF([.A91]=&quot;&quot;;&quot;&quot;;[.D90]*[.B$6])" office:value-type="currency" office:currency="EUR" office:value="314.07673253829" calcext:value-type="currency">
            <text:p>314,08 €</text:p>
          </table:table-cell>
          <table:table-cell table:style-name="ce17" table:formula="of:=IF([.A91]=&quot;&quot;;&quot;&quot;;[.B$5]-[.B91])" office:value-type="currency" office:currency="EUR" office:value="795.455155875616" calcext:value-type="currency">
            <text:p>795,46 €</text:p>
          </table:table-cell>
          <table:table-cell table:style-name="ce17" table:formula="of:=IF([.A91]=&quot;&quot;;&quot;&quot;;[.D90]-[.C91])" office:value-type="currency" office:currency="EUR" office:value="93427.5646056112" calcext:value-type="currency">
            <text:p>93.427,56 €</text:p>
          </table:table-cell>
          <table:table-cell/>
        </table:table-row>
        <table:table-row table:style-name="ro1">
          <table:table-cell table:formula="of:=IF([.A91]&lt;[.B$7];[.A91]+1;&quot;&quot;)" office:value-type="float" office:value="82" calcext:value-type="float">
            <text:p>82</text:p>
          </table:table-cell>
          <table:table-cell table:style-name="ce17" table:formula="of:=IF([.A92]=&quot;&quot;;&quot;&quot;;[.D91]*[.B$6])" office:value-type="currency" office:currency="EUR" office:value="311.425215352037" calcext:value-type="currency">
            <text:p>311,43 €</text:p>
          </table:table-cell>
          <table:table-cell table:style-name="ce17" table:formula="of:=IF([.A92]=&quot;&quot;;&quot;&quot;;[.B$5]-[.B92])" office:value-type="currency" office:currency="EUR" office:value="798.106673061868" calcext:value-type="currency">
            <text:p>798,11 €</text:p>
          </table:table-cell>
          <table:table-cell table:style-name="ce17" table:formula="of:=IF([.A92]=&quot;&quot;;&quot;&quot;;[.D91]-[.C92])" office:value-type="currency" office:currency="EUR" office:value="92629.4579325494" calcext:value-type="currency">
            <text:p>92.629,46 €</text:p>
          </table:table-cell>
          <table:table-cell/>
        </table:table-row>
        <table:table-row table:style-name="ro1">
          <table:table-cell table:formula="of:=IF([.A92]&lt;[.B$7];[.A92]+1;&quot;&quot;)" office:value-type="float" office:value="83" calcext:value-type="float">
            <text:p>83</text:p>
          </table:table-cell>
          <table:table-cell table:style-name="ce17" table:formula="of:=IF([.A93]=&quot;&quot;;&quot;&quot;;[.D92]*[.B$6])" office:value-type="currency" office:currency="EUR" office:value="308.764859775165" calcext:value-type="currency">
            <text:p>308,76 €</text:p>
          </table:table-cell>
          <table:table-cell table:style-name="ce17" table:formula="of:=IF([.A93]=&quot;&quot;;&quot;&quot;;[.B$5]-[.B93])" office:value-type="currency" office:currency="EUR" office:value="800.767028638741" calcext:value-type="currency">
            <text:p>800,77 €</text:p>
          </table:table-cell>
          <table:table-cell table:style-name="ce17" table:formula="of:=IF([.A93]=&quot;&quot;;&quot;&quot;;[.D92]-[.C93])" office:value-type="currency" office:currency="EUR" office:value="91828.6909039106" calcext:value-type="currency">
            <text:p>91.828,69 €</text:p>
          </table:table-cell>
          <table:table-cell/>
        </table:table-row>
        <table:table-row table:style-name="ro1">
          <table:table-cell table:formula="of:=IF([.A93]&lt;[.B$7];[.A93]+1;&quot;&quot;)" office:value-type="float" office:value="84" calcext:value-type="float">
            <text:p>84</text:p>
          </table:table-cell>
          <table:table-cell table:style-name="ce17" table:formula="of:=IF([.A94]=&quot;&quot;;&quot;&quot;;[.D93]*[.B$6])" office:value-type="currency" office:currency="EUR" office:value="306.095636346369" calcext:value-type="currency">
            <text:p>306,10 €</text:p>
          </table:table-cell>
          <table:table-cell table:style-name="ce17" table:formula="of:=IF([.A94]=&quot;&quot;;&quot;&quot;;[.B$5]-[.B94])" office:value-type="currency" office:currency="EUR" office:value="803.436252067537" calcext:value-type="currency">
            <text:p>803,44 €</text:p>
          </table:table-cell>
          <table:table-cell table:style-name="ce17" table:formula="of:=IF([.A94]=&quot;&quot;;&quot;&quot;;[.D93]-[.C94])" office:value-type="currency" office:currency="EUR" office:value="91025.2546518431" calcext:value-type="currency">
            <text:p>91.025,25 €</text:p>
          </table:table-cell>
          <table:table-cell/>
        </table:table-row>
        <table:table-row table:style-name="ro1">
          <table:table-cell table:formula="of:=IF([.A94]&lt;[.B$7];[.A94]+1;&quot;&quot;)" office:value-type="float" office:value="85" calcext:value-type="float">
            <text:p>85</text:p>
          </table:table-cell>
          <table:table-cell table:style-name="ce17" table:formula="of:=IF([.A95]=&quot;&quot;;&quot;&quot;;[.D94]*[.B$6])" office:value-type="currency" office:currency="EUR" office:value="303.417515506144" calcext:value-type="currency">
            <text:p>303,42 €</text:p>
          </table:table-cell>
          <table:table-cell table:style-name="ce17" table:formula="of:=IF([.A95]=&quot;&quot;;&quot;&quot;;[.B$5]-[.B95])" office:value-type="currency" office:currency="EUR" office:value="806.114372907762" calcext:value-type="currency">
            <text:p>806,11 €</text:p>
          </table:table-cell>
          <table:table-cell table:style-name="ce17" table:formula="of:=IF([.A95]=&quot;&quot;;&quot;&quot;;[.D94]-[.C95])" office:value-type="currency" office:currency="EUR" office:value="90219.1402789353" calcext:value-type="currency">
            <text:p>90.219,14 €</text:p>
          </table:table-cell>
          <table:table-cell/>
        </table:table-row>
        <table:table-row table:style-name="ro1">
          <table:table-cell table:formula="of:=IF([.A95]&lt;[.B$7];[.A95]+1;&quot;&quot;)" office:value-type="float" office:value="86" calcext:value-type="float">
            <text:p>86</text:p>
          </table:table-cell>
          <table:table-cell table:style-name="ce17" table:formula="of:=IF([.A96]=&quot;&quot;;&quot;&quot;;[.D95]*[.B$6])" office:value-type="currency" office:currency="EUR" office:value="300.730467596451" calcext:value-type="currency">
            <text:p>300,73 €</text:p>
          </table:table-cell>
          <table:table-cell table:style-name="ce17" table:formula="of:=IF([.A96]=&quot;&quot;;&quot;&quot;;[.B$5]-[.B96])" office:value-type="currency" office:currency="EUR" office:value="808.801420817454" calcext:value-type="currency">
            <text:p>808,80 €</text:p>
          </table:table-cell>
          <table:table-cell table:style-name="ce17" table:formula="of:=IF([.A96]=&quot;&quot;;&quot;&quot;;[.D95]-[.C96])" office:value-type="currency" office:currency="EUR" office:value="89410.3388581179" calcext:value-type="currency">
            <text:p>89.410,34 €</text:p>
          </table:table-cell>
          <table:table-cell/>
        </table:table-row>
        <table:table-row table:style-name="ro1">
          <table:table-cell table:formula="of:=IF([.A96]&lt;[.B$7];[.A96]+1;&quot;&quot;)" office:value-type="float" office:value="87" calcext:value-type="float">
            <text:p>87</text:p>
          </table:table-cell>
          <table:table-cell table:style-name="ce17" table:formula="of:=IF([.A97]=&quot;&quot;;&quot;&quot;;[.D96]*[.B$6])" office:value-type="currency" office:currency="EUR" office:value="298.034462860393" calcext:value-type="currency">
            <text:p>298,03 €</text:p>
          </table:table-cell>
          <table:table-cell table:style-name="ce17" table:formula="of:=IF([.A97]=&quot;&quot;;&quot;&quot;;[.B$5]-[.B97])" office:value-type="currency" office:currency="EUR" office:value="811.497425553512" calcext:value-type="currency">
            <text:p>811,50 €</text:p>
          </table:table-cell>
          <table:table-cell table:style-name="ce17" table:formula="of:=IF([.A97]=&quot;&quot;;&quot;&quot;;[.D96]-[.C97])" office:value-type="currency" office:currency="EUR" office:value="88598.8414325644" calcext:value-type="currency">
            <text:p>88.598,84 €</text:p>
          </table:table-cell>
          <table:table-cell/>
        </table:table-row>
        <table:table-row table:style-name="ro1">
          <table:table-cell table:formula="of:=IF([.A97]&lt;[.B$7];[.A97]+1;&quot;&quot;)" office:value-type="float" office:value="88" calcext:value-type="float">
            <text:p>88</text:p>
          </table:table-cell>
          <table:table-cell table:style-name="ce17" table:formula="of:=IF([.A98]=&quot;&quot;;&quot;&quot;;[.D97]*[.B$6])" office:value-type="currency" office:currency="EUR" office:value="295.329471441881" calcext:value-type="currency">
            <text:p>295,33 €</text:p>
          </table:table-cell>
          <table:table-cell table:style-name="ce17" table:formula="of:=IF([.A98]=&quot;&quot;;&quot;&quot;;[.B$5]-[.B98])" office:value-type="currency" office:currency="EUR" office:value="814.202416972024" calcext:value-type="currency">
            <text:p>814,20 €</text:p>
          </table:table-cell>
          <table:table-cell table:style-name="ce17" table:formula="of:=IF([.A98]=&quot;&quot;;&quot;&quot;;[.D97]-[.C98])" office:value-type="currency" office:currency="EUR" office:value="87784.6390155924" calcext:value-type="currency">
            <text:p>87.784,64 €</text:p>
          </table:table-cell>
          <table:table-cell/>
        </table:table-row>
        <table:table-row table:style-name="ro1">
          <table:table-cell table:formula="of:=IF([.A98]&lt;[.B$7];[.A98]+1;&quot;&quot;)" office:value-type="float" office:value="89" calcext:value-type="float">
            <text:p>89</text:p>
          </table:table-cell>
          <table:table-cell table:style-name="ce17" table:formula="of:=IF([.A99]=&quot;&quot;;&quot;&quot;;[.D98]*[.B$6])" office:value-type="currency" office:currency="EUR" office:value="292.615463385308" calcext:value-type="currency">
            <text:p>292,62 €</text:p>
          </table:table-cell>
          <table:table-cell table:style-name="ce17" table:formula="of:=IF([.A99]=&quot;&quot;;&quot;&quot;;[.B$5]-[.B99])" office:value-type="currency" office:currency="EUR" office:value="816.916425028598" calcext:value-type="currency">
            <text:p>816,92 €</text:p>
          </table:table-cell>
          <table:table-cell table:style-name="ce17" table:formula="of:=IF([.A99]=&quot;&quot;;&quot;&quot;;[.D98]-[.C99])" office:value-type="currency" office:currency="EUR" office:value="86967.7225905637" calcext:value-type="currency">
            <text:p>86.967,72 €</text:p>
          </table:table-cell>
          <table:table-cell/>
        </table:table-row>
        <table:table-row table:style-name="ro1">
          <table:table-cell table:formula="of:=IF([.A99]&lt;[.B$7];[.A99]+1;&quot;&quot;)" office:value-type="float" office:value="90" calcext:value-type="float">
            <text:p>90</text:p>
          </table:table-cell>
          <table:table-cell table:style-name="ce17" table:formula="of:=IF([.A100]=&quot;&quot;;&quot;&quot;;[.D99]*[.B$6])" office:value-type="currency" office:currency="EUR" office:value="289.892408635212" calcext:value-type="currency">
            <text:p>289,89 €</text:p>
          </table:table-cell>
          <table:table-cell table:style-name="ce17" table:formula="of:=IF([.A100]=&quot;&quot;;&quot;&quot;;[.B$5]-[.B100])" office:value-type="currency" office:currency="EUR" office:value="819.639479778693" calcext:value-type="currency">
            <text:p>819,64 €</text:p>
          </table:table-cell>
          <table:table-cell table:style-name="ce17" table:formula="of:=IF([.A100]=&quot;&quot;;&quot;&quot;;[.D99]-[.C100])" office:value-type="currency" office:currency="EUR" office:value="86148.0831107851" calcext:value-type="currency">
            <text:p>86.148,08 €</text:p>
          </table:table-cell>
          <table:table-cell/>
        </table:table-row>
        <table:table-row table:style-name="ro1">
          <table:table-cell table:formula="of:=IF([.A100]&lt;[.B$7];[.A100]+1;&quot;&quot;)" office:value-type="float" office:value="91" calcext:value-type="float">
            <text:p>91</text:p>
          </table:table-cell>
          <table:table-cell table:style-name="ce17" table:formula="of:=IF([.A101]=&quot;&quot;;&quot;&quot;;[.D100]*[.B$6])" office:value-type="currency" office:currency="EUR" office:value="287.16027703595" calcext:value-type="currency">
            <text:p>287,16 €</text:p>
          </table:table-cell>
          <table:table-cell table:style-name="ce17" table:formula="of:=IF([.A101]=&quot;&quot;;&quot;&quot;;[.B$5]-[.B101])" office:value-type="currency" office:currency="EUR" office:value="822.371611377955" calcext:value-type="currency">
            <text:p>822,37 €</text:p>
          </table:table-cell>
          <table:table-cell table:style-name="ce17" table:formula="of:=IF([.A101]=&quot;&quot;;&quot;&quot;;[.D100]-[.C101])" office:value-type="currency" office:currency="EUR" office:value="85325.7114994071" calcext:value-type="currency">
            <text:p>85.325,71 €</text:p>
          </table:table-cell>
          <table:table-cell/>
        </table:table-row>
        <table:table-row table:style-name="ro1">
          <table:table-cell table:formula="of:=IF([.A101]&lt;[.B$7];[.A101]+1;&quot;&quot;)" office:value-type="float" office:value="92" calcext:value-type="float">
            <text:p>92</text:p>
          </table:table-cell>
          <table:table-cell table:style-name="ce17" table:formula="of:=IF([.A102]=&quot;&quot;;&quot;&quot;;[.D101]*[.B$6])" office:value-type="currency" office:currency="EUR" office:value="284.419038331357" calcext:value-type="currency">
            <text:p>284,42 €</text:p>
          </table:table-cell>
          <table:table-cell table:style-name="ce17" table:formula="of:=IF([.A102]=&quot;&quot;;&quot;&quot;;[.B$5]-[.B102])" office:value-type="currency" office:currency="EUR" office:value="825.112850082548" calcext:value-type="currency">
            <text:p>825,11 €</text:p>
          </table:table-cell>
          <table:table-cell table:style-name="ce17" table:formula="of:=IF([.A102]=&quot;&quot;;&quot;&quot;;[.D101]-[.C102])" office:value-type="currency" office:currency="EUR" office:value="84500.5986493246" calcext:value-type="currency">
            <text:p>84.500,60 €</text:p>
          </table:table-cell>
          <table:table-cell/>
        </table:table-row>
        <table:table-row table:style-name="ro1">
          <table:table-cell table:formula="of:=IF([.A102]&lt;[.B$7];[.A102]+1;&quot;&quot;)" office:value-type="float" office:value="93" calcext:value-type="float">
            <text:p>93</text:p>
          </table:table-cell>
          <table:table-cell table:style-name="ce17" table:formula="of:=IF([.A103]=&quot;&quot;;&quot;&quot;;[.D102]*[.B$6])" office:value-type="currency" office:currency="EUR" office:value="281.668662164415" calcext:value-type="currency">
            <text:p>281,67 €</text:p>
          </table:table-cell>
          <table:table-cell table:style-name="ce17" table:formula="of:=IF([.A103]=&quot;&quot;;&quot;&quot;;[.B$5]-[.B103])" office:value-type="currency" office:currency="EUR" office:value="827.86322624949" calcext:value-type="currency">
            <text:p>827,86 €</text:p>
          </table:table-cell>
          <table:table-cell table:style-name="ce17" table:formula="of:=IF([.A103]=&quot;&quot;;&quot;&quot;;[.D102]-[.C103])" office:value-type="currency" office:currency="EUR" office:value="83672.7354230751" calcext:value-type="currency">
            <text:p>83.672,74 €</text:p>
          </table:table-cell>
          <table:table-cell/>
        </table:table-row>
        <table:table-row table:style-name="ro1">
          <table:table-cell table:formula="of:=IF([.A103]&lt;[.B$7];[.A103]+1;&quot;&quot;)" office:value-type="float" office:value="94" calcext:value-type="float">
            <text:p>94</text:p>
          </table:table-cell>
          <table:table-cell table:style-name="ce17" table:formula="of:=IF([.A104]=&quot;&quot;;&quot;&quot;;[.D103]*[.B$6])" office:value-type="currency" office:currency="EUR" office:value="278.909118076917" calcext:value-type="currency">
            <text:p>278,91 €</text:p>
          </table:table-cell>
          <table:table-cell table:style-name="ce17" table:formula="of:=IF([.A104]=&quot;&quot;;&quot;&quot;;[.B$5]-[.B104])" office:value-type="currency" office:currency="EUR" office:value="830.622770336989" calcext:value-type="currency">
            <text:p>830,62 €</text:p>
          </table:table-cell>
          <table:table-cell table:style-name="ce17" table:formula="of:=IF([.A104]=&quot;&quot;;&quot;&quot;;[.D103]-[.C104])" office:value-type="currency" office:currency="EUR" office:value="82842.1126527381" calcext:value-type="currency">
            <text:p>82.842,11 €</text:p>
          </table:table-cell>
          <table:table-cell/>
        </table:table-row>
        <table:table-row table:style-name="ro1">
          <table:table-cell table:formula="of:=IF([.A104]&lt;[.B$7];[.A104]+1;&quot;&quot;)" office:value-type="float" office:value="95" calcext:value-type="float">
            <text:p>95</text:p>
          </table:table-cell>
          <table:table-cell table:style-name="ce17" table:formula="of:=IF([.A105]=&quot;&quot;;&quot;&quot;;[.D104]*[.B$6])" office:value-type="currency" office:currency="EUR" office:value="276.140375509127" calcext:value-type="currency">
            <text:p>276,14 €</text:p>
          </table:table-cell>
          <table:table-cell table:style-name="ce17" table:formula="of:=IF([.A105]=&quot;&quot;;&quot;&quot;;[.B$5]-[.B105])" office:value-type="currency" office:currency="EUR" office:value="833.391512904779" calcext:value-type="currency">
            <text:p>833,39 €</text:p>
          </table:table-cell>
          <table:table-cell table:style-name="ce17" table:formula="of:=IF([.A105]=&quot;&quot;;&quot;&quot;;[.D104]-[.C105])" office:value-type="currency" office:currency="EUR" office:value="82008.7211398333" calcext:value-type="currency">
            <text:p>82.008,72 €</text:p>
          </table:table-cell>
          <table:table-cell/>
        </table:table-row>
        <table:table-row table:style-name="ro1">
          <table:table-cell table:formula="of:=IF([.A105]&lt;[.B$7];[.A105]+1;&quot;&quot;)" office:value-type="float" office:value="96" calcext:value-type="float">
            <text:p>96</text:p>
          </table:table-cell>
          <table:table-cell table:style-name="ce17" table:formula="of:=IF([.A106]=&quot;&quot;;&quot;&quot;;[.D105]*[.B$6])" office:value-type="currency" office:currency="EUR" office:value="273.362403799444" calcext:value-type="currency">
            <text:p>273,36 €</text:p>
          </table:table-cell>
          <table:table-cell table:style-name="ce17" table:formula="of:=IF([.A106]=&quot;&quot;;&quot;&quot;;[.B$5]-[.B106])" office:value-type="currency" office:currency="EUR" office:value="836.169484614461" calcext:value-type="currency">
            <text:p>836,17 €</text:p>
          </table:table-cell>
          <table:table-cell table:style-name="ce17" table:formula="of:=IF([.A106]=&quot;&quot;;&quot;&quot;;[.D105]-[.C106])" office:value-type="currency" office:currency="EUR" office:value="81172.5516552188" calcext:value-type="currency">
            <text:p>81.172,55 €</text:p>
          </table:table-cell>
          <table:table-cell/>
        </table:table-row>
        <table:table-row table:style-name="ro1">
          <table:table-cell table:formula="of:=IF([.A106]&lt;[.B$7];[.A106]+1;&quot;&quot;)" office:value-type="float" office:value="97" calcext:value-type="float">
            <text:p>97</text:p>
          </table:table-cell>
          <table:table-cell table:style-name="ce17" table:formula="of:=IF([.A107]=&quot;&quot;;&quot;&quot;;[.D106]*[.B$6])" office:value-type="currency" office:currency="EUR" office:value="270.575172184063" calcext:value-type="currency">
            <text:p>270,58 €</text:p>
          </table:table-cell>
          <table:table-cell table:style-name="ce17" table:formula="of:=IF([.A107]=&quot;&quot;;&quot;&quot;;[.B$5]-[.B107])" office:value-type="currency" office:currency="EUR" office:value="838.956716229843" calcext:value-type="currency">
            <text:p>838,96 €</text:p>
          </table:table-cell>
          <table:table-cell table:style-name="ce17" table:formula="of:=IF([.A107]=&quot;&quot;;&quot;&quot;;[.D106]-[.C107])" office:value-type="currency" office:currency="EUR" office:value="80333.594938989" calcext:value-type="currency">
            <text:p>80.333,59 €</text:p>
          </table:table-cell>
          <table:table-cell/>
        </table:table-row>
        <table:table-row table:style-name="ro1">
          <table:table-cell table:formula="of:=IF([.A107]&lt;[.B$7];[.A107]+1;&quot;&quot;)" office:value-type="float" office:value="98" calcext:value-type="float">
            <text:p>98</text:p>
          </table:table-cell>
          <table:table-cell table:style-name="ce17" table:formula="of:=IF([.A108]=&quot;&quot;;&quot;&quot;;[.D107]*[.B$6])" office:value-type="currency" office:currency="EUR" office:value="267.77864979663" calcext:value-type="currency">
            <text:p>267,78 €</text:p>
          </table:table-cell>
          <table:table-cell table:style-name="ce17" table:formula="of:=IF([.A108]=&quot;&quot;;&quot;&quot;;[.B$5]-[.B108])" office:value-type="currency" office:currency="EUR" office:value="841.753238617275" calcext:value-type="currency">
            <text:p>841,75 €</text:p>
          </table:table-cell>
          <table:table-cell table:style-name="ce17" table:formula="of:=IF([.A108]=&quot;&quot;;&quot;&quot;;[.D107]-[.C108])" office:value-type="currency" office:currency="EUR" office:value="79491.8417003717" calcext:value-type="currency">
            <text:p>79.491,84 €</text:p>
          </table:table-cell>
          <table:table-cell/>
        </table:table-row>
        <table:table-row table:style-name="ro1">
          <table:table-cell table:formula="of:=IF([.A108]&lt;[.B$7];[.A108]+1;&quot;&quot;)" office:value-type="float" office:value="99" calcext:value-type="float">
            <text:p>99</text:p>
          </table:table-cell>
          <table:table-cell table:style-name="ce17" table:formula="of:=IF([.A109]=&quot;&quot;;&quot;&quot;;[.D108]*[.B$6])" office:value-type="currency" office:currency="EUR" office:value="264.972805667906" calcext:value-type="currency">
            <text:p>264,97 €</text:p>
          </table:table-cell>
          <table:table-cell table:style-name="ce17" table:formula="of:=IF([.A109]=&quot;&quot;;&quot;&quot;;[.B$5]-[.B109])" office:value-type="currency" office:currency="EUR" office:value="844.559082746" calcext:value-type="currency">
            <text:p>844,56 €</text:p>
          </table:table-cell>
          <table:table-cell table:style-name="ce17" table:formula="of:=IF([.A109]=&quot;&quot;;&quot;&quot;;[.D108]-[.C109])" office:value-type="currency" office:currency="EUR" office:value="78647.2826176257" calcext:value-type="currency">
            <text:p>78.647,28 €</text:p>
          </table:table-cell>
          <table:table-cell/>
        </table:table-row>
        <table:table-row table:style-name="ro1">
          <table:table-cell table:formula="of:=IF([.A109]&lt;[.B$7];[.A109]+1;&quot;&quot;)" office:value-type="float" office:value="100" calcext:value-type="float">
            <text:p>100</text:p>
          </table:table-cell>
          <table:table-cell table:style-name="ce17" table:formula="of:=IF([.A110]=&quot;&quot;;&quot;&quot;;[.D109]*[.B$6])" office:value-type="currency" office:currency="EUR" office:value="262.157608725419" calcext:value-type="currency">
            <text:p>262,16 €</text:p>
          </table:table-cell>
          <table:table-cell table:style-name="ce17" table:formula="of:=IF([.A110]=&quot;&quot;;&quot;&quot;;[.B$5]-[.B110])" office:value-type="currency" office:currency="EUR" office:value="847.374279688486" calcext:value-type="currency">
            <text:p>847,37 €</text:p>
          </table:table-cell>
          <table:table-cell table:style-name="ce17" table:formula="of:=IF([.A110]=&quot;&quot;;&quot;&quot;;[.D109]-[.C110])" office:value-type="currency" office:currency="EUR" office:value="77799.9083379372" calcext:value-type="currency">
            <text:p>77.799,91 €</text:p>
          </table:table-cell>
          <table:table-cell/>
        </table:table-row>
        <table:table-row table:style-name="ro1">
          <table:table-cell table:formula="of:=IF([.A110]&lt;[.B$7];[.A110]+1;&quot;&quot;)" office:value-type="float" office:value="101" calcext:value-type="float">
            <text:p>101</text:p>
          </table:table-cell>
          <table:table-cell table:style-name="ce17" table:formula="of:=IF([.A111]=&quot;&quot;;&quot;&quot;;[.D110]*[.B$6])" office:value-type="currency" office:currency="EUR" office:value="259.333027793124" calcext:value-type="currency">
            <text:p>259,33 €</text:p>
          </table:table-cell>
          <table:table-cell table:style-name="ce17" table:formula="of:=IF([.A111]=&quot;&quot;;&quot;&quot;;[.B$5]-[.B111])" office:value-type="currency" office:currency="EUR" office:value="850.198860620781" calcext:value-type="currency">
            <text:p>850,20 €</text:p>
          </table:table-cell>
          <table:table-cell table:style-name="ce17" table:formula="of:=IF([.A111]=&quot;&quot;;&quot;&quot;;[.D110]-[.C111])" office:value-type="currency" office:currency="EUR" office:value="76949.7094773164" calcext:value-type="currency">
            <text:p>76.949,71 €</text:p>
          </table:table-cell>
          <table:table-cell/>
        </table:table-row>
        <table:table-row table:style-name="ro1">
          <table:table-cell table:formula="of:=IF([.A111]&lt;[.B$7];[.A111]+1;&quot;&quot;)" office:value-type="float" office:value="102" calcext:value-type="float">
            <text:p>102</text:p>
          </table:table-cell>
          <table:table-cell table:style-name="ce17" table:formula="of:=IF([.A112]=&quot;&quot;;&quot;&quot;;[.D111]*[.B$6])" office:value-type="currency" office:currency="EUR" office:value="256.499031591055" calcext:value-type="currency">
            <text:p>256,50 €</text:p>
          </table:table-cell>
          <table:table-cell table:style-name="ce17" table:formula="of:=IF([.A112]=&quot;&quot;;&quot;&quot;;[.B$5]-[.B112])" office:value-type="currency" office:currency="EUR" office:value="853.032856822851" calcext:value-type="currency">
            <text:p>853,03 €</text:p>
          </table:table-cell>
          <table:table-cell table:style-name="ce17" table:formula="of:=IF([.A112]=&quot;&quot;;&quot;&quot;;[.D111]-[.C112])" office:value-type="currency" office:currency="EUR" office:value="76096.6766204936" calcext:value-type="currency">
            <text:p>76.096,68 €</text:p>
          </table:table-cell>
          <table:table-cell/>
        </table:table-row>
        <table:table-row table:style-name="ro1">
          <table:table-cell table:formula="of:=IF([.A112]&lt;[.B$7];[.A112]+1;&quot;&quot;)" office:value-type="float" office:value="103" calcext:value-type="float">
            <text:p>103</text:p>
          </table:table-cell>
          <table:table-cell table:style-name="ce17" table:formula="of:=IF([.A113]=&quot;&quot;;&quot;&quot;;[.D112]*[.B$6])" office:value-type="currency" office:currency="EUR" office:value="253.655588734979" calcext:value-type="currency">
            <text:p>253,66 €</text:p>
          </table:table-cell>
          <table:table-cell table:style-name="ce17" table:formula="of:=IF([.A113]=&quot;&quot;;&quot;&quot;;[.B$5]-[.B113])" office:value-type="currency" office:currency="EUR" office:value="855.876299678927" calcext:value-type="currency">
            <text:p>855,88 €</text:p>
          </table:table-cell>
          <table:table-cell table:style-name="ce17" table:formula="of:=IF([.A113]=&quot;&quot;;&quot;&quot;;[.D112]-[.C113])" office:value-type="currency" office:currency="EUR" office:value="75240.8003208147" calcext:value-type="currency">
            <text:p>75.240,80 €</text:p>
          </table:table-cell>
          <table:table-cell/>
        </table:table-row>
        <table:table-row table:style-name="ro1">
          <table:table-cell table:formula="of:=IF([.A113]&lt;[.B$7];[.A113]+1;&quot;&quot;)" office:value-type="float" office:value="104" calcext:value-type="float">
            <text:p>104</text:p>
          </table:table-cell>
          <table:table-cell table:style-name="ce17" table:formula="of:=IF([.A114]=&quot;&quot;;&quot;&quot;;[.D113]*[.B$6])" office:value-type="currency" office:currency="EUR" office:value="250.802667736049" calcext:value-type="currency">
            <text:p>250,80 €</text:p>
          </table:table-cell>
          <table:table-cell table:style-name="ce17" table:formula="of:=IF([.A114]=&quot;&quot;;&quot;&quot;;[.B$5]-[.B114])" office:value-type="currency" office:currency="EUR" office:value="858.729220677856" calcext:value-type="currency">
            <text:p>858,73 €</text:p>
          </table:table-cell>
          <table:table-cell table:style-name="ce17" table:formula="of:=IF([.A114]=&quot;&quot;;&quot;&quot;;[.D113]-[.C114])" office:value-type="currency" office:currency="EUR" office:value="74382.0711001368" calcext:value-type="currency">
            <text:p>74.382,07 €</text:p>
          </table:table-cell>
          <table:table-cell/>
        </table:table-row>
        <table:table-row table:style-name="ro1">
          <table:table-cell table:formula="of:=IF([.A114]&lt;[.B$7];[.A114]+1;&quot;&quot;)" office:value-type="float" office:value="105" calcext:value-type="float">
            <text:p>105</text:p>
          </table:table-cell>
          <table:table-cell table:style-name="ce17" table:formula="of:=IF([.A115]=&quot;&quot;;&quot;&quot;;[.D114]*[.B$6])" office:value-type="currency" office:currency="EUR" office:value="247.940237000456" calcext:value-type="currency">
            <text:p>247,94 €</text:p>
          </table:table-cell>
          <table:table-cell table:style-name="ce17" table:formula="of:=IF([.A115]=&quot;&quot;;&quot;&quot;;[.B$5]-[.B115])" office:value-type="currency" office:currency="EUR" office:value="861.591651413449" calcext:value-type="currency">
            <text:p>861,59 €</text:p>
          </table:table-cell>
          <table:table-cell table:style-name="ce17" table:formula="of:=IF([.A115]=&quot;&quot;;&quot;&quot;;[.D114]-[.C115])" office:value-type="currency" office:currency="EUR" office:value="73520.4794487234" calcext:value-type="currency">
            <text:p>73.520,48 €</text:p>
          </table:table-cell>
          <table:table-cell/>
        </table:table-row>
        <table:table-row table:style-name="ro1">
          <table:table-cell table:formula="of:=IF([.A115]&lt;[.B$7];[.A115]+1;&quot;&quot;)" office:value-type="float" office:value="106" calcext:value-type="float">
            <text:p>106</text:p>
          </table:table-cell>
          <table:table-cell table:style-name="ce17" table:formula="of:=IF([.A116]=&quot;&quot;;&quot;&quot;;[.D115]*[.B$6])" office:value-type="currency" office:currency="EUR" office:value="245.068264829078" calcext:value-type="currency">
            <text:p>245,07 €</text:p>
          </table:table-cell>
          <table:table-cell table:style-name="ce17" table:formula="of:=IF([.A116]=&quot;&quot;;&quot;&quot;;[.B$5]-[.B116])" office:value-type="currency" office:currency="EUR" office:value="864.463623584827" calcext:value-type="currency">
            <text:p>864,46 €</text:p>
          </table:table-cell>
          <table:table-cell table:style-name="ce17" table:formula="of:=IF([.A116]=&quot;&quot;;&quot;&quot;;[.D115]-[.C116])" office:value-type="currency" office:currency="EUR" office:value="72656.0158251385" calcext:value-type="currency">
            <text:p>72.656,02 €</text:p>
          </table:table-cell>
          <table:table-cell/>
        </table:table-row>
        <table:table-row table:style-name="ro1">
          <table:table-cell table:formula="of:=IF([.A116]&lt;[.B$7];[.A116]+1;&quot;&quot;)" office:value-type="float" office:value="107" calcext:value-type="float">
            <text:p>107</text:p>
          </table:table-cell>
          <table:table-cell table:style-name="ce17" table:formula="of:=IF([.A117]=&quot;&quot;;&quot;&quot;;[.D116]*[.B$6])" office:value-type="currency" office:currency="EUR" office:value="242.186719417128" calcext:value-type="currency">
            <text:p>242,19 €</text:p>
          </table:table-cell>
          <table:table-cell table:style-name="ce17" table:formula="of:=IF([.A117]=&quot;&quot;;&quot;&quot;;[.B$5]-[.B117])" office:value-type="currency" office:currency="EUR" office:value="867.345168996777" calcext:value-type="currency">
            <text:p>867,35 €</text:p>
          </table:table-cell>
          <table:table-cell table:style-name="ce17" table:formula="of:=IF([.A117]=&quot;&quot;;&quot;&quot;;[.D116]-[.C117])" office:value-type="currency" office:currency="EUR" office:value="71788.6706561418" calcext:value-type="currency">
            <text:p>71.788,67 €</text:p>
          </table:table-cell>
          <table:table-cell/>
        </table:table-row>
        <table:table-row table:style-name="ro1">
          <table:table-cell table:formula="of:=IF([.A117]&lt;[.B$7];[.A117]+1;&quot;&quot;)" office:value-type="float" office:value="108" calcext:value-type="float">
            <text:p>108</text:p>
          </table:table-cell>
          <table:table-cell table:style-name="ce17" table:formula="of:=IF([.A118]=&quot;&quot;;&quot;&quot;;[.D117]*[.B$6])" office:value-type="currency" office:currency="EUR" office:value="239.295568853806" calcext:value-type="currency">
            <text:p>239,30 €</text:p>
          </table:table-cell>
          <table:table-cell table:style-name="ce17" table:formula="of:=IF([.A118]=&quot;&quot;;&quot;&quot;;[.B$5]-[.B118])" office:value-type="currency" office:currency="EUR" office:value="870.2363195601" calcext:value-type="currency">
            <text:p>870,24 €</text:p>
          </table:table-cell>
          <table:table-cell table:style-name="ce17" table:formula="of:=IF([.A118]=&quot;&quot;;&quot;&quot;;[.D117]-[.C118])" office:value-type="currency" office:currency="EUR" office:value="70918.4343365816" calcext:value-type="currency">
            <text:p>70.918,43 €</text:p>
          </table:table-cell>
          <table:table-cell/>
        </table:table-row>
        <table:table-row table:style-name="ro1">
          <table:table-cell table:formula="of:=IF([.A118]&lt;[.B$7];[.A118]+1;&quot;&quot;)" office:value-type="float" office:value="109" calcext:value-type="float">
            <text:p>109</text:p>
          </table:table-cell>
          <table:table-cell table:style-name="ce17" table:formula="of:=IF([.A119]=&quot;&quot;;&quot;&quot;;[.D118]*[.B$6])" office:value-type="currency" office:currency="EUR" office:value="236.394781121939" calcext:value-type="currency">
            <text:p>236,39 €</text:p>
          </table:table-cell>
          <table:table-cell table:style-name="ce17" table:formula="of:=IF([.A119]=&quot;&quot;;&quot;&quot;;[.B$5]-[.B119])" office:value-type="currency" office:currency="EUR" office:value="873.137107291966" calcext:value-type="currency">
            <text:p>873,14 €</text:p>
          </table:table-cell>
          <table:table-cell table:style-name="ce17" table:formula="of:=IF([.A119]=&quot;&quot;;&quot;&quot;;[.D118]-[.C119])" office:value-type="currency" office:currency="EUR" office:value="70045.2972292897" calcext:value-type="currency">
            <text:p>70.045,30 €</text:p>
          </table:table-cell>
          <table:table-cell/>
        </table:table-row>
        <table:table-row table:style-name="ro1">
          <table:table-cell table:formula="of:=IF([.A119]&lt;[.B$7];[.A119]+1;&quot;&quot;)" office:value-type="float" office:value="110" calcext:value-type="float">
            <text:p>110</text:p>
          </table:table-cell>
          <table:table-cell table:style-name="ce17" table:formula="of:=IF([.A120]=&quot;&quot;;&quot;&quot;;[.D119]*[.B$6])" office:value-type="currency" office:currency="EUR" office:value="233.484324097632" calcext:value-type="currency">
            <text:p>233,48 €</text:p>
          </table:table-cell>
          <table:table-cell table:style-name="ce17" table:formula="of:=IF([.A120]=&quot;&quot;;&quot;&quot;;[.B$5]-[.B120])" office:value-type="currency" office:currency="EUR" office:value="876.047564316273" calcext:value-type="currency">
            <text:p>876,05 €</text:p>
          </table:table-cell>
          <table:table-cell table:style-name="ce17" table:formula="of:=IF([.A120]=&quot;&quot;;&quot;&quot;;[.D119]-[.C120])" office:value-type="currency" office:currency="EUR" office:value="69169.2496649734" calcext:value-type="currency">
            <text:p>69.169,25 €</text:p>
          </table:table-cell>
          <table:table-cell/>
        </table:table-row>
        <table:table-row table:style-name="ro1">
          <table:table-cell table:formula="of:=IF([.A120]&lt;[.B$7];[.A120]+1;&quot;&quot;)" office:value-type="float" office:value="111" calcext:value-type="float">
            <text:p>111</text:p>
          </table:table-cell>
          <table:table-cell table:style-name="ce17" table:formula="of:=IF([.A121]=&quot;&quot;;&quot;&quot;;[.D120]*[.B$6])" office:value-type="currency" office:currency="EUR" office:value="230.564165549911" calcext:value-type="currency">
            <text:p>230,56 €</text:p>
          </table:table-cell>
          <table:table-cell table:style-name="ce17" table:formula="of:=IF([.A121]=&quot;&quot;;&quot;&quot;;[.B$5]-[.B121])" office:value-type="currency" office:currency="EUR" office:value="878.967722863994" calcext:value-type="currency">
            <text:p>878,97 €</text:p>
          </table:table-cell>
          <table:table-cell table:style-name="ce17" table:formula="of:=IF([.A121]=&quot;&quot;;&quot;&quot;;[.D120]-[.C121])" office:value-type="currency" office:currency="EUR" office:value="68290.2819421094" calcext:value-type="currency">
            <text:p>68.290,28 €</text:p>
          </table:table-cell>
          <table:table-cell/>
        </table:table-row>
        <table:table-row table:style-name="ro1">
          <table:table-cell table:formula="of:=IF([.A121]&lt;[.B$7];[.A121]+1;&quot;&quot;)" office:value-type="float" office:value="112" calcext:value-type="float">
            <text:p>112</text:p>
          </table:table-cell>
          <table:table-cell table:style-name="ce17" table:formula="of:=IF([.A122]=&quot;&quot;;&quot;&quot;;[.D121]*[.B$6])" office:value-type="currency" office:currency="EUR" office:value="227.634273140365" calcext:value-type="currency">
            <text:p>227,63 €</text:p>
          </table:table-cell>
          <table:table-cell table:style-name="ce17" table:formula="of:=IF([.A122]=&quot;&quot;;&quot;&quot;;[.B$5]-[.B122])" office:value-type="currency" office:currency="EUR" office:value="881.897615273541" calcext:value-type="currency">
            <text:p>881,90 €</text:p>
          </table:table-cell>
          <table:table-cell table:style-name="ce17" table:formula="of:=IF([.A122]=&quot;&quot;;&quot;&quot;;[.D121]-[.C122])" office:value-type="currency" office:currency="EUR" office:value="67408.3843268359" calcext:value-type="currency">
            <text:p>67.408,38 €</text:p>
          </table:table-cell>
          <table:table-cell/>
        </table:table-row>
        <table:table-row table:style-name="ro1">
          <table:table-cell table:formula="of:=IF([.A122]&lt;[.B$7];[.A122]+1;&quot;&quot;)" office:value-type="float" office:value="113" calcext:value-type="float">
            <text:p>113</text:p>
          </table:table-cell>
          <table:table-cell table:style-name="ce17" table:formula="of:=IF([.A123]=&quot;&quot;;&quot;&quot;;[.D122]*[.B$6])" office:value-type="currency" office:currency="EUR" office:value="224.694614422786" calcext:value-type="currency">
            <text:p>224,69 €</text:p>
          </table:table-cell>
          <table:table-cell table:style-name="ce17" table:formula="of:=IF([.A123]=&quot;&quot;;&quot;&quot;;[.B$5]-[.B123])" office:value-type="currency" office:currency="EUR" office:value="884.837273991119" calcext:value-type="currency">
            <text:p>884,84 €</text:p>
          </table:table-cell>
          <table:table-cell table:style-name="ce17" table:formula="of:=IF([.A123]=&quot;&quot;;&quot;&quot;;[.D122]-[.C123])" office:value-type="currency" office:currency="EUR" office:value="66523.5470528448" calcext:value-type="currency">
            <text:p>66.523,55 €</text:p>
          </table:table-cell>
          <table:table-cell/>
        </table:table-row>
        <table:table-row table:style-name="ro1">
          <table:table-cell table:formula="of:=IF([.A123]&lt;[.B$7];[.A123]+1;&quot;&quot;)" office:value-type="float" office:value="114" calcext:value-type="float">
            <text:p>114</text:p>
          </table:table-cell>
          <table:table-cell table:style-name="ce17" table:formula="of:=IF([.A124]=&quot;&quot;;&quot;&quot;;[.D123]*[.B$6])" office:value-type="currency" office:currency="EUR" office:value="221.745156842816" calcext:value-type="currency">
            <text:p>221,75 €</text:p>
          </table:table-cell>
          <table:table-cell table:style-name="ce17" table:formula="of:=IF([.A124]=&quot;&quot;;&quot;&quot;;[.B$5]-[.B124])" office:value-type="currency" office:currency="EUR" office:value="887.786731571089" calcext:value-type="currency">
            <text:p>887,79 €</text:p>
          </table:table-cell>
          <table:table-cell table:style-name="ce17" table:formula="of:=IF([.A124]=&quot;&quot;;&quot;&quot;;[.D123]-[.C124])" office:value-type="currency" office:currency="EUR" office:value="65635.7603212737" calcext:value-type="currency">
            <text:p>65.635,76 €</text:p>
          </table:table-cell>
          <table:table-cell/>
        </table:table-row>
        <table:table-row table:style-name="ro1">
          <table:table-cell table:formula="of:=IF([.A124]&lt;[.B$7];[.A124]+1;&quot;&quot;)" office:value-type="float" office:value="115" calcext:value-type="float">
            <text:p>115</text:p>
          </table:table-cell>
          <table:table-cell table:style-name="ce17" table:formula="of:=IF([.A125]=&quot;&quot;;&quot;&quot;;[.D124]*[.B$6])" office:value-type="currency" office:currency="EUR" office:value="218.785867737579" calcext:value-type="currency">
            <text:p>218,79 €</text:p>
          </table:table-cell>
          <table:table-cell table:style-name="ce17" table:formula="of:=IF([.A125]=&quot;&quot;;&quot;&quot;;[.B$5]-[.B125])" office:value-type="currency" office:currency="EUR" office:value="890.746020676326" calcext:value-type="currency">
            <text:p>890,75 €</text:p>
          </table:table-cell>
          <table:table-cell table:style-name="ce17" table:formula="of:=IF([.A125]=&quot;&quot;;&quot;&quot;;[.D124]-[.C125])" office:value-type="currency" office:currency="EUR" office:value="64745.0143005973" calcext:value-type="currency">
            <text:p>64.745,01 €</text:p>
          </table:table-cell>
          <table:table-cell/>
        </table:table-row>
        <table:table-row table:style-name="ro1">
          <table:table-cell table:formula="of:=IF([.A125]&lt;[.B$7];[.A125]+1;&quot;&quot;)" office:value-type="float" office:value="116" calcext:value-type="float">
            <text:p>116</text:p>
          </table:table-cell>
          <table:table-cell table:style-name="ce17" table:formula="of:=IF([.A126]=&quot;&quot;;&quot;&quot;;[.D125]*[.B$6])" office:value-type="currency" office:currency="EUR" office:value="215.816714335324" calcext:value-type="currency">
            <text:p>215,82 €</text:p>
          </table:table-cell>
          <table:table-cell table:style-name="ce17" table:formula="of:=IF([.A126]=&quot;&quot;;&quot;&quot;;[.B$5]-[.B126])" office:value-type="currency" office:currency="EUR" office:value="893.715174078581" calcext:value-type="currency">
            <text:p>893,72 €</text:p>
          </table:table-cell>
          <table:table-cell table:style-name="ce17" table:formula="of:=IF([.A126]=&quot;&quot;;&quot;&quot;;[.D125]-[.C126])" office:value-type="currency" office:currency="EUR" office:value="63851.2991265188" calcext:value-type="currency">
            <text:p>63.851,30 €</text:p>
          </table:table-cell>
          <table:table-cell/>
        </table:table-row>
        <table:table-row table:style-name="ro1">
          <table:table-cell table:formula="of:=IF([.A126]&lt;[.B$7];[.A126]+1;&quot;&quot;)" office:value-type="float" office:value="117" calcext:value-type="float">
            <text:p>117</text:p>
          </table:table-cell>
          <table:table-cell table:style-name="ce17" table:formula="of:=IF([.A127]=&quot;&quot;;&quot;&quot;;[.D126]*[.B$6])" office:value-type="currency" office:currency="EUR" office:value="212.837663755062" calcext:value-type="currency">
            <text:p>212,84 €</text:p>
          </table:table-cell>
          <table:table-cell table:style-name="ce17" table:formula="of:=IF([.A127]=&quot;&quot;;&quot;&quot;;[.B$5]-[.B127])" office:value-type="currency" office:currency="EUR" office:value="896.694224658843" calcext:value-type="currency">
            <text:p>896,69 €</text:p>
          </table:table-cell>
          <table:table-cell table:style-name="ce17" table:formula="of:=IF([.A127]=&quot;&quot;;&quot;&quot;;[.D126]-[.C127])" office:value-type="currency" office:currency="EUR" office:value="62954.6049018599" calcext:value-type="currency">
            <text:p>62.954,60 €</text:p>
          </table:table-cell>
          <table:table-cell/>
        </table:table-row>
        <table:table-row table:style-name="ro1">
          <table:table-cell table:formula="of:=IF([.A127]&lt;[.B$7];[.A127]+1;&quot;&quot;)" office:value-type="float" office:value="118" calcext:value-type="float">
            <text:p>118</text:p>
          </table:table-cell>
          <table:table-cell table:style-name="ce17" table:formula="of:=IF([.A128]=&quot;&quot;;&quot;&quot;;[.D127]*[.B$6])" office:value-type="currency" office:currency="EUR" office:value="209.8486830062" calcext:value-type="currency">
            <text:p>209,85 €</text:p>
          </table:table-cell>
          <table:table-cell table:style-name="ce17" table:formula="of:=IF([.A128]=&quot;&quot;;&quot;&quot;;[.B$5]-[.B128])" office:value-type="currency" office:currency="EUR" office:value="899.683205407706" calcext:value-type="currency">
            <text:p>899,68 €</text:p>
          </table:table-cell>
          <table:table-cell table:style-name="ce17" table:formula="of:=IF([.A128]=&quot;&quot;;&quot;&quot;;[.D127]-[.C128])" office:value-type="currency" office:currency="EUR" office:value="62054.9216964522" calcext:value-type="currency">
            <text:p>62.054,92 €</text:p>
          </table:table-cell>
          <table:table-cell/>
        </table:table-row>
        <table:table-row table:style-name="ro1">
          <table:table-cell table:formula="of:=IF([.A128]&lt;[.B$7];[.A128]+1;&quot;&quot;)" office:value-type="float" office:value="119" calcext:value-type="float">
            <text:p>119</text:p>
          </table:table-cell>
          <table:table-cell table:style-name="ce17" table:formula="of:=IF([.A129]=&quot;&quot;;&quot;&quot;;[.D128]*[.B$6])" office:value-type="currency" office:currency="EUR" office:value="206.849738988174" calcext:value-type="currency">
            <text:p>206,85 €</text:p>
          </table:table-cell>
          <table:table-cell table:style-name="ce17" table:formula="of:=IF([.A129]=&quot;&quot;;&quot;&quot;;[.B$5]-[.B129])" office:value-type="currency" office:currency="EUR" office:value="902.682149425731" calcext:value-type="currency">
            <text:p>902,68 €</text:p>
          </table:table-cell>
          <table:table-cell table:style-name="ce17" table:formula="of:=IF([.A129]=&quot;&quot;;&quot;&quot;;[.D128]-[.C129])" office:value-type="currency" office:currency="EUR" office:value="61152.2395470265" calcext:value-type="currency">
            <text:p>61.152,24 €</text:p>
          </table:table-cell>
          <table:table-cell/>
        </table:table-row>
        <table:table-row table:style-name="ro1">
          <table:table-cell table:formula="of:=IF([.A129]&lt;[.B$7];[.A129]+1;&quot;&quot;)" office:value-type="float" office:value="120" calcext:value-type="float">
            <text:p>120</text:p>
          </table:table-cell>
          <table:table-cell table:style-name="ce17" table:formula="of:=IF([.A130]=&quot;&quot;;&quot;&quot;;[.D129]*[.B$6])" office:value-type="currency" office:currency="EUR" office:value="203.840798490088" calcext:value-type="currency">
            <text:p>203,84 €</text:p>
          </table:table-cell>
          <table:table-cell table:style-name="ce17" table:formula="of:=IF([.A130]=&quot;&quot;;&quot;&quot;;[.B$5]-[.B130])" office:value-type="currency" office:currency="EUR" office:value="905.691089923817" calcext:value-type="currency">
            <text:p>905,69 €</text:p>
          </table:table-cell>
          <table:table-cell table:style-name="ce17" table:formula="of:=IF([.A130]=&quot;&quot;;&quot;&quot;;[.D129]-[.C130])" office:value-type="currency" office:currency="EUR" office:value="60246.5484571027" calcext:value-type="currency">
            <text:p>60.246,55 €</text:p>
          </table:table-cell>
          <table:table-cell/>
        </table:table-row>
        <table:table-row table:style-name="ro1">
          <table:table-cell table:formula="of:=IF([.A130]&lt;[.B$7];[.A130]+1;&quot;&quot;)" office:value-type="float" office:value="121" calcext:value-type="float">
            <text:p>121</text:p>
          </table:table-cell>
          <table:table-cell table:style-name="ce17" table:formula="of:=IF([.A131]=&quot;&quot;;&quot;&quot;;[.D130]*[.B$6])" office:value-type="currency" office:currency="EUR" office:value="200.821828190342" calcext:value-type="currency">
            <text:p>200,82 €</text:p>
          </table:table-cell>
          <table:table-cell table:style-name="ce17" table:formula="of:=IF([.A131]=&quot;&quot;;&quot;&quot;;[.B$5]-[.B131])" office:value-type="currency" office:currency="EUR" office:value="908.710060223563" calcext:value-type="currency">
            <text:p>908,71 €</text:p>
          </table:table-cell>
          <table:table-cell table:style-name="ce17" table:formula="of:=IF([.A131]=&quot;&quot;;&quot;&quot;;[.D130]-[.C131])" office:value-type="currency" office:currency="EUR" office:value="59337.8383968791" calcext:value-type="currency">
            <text:p>59.337,84 €</text:p>
          </table:table-cell>
          <table:table-cell/>
        </table:table-row>
        <table:table-row table:style-name="ro1">
          <table:table-cell table:formula="of:=IF([.A131]&lt;[.B$7];[.A131]+1;&quot;&quot;)" office:value-type="float" office:value="122" calcext:value-type="float">
            <text:p>122</text:p>
          </table:table-cell>
          <table:table-cell table:style-name="ce17" table:formula="of:=IF([.A132]=&quot;&quot;;&quot;&quot;;[.D131]*[.B$6])" office:value-type="currency" office:currency="EUR" office:value="197.792794656264" calcext:value-type="currency">
            <text:p>197,79 €</text:p>
          </table:table-cell>
          <table:table-cell table:style-name="ce17" table:formula="of:=IF([.A132]=&quot;&quot;;&quot;&quot;;[.B$5]-[.B132])" office:value-type="currency" office:currency="EUR" office:value="911.739093757642" calcext:value-type="currency">
            <text:p>911,74 €</text:p>
          </table:table-cell>
          <table:table-cell table:style-name="ce17" table:formula="of:=IF([.A132]=&quot;&quot;;&quot;&quot;;[.D131]-[.C132])" office:value-type="currency" office:currency="EUR" office:value="58426.0993031215" calcext:value-type="currency">
            <text:p>58.426,10 €</text:p>
          </table:table-cell>
          <table:table-cell/>
        </table:table-row>
        <table:table-row table:style-name="ro1">
          <table:table-cell table:formula="of:=IF([.A132]&lt;[.B$7];[.A132]+1;&quot;&quot;)" office:value-type="float" office:value="123" calcext:value-type="float">
            <text:p>123</text:p>
          </table:table-cell>
          <table:table-cell table:style-name="ce17" table:formula="of:=IF([.A133]=&quot;&quot;;&quot;&quot;;[.D132]*[.B$6])" office:value-type="currency" office:currency="EUR" office:value="194.753664343738" calcext:value-type="currency">
            <text:p>194,75 €</text:p>
          </table:table-cell>
          <table:table-cell table:style-name="ce17" table:formula="of:=IF([.A133]=&quot;&quot;;&quot;&quot;;[.B$5]-[.B133])" office:value-type="currency" office:currency="EUR" office:value="914.778224070167" calcext:value-type="currency">
            <text:p>914,78 €</text:p>
          </table:table-cell>
          <table:table-cell table:style-name="ce17" table:formula="of:=IF([.A133]=&quot;&quot;;&quot;&quot;;[.D132]-[.C133])" office:value-type="currency" office:currency="EUR" office:value="57511.3210790513" calcext:value-type="currency">
            <text:p>57.511,32 €</text:p>
          </table:table-cell>
          <table:table-cell/>
        </table:table-row>
        <table:table-row table:style-name="ro1">
          <table:table-cell table:formula="of:=IF([.A133]&lt;[.B$7];[.A133]+1;&quot;&quot;)" office:value-type="float" office:value="124" calcext:value-type="float">
            <text:p>124</text:p>
          </table:table-cell>
          <table:table-cell table:style-name="ce17" table:formula="of:=IF([.A134]=&quot;&quot;;&quot;&quot;;[.D133]*[.B$6])" office:value-type="currency" office:currency="EUR" office:value="191.704403596838" calcext:value-type="currency">
            <text:p>191,70 €</text:p>
          </table:table-cell>
          <table:table-cell table:style-name="ce17" table:formula="of:=IF([.A134]=&quot;&quot;;&quot;&quot;;[.B$5]-[.B134])" office:value-type="currency" office:currency="EUR" office:value="917.827484817068" calcext:value-type="currency">
            <text:p>917,83 €</text:p>
          </table:table-cell>
          <table:table-cell table:style-name="ce17" table:formula="of:=IF([.A134]=&quot;&quot;;&quot;&quot;;[.D133]-[.C134])" office:value-type="currency" office:currency="EUR" office:value="56593.4935942342" calcext:value-type="currency">
            <text:p>56.593,49 €</text:p>
          </table:table-cell>
          <table:table-cell/>
        </table:table-row>
        <table:table-row table:style-name="ro1">
          <table:table-cell table:formula="of:=IF([.A134]&lt;[.B$7];[.A134]+1;&quot;&quot;)" office:value-type="float" office:value="125" calcext:value-type="float">
            <text:p>125</text:p>
          </table:table-cell>
          <table:table-cell table:style-name="ce17" table:formula="of:=IF([.A135]=&quot;&quot;;&quot;&quot;;[.D134]*[.B$6])" office:value-type="currency" office:currency="EUR" office:value="188.644978647447" calcext:value-type="currency">
            <text:p>188,64 €</text:p>
          </table:table-cell>
          <table:table-cell table:style-name="ce17" table:formula="of:=IF([.A135]=&quot;&quot;;&quot;&quot;;[.B$5]-[.B135])" office:value-type="currency" office:currency="EUR" office:value="920.886909766458" calcext:value-type="currency">
            <text:p>920,89 €</text:p>
          </table:table-cell>
          <table:table-cell table:style-name="ce17" table:formula="of:=IF([.A135]=&quot;&quot;;&quot;&quot;;[.D134]-[.C135])" office:value-type="currency" office:currency="EUR" office:value="55672.6066844678" calcext:value-type="currency">
            <text:p>55.672,61 €</text:p>
          </table:table-cell>
          <table:table-cell/>
        </table:table-row>
        <table:table-row table:style-name="ro1">
          <table:table-cell table:formula="of:=IF([.A135]&lt;[.B$7];[.A135]+1;&quot;&quot;)" office:value-type="float" office:value="126" calcext:value-type="float">
            <text:p>126</text:p>
          </table:table-cell>
          <table:table-cell table:style-name="ce17" table:formula="of:=IF([.A136]=&quot;&quot;;&quot;&quot;;[.D135]*[.B$6])" office:value-type="currency" office:currency="EUR" office:value="185.575355614893" calcext:value-type="currency">
            <text:p>185,58 €</text:p>
          </table:table-cell>
          <table:table-cell table:style-name="ce17" table:formula="of:=IF([.A136]=&quot;&quot;;&quot;&quot;;[.B$5]-[.B136])" office:value-type="currency" office:currency="EUR" office:value="923.956532799013" calcext:value-type="currency">
            <text:p>923,96 €</text:p>
          </table:table-cell>
          <table:table-cell table:style-name="ce17" table:formula="of:=IF([.A136]=&quot;&quot;;&quot;&quot;;[.D135]-[.C136])" office:value-type="currency" office:currency="EUR" office:value="54748.6501516687" calcext:value-type="currency">
            <text:p>54.748,65 €</text:p>
          </table:table-cell>
          <table:table-cell/>
        </table:table-row>
        <table:table-row table:style-name="ro1">
          <table:table-cell table:formula="of:=IF([.A136]&lt;[.B$7];[.A136]+1;&quot;&quot;)" office:value-type="float" office:value="127" calcext:value-type="float">
            <text:p>127</text:p>
          </table:table-cell>
          <table:table-cell table:style-name="ce17" table:formula="of:=IF([.A137]=&quot;&quot;;&quot;&quot;;[.D136]*[.B$6])" office:value-type="currency" office:currency="EUR" office:value="182.495500505562" calcext:value-type="currency">
            <text:p>182,50 €</text:p>
          </table:table-cell>
          <table:table-cell table:style-name="ce17" table:formula="of:=IF([.A137]=&quot;&quot;;&quot;&quot;;[.B$5]-[.B137])" office:value-type="currency" office:currency="EUR" office:value="927.036387908343" calcext:value-type="currency">
            <text:p>927,04 €</text:p>
          </table:table-cell>
          <table:table-cell table:style-name="ce17" table:formula="of:=IF([.A137]=&quot;&quot;;&quot;&quot;;[.D136]-[.C137])" office:value-type="currency" office:currency="EUR" office:value="53821.6137637604" calcext:value-type="currency">
            <text:p>53.821,61 €</text:p>
          </table:table-cell>
          <table:table-cell/>
        </table:table-row>
        <table:table-row table:style-name="ro1">
          <table:table-cell table:formula="of:=IF([.A137]&lt;[.B$7];[.A137]+1;&quot;&quot;)" office:value-type="float" office:value="128" calcext:value-type="float">
            <text:p>128</text:p>
          </table:table-cell>
          <table:table-cell table:style-name="ce17" table:formula="of:=IF([.A138]=&quot;&quot;;&quot;&quot;;[.D137]*[.B$6])" office:value-type="currency" office:currency="EUR" office:value="179.405379212535" calcext:value-type="currency">
            <text:p>179,41 €</text:p>
          </table:table-cell>
          <table:table-cell table:style-name="ce17" table:formula="of:=IF([.A138]=&quot;&quot;;&quot;&quot;;[.B$5]-[.B138])" office:value-type="currency" office:currency="EUR" office:value="930.126509201371" calcext:value-type="currency">
            <text:p>930,13 €</text:p>
          </table:table-cell>
          <table:table-cell table:style-name="ce17" table:formula="of:=IF([.A138]=&quot;&quot;;&quot;&quot;;[.D137]-[.C138])" office:value-type="currency" office:currency="EUR" office:value="52891.487254559" calcext:value-type="currency">
            <text:p>52.891,49 €</text:p>
          </table:table-cell>
          <table:table-cell/>
        </table:table-row>
        <table:table-row table:style-name="ro1">
          <table:table-cell table:formula="of:=IF([.A138]&lt;[.B$7];[.A138]+1;&quot;&quot;)" office:value-type="float" office:value="129" calcext:value-type="float">
            <text:p>129</text:p>
          </table:table-cell>
          <table:table-cell table:style-name="ce17" table:formula="of:=IF([.A139]=&quot;&quot;;&quot;&quot;;[.D138]*[.B$6])" office:value-type="currency" office:currency="EUR" office:value="176.304957515197" calcext:value-type="currency">
            <text:p>176,30 €</text:p>
          </table:table-cell>
          <table:table-cell table:style-name="ce17" table:formula="of:=IF([.A139]=&quot;&quot;;&quot;&quot;;[.B$5]-[.B139])" office:value-type="currency" office:currency="EUR" office:value="933.226930898709" calcext:value-type="currency">
            <text:p>933,23 €</text:p>
          </table:table-cell>
          <table:table-cell table:style-name="ce17" table:formula="of:=IF([.A139]=&quot;&quot;;&quot;&quot;;[.D138]-[.C139])" office:value-type="currency" office:currency="EUR" office:value="51958.2603236603" calcext:value-type="currency">
            <text:p>51.958,26 €</text:p>
          </table:table-cell>
          <table:table-cell/>
        </table:table-row>
        <table:table-row table:style-name="ro1">
          <table:table-cell table:formula="of:=IF([.A139]&lt;[.B$7];[.A139]+1;&quot;&quot;)" office:value-type="float" office:value="130" calcext:value-type="float">
            <text:p>130</text:p>
          </table:table-cell>
          <table:table-cell table:style-name="ce17" table:formula="of:=IF([.A140]=&quot;&quot;;&quot;&quot;;[.D139]*[.B$6])" office:value-type="currency" office:currency="EUR" office:value="173.194201078868" calcext:value-type="currency">
            <text:p>173,19 €</text:p>
          </table:table-cell>
          <table:table-cell table:style-name="ce17" table:formula="of:=IF([.A140]=&quot;&quot;;&quot;&quot;;[.B$5]-[.B140])" office:value-type="currency" office:currency="EUR" office:value="936.337687335038" calcext:value-type="currency">
            <text:p>936,34 €</text:p>
          </table:table-cell>
          <table:table-cell table:style-name="ce17" table:formula="of:=IF([.A140]=&quot;&quot;;&quot;&quot;;[.D139]-[.C140])" office:value-type="currency" office:currency="EUR" office:value="51021.9226363253" calcext:value-type="currency">
            <text:p>51.021,92 €</text:p>
          </table:table-cell>
          <table:table-cell/>
        </table:table-row>
        <table:table-row table:style-name="ro1">
          <table:table-cell table:formula="of:=IF([.A140]&lt;[.B$7];[.A140]+1;&quot;&quot;)" office:value-type="float" office:value="131" calcext:value-type="float">
            <text:p>131</text:p>
          </table:table-cell>
          <table:table-cell table:style-name="ce17" table:formula="of:=IF([.A141]=&quot;&quot;;&quot;&quot;;[.D140]*[.B$6])" office:value-type="currency" office:currency="EUR" office:value="170.073075454418" calcext:value-type="currency">
            <text:p>170,07 €</text:p>
          </table:table-cell>
          <table:table-cell table:style-name="ce17" table:formula="of:=IF([.A141]=&quot;&quot;;&quot;&quot;;[.B$5]-[.B141])" office:value-type="currency" office:currency="EUR" office:value="939.458812959488" calcext:value-type="currency">
            <text:p>939,46 €</text:p>
          </table:table-cell>
          <table:table-cell table:style-name="ce17" table:formula="of:=IF([.A141]=&quot;&quot;;&quot;&quot;;[.D140]-[.C141])" office:value-type="currency" office:currency="EUR" office:value="50082.4638233658" calcext:value-type="currency">
            <text:p>50.082,46 €</text:p>
          </table:table-cell>
          <table:table-cell/>
        </table:table-row>
        <table:table-row table:style-name="ro1">
          <table:table-cell table:formula="of:=IF([.A141]&lt;[.B$7];[.A141]+1;&quot;&quot;)" office:value-type="float" office:value="132" calcext:value-type="float">
            <text:p>132</text:p>
          </table:table-cell>
          <table:table-cell table:style-name="ce17" table:formula="of:=IF([.A142]=&quot;&quot;;&quot;&quot;;[.D141]*[.B$6])" office:value-type="currency" office:currency="EUR" office:value="166.941546077886" calcext:value-type="currency">
            <text:p>166,94 €</text:p>
          </table:table-cell>
          <table:table-cell table:style-name="ce17" table:formula="of:=IF([.A142]=&quot;&quot;;&quot;&quot;;[.B$5]-[.B142])" office:value-type="currency" office:currency="EUR" office:value="942.590342336019" calcext:value-type="currency">
            <text:p>942,59 €</text:p>
          </table:table-cell>
          <table:table-cell table:style-name="ce17" table:formula="of:=IF([.A142]=&quot;&quot;;&quot;&quot;;[.D141]-[.C142])" office:value-type="currency" office:currency="EUR" office:value="49139.8734810298" calcext:value-type="currency">
            <text:p>49.139,87 €</text:p>
          </table:table-cell>
          <table:table-cell/>
        </table:table-row>
        <table:table-row table:style-name="ro1">
          <table:table-cell table:formula="of:=IF([.A142]&lt;[.B$7];[.A142]+1;&quot;&quot;)" office:value-type="float" office:value="133" calcext:value-type="float">
            <text:p>133</text:p>
          </table:table-cell>
          <table:table-cell table:style-name="ce17" table:formula="of:=IF([.A143]=&quot;&quot;;&quot;&quot;;[.D142]*[.B$6])" office:value-type="currency" office:currency="EUR" office:value="163.799578270099" calcext:value-type="currency">
            <text:p>163,80 €</text:p>
          </table:table-cell>
          <table:table-cell table:style-name="ce17" table:formula="of:=IF([.A143]=&quot;&quot;;&quot;&quot;;[.B$5]-[.B143])" office:value-type="currency" office:currency="EUR" office:value="945.732310143806" calcext:value-type="currency">
            <text:p>945,73 €</text:p>
          </table:table-cell>
          <table:table-cell table:style-name="ce17" table:formula="of:=IF([.A143]=&quot;&quot;;&quot;&quot;;[.D142]-[.C143])" office:value-type="currency" office:currency="EUR" office:value="48194.141170886" calcext:value-type="currency">
            <text:p>48.194,14 €</text:p>
          </table:table-cell>
          <table:table-cell/>
        </table:table-row>
        <table:table-row table:style-name="ro1">
          <table:table-cell table:formula="of:=IF([.A143]&lt;[.B$7];[.A143]+1;&quot;&quot;)" office:value-type="float" office:value="134" calcext:value-type="float">
            <text:p>134</text:p>
          </table:table-cell>
          <table:table-cell table:style-name="ce17" table:formula="of:=IF([.A144]=&quot;&quot;;&quot;&quot;;[.D143]*[.B$6])" office:value-type="currency" office:currency="EUR" office:value="160.647137236287" calcext:value-type="currency">
            <text:p>160,65 €</text:p>
          </table:table-cell>
          <table:table-cell table:style-name="ce17" table:formula="of:=IF([.A144]=&quot;&quot;;&quot;&quot;;[.B$5]-[.B144])" office:value-type="currency" office:currency="EUR" office:value="948.884751177619" calcext:value-type="currency">
            <text:p>948,88 €</text:p>
          </table:table-cell>
          <table:table-cell table:style-name="ce17" table:formula="of:=IF([.A144]=&quot;&quot;;&quot;&quot;;[.D143]-[.C144])" office:value-type="currency" office:currency="EUR" office:value="47245.2564197083" calcext:value-type="currency">
            <text:p>47.245,26 €</text:p>
          </table:table-cell>
          <table:table-cell/>
        </table:table-row>
        <table:table-row table:style-name="ro1">
          <table:table-cell table:formula="of:=IF([.A144]&lt;[.B$7];[.A144]+1;&quot;&quot;)" office:value-type="float" office:value="135" calcext:value-type="float">
            <text:p>135</text:p>
          </table:table-cell>
          <table:table-cell table:style-name="ce17" table:formula="of:=IF([.A145]=&quot;&quot;;&quot;&quot;;[.D144]*[.B$6])" office:value-type="currency" office:currency="EUR" office:value="157.484188065695" calcext:value-type="currency">
            <text:p>157,48 €</text:p>
          </table:table-cell>
          <table:table-cell table:style-name="ce17" table:formula="of:=IF([.A145]=&quot;&quot;;&quot;&quot;;[.B$5]-[.B145])" office:value-type="currency" office:currency="EUR" office:value="952.047700348211" calcext:value-type="currency">
            <text:p>952,05 €</text:p>
          </table:table-cell>
          <table:table-cell table:style-name="ce17" table:formula="of:=IF([.A145]=&quot;&quot;;&quot;&quot;;[.D144]-[.C145])" office:value-type="currency" office:currency="EUR" office:value="46293.2087193601" calcext:value-type="currency">
            <text:p>46.293,21 €</text:p>
          </table:table-cell>
          <table:table-cell/>
        </table:table-row>
        <table:table-row table:style-name="ro1">
          <table:table-cell table:formula="of:=IF([.A145]&lt;[.B$7];[.A145]+1;&quot;&quot;)" office:value-type="float" office:value="136" calcext:value-type="float">
            <text:p>136</text:p>
          </table:table-cell>
          <table:table-cell table:style-name="ce17" table:formula="of:=IF([.A146]=&quot;&quot;;&quot;&quot;;[.D145]*[.B$6])" office:value-type="currency" office:currency="EUR" office:value="154.3106957312" calcext:value-type="currency">
            <text:p>154,31 €</text:p>
          </table:table-cell>
          <table:table-cell table:style-name="ce17" table:formula="of:=IF([.A146]=&quot;&quot;;&quot;&quot;;[.B$5]-[.B146])" office:value-type="currency" office:currency="EUR" office:value="955.221192682705" calcext:value-type="currency">
            <text:p>955,22 €</text:p>
          </table:table-cell>
          <table:table-cell table:style-name="ce17" table:formula="of:=IF([.A146]=&quot;&quot;;&quot;&quot;;[.D145]-[.C146])" office:value-type="currency" office:currency="EUR" office:value="45337.9875266774" calcext:value-type="currency">
            <text:p>45.337,99 €</text:p>
          </table:table-cell>
          <table:table-cell/>
        </table:table-row>
        <table:table-row table:style-name="ro1">
          <table:table-cell table:formula="of:=IF([.A146]&lt;[.B$7];[.A146]+1;&quot;&quot;)" office:value-type="float" office:value="137" calcext:value-type="float">
            <text:p>137</text:p>
          </table:table-cell>
          <table:table-cell table:style-name="ce17" table:formula="of:=IF([.A147]=&quot;&quot;;&quot;&quot;;[.D146]*[.B$6])" office:value-type="currency" office:currency="EUR" office:value="151.126625088925" calcext:value-type="currency">
            <text:p>151,13 €</text:p>
          </table:table-cell>
          <table:table-cell table:style-name="ce17" table:formula="of:=IF([.A147]=&quot;&quot;;&quot;&quot;;[.B$5]-[.B147])" office:value-type="currency" office:currency="EUR" office:value="958.40526332498" calcext:value-type="currency">
            <text:p>958,41 €</text:p>
          </table:table-cell>
          <table:table-cell table:style-name="ce17" table:formula="of:=IF([.A147]=&quot;&quot;;&quot;&quot;;[.D146]-[.C147])" office:value-type="currency" office:currency="EUR" office:value="44379.5822633525" calcext:value-type="currency">
            <text:p>44.379,58 €</text:p>
          </table:table-cell>
          <table:table-cell/>
        </table:table-row>
        <table:table-row table:style-name="ro1">
          <table:table-cell table:formula="of:=IF([.A147]&lt;[.B$7];[.A147]+1;&quot;&quot;)" office:value-type="float" office:value="138" calcext:value-type="float">
            <text:p>138</text:p>
          </table:table-cell>
          <table:table-cell table:style-name="ce17" table:formula="of:=IF([.A148]=&quot;&quot;;&quot;&quot;;[.D147]*[.B$6])" office:value-type="currency" office:currency="EUR" office:value="147.931940877842" calcext:value-type="currency">
            <text:p>147,93 €</text:p>
          </table:table-cell>
          <table:table-cell table:style-name="ce17" table:formula="of:=IF([.A148]=&quot;&quot;;&quot;&quot;;[.B$5]-[.B148])" office:value-type="currency" office:currency="EUR" office:value="961.599947536064" calcext:value-type="currency">
            <text:p>961,60 €</text:p>
          </table:table-cell>
          <table:table-cell table:style-name="ce17" table:formula="of:=IF([.A148]=&quot;&quot;;&quot;&quot;;[.D147]-[.C148])" office:value-type="currency" office:currency="EUR" office:value="43417.9823158164" calcext:value-type="currency">
            <text:p>43.417,98 €</text:p>
          </table:table-cell>
          <table:table-cell/>
        </table:table-row>
        <table:table-row table:style-name="ro1">
          <table:table-cell table:formula="of:=IF([.A148]&lt;[.B$7];[.A148]+1;&quot;&quot;)" office:value-type="float" office:value="139" calcext:value-type="float">
            <text:p>139</text:p>
          </table:table-cell>
          <table:table-cell table:style-name="ce17" table:formula="of:=IF([.A149]=&quot;&quot;;&quot;&quot;;[.D148]*[.B$6])" office:value-type="currency" office:currency="EUR" office:value="144.726607719388" calcext:value-type="currency">
            <text:p>144,73 €</text:p>
          </table:table-cell>
          <table:table-cell table:style-name="ce17" table:formula="of:=IF([.A149]=&quot;&quot;;&quot;&quot;;[.B$5]-[.B149])" office:value-type="currency" office:currency="EUR" office:value="964.805280694517" calcext:value-type="currency">
            <text:p>964,81 €</text:p>
          </table:table-cell>
          <table:table-cell table:style-name="ce17" table:formula="of:=IF([.A149]=&quot;&quot;;&quot;&quot;;[.D148]-[.C149])" office:value-type="currency" office:currency="EUR" office:value="42453.1770351219" calcext:value-type="currency">
            <text:p>42.453,18 €</text:p>
          </table:table-cell>
          <table:table-cell/>
        </table:table-row>
        <table:table-row table:style-name="ro1">
          <table:table-cell table:formula="of:=IF([.A149]&lt;[.B$7];[.A149]+1;&quot;&quot;)" office:value-type="float" office:value="140" calcext:value-type="float">
            <text:p>140</text:p>
          </table:table-cell>
          <table:table-cell table:style-name="ce17" table:formula="of:=IF([.A150]=&quot;&quot;;&quot;&quot;;[.D149]*[.B$6])" office:value-type="currency" office:currency="EUR" office:value="141.510590117073" calcext:value-type="currency">
            <text:p>141,51 €</text:p>
          </table:table-cell>
          <table:table-cell table:style-name="ce17" table:formula="of:=IF([.A150]=&quot;&quot;;&quot;&quot;;[.B$5]-[.B150])" office:value-type="currency" office:currency="EUR" office:value="968.021298296832" calcext:value-type="currency">
            <text:p>968,02 €</text:p>
          </table:table-cell>
          <table:table-cell table:style-name="ce17" table:formula="of:=IF([.A150]=&quot;&quot;;&quot;&quot;;[.D149]-[.C150])" office:value-type="currency" office:currency="EUR" office:value="41485.155736825" calcext:value-type="currency">
            <text:p>41.485,16 €</text:p>
          </table:table-cell>
          <table:table-cell/>
        </table:table-row>
        <table:table-row table:style-name="ro1">
          <table:table-cell table:formula="of:=IF([.A150]&lt;[.B$7];[.A150]+1;&quot;&quot;)" office:value-type="float" office:value="141" calcext:value-type="float">
            <text:p>141</text:p>
          </table:table-cell>
          <table:table-cell table:style-name="ce17" table:formula="of:=IF([.A151]=&quot;&quot;;&quot;&quot;;[.D150]*[.B$6])" office:value-type="currency" office:currency="EUR" office:value="138.283852456083" calcext:value-type="currency">
            <text:p>138,28 €</text:p>
          </table:table-cell>
          <table:table-cell table:style-name="ce17" table:formula="of:=IF([.A151]=&quot;&quot;;&quot;&quot;;[.B$5]-[.B151])" office:value-type="currency" office:currency="EUR" office:value="971.248035957822" calcext:value-type="currency">
            <text:p>971,25 €</text:p>
          </table:table-cell>
          <table:table-cell table:style-name="ce17" table:formula="of:=IF([.A151]=&quot;&quot;;&quot;&quot;;[.D150]-[.C151])" office:value-type="currency" office:currency="EUR" office:value="40513.9077008672" calcext:value-type="currency">
            <text:p>40.513,91 €</text:p>
          </table:table-cell>
          <table:table-cell/>
        </table:table-row>
        <table:table-row table:style-name="ro1">
          <table:table-cell table:formula="of:=IF([.A151]&lt;[.B$7];[.A151]+1;&quot;&quot;)" office:value-type="float" office:value="142" calcext:value-type="float">
            <text:p>142</text:p>
          </table:table-cell>
          <table:table-cell table:style-name="ce17" table:formula="of:=IF([.A152]=&quot;&quot;;&quot;&quot;;[.D151]*[.B$6])" office:value-type="currency" office:currency="EUR" office:value="135.046359002891" calcext:value-type="currency">
            <text:p>135,05 €</text:p>
          </table:table-cell>
          <table:table-cell table:style-name="ce17" table:formula="of:=IF([.A152]=&quot;&quot;;&quot;&quot;;[.B$5]-[.B152])" office:value-type="currency" office:currency="EUR" office:value="974.485529411015" calcext:value-type="currency">
            <text:p>974,49 €</text:p>
          </table:table-cell>
          <table:table-cell table:style-name="ce17" table:formula="of:=IF([.A152]=&quot;&quot;;&quot;&quot;;[.D151]-[.C152])" office:value-type="currency" office:currency="EUR" office:value="39539.4221714562" calcext:value-type="currency">
            <text:p>39.539,42 €</text:p>
          </table:table-cell>
          <table:table-cell/>
        </table:table-row>
        <table:table-row table:style-name="ro1">
          <table:table-cell table:formula="of:=IF([.A152]&lt;[.B$7];[.A152]+1;&quot;&quot;)" office:value-type="float" office:value="143" calcext:value-type="float">
            <text:p>143</text:p>
          </table:table-cell>
          <table:table-cell table:style-name="ce17" table:formula="of:=IF([.A153]=&quot;&quot;;&quot;&quot;;[.D152]*[.B$6])" office:value-type="currency" office:currency="EUR" office:value="131.798073904854" calcext:value-type="currency">
            <text:p>131,80 €</text:p>
          </table:table-cell>
          <table:table-cell table:style-name="ce17" table:formula="of:=IF([.A153]=&quot;&quot;;&quot;&quot;;[.B$5]-[.B153])" office:value-type="currency" office:currency="EUR" office:value="977.733814509051" calcext:value-type="currency">
            <text:p>977,73 €</text:p>
          </table:table-cell>
          <table:table-cell table:style-name="ce17" table:formula="of:=IF([.A153]=&quot;&quot;;&quot;&quot;;[.D152]-[.C153])" office:value-type="currency" office:currency="EUR" office:value="38561.6883569471" calcext:value-type="currency">
            <text:p>38.561,69 €</text:p>
          </table:table-cell>
          <table:table-cell/>
        </table:table-row>
        <table:table-row table:style-name="ro1">
          <table:table-cell table:formula="of:=IF([.A153]&lt;[.B$7];[.A153]+1;&quot;&quot;)" office:value-type="float" office:value="144" calcext:value-type="float">
            <text:p>144</text:p>
          </table:table-cell>
          <table:table-cell table:style-name="ce17" table:formula="of:=IF([.A154]=&quot;&quot;;&quot;&quot;;[.D153]*[.B$6])" office:value-type="currency" office:currency="EUR" office:value="128.538961189824" calcext:value-type="currency">
            <text:p>128,54 €</text:p>
          </table:table-cell>
          <table:table-cell table:style-name="ce17" table:formula="of:=IF([.A154]=&quot;&quot;;&quot;&quot;;[.B$5]-[.B154])" office:value-type="currency" office:currency="EUR" office:value="980.992927224082" calcext:value-type="currency">
            <text:p>980,99 €</text:p>
          </table:table-cell>
          <table:table-cell table:style-name="ce17" table:formula="of:=IF([.A154]=&quot;&quot;;&quot;&quot;;[.D153]-[.C154])" office:value-type="currency" office:currency="EUR" office:value="37580.6954297231" calcext:value-type="currency">
            <text:p>37.580,70 €</text:p>
          </table:table-cell>
          <table:table-cell/>
        </table:table-row>
        <table:table-row table:style-name="ro1">
          <table:table-cell table:formula="of:=IF([.A154]&lt;[.B$7];[.A154]+1;&quot;&quot;)" office:value-type="float" office:value="145" calcext:value-type="float">
            <text:p>145</text:p>
          </table:table-cell>
          <table:table-cell table:style-name="ce17" table:formula="of:=IF([.A155]=&quot;&quot;;&quot;&quot;;[.D154]*[.B$6])" office:value-type="currency" office:currency="EUR" office:value="125.268984765744" calcext:value-type="currency">
            <text:p>125,27 €</text:p>
          </table:table-cell>
          <table:table-cell table:style-name="ce17" table:formula="of:=IF([.A155]=&quot;&quot;;&quot;&quot;;[.B$5]-[.B155])" office:value-type="currency" office:currency="EUR" office:value="984.262903648162" calcext:value-type="currency">
            <text:p>984,26 €</text:p>
          </table:table-cell>
          <table:table-cell table:style-name="ce17" table:formula="of:=IF([.A155]=&quot;&quot;;&quot;&quot;;[.D154]-[.C155])" office:value-type="currency" office:currency="EUR" office:value="36596.4325260749" calcext:value-type="currency">
            <text:p>36.596,43 €</text:p>
          </table:table-cell>
          <table:table-cell/>
        </table:table-row>
        <table:table-row table:style-name="ro1">
          <table:table-cell table:formula="of:=IF([.A155]&lt;[.B$7];[.A155]+1;&quot;&quot;)" office:value-type="float" office:value="146" calcext:value-type="float">
            <text:p>146</text:p>
          </table:table-cell>
          <table:table-cell table:style-name="ce17" table:formula="of:=IF([.A156]=&quot;&quot;;&quot;&quot;;[.D155]*[.B$6])" office:value-type="currency" office:currency="EUR" office:value="121.98810842025" calcext:value-type="currency">
            <text:p>121,99 €</text:p>
          </table:table-cell>
          <table:table-cell table:style-name="ce17" table:formula="of:=IF([.A156]=&quot;&quot;;&quot;&quot;;[.B$5]-[.B156])" office:value-type="currency" office:currency="EUR" office:value="987.543779993656" calcext:value-type="currency">
            <text:p>987,54 €</text:p>
          </table:table-cell>
          <table:table-cell table:style-name="ce17" table:formula="of:=IF([.A156]=&quot;&quot;;&quot;&quot;;[.D155]-[.C156])" office:value-type="currency" office:currency="EUR" office:value="35608.8887460812" calcext:value-type="currency">
            <text:p>35.608,89 €</text:p>
          </table:table-cell>
          <table:table-cell/>
        </table:table-row>
        <table:table-row table:style-name="ro1">
          <table:table-cell table:formula="of:=IF([.A156]&lt;[.B$7];[.A156]+1;&quot;&quot;)" office:value-type="float" office:value="147" calcext:value-type="float">
            <text:p>147</text:p>
          </table:table-cell>
          <table:table-cell table:style-name="ce17" table:formula="of:=IF([.A157]=&quot;&quot;;&quot;&quot;;[.D156]*[.B$6])" office:value-type="currency" office:currency="EUR" office:value="118.696295820271" calcext:value-type="currency">
            <text:p>118,70 €</text:p>
          </table:table-cell>
          <table:table-cell table:style-name="ce17" table:formula="of:=IF([.A157]=&quot;&quot;;&quot;&quot;;[.B$5]-[.B157])" office:value-type="currency" office:currency="EUR" office:value="990.835592593635" calcext:value-type="currency">
            <text:p>990,84 €</text:p>
          </table:table-cell>
          <table:table-cell table:style-name="ce17" table:formula="of:=IF([.A157]=&quot;&quot;;&quot;&quot;;[.D156]-[.C157])" office:value-type="currency" office:currency="EUR" office:value="34618.0531534876" calcext:value-type="currency">
            <text:p>34.618,05 €</text:p>
          </table:table-cell>
          <table:table-cell/>
        </table:table-row>
        <table:table-row table:style-name="ro1">
          <table:table-cell table:formula="of:=IF([.A157]&lt;[.B$7];[.A157]+1;&quot;&quot;)" office:value-type="float" office:value="148" calcext:value-type="float">
            <text:p>148</text:p>
          </table:table-cell>
          <table:table-cell table:style-name="ce17" table:formula="of:=IF([.A158]=&quot;&quot;;&quot;&quot;;[.D157]*[.B$6])" office:value-type="currency" office:currency="EUR" office:value="115.393510511625" calcext:value-type="currency">
            <text:p>115,39 €</text:p>
          </table:table-cell>
          <table:table-cell table:style-name="ce17" table:formula="of:=IF([.A158]=&quot;&quot;;&quot;&quot;;[.B$5]-[.B158])" office:value-type="currency" office:currency="EUR" office:value="994.13837790228" calcext:value-type="currency">
            <text:p>994,14 €</text:p>
          </table:table-cell>
          <table:table-cell table:style-name="ce17" table:formula="of:=IF([.A158]=&quot;&quot;;&quot;&quot;;[.D157]-[.C158])" office:value-type="currency" office:currency="EUR" office:value="33623.9147755853" calcext:value-type="currency">
            <text:p>33.623,91 €</text:p>
          </table:table-cell>
          <table:table-cell/>
        </table:table-row>
        <table:table-row table:style-name="ro1">
          <table:table-cell table:formula="of:=IF([.A158]&lt;[.B$7];[.A158]+1;&quot;&quot;)" office:value-type="float" office:value="149" calcext:value-type="float">
            <text:p>149</text:p>
          </table:table-cell>
          <table:table-cell table:style-name="ce17" table:formula="of:=IF([.A159]=&quot;&quot;;&quot;&quot;;[.D158]*[.B$6])" office:value-type="currency" office:currency="EUR" office:value="112.079715918618" calcext:value-type="currency">
            <text:p>112,08 €</text:p>
          </table:table-cell>
          <table:table-cell table:style-name="ce17" table:formula="of:=IF([.A159]=&quot;&quot;;&quot;&quot;;[.B$5]-[.B159])" office:value-type="currency" office:currency="EUR" office:value="997.452172495288" calcext:value-type="currency">
            <text:p>997,45 €</text:p>
          </table:table-cell>
          <table:table-cell table:style-name="ce17" table:formula="of:=IF([.A159]=&quot;&quot;;&quot;&quot;;[.D158]-[.C159])" office:value-type="currency" office:currency="EUR" office:value="32626.46260309" calcext:value-type="currency">
            <text:p>32.626,46 €</text:p>
          </table:table-cell>
          <table:table-cell/>
        </table:table-row>
        <table:table-row table:style-name="ro1">
          <table:table-cell table:formula="of:=IF([.A159]&lt;[.B$7];[.A159]+1;&quot;&quot;)" office:value-type="float" office:value="150" calcext:value-type="float">
            <text:p>150</text:p>
          </table:table-cell>
          <table:table-cell table:style-name="ce17" table:formula="of:=IF([.A160]=&quot;&quot;;&quot;&quot;;[.D159]*[.B$6])" office:value-type="currency" office:currency="EUR" office:value="108.754875343634" calcext:value-type="currency">
            <text:p>108,75 €</text:p>
          </table:table-cell>
          <table:table-cell table:style-name="ce17" table:formula="of:=IF([.A160]=&quot;&quot;;&quot;&quot;;[.B$5]-[.B160])" office:value-type="currency" office:currency="EUR" office:value="1000.77701307027" calcext:value-type="currency">
            <text:p>1.000,78 €</text:p>
          </table:table-cell>
          <table:table-cell table:style-name="ce17" table:formula="of:=IF([.A160]=&quot;&quot;;&quot;&quot;;[.D159]-[.C160])" office:value-type="currency" office:currency="EUR" office:value="31625.6855900198" calcext:value-type="currency">
            <text:p>31.625,69 €</text:p>
          </table:table-cell>
          <table:table-cell/>
        </table:table-row>
        <table:table-row table:style-name="ro1">
          <table:table-cell table:formula="of:=IF([.A160]&lt;[.B$7];[.A160]+1;&quot;&quot;)" office:value-type="float" office:value="151" calcext:value-type="float">
            <text:p>151</text:p>
          </table:table-cell>
          <table:table-cell table:style-name="ce17" table:formula="of:=IF([.A161]=&quot;&quot;;&quot;&quot;;[.D160]*[.B$6])" office:value-type="currency" office:currency="EUR" office:value="105.418951966733" calcext:value-type="currency">
            <text:p>105,42 €</text:p>
          </table:table-cell>
          <table:table-cell table:style-name="ce17" table:formula="of:=IF([.A161]=&quot;&quot;;&quot;&quot;;[.B$5]-[.B161])" office:value-type="currency" office:currency="EUR" office:value="1004.11293644717" calcext:value-type="currency">
            <text:p>1.004,11 €</text:p>
          </table:table-cell>
          <table:table-cell table:style-name="ce17" table:formula="of:=IF([.A161]=&quot;&quot;;&quot;&quot;;[.D160]-[.C161])" office:value-type="currency" office:currency="EUR" office:value="30621.5726535726" calcext:value-type="currency">
            <text:p>30.621,57 €</text:p>
          </table:table-cell>
          <table:table-cell/>
        </table:table-row>
        <table:table-row table:style-name="ro1">
          <table:table-cell table:formula="of:=IF([.A161]&lt;[.B$7];[.A161]+1;&quot;&quot;)" office:value-type="float" office:value="152" calcext:value-type="float">
            <text:p>152</text:p>
          </table:table-cell>
          <table:table-cell table:style-name="ce17" table:formula="of:=IF([.A162]=&quot;&quot;;&quot;&quot;;[.D161]*[.B$6])" office:value-type="currency" office:currency="EUR" office:value="102.071908845242" calcext:value-type="currency">
            <text:p>102,07 €</text:p>
          </table:table-cell>
          <table:table-cell table:style-name="ce17" table:formula="of:=IF([.A162]=&quot;&quot;;&quot;&quot;;[.B$5]-[.B162])" office:value-type="currency" office:currency="EUR" office:value="1007.45997956866" calcext:value-type="currency">
            <text:p>1.007,46 €</text:p>
          </table:table-cell>
          <table:table-cell table:style-name="ce17" table:formula="of:=IF([.A162]=&quot;&quot;;&quot;&quot;;[.D161]-[.C162])" office:value-type="currency" office:currency="EUR" office:value="29614.1126740039" calcext:value-type="currency">
            <text:p>29.614,11 €</text:p>
          </table:table-cell>
          <table:table-cell/>
        </table:table-row>
        <table:table-row table:style-name="ro1">
          <table:table-cell table:formula="of:=IF([.A162]&lt;[.B$7];[.A162]+1;&quot;&quot;)" office:value-type="float" office:value="153" calcext:value-type="float">
            <text:p>153</text:p>
          </table:table-cell>
          <table:table-cell table:style-name="ce17" table:formula="of:=IF([.A163]=&quot;&quot;;&quot;&quot;;[.D162]*[.B$6])" office:value-type="currency" office:currency="EUR" office:value="98.7137089133465" calcext:value-type="currency">
            <text:p>98,71 €</text:p>
          </table:table-cell>
          <table:table-cell table:style-name="ce17" table:formula="of:=IF([.A163]=&quot;&quot;;&quot;&quot;;[.B$5]-[.B163])" office:value-type="currency" office:currency="EUR" office:value="1010.81817950056" calcext:value-type="currency">
            <text:p>1.010,82 €</text:p>
          </table:table-cell>
          <table:table-cell table:style-name="ce17" table:formula="of:=IF([.A163]=&quot;&quot;;&quot;&quot;;[.D162]-[.C163])" office:value-type="currency" office:currency="EUR" office:value="28603.2944945034" calcext:value-type="currency">
            <text:p>28.603,29 €</text:p>
          </table:table-cell>
          <table:table-cell/>
        </table:table-row>
        <table:table-row table:style-name="ro1">
          <table:table-cell table:formula="of:=IF([.A163]&lt;[.B$7];[.A163]+1;&quot;&quot;)" office:value-type="float" office:value="154" calcext:value-type="float">
            <text:p>154</text:p>
          </table:table-cell>
          <table:table-cell table:style-name="ce17" table:formula="of:=IF([.A164]=&quot;&quot;;&quot;&quot;;[.D163]*[.B$6])" office:value-type="currency" office:currency="EUR" office:value="95.344314981678" calcext:value-type="currency">
            <text:p>95,34 €</text:p>
          </table:table-cell>
          <table:table-cell table:style-name="ce17" table:formula="of:=IF([.A164]=&quot;&quot;;&quot;&quot;;[.B$5]-[.B164])" office:value-type="currency" office:currency="EUR" office:value="1014.18757343223" calcext:value-type="currency">
            <text:p>1.014,19 €</text:p>
          </table:table-cell>
          <table:table-cell table:style-name="ce17" table:formula="of:=IF([.A164]=&quot;&quot;;&quot;&quot;;[.D163]-[.C164])" office:value-type="currency" office:currency="EUR" office:value="27589.1069210712" calcext:value-type="currency">
            <text:p>27.589,11 €</text:p>
          </table:table-cell>
          <table:table-cell/>
        </table:table-row>
        <table:table-row table:style-name="ro1">
          <table:table-cell table:formula="of:=IF([.A164]&lt;[.B$7];[.A164]+1;&quot;&quot;)" office:value-type="float" office:value="155" calcext:value-type="float">
            <text:p>155</text:p>
          </table:table-cell>
          <table:table-cell table:style-name="ce17" table:formula="of:=IF([.A165]=&quot;&quot;;&quot;&quot;;[.D164]*[.B$6])" office:value-type="currency" office:currency="EUR" office:value="91.9636897369039" calcext:value-type="currency">
            <text:p>91,96 €</text:p>
          </table:table-cell>
          <table:table-cell table:style-name="ce17" table:formula="of:=IF([.A165]=&quot;&quot;;&quot;&quot;;[.B$5]-[.B165])" office:value-type="currency" office:currency="EUR" office:value="1017.568198677" calcext:value-type="currency">
            <text:p>1.017,57 €</text:p>
          </table:table-cell>
          <table:table-cell table:style-name="ce17" table:formula="of:=IF([.A165]=&quot;&quot;;&quot;&quot;;[.D164]-[.C165])" office:value-type="currency" office:currency="EUR" office:value="26571.5387223941" calcext:value-type="currency">
            <text:p>26.571,54 €</text:p>
          </table:table-cell>
          <table:table-cell/>
        </table:table-row>
        <table:table-row table:style-name="ro1">
          <table:table-cell table:formula="of:=IF([.A165]&lt;[.B$7];[.A165]+1;&quot;&quot;)" office:value-type="float" office:value="156" calcext:value-type="float">
            <text:p>156</text:p>
          </table:table-cell>
          <table:table-cell table:style-name="ce17" table:formula="of:=IF([.A166]=&quot;&quot;;&quot;&quot;;[.D165]*[.B$6])" office:value-type="currency" office:currency="EUR" office:value="88.5717957413138" calcext:value-type="currency">
            <text:p>88,57 €</text:p>
          </table:table-cell>
          <table:table-cell table:style-name="ce17" table:formula="of:=IF([.A166]=&quot;&quot;;&quot;&quot;;[.B$5]-[.B166])" office:value-type="currency" office:currency="EUR" office:value="1020.96009267259" calcext:value-type="currency">
            <text:p>1.020,96 €</text:p>
          </table:table-cell>
          <table:table-cell table:style-name="ce17" table:formula="of:=IF([.A166]=&quot;&quot;;&quot;&quot;;[.D165]-[.C166])" office:value-type="currency" office:currency="EUR" office:value="25550.5786297216" calcext:value-type="currency">
            <text:p>25.550,58 €</text:p>
          </table:table-cell>
          <table:table-cell/>
        </table:table-row>
        <table:table-row table:style-name="ro1">
          <table:table-cell table:formula="of:=IF([.A166]&lt;[.B$7];[.A166]+1;&quot;&quot;)" office:value-type="float" office:value="157" calcext:value-type="float">
            <text:p>157</text:p>
          </table:table-cell>
          <table:table-cell table:style-name="ce17" table:formula="of:=IF([.A167]=&quot;&quot;;&quot;&quot;;[.D166]*[.B$6])" office:value-type="currency" office:currency="EUR" office:value="85.1685954324052" calcext:value-type="currency">
            <text:p>85,17 €</text:p>
          </table:table-cell>
          <table:table-cell table:style-name="ce17" table:formula="of:=IF([.A167]=&quot;&quot;;&quot;&quot;;[.B$5]-[.B167])" office:value-type="currency" office:currency="EUR" office:value="1024.3632929815" calcext:value-type="currency">
            <text:p>1.024,36 €</text:p>
          </table:table-cell>
          <table:table-cell table:style-name="ce17" table:formula="of:=IF([.A167]=&quot;&quot;;&quot;&quot;;[.D166]-[.C167])" office:value-type="currency" office:currency="EUR" office:value="24526.2153367401" calcext:value-type="currency">
            <text:p>24.526,22 €</text:p>
          </table:table-cell>
          <table:table-cell/>
        </table:table-row>
        <table:table-row table:style-name="ro1">
          <table:table-cell table:formula="of:=IF([.A167]&lt;[.B$7];[.A167]+1;&quot;&quot;)" office:value-type="float" office:value="158" calcext:value-type="float">
            <text:p>158</text:p>
          </table:table-cell>
          <table:table-cell table:style-name="ce17" table:formula="of:=IF([.A168]=&quot;&quot;;&quot;&quot;;[.D167]*[.B$6])" office:value-type="currency" office:currency="EUR" office:value="81.7540511224669" calcext:value-type="currency">
            <text:p>81,75 €</text:p>
          </table:table-cell>
          <table:table-cell table:style-name="ce17" table:formula="of:=IF([.A168]=&quot;&quot;;&quot;&quot;;[.B$5]-[.B168])" office:value-type="currency" office:currency="EUR" office:value="1027.77783729144" calcext:value-type="currency">
            <text:p>1.027,78 €</text:p>
          </table:table-cell>
          <table:table-cell table:style-name="ce17" table:formula="of:=IF([.A168]=&quot;&quot;;&quot;&quot;;[.D167]-[.C168])" office:value-type="currency" office:currency="EUR" office:value="23498.4374994486" calcext:value-type="currency">
            <text:p>23.498,44 €</text:p>
          </table:table-cell>
          <table:table-cell/>
        </table:table-row>
        <table:table-row table:style-name="ro1">
          <table:table-cell table:formula="of:=IF([.A168]&lt;[.B$7];[.A168]+1;&quot;&quot;)" office:value-type="float" office:value="159" calcext:value-type="float">
            <text:p>159</text:p>
          </table:table-cell>
          <table:table-cell table:style-name="ce17" table:formula="of:=IF([.A169]=&quot;&quot;;&quot;&quot;;[.D168]*[.B$6])" office:value-type="currency" office:currency="EUR" office:value="78.3281249981621" calcext:value-type="currency">
            <text:p>78,33 €</text:p>
          </table:table-cell>
          <table:table-cell table:style-name="ce17" table:formula="of:=IF([.A169]=&quot;&quot;;&quot;&quot;;[.B$5]-[.B169])" office:value-type="currency" office:currency="EUR" office:value="1031.20376341574" calcext:value-type="currency">
            <text:p>1.031,20 €</text:p>
          </table:table-cell>
          <table:table-cell table:style-name="ce17" table:formula="of:=IF([.A169]=&quot;&quot;;&quot;&quot;;[.D168]-[.C169])" office:value-type="currency" office:currency="EUR" office:value="22467.2337360329" calcext:value-type="currency">
            <text:p>22.467,23 €</text:p>
          </table:table-cell>
          <table:table-cell/>
        </table:table-row>
        <table:table-row table:style-name="ro1">
          <table:table-cell table:formula="of:=IF([.A169]&lt;[.B$7];[.A169]+1;&quot;&quot;)" office:value-type="float" office:value="160" calcext:value-type="float">
            <text:p>160</text:p>
          </table:table-cell>
          <table:table-cell table:style-name="ce17" table:formula="of:=IF([.A170]=&quot;&quot;;&quot;&quot;;[.D169]*[.B$6])" office:value-type="currency" office:currency="EUR" office:value="74.8907791201096" calcext:value-type="currency">
            <text:p>74,89 €</text:p>
          </table:table-cell>
          <table:table-cell table:style-name="ce17" table:formula="of:=IF([.A170]=&quot;&quot;;&quot;&quot;;[.B$5]-[.B170])" office:value-type="currency" office:currency="EUR" office:value="1034.6411092938" calcext:value-type="currency">
            <text:p>1.034,64 €</text:p>
          </table:table-cell>
          <table:table-cell table:style-name="ce17" table:formula="of:=IF([.A170]=&quot;&quot;;&quot;&quot;;[.D169]-[.C170])" office:value-type="currency" office:currency="EUR" office:value="21432.5926267391" calcext:value-type="currency">
            <text:p>21.432,59 €</text:p>
          </table:table-cell>
          <table:table-cell/>
        </table:table-row>
        <table:table-row table:style-name="ro1">
          <table:table-cell table:formula="of:=IF([.A170]&lt;[.B$7];[.A170]+1;&quot;&quot;)" office:value-type="float" office:value="161" calcext:value-type="float">
            <text:p>161</text:p>
          </table:table-cell>
          <table:table-cell table:style-name="ce17" table:formula="of:=IF([.A171]=&quot;&quot;;&quot;&quot;;[.D170]*[.B$6])" office:value-type="currency" office:currency="EUR" office:value="71.4419754224636" calcext:value-type="currency">
            <text:p>71,44 €</text:p>
          </table:table-cell>
          <table:table-cell table:style-name="ce17" table:formula="of:=IF([.A171]=&quot;&quot;;&quot;&quot;;[.B$5]-[.B171])" office:value-type="currency" office:currency="EUR" office:value="1038.08991299144" calcext:value-type="currency">
            <text:p>1.038,09 €</text:p>
          </table:table-cell>
          <table:table-cell table:style-name="ce17" table:formula="of:=IF([.A171]=&quot;&quot;;&quot;&quot;;[.D170]-[.C171])" office:value-type="currency" office:currency="EUR" office:value="20394.5027137476" calcext:value-type="currency">
            <text:p>20.394,50 €</text:p>
          </table:table-cell>
          <table:table-cell/>
        </table:table-row>
        <table:table-row table:style-name="ro1">
          <table:table-cell table:formula="of:=IF([.A171]&lt;[.B$7];[.A171]+1;&quot;&quot;)" office:value-type="float" office:value="162" calcext:value-type="float">
            <text:p>162</text:p>
          </table:table-cell>
          <table:table-cell table:style-name="ce17" table:formula="of:=IF([.A172]=&quot;&quot;;&quot;&quot;;[.D171]*[.B$6])" office:value-type="currency" office:currency="EUR" office:value="67.9816757124921" calcext:value-type="currency">
            <text:p>67,98 €</text:p>
          </table:table-cell>
          <table:table-cell table:style-name="ce17" table:formula="of:=IF([.A172]=&quot;&quot;;&quot;&quot;;[.B$5]-[.B172])" office:value-type="currency" office:currency="EUR" office:value="1041.55021270141" calcext:value-type="currency">
            <text:p>1.041,55 €</text:p>
          </table:table-cell>
          <table:table-cell table:style-name="ce17" table:formula="of:=IF([.A172]=&quot;&quot;;&quot;&quot;;[.D171]-[.C172])" office:value-type="currency" office:currency="EUR" office:value="19352.9525010462" calcext:value-type="currency">
            <text:p>19.352,95 €</text:p>
          </table:table-cell>
          <table:table-cell/>
        </table:table-row>
        <table:table-row table:style-name="ro1">
          <table:table-cell table:formula="of:=IF([.A172]&lt;[.B$7];[.A172]+1;&quot;&quot;)" office:value-type="float" office:value="163" calcext:value-type="float">
            <text:p>163</text:p>
          </table:table-cell>
          <table:table-cell table:style-name="ce17" table:formula="of:=IF([.A173]=&quot;&quot;;&quot;&quot;;[.D172]*[.B$6])" office:value-type="currency" office:currency="EUR" office:value="64.5098416701541" calcext:value-type="currency">
            <text:p>64,51 €</text:p>
          </table:table-cell>
          <table:table-cell table:style-name="ce17" table:formula="of:=IF([.A173]=&quot;&quot;;&quot;&quot;;[.B$5]-[.B173])" office:value-type="currency" office:currency="EUR" office:value="1045.02204674375" calcext:value-type="currency">
            <text:p>1.045,02 €</text:p>
          </table:table-cell>
          <table:table-cell table:style-name="ce17" table:formula="of:=IF([.A173]=&quot;&quot;;&quot;&quot;;[.D172]-[.C173])" office:value-type="currency" office:currency="EUR" office:value="18307.9304543025" calcext:value-type="currency">
            <text:p>18.307,93 €</text:p>
          </table:table-cell>
          <table:table-cell/>
        </table:table-row>
        <table:table-row table:style-name="ro1">
          <table:table-cell table:formula="of:=IF([.A173]&lt;[.B$7];[.A173]+1;&quot;&quot;)" office:value-type="float" office:value="164" calcext:value-type="float">
            <text:p>164</text:p>
          </table:table-cell>
          <table:table-cell table:style-name="ce17" table:formula="of:=IF([.A174]=&quot;&quot;;&quot;&quot;;[.D173]*[.B$6])" office:value-type="currency" office:currency="EUR" office:value="61.0264348476749" calcext:value-type="currency">
            <text:p>61,03 €</text:p>
          </table:table-cell>
          <table:table-cell table:style-name="ce17" table:formula="of:=IF([.A174]=&quot;&quot;;&quot;&quot;;[.B$5]-[.B174])" office:value-type="currency" office:currency="EUR" office:value="1048.50545356623" calcext:value-type="currency">
            <text:p>1.048,51 €</text:p>
          </table:table-cell>
          <table:table-cell table:style-name="ce17" table:formula="of:=IF([.A174]=&quot;&quot;;&quot;&quot;;[.D173]-[.C174])" office:value-type="currency" office:currency="EUR" office:value="17259.4250007362" calcext:value-type="currency">
            <text:p>17.259,43 €</text:p>
          </table:table-cell>
          <table:table-cell/>
        </table:table-row>
        <table:table-row table:style-name="ro1">
          <table:table-cell table:formula="of:=IF([.A174]&lt;[.B$7];[.A174]+1;&quot;&quot;)" office:value-type="float" office:value="165" calcext:value-type="float">
            <text:p>165</text:p>
          </table:table-cell>
          <table:table-cell table:style-name="ce17" table:formula="of:=IF([.A175]=&quot;&quot;;&quot;&quot;;[.D174]*[.B$6])" office:value-type="currency" office:currency="EUR" office:value="57.5314166691208" calcext:value-type="currency">
            <text:p>57,53 €</text:p>
          </table:table-cell>
          <table:table-cell table:style-name="ce17" table:formula="of:=IF([.A175]=&quot;&quot;;&quot;&quot;;[.B$5]-[.B175])" office:value-type="currency" office:currency="EUR" office:value="1052.00047174478" calcext:value-type="currency">
            <text:p>1.052,00 €</text:p>
          </table:table-cell>
          <table:table-cell table:style-name="ce17" table:formula="of:=IF([.A175]=&quot;&quot;;&quot;&quot;;[.D174]-[.C175])" office:value-type="currency" office:currency="EUR" office:value="16207.4245289915" calcext:value-type="currency">
            <text:p>16.207,42 €</text:p>
          </table:table-cell>
          <table:table-cell/>
        </table:table-row>
        <table:table-row table:style-name="ro1">
          <table:table-cell table:formula="of:=IF([.A175]&lt;[.B$7];[.A175]+1;&quot;&quot;)" office:value-type="float" office:value="166" calcext:value-type="float">
            <text:p>166</text:p>
          </table:table-cell>
          <table:table-cell table:style-name="ce17" table:formula="of:=IF([.A176]=&quot;&quot;;&quot;&quot;;[.D175]*[.B$6])" office:value-type="currency" office:currency="EUR" office:value="54.0247484299715" calcext:value-type="currency">
            <text:p>54,02 €</text:p>
          </table:table-cell>
          <table:table-cell table:style-name="ce17" table:formula="of:=IF([.A176]=&quot;&quot;;&quot;&quot;;[.B$5]-[.B176])" office:value-type="currency" office:currency="EUR" office:value="1055.50713998393" calcext:value-type="currency">
            <text:p>1.055,51 €</text:p>
          </table:table-cell>
          <table:table-cell table:style-name="ce17" table:formula="of:=IF([.A176]=&quot;&quot;;&quot;&quot;;[.D175]-[.C176])" office:value-type="currency" office:currency="EUR" office:value="15151.9173890075" calcext:value-type="currency">
            <text:p>15.151,92 €</text:p>
          </table:table-cell>
          <table:table-cell/>
        </table:table-row>
        <table:table-row table:style-name="ro1">
          <table:table-cell table:formula="of:=IF([.A176]&lt;[.B$7];[.A176]+1;&quot;&quot;)" office:value-type="float" office:value="167" calcext:value-type="float">
            <text:p>167</text:p>
          </table:table-cell>
          <table:table-cell table:style-name="ce17" table:formula="of:=IF([.A177]=&quot;&quot;;&quot;&quot;;[.D176]*[.B$6])" office:value-type="currency" office:currency="EUR" office:value="50.5063912966918" calcext:value-type="currency">
            <text:p>50,51 €</text:p>
          </table:table-cell>
          <table:table-cell table:style-name="ce17" table:formula="of:=IF([.A177]=&quot;&quot;;&quot;&quot;;[.B$5]-[.B177])" office:value-type="currency" office:currency="EUR" office:value="1059.02549711721" calcext:value-type="currency">
            <text:p>1.059,03 €</text:p>
          </table:table-cell>
          <table:table-cell table:style-name="ce17" table:formula="of:=IF([.A177]=&quot;&quot;;&quot;&quot;;[.D176]-[.C177])" office:value-type="currency" office:currency="EUR" office:value="14092.8918918903" calcext:value-type="currency">
            <text:p>14.092,89 €</text:p>
          </table:table-cell>
          <table:table-cell/>
        </table:table-row>
        <table:table-row table:style-name="ro1">
          <table:table-cell table:formula="of:=IF([.A177]&lt;[.B$7];[.A177]+1;&quot;&quot;)" office:value-type="float" office:value="168" calcext:value-type="float">
            <text:p>168</text:p>
          </table:table-cell>
          <table:table-cell table:style-name="ce17" table:formula="of:=IF([.A178]=&quot;&quot;;&quot;&quot;;[.D177]*[.B$6])" office:value-type="currency" office:currency="EUR" office:value="46.9763063063011" calcext:value-type="currency">
            <text:p>46,98 €</text:p>
          </table:table-cell>
          <table:table-cell table:style-name="ce17" table:formula="of:=IF([.A178]=&quot;&quot;;&quot;&quot;;[.B$5]-[.B178])" office:value-type="currency" office:currency="EUR" office:value="1062.5555821076" calcext:value-type="currency">
            <text:p>1.062,56 €</text:p>
          </table:table-cell>
          <table:table-cell table:style-name="ce17" table:formula="of:=IF([.A178]=&quot;&quot;;&quot;&quot;;[.D177]-[.C178])" office:value-type="currency" office:currency="EUR" office:value="13030.3363097827" calcext:value-type="currency">
            <text:p>13.030,34 €</text:p>
          </table:table-cell>
          <table:table-cell/>
        </table:table-row>
        <table:table-row table:style-name="ro1">
          <table:table-cell table:formula="of:=IF([.A178]&lt;[.B$7];[.A178]+1;&quot;&quot;)" office:value-type="float" office:value="169" calcext:value-type="float">
            <text:p>169</text:p>
          </table:table-cell>
          <table:table-cell table:style-name="ce17" table:formula="of:=IF([.A179]=&quot;&quot;;&quot;&quot;;[.D178]*[.B$6])" office:value-type="currency" office:currency="EUR" office:value="43.4344543659424" calcext:value-type="currency">
            <text:p>43,43 €</text:p>
          </table:table-cell>
          <table:table-cell table:style-name="ce17" table:formula="of:=IF([.A179]=&quot;&quot;;&quot;&quot;;[.B$5]-[.B179])" office:value-type="currency" office:currency="EUR" office:value="1066.09743404796" calcext:value-type="currency">
            <text:p>1.066,10 €</text:p>
          </table:table-cell>
          <table:table-cell table:style-name="ce17" table:formula="of:=IF([.A179]=&quot;&quot;;&quot;&quot;;[.D178]-[.C179])" office:value-type="currency" office:currency="EUR" office:value="11964.2388757347" calcext:value-type="currency">
            <text:p>11.964,24 €</text:p>
          </table:table-cell>
          <table:table-cell/>
        </table:table-row>
        <table:table-row table:style-name="ro1">
          <table:table-cell table:formula="of:=IF([.A179]&lt;[.B$7];[.A179]+1;&quot;&quot;)" office:value-type="float" office:value="170" calcext:value-type="float">
            <text:p>170</text:p>
          </table:table-cell>
          <table:table-cell table:style-name="ce17" table:formula="of:=IF([.A180]=&quot;&quot;;&quot;&quot;;[.D179]*[.B$6])" office:value-type="currency" office:currency="EUR" office:value="39.8807962524492" calcext:value-type="currency">
            <text:p>39,88 €</text:p>
          </table:table-cell>
          <table:table-cell table:style-name="ce17" table:formula="of:=IF([.A180]=&quot;&quot;;&quot;&quot;;[.B$5]-[.B180])" office:value-type="currency" office:currency="EUR" office:value="1069.65109216146" calcext:value-type="currency">
            <text:p>1.069,65 €</text:p>
          </table:table-cell>
          <table:table-cell table:style-name="ce17" table:formula="of:=IF([.A180]=&quot;&quot;;&quot;&quot;;[.D179]-[.C180])" office:value-type="currency" office:currency="EUR" office:value="10894.5877835733" calcext:value-type="currency">
            <text:p>10.894,59 €</text:p>
          </table:table-cell>
          <table:table-cell/>
        </table:table-row>
        <table:table-row table:style-name="ro1">
          <table:table-cell table:formula="of:=IF([.A180]&lt;[.B$7];[.A180]+1;&quot;&quot;)" office:value-type="float" office:value="171" calcext:value-type="float">
            <text:p>171</text:p>
          </table:table-cell>
          <table:table-cell table:style-name="ce17" table:formula="of:=IF([.A181]=&quot;&quot;;&quot;&quot;;[.D180]*[.B$6])" office:value-type="currency" office:currency="EUR" office:value="36.315292611911" calcext:value-type="currency">
            <text:p>36,32 €</text:p>
          </table:table-cell>
          <table:table-cell table:style-name="ce17" table:formula="of:=IF([.A181]=&quot;&quot;;&quot;&quot;;[.B$5]-[.B181])" office:value-type="currency" office:currency="EUR" office:value="1073.21659580199" calcext:value-type="currency">
            <text:p>1.073,22 €</text:p>
          </table:table-cell>
          <table:table-cell table:style-name="ce17" table:formula="of:=IF([.A181]=&quot;&quot;;&quot;&quot;;[.D180]-[.C181])" office:value-type="currency" office:currency="EUR" office:value="9821.3711877713" calcext:value-type="currency">
            <text:p>9.821,37 €</text:p>
          </table:table-cell>
          <table:table-cell/>
        </table:table-row>
        <table:table-row table:style-name="ro1">
          <table:table-cell table:formula="of:=IF([.A181]&lt;[.B$7];[.A181]+1;&quot;&quot;)" office:value-type="float" office:value="172" calcext:value-type="float">
            <text:p>172</text:p>
          </table:table-cell>
          <table:table-cell table:style-name="ce17" table:formula="of:=IF([.A182]=&quot;&quot;;&quot;&quot;;[.D181]*[.B$6])" office:value-type="currency" office:currency="EUR" office:value="32.7379039592377" calcext:value-type="currency">
            <text:p>32,74 €</text:p>
          </table:table-cell>
          <table:table-cell table:style-name="ce17" table:formula="of:=IF([.A182]=&quot;&quot;;&quot;&quot;;[.B$5]-[.B182])" office:value-type="currency" office:currency="EUR" office:value="1076.79398445467" calcext:value-type="currency">
            <text:p>1.076,79 €</text:p>
          </table:table-cell>
          <table:table-cell table:style-name="ce17" table:formula="of:=IF([.A182]=&quot;&quot;;&quot;&quot;;[.D181]-[.C182])" office:value-type="currency" office:currency="EUR" office:value="8744.57720331663" calcext:value-type="currency">
            <text:p>8.744,58 €</text:p>
          </table:table-cell>
          <table:table-cell/>
        </table:table-row>
        <table:table-row table:style-name="ro1">
          <table:table-cell table:formula="of:=IF([.A182]&lt;[.B$7];[.A182]+1;&quot;&quot;)" office:value-type="float" office:value="173" calcext:value-type="float">
            <text:p>173</text:p>
          </table:table-cell>
          <table:table-cell table:style-name="ce17" table:formula="of:=IF([.A183]=&quot;&quot;;&quot;&quot;;[.D182]*[.B$6])" office:value-type="currency" office:currency="EUR" office:value="29.1485906777221" calcext:value-type="currency">
            <text:p>29,15 €</text:p>
          </table:table-cell>
          <table:table-cell table:style-name="ce17" table:formula="of:=IF([.A183]=&quot;&quot;;&quot;&quot;;[.B$5]-[.B183])" office:value-type="currency" office:currency="EUR" office:value="1080.38329773618" calcext:value-type="currency">
            <text:p>1.080,38 €</text:p>
          </table:table-cell>
          <table:table-cell table:style-name="ce17" table:formula="of:=IF([.A183]=&quot;&quot;;&quot;&quot;;[.D182]-[.C183])" office:value-type="currency" office:currency="EUR" office:value="7664.19390558045" calcext:value-type="currency">
            <text:p>7.664,19 €</text:p>
          </table:table-cell>
          <table:table-cell/>
        </table:table-row>
        <table:table-row table:style-name="ro1">
          <table:table-cell table:formula="of:=IF([.A183]&lt;[.B$7];[.A183]+1;&quot;&quot;)" office:value-type="float" office:value="174" calcext:value-type="float">
            <text:p>174</text:p>
          </table:table-cell>
          <table:table-cell table:style-name="ce17" table:formula="of:=IF([.A184]=&quot;&quot;;&quot;&quot;;[.D183]*[.B$6])" office:value-type="currency" office:currency="EUR" office:value="25.5473130186015" calcext:value-type="currency">
            <text:p>25,55 €</text:p>
          </table:table-cell>
          <table:table-cell table:style-name="ce17" table:formula="of:=IF([.A184]=&quot;&quot;;&quot;&quot;;[.B$5]-[.B184])" office:value-type="currency" office:currency="EUR" office:value="1083.9845753953" calcext:value-type="currency">
            <text:p>1.083,98 €</text:p>
          </table:table-cell>
          <table:table-cell table:style-name="ce17" table:formula="of:=IF([.A184]=&quot;&quot;;&quot;&quot;;[.D183]-[.C184])" office:value-type="currency" office:currency="EUR" office:value="6580.20933018514" calcext:value-type="currency">
            <text:p>6.580,21 €</text:p>
          </table:table-cell>
          <table:table-cell/>
        </table:table-row>
        <table:table-row table:style-name="ro1">
          <table:table-cell table:formula="of:=IF([.A184]&lt;[.B$7];[.A184]+1;&quot;&quot;)" office:value-type="float" office:value="175" calcext:value-type="float">
            <text:p>175</text:p>
          </table:table-cell>
          <table:table-cell table:style-name="ce17" table:formula="of:=IF([.A185]=&quot;&quot;;&quot;&quot;;[.D184]*[.B$6])" office:value-type="currency" office:currency="EUR" office:value="21.9340311006171" calcext:value-type="currency">
            <text:p>21,93 €</text:p>
          </table:table-cell>
          <table:table-cell table:style-name="ce17" table:formula="of:=IF([.A185]=&quot;&quot;;&quot;&quot;;[.B$5]-[.B185])" office:value-type="currency" office:currency="EUR" office:value="1087.59785731329" calcext:value-type="currency">
            <text:p>1.087,60 €</text:p>
          </table:table-cell>
          <table:table-cell table:style-name="ce17" table:formula="of:=IF([.A185]=&quot;&quot;;&quot;&quot;;[.D184]-[.C185])" office:value-type="currency" office:currency="EUR" office:value="5492.61147287185" calcext:value-type="currency">
            <text:p>5.492,61 €</text:p>
          </table:table-cell>
          <table:table-cell/>
        </table:table-row>
        <table:table-row table:style-name="ro1">
          <table:table-cell table:formula="of:=IF([.A185]&lt;[.B$7];[.A185]+1;&quot;&quot;)" office:value-type="float" office:value="176" calcext:value-type="float">
            <text:p>176</text:p>
          </table:table-cell>
          <table:table-cell table:style-name="ce17" table:formula="of:=IF([.A186]=&quot;&quot;;&quot;&quot;;[.D185]*[.B$6])" office:value-type="currency" office:currency="EUR" office:value="18.3087049095728" calcext:value-type="currency">
            <text:p>18,31 €</text:p>
          </table:table-cell>
          <table:table-cell table:style-name="ce17" table:formula="of:=IF([.A186]=&quot;&quot;;&quot;&quot;;[.B$5]-[.B186])" office:value-type="currency" office:currency="EUR" office:value="1091.22318350433" calcext:value-type="currency">
            <text:p>1.091,22 €</text:p>
          </table:table-cell>
          <table:table-cell table:style-name="ce17" table:formula="of:=IF([.A186]=&quot;&quot;;&quot;&quot;;[.D185]-[.C186])" office:value-type="currency" office:currency="EUR" office:value="4401.38828936752" calcext:value-type="currency">
            <text:p>4.401,39 €</text:p>
          </table:table-cell>
          <table:table-cell/>
        </table:table-row>
        <table:table-row table:style-name="ro1">
          <table:table-cell table:formula="of:=IF([.A186]&lt;[.B$7];[.A186]+1;&quot;&quot;)" office:value-type="float" office:value="177" calcext:value-type="float">
            <text:p>177</text:p>
          </table:table-cell>
          <table:table-cell table:style-name="ce17" table:formula="of:=IF([.A187]=&quot;&quot;;&quot;&quot;;[.D186]*[.B$6])" office:value-type="currency" office:currency="EUR" office:value="14.6712942978917" calcext:value-type="currency">
            <text:p>14,67 €</text:p>
          </table:table-cell>
          <table:table-cell table:style-name="ce17" table:formula="of:=IF([.A187]=&quot;&quot;;&quot;&quot;;[.B$5]-[.B187])" office:value-type="currency" office:currency="EUR" office:value="1094.86059411601" calcext:value-type="currency">
            <text:p>1.094,86 €</text:p>
          </table:table-cell>
          <table:table-cell table:style-name="ce17" table:formula="of:=IF([.A187]=&quot;&quot;;&quot;&quot;;[.D186]-[.C187])" office:value-type="currency" office:currency="EUR" office:value="3306.52769525151" calcext:value-type="currency">
            <text:p>3.306,53 €</text:p>
          </table:table-cell>
          <table:table-cell/>
        </table:table-row>
        <table:table-row table:style-name="ro1">
          <table:table-cell table:formula="of:=IF([.A187]&lt;[.B$7];[.A187]+1;&quot;&quot;)" office:value-type="float" office:value="178" calcext:value-type="float">
            <text:p>178</text:p>
          </table:table-cell>
          <table:table-cell table:style-name="ce17" table:formula="of:=IF([.A188]=&quot;&quot;;&quot;&quot;;[.D187]*[.B$6])" office:value-type="currency" office:currency="EUR" office:value="11.0217589841717" calcext:value-type="currency">
            <text:p>11,02 €</text:p>
          </table:table-cell>
          <table:table-cell table:style-name="ce17" table:formula="of:=IF([.A188]=&quot;&quot;;&quot;&quot;;[.B$5]-[.B188])" office:value-type="currency" office:currency="EUR" office:value="1098.51012942973" calcext:value-type="currency">
            <text:p>1.098,51 €</text:p>
          </table:table-cell>
          <table:table-cell table:style-name="ce17" table:formula="of:=IF([.A188]=&quot;&quot;;&quot;&quot;;[.D187]-[.C188])" office:value-type="currency" office:currency="EUR" office:value="2208.01756582177" calcext:value-type="currency">
            <text:p>2.208,02 €</text:p>
          </table:table-cell>
          <table:table-cell/>
        </table:table-row>
        <table:table-row table:style-name="ro1">
          <table:table-cell table:formula="of:=IF([.A188]&lt;[.B$7];[.A188]+1;&quot;&quot;)" office:value-type="float" office:value="179" calcext:value-type="float">
            <text:p>179</text:p>
          </table:table-cell>
          <table:table-cell table:style-name="ce17" table:formula="of:=IF([.A189]=&quot;&quot;;&quot;&quot;;[.D188]*[.B$6])" office:value-type="currency" office:currency="EUR" office:value="7.36005855273925" calcext:value-type="currency">
            <text:p>7,36 €</text:p>
          </table:table-cell>
          <table:table-cell table:style-name="ce17" table:formula="of:=IF([.A189]=&quot;&quot;;&quot;&quot;;[.B$5]-[.B189])" office:value-type="currency" office:currency="EUR" office:value="1102.17182986117" calcext:value-type="currency">
            <text:p>1.102,17 €</text:p>
          </table:table-cell>
          <table:table-cell table:style-name="ce17" table:formula="of:=IF([.A189]=&quot;&quot;;&quot;&quot;;[.D188]-[.C189])" office:value-type="currency" office:currency="EUR" office:value="1105.84573596061" calcext:value-type="currency">
            <text:p>1.105,85 €</text:p>
          </table:table-cell>
          <table:table-cell/>
        </table:table-row>
        <table:table-row table:style-name="ro1">
          <table:table-cell table:formula="of:=IF([.A189]&lt;[.B$7];[.A189]+1;&quot;&quot;)" office:value-type="float" office:value="180" calcext:value-type="float">
            <text:p>180</text:p>
          </table:table-cell>
          <table:table-cell table:style-name="ce17" table:formula="of:=IF([.A190]=&quot;&quot;;&quot;&quot;;[.D189]*[.B$6])" office:value-type="currency" office:currency="EUR" office:value="3.68615245320202" calcext:value-type="currency">
            <text:p>3,69 €</text:p>
          </table:table-cell>
          <table:table-cell table:style-name="ce17" table:formula="of:=IF([.A190]=&quot;&quot;;&quot;&quot;;[.B$5]-[.B190])" office:value-type="currency" office:currency="EUR" office:value="1105.8457359607" calcext:value-type="currency">
            <text:p>1.105,85 €</text:p>
          </table:table-cell>
          <table:table-cell table:style-name="ce17" table:formula="of:=IF([.A190]=&quot;&quot;;&quot;&quot;;[.D189]-[.C190])" office:value-type="currency" office:currency="EUR" office:value="-0.00000000009572431736" calcext:value-type="currency">
            <text:p>-0,00 €</text:p>
          </table:table-cell>
          <table:table-cell/>
        </table:table-row>
        <table:table-row table:style-name="ro1">
          <table:table-cell table:formula="of:=IF([.A190]&lt;[.B$7];[.A190]+1;&quot;&quot;)">
            <text:p/>
          </table:table-cell>
          <table:table-cell table:style-name="ce17" table:formula="of:=IF([.A191]=&quot;&quot;;&quot;&quot;;[.D190]*[.B$6])">
            <text:p/>
          </table:table-cell>
          <table:table-cell table:style-name="ce17" table:formula="of:=IF([.A191]=&quot;&quot;;&quot;&quot;;[.B$5]-[.B191])">
            <text:p/>
          </table:table-cell>
          <table:table-cell table:style-name="ce17" table:formula="of:=IF([.A191]=&quot;&quot;;&quot;&quot;;[.D190]-[.C191])">
            <text:p/>
          </table:table-cell>
          <table:table-cell/>
        </table:table-row>
        <table:table-row table:style-name="ro1">
          <table:table-cell table:formula="of:=IF([.A191]&lt;[.B$7];[.A191]+1;&quot;&quot;)">
            <text:p/>
          </table:table-cell>
          <table:table-cell table:style-name="ce17" table:formula="of:=IF([.A192]=&quot;&quot;;&quot;&quot;;[.D191]*[.B$6])">
            <text:p/>
          </table:table-cell>
          <table:table-cell table:style-name="ce17" table:formula="of:=IF([.A192]=&quot;&quot;;&quot;&quot;;[.B$5]-[.B192])">
            <text:p/>
          </table:table-cell>
          <table:table-cell table:style-name="ce17" table:formula="of:=IF([.A192]=&quot;&quot;;&quot;&quot;;[.D191]-[.C192])">
            <text:p/>
          </table:table-cell>
          <table:table-cell/>
        </table:table-row>
        <table:table-row table:style-name="ro1">
          <table:table-cell table:formula="of:=IF([.A192]&lt;[.B$7];[.A192]+1;&quot;&quot;)">
            <text:p/>
          </table:table-cell>
          <table:table-cell table:style-name="ce17" table:formula="of:=IF([.A193]=&quot;&quot;;&quot;&quot;;[.D192]*[.B$6])">
            <text:p/>
          </table:table-cell>
          <table:table-cell table:style-name="ce17" table:formula="of:=IF([.A193]=&quot;&quot;;&quot;&quot;;[.B$5]-[.B193])">
            <text:p/>
          </table:table-cell>
          <table:table-cell table:style-name="ce17" table:formula="of:=IF([.A193]=&quot;&quot;;&quot;&quot;;[.D192]-[.C193])">
            <text:p/>
          </table:table-cell>
          <table:table-cell/>
        </table:table-row>
        <table:table-row table:style-name="ro1">
          <table:table-cell table:formula="of:=IF([.A193]&lt;[.B$7];[.A193]+1;&quot;&quot;)">
            <text:p/>
          </table:table-cell>
          <table:table-cell table:style-name="ce17" table:formula="of:=IF([.A194]=&quot;&quot;;&quot;&quot;;[.D193]*[.B$6])">
            <text:p/>
          </table:table-cell>
          <table:table-cell table:style-name="ce17" table:formula="of:=IF([.A194]=&quot;&quot;;&quot;&quot;;[.B$5]-[.B194])">
            <text:p/>
          </table:table-cell>
          <table:table-cell table:style-name="ce17" table:formula="of:=IF([.A194]=&quot;&quot;;&quot;&quot;;[.D193]-[.C194])">
            <text:p/>
          </table:table-cell>
          <table:table-cell/>
        </table:table-row>
        <table:table-row table:style-name="ro1">
          <table:table-cell table:formula="of:=IF([.A194]&lt;[.B$7];[.A194]+1;&quot;&quot;)">
            <text:p/>
          </table:table-cell>
          <table:table-cell table:style-name="ce17" table:formula="of:=IF([.A195]=&quot;&quot;;&quot;&quot;;[.D194]*[.B$6])">
            <text:p/>
          </table:table-cell>
          <table:table-cell table:style-name="ce17" table:formula="of:=IF([.A195]=&quot;&quot;;&quot;&quot;;[.B$5]-[.B195])">
            <text:p/>
          </table:table-cell>
          <table:table-cell table:style-name="ce17" table:formula="of:=IF([.A195]=&quot;&quot;;&quot;&quot;;[.D194]-[.C195])">
            <text:p/>
          </table:table-cell>
          <table:table-cell/>
        </table:table-row>
        <table:table-row table:style-name="ro1">
          <table:table-cell table:formula="of:=IF([.A195]&lt;[.B$7];[.A195]+1;&quot;&quot;)">
            <text:p/>
          </table:table-cell>
          <table:table-cell table:style-name="ce17" table:formula="of:=IF([.A196]=&quot;&quot;;&quot;&quot;;[.D195]*[.B$6])">
            <text:p/>
          </table:table-cell>
          <table:table-cell table:style-name="ce17" table:formula="of:=IF([.A196]=&quot;&quot;;&quot;&quot;;[.B$5]-[.B196])">
            <text:p/>
          </table:table-cell>
          <table:table-cell table:style-name="ce17" table:formula="of:=IF([.A196]=&quot;&quot;;&quot;&quot;;[.D195]-[.C196])">
            <text:p/>
          </table:table-cell>
          <table:table-cell/>
        </table:table-row>
        <table:table-row table:style-name="ro1">
          <table:table-cell table:formula="of:=IF([.A196]&lt;[.B$7];[.A196]+1;&quot;&quot;)">
            <text:p/>
          </table:table-cell>
          <table:table-cell table:style-name="ce17" table:formula="of:=IF([.A197]=&quot;&quot;;&quot;&quot;;[.D196]*[.B$6])">
            <text:p/>
          </table:table-cell>
          <table:table-cell table:style-name="ce17" table:formula="of:=IF([.A197]=&quot;&quot;;&quot;&quot;;[.B$5]-[.B197])">
            <text:p/>
          </table:table-cell>
          <table:table-cell table:style-name="ce17" table:formula="of:=IF([.A197]=&quot;&quot;;&quot;&quot;;[.D196]-[.C197])">
            <text:p/>
          </table:table-cell>
          <table:table-cell/>
        </table:table-row>
        <table:table-row table:style-name="ro1">
          <table:table-cell table:formula="of:=IF([.A197]&lt;[.B$7];[.A197]+1;&quot;&quot;)">
            <text:p/>
          </table:table-cell>
          <table:table-cell table:style-name="ce17" table:formula="of:=IF([.A198]=&quot;&quot;;&quot;&quot;;[.D197]*[.B$6])">
            <text:p/>
          </table:table-cell>
          <table:table-cell table:style-name="ce17" table:formula="of:=IF([.A198]=&quot;&quot;;&quot;&quot;;[.B$5]-[.B198])">
            <text:p/>
          </table:table-cell>
          <table:table-cell table:style-name="ce17" table:formula="of:=IF([.A198]=&quot;&quot;;&quot;&quot;;[.D197]-[.C198])">
            <text:p/>
          </table:table-cell>
          <table:table-cell/>
        </table:table-row>
        <table:table-row table:style-name="ro1">
          <table:table-cell table:formula="of:=IF([.A198]&lt;[.B$7];[.A198]+1;&quot;&quot;)">
            <text:p/>
          </table:table-cell>
          <table:table-cell table:style-name="ce17" table:formula="of:=IF([.A199]=&quot;&quot;;&quot;&quot;;[.D198]*[.B$6])">
            <text:p/>
          </table:table-cell>
          <table:table-cell table:style-name="ce17" table:formula="of:=IF([.A199]=&quot;&quot;;&quot;&quot;;[.B$5]-[.B199])">
            <text:p/>
          </table:table-cell>
          <table:table-cell table:style-name="ce17" table:formula="of:=IF([.A199]=&quot;&quot;;&quot;&quot;;[.D198]-[.C199])">
            <text:p/>
          </table:table-cell>
          <table:table-cell/>
        </table:table-row>
        <table:table-row table:style-name="ro1">
          <table:table-cell table:formula="of:=IF([.A199]&lt;[.B$7];[.A199]+1;&quot;&quot;)">
            <text:p/>
          </table:table-cell>
          <table:table-cell table:style-name="ce17" table:formula="of:=IF([.A200]=&quot;&quot;;&quot;&quot;;[.D199]*[.B$6])">
            <text:p/>
          </table:table-cell>
          <table:table-cell table:style-name="ce17" table:formula="of:=IF([.A200]=&quot;&quot;;&quot;&quot;;[.B$5]-[.B200])">
            <text:p/>
          </table:table-cell>
          <table:table-cell table:style-name="ce17" table:formula="of:=IF([.A200]=&quot;&quot;;&quot;&quot;;[.D199]-[.C200])">
            <text:p/>
          </table:table-cell>
          <table:table-cell/>
        </table:table-row>
        <table:table-row table:style-name="ro1">
          <table:table-cell table:formula="of:=IF([.A200]&lt;[.B$7];[.A200]+1;&quot;&quot;)">
            <text:p/>
          </table:table-cell>
          <table:table-cell table:style-name="ce17" table:formula="of:=IF([.A201]=&quot;&quot;;&quot;&quot;;[.D200]*[.B$6])">
            <text:p/>
          </table:table-cell>
          <table:table-cell table:style-name="ce17" table:formula="of:=IF([.A201]=&quot;&quot;;&quot;&quot;;[.B$5]-[.B201])">
            <text:p/>
          </table:table-cell>
          <table:table-cell table:style-name="ce17" table:formula="of:=IF([.A201]=&quot;&quot;;&quot;&quot;;[.D200]-[.C201])">
            <text:p/>
          </table:table-cell>
          <table:table-cell/>
        </table:table-row>
        <table:table-row table:style-name="ro1">
          <table:table-cell table:formula="of:=IF([.A201]&lt;[.B$7];[.A201]+1;&quot;&quot;)">
            <text:p/>
          </table:table-cell>
          <table:table-cell table:style-name="ce17" table:formula="of:=IF([.A202]=&quot;&quot;;&quot;&quot;;[.D201]*[.B$6])">
            <text:p/>
          </table:table-cell>
          <table:table-cell table:style-name="ce17" table:formula="of:=IF([.A202]=&quot;&quot;;&quot;&quot;;[.B$5]-[.B202])">
            <text:p/>
          </table:table-cell>
          <table:table-cell table:style-name="ce17" table:formula="of:=IF([.A202]=&quot;&quot;;&quot;&quot;;[.D201]-[.C202])">
            <text:p/>
          </table:table-cell>
          <table:table-cell/>
        </table:table-row>
        <table:table-row table:style-name="ro1">
          <table:table-cell table:formula="of:=IF([.A202]&lt;[.B$7];[.A202]+1;&quot;&quot;)">
            <text:p/>
          </table:table-cell>
          <table:table-cell table:style-name="ce17" table:formula="of:=IF([.A203]=&quot;&quot;;&quot;&quot;;[.D202]*[.B$6])">
            <text:p/>
          </table:table-cell>
          <table:table-cell table:style-name="ce17" table:formula="of:=IF([.A203]=&quot;&quot;;&quot;&quot;;[.B$5]-[.B203])">
            <text:p/>
          </table:table-cell>
          <table:table-cell table:style-name="ce17" table:formula="of:=IF([.A203]=&quot;&quot;;&quot;&quot;;[.D202]-[.C203])">
            <text:p/>
          </table:table-cell>
          <table:table-cell/>
        </table:table-row>
        <table:table-row table:style-name="ro1">
          <table:table-cell table:formula="of:=IF([.A203]&lt;[.B$7];[.A203]+1;&quot;&quot;)">
            <text:p/>
          </table:table-cell>
          <table:table-cell table:style-name="ce17" table:formula="of:=IF([.A204]=&quot;&quot;;&quot;&quot;;[.D203]*[.B$6])">
            <text:p/>
          </table:table-cell>
          <table:table-cell table:style-name="ce17" table:formula="of:=IF([.A204]=&quot;&quot;;&quot;&quot;;[.B$5]-[.B204])">
            <text:p/>
          </table:table-cell>
          <table:table-cell table:style-name="ce17" table:formula="of:=IF([.A204]=&quot;&quot;;&quot;&quot;;[.D203]-[.C204])">
            <text:p/>
          </table:table-cell>
          <table:table-cell/>
        </table:table-row>
        <table:table-row table:style-name="ro1">
          <table:table-cell table:formula="of:=IF([.A204]&lt;[.B$7];[.A204]+1;&quot;&quot;)">
            <text:p/>
          </table:table-cell>
          <table:table-cell table:style-name="ce17" table:formula="of:=IF([.A205]=&quot;&quot;;&quot;&quot;;[.D204]*[.B$6])">
            <text:p/>
          </table:table-cell>
          <table:table-cell table:style-name="ce17" table:formula="of:=IF([.A205]=&quot;&quot;;&quot;&quot;;[.B$5]-[.B205])">
            <text:p/>
          </table:table-cell>
          <table:table-cell table:style-name="ce17" table:formula="of:=IF([.A205]=&quot;&quot;;&quot;&quot;;[.D204]-[.C205])">
            <text:p/>
          </table:table-cell>
          <table:table-cell/>
        </table:table-row>
        <table:table-row table:style-name="ro1">
          <table:table-cell table:formula="of:=IF([.A205]&lt;[.B$7];[.A205]+1;&quot;&quot;)">
            <text:p/>
          </table:table-cell>
          <table:table-cell table:style-name="ce17" table:formula="of:=IF([.A206]=&quot;&quot;;&quot;&quot;;[.D205]*[.B$6])">
            <text:p/>
          </table:table-cell>
          <table:table-cell table:style-name="ce17" table:formula="of:=IF([.A206]=&quot;&quot;;&quot;&quot;;[.B$5]-[.B206])">
            <text:p/>
          </table:table-cell>
          <table:table-cell table:style-name="ce17" table:formula="of:=IF([.A206]=&quot;&quot;;&quot;&quot;;[.D205]-[.C206])">
            <text:p/>
          </table:table-cell>
          <table:table-cell/>
        </table:table-row>
        <table:table-row table:style-name="ro1">
          <table:table-cell table:formula="of:=IF([.A206]&lt;[.B$7];[.A206]+1;&quot;&quot;)">
            <text:p/>
          </table:table-cell>
          <table:table-cell table:style-name="ce17" table:formula="of:=IF([.A207]=&quot;&quot;;&quot;&quot;;[.D206]*[.B$6])">
            <text:p/>
          </table:table-cell>
          <table:table-cell table:style-name="ce17" table:formula="of:=IF([.A207]=&quot;&quot;;&quot;&quot;;[.B$5]-[.B207])">
            <text:p/>
          </table:table-cell>
          <table:table-cell table:style-name="ce17" table:formula="of:=IF([.A207]=&quot;&quot;;&quot;&quot;;[.D206]-[.C207])">
            <text:p/>
          </table:table-cell>
          <table:table-cell/>
        </table:table-row>
        <table:table-row table:style-name="ro1">
          <table:table-cell table:formula="of:=IF([.A207]&lt;[.B$7];[.A207]+1;&quot;&quot;)">
            <text:p/>
          </table:table-cell>
          <table:table-cell table:style-name="ce17" table:formula="of:=IF([.A208]=&quot;&quot;;&quot;&quot;;[.D207]*[.B$6])">
            <text:p/>
          </table:table-cell>
          <table:table-cell table:style-name="ce17" table:formula="of:=IF([.A208]=&quot;&quot;;&quot;&quot;;[.B$5]-[.B208])">
            <text:p/>
          </table:table-cell>
          <table:table-cell table:style-name="ce17" table:formula="of:=IF([.A208]=&quot;&quot;;&quot;&quot;;[.D207]-[.C208])">
            <text:p/>
          </table:table-cell>
          <table:table-cell/>
        </table:table-row>
        <table:table-row table:style-name="ro1">
          <table:table-cell table:formula="of:=IF([.A208]&lt;[.B$7];[.A208]+1;&quot;&quot;)">
            <text:p/>
          </table:table-cell>
          <table:table-cell table:style-name="ce17" table:formula="of:=IF([.A209]=&quot;&quot;;&quot;&quot;;[.D208]*[.B$6])">
            <text:p/>
          </table:table-cell>
          <table:table-cell table:style-name="ce17" table:formula="of:=IF([.A209]=&quot;&quot;;&quot;&quot;;[.B$5]-[.B209])">
            <text:p/>
          </table:table-cell>
          <table:table-cell table:style-name="ce17" table:formula="of:=IF([.A209]=&quot;&quot;;&quot;&quot;;[.D208]-[.C209])">
            <text:p/>
          </table:table-cell>
          <table:table-cell/>
        </table:table-row>
        <table:table-row table:style-name="ro1">
          <table:table-cell table:formula="of:=IF([.A209]&lt;[.B$7];[.A209]+1;&quot;&quot;)">
            <text:p/>
          </table:table-cell>
          <table:table-cell table:style-name="ce17" table:formula="of:=IF([.A210]=&quot;&quot;;&quot;&quot;;[.D209]*[.B$6])">
            <text:p/>
          </table:table-cell>
          <table:table-cell table:style-name="ce17" table:formula="of:=IF([.A210]=&quot;&quot;;&quot;&quot;;[.B$5]-[.B210])">
            <text:p/>
          </table:table-cell>
          <table:table-cell table:style-name="ce17" table:formula="of:=IF([.A210]=&quot;&quot;;&quot;&quot;;[.D209]-[.C210])">
            <text:p/>
          </table:table-cell>
          <table:table-cell/>
        </table:table-row>
        <table:table-row table:style-name="ro1">
          <table:table-cell table:formula="of:=IF([.A210]&lt;[.B$7];[.A210]+1;&quot;&quot;)">
            <text:p/>
          </table:table-cell>
          <table:table-cell table:style-name="ce17" table:formula="of:=IF([.A211]=&quot;&quot;;&quot;&quot;;[.D210]*[.B$6])">
            <text:p/>
          </table:table-cell>
          <table:table-cell table:style-name="ce17" table:formula="of:=IF([.A211]=&quot;&quot;;&quot;&quot;;[.B$5]-[.B211])">
            <text:p/>
          </table:table-cell>
          <table:table-cell table:style-name="ce17" table:formula="of:=IF([.A211]=&quot;&quot;;&quot;&quot;;[.D210]-[.C211])">
            <text:p/>
          </table:table-cell>
          <table:table-cell/>
        </table:table-row>
        <table:table-row table:style-name="ro1">
          <table:table-cell table:formula="of:=IF([.A211]&lt;[.B$7];[.A211]+1;&quot;&quot;)">
            <text:p/>
          </table:table-cell>
          <table:table-cell table:style-name="ce17" table:formula="of:=IF([.A212]=&quot;&quot;;&quot;&quot;;[.D211]*[.B$6])">
            <text:p/>
          </table:table-cell>
          <table:table-cell table:style-name="ce17" table:formula="of:=IF([.A212]=&quot;&quot;;&quot;&quot;;[.B$5]-[.B212])">
            <text:p/>
          </table:table-cell>
          <table:table-cell table:style-name="ce17" table:formula="of:=IF([.A212]=&quot;&quot;;&quot;&quot;;[.D211]-[.C212])">
            <text:p/>
          </table:table-cell>
          <table:table-cell/>
        </table:table-row>
        <table:table-row table:style-name="ro1">
          <table:table-cell table:formula="of:=IF([.A212]&lt;[.B$7];[.A212]+1;&quot;&quot;)">
            <text:p/>
          </table:table-cell>
          <table:table-cell table:style-name="ce17" table:formula="of:=IF([.A213]=&quot;&quot;;&quot;&quot;;[.D212]*[.B$6])">
            <text:p/>
          </table:table-cell>
          <table:table-cell table:style-name="ce17" table:formula="of:=IF([.A213]=&quot;&quot;;&quot;&quot;;[.B$5]-[.B213])">
            <text:p/>
          </table:table-cell>
          <table:table-cell table:style-name="ce17" table:formula="of:=IF([.A213]=&quot;&quot;;&quot;&quot;;[.D212]-[.C213])">
            <text:p/>
          </table:table-cell>
          <table:table-cell/>
        </table:table-row>
        <table:table-row table:style-name="ro1">
          <table:table-cell table:formula="of:=IF([.A213]&lt;[.B$7];[.A213]+1;&quot;&quot;)">
            <text:p/>
          </table:table-cell>
          <table:table-cell table:style-name="ce17" table:formula="of:=IF([.A214]=&quot;&quot;;&quot;&quot;;[.D213]*[.B$6])">
            <text:p/>
          </table:table-cell>
          <table:table-cell table:style-name="ce17" table:formula="of:=IF([.A214]=&quot;&quot;;&quot;&quot;;[.B$5]-[.B214])">
            <text:p/>
          </table:table-cell>
          <table:table-cell table:style-name="ce17" table:formula="of:=IF([.A214]=&quot;&quot;;&quot;&quot;;[.D213]-[.C214])">
            <text:p/>
          </table:table-cell>
          <table:table-cell/>
        </table:table-row>
        <table:table-row table:style-name="ro1">
          <table:table-cell table:formula="of:=IF([.A214]&lt;[.B$7];[.A214]+1;&quot;&quot;)">
            <text:p/>
          </table:table-cell>
          <table:table-cell table:style-name="ce17" table:formula="of:=IF([.A215]=&quot;&quot;;&quot;&quot;;[.D214]*[.B$6])">
            <text:p/>
          </table:table-cell>
          <table:table-cell table:style-name="ce17" table:formula="of:=IF([.A215]=&quot;&quot;;&quot;&quot;;[.B$5]-[.B215])">
            <text:p/>
          </table:table-cell>
          <table:table-cell table:style-name="ce17" table:formula="of:=IF([.A215]=&quot;&quot;;&quot;&quot;;[.D214]-[.C215])">
            <text:p/>
          </table:table-cell>
          <table:table-cell/>
        </table:table-row>
        <table:table-row table:style-name="ro1">
          <table:table-cell table:formula="of:=IF([.A215]&lt;[.B$7];[.A215]+1;&quot;&quot;)">
            <text:p/>
          </table:table-cell>
          <table:table-cell table:style-name="ce17" table:formula="of:=IF([.A216]=&quot;&quot;;&quot;&quot;;[.D215]*[.B$6])">
            <text:p/>
          </table:table-cell>
          <table:table-cell table:style-name="ce17" table:formula="of:=IF([.A216]=&quot;&quot;;&quot;&quot;;[.B$5]-[.B216])">
            <text:p/>
          </table:table-cell>
          <table:table-cell table:style-name="ce17" table:formula="of:=IF([.A216]=&quot;&quot;;&quot;&quot;;[.D215]-[.C216])">
            <text:p/>
          </table:table-cell>
          <table:table-cell/>
        </table:table-row>
        <table:table-row table:style-name="ro1">
          <table:table-cell table:formula="of:=IF([.A216]&lt;[.B$7];[.A216]+1;&quot;&quot;)">
            <text:p/>
          </table:table-cell>
          <table:table-cell table:style-name="ce17" table:formula="of:=IF([.A217]=&quot;&quot;;&quot;&quot;;[.D216]*[.B$6])">
            <text:p/>
          </table:table-cell>
          <table:table-cell table:style-name="ce17" table:formula="of:=IF([.A217]=&quot;&quot;;&quot;&quot;;[.B$5]-[.B217])">
            <text:p/>
          </table:table-cell>
          <table:table-cell table:style-name="ce17" table:formula="of:=IF([.A217]=&quot;&quot;;&quot;&quot;;[.D216]-[.C217])">
            <text:p/>
          </table:table-cell>
          <table:table-cell/>
        </table:table-row>
        <table:table-row table:style-name="ro1">
          <table:table-cell table:formula="of:=IF([.A217]&lt;[.B$7];[.A217]+1;&quot;&quot;)">
            <text:p/>
          </table:table-cell>
          <table:table-cell table:style-name="ce17" table:formula="of:=IF([.A218]=&quot;&quot;;&quot;&quot;;[.D217]*[.B$6])">
            <text:p/>
          </table:table-cell>
          <table:table-cell table:style-name="ce17" table:formula="of:=IF([.A218]=&quot;&quot;;&quot;&quot;;[.B$5]-[.B218])">
            <text:p/>
          </table:table-cell>
          <table:table-cell table:style-name="ce17" table:formula="of:=IF([.A218]=&quot;&quot;;&quot;&quot;;[.D217]-[.C218])">
            <text:p/>
          </table:table-cell>
          <table:table-cell/>
        </table:table-row>
        <table:table-row table:style-name="ro1">
          <table:table-cell table:formula="of:=IF([.A218]&lt;[.B$7];[.A218]+1;&quot;&quot;)">
            <text:p/>
          </table:table-cell>
          <table:table-cell table:style-name="ce17" table:formula="of:=IF([.A219]=&quot;&quot;;&quot;&quot;;[.D218]*[.B$6])">
            <text:p/>
          </table:table-cell>
          <table:table-cell table:style-name="ce17" table:formula="of:=IF([.A219]=&quot;&quot;;&quot;&quot;;[.B$5]-[.B219])">
            <text:p/>
          </table:table-cell>
          <table:table-cell table:style-name="ce17" table:formula="of:=IF([.A219]=&quot;&quot;;&quot;&quot;;[.D218]-[.C219])">
            <text:p/>
          </table:table-cell>
          <table:table-cell/>
        </table:table-row>
        <table:table-row table:style-name="ro1">
          <table:table-cell table:formula="of:=IF([.A219]&lt;[.B$7];[.A219]+1;&quot;&quot;)">
            <text:p/>
          </table:table-cell>
          <table:table-cell table:style-name="ce17" table:formula="of:=IF([.A220]=&quot;&quot;;&quot;&quot;;[.D219]*[.B$6])">
            <text:p/>
          </table:table-cell>
          <table:table-cell table:style-name="ce17" table:formula="of:=IF([.A220]=&quot;&quot;;&quot;&quot;;[.B$5]-[.B220])">
            <text:p/>
          </table:table-cell>
          <table:table-cell table:style-name="ce17" table:formula="of:=IF([.A220]=&quot;&quot;;&quot;&quot;;[.D219]-[.C220])">
            <text:p/>
          </table:table-cell>
          <table:table-cell/>
        </table:table-row>
        <table:table-row table:style-name="ro1">
          <table:table-cell table:formula="of:=IF([.A220]&lt;[.B$7];[.A220]+1;&quot;&quot;)">
            <text:p/>
          </table:table-cell>
          <table:table-cell table:style-name="ce17" table:formula="of:=IF([.A221]=&quot;&quot;;&quot;&quot;;[.D220]*[.B$6])">
            <text:p/>
          </table:table-cell>
          <table:table-cell table:style-name="ce17" table:formula="of:=IF([.A221]=&quot;&quot;;&quot;&quot;;[.B$5]-[.B221])">
            <text:p/>
          </table:table-cell>
          <table:table-cell table:style-name="ce17" table:formula="of:=IF([.A221]=&quot;&quot;;&quot;&quot;;[.D220]-[.C221])">
            <text:p/>
          </table:table-cell>
          <table:table-cell/>
        </table:table-row>
        <table:table-row table:style-name="ro1">
          <table:table-cell table:formula="of:=IF([.A221]&lt;[.B$7];[.A221]+1;&quot;&quot;)">
            <text:p/>
          </table:table-cell>
          <table:table-cell table:style-name="ce17" table:formula="of:=IF([.A222]=&quot;&quot;;&quot;&quot;;[.D221]*[.B$6])">
            <text:p/>
          </table:table-cell>
          <table:table-cell table:style-name="ce17" table:formula="of:=IF([.A222]=&quot;&quot;;&quot;&quot;;[.B$5]-[.B222])">
            <text:p/>
          </table:table-cell>
          <table:table-cell table:style-name="ce17" table:formula="of:=IF([.A222]=&quot;&quot;;&quot;&quot;;[.D221]-[.C222])">
            <text:p/>
          </table:table-cell>
          <table:table-cell/>
        </table:table-row>
        <table:table-row table:style-name="ro1">
          <table:table-cell table:formula="of:=IF([.A222]&lt;[.B$7];[.A222]+1;&quot;&quot;)">
            <text:p/>
          </table:table-cell>
          <table:table-cell table:style-name="ce17" table:formula="of:=IF([.A223]=&quot;&quot;;&quot;&quot;;[.D222]*[.B$6])">
            <text:p/>
          </table:table-cell>
          <table:table-cell table:style-name="ce17" table:formula="of:=IF([.A223]=&quot;&quot;;&quot;&quot;;[.B$5]-[.B223])">
            <text:p/>
          </table:table-cell>
          <table:table-cell table:style-name="ce17" table:formula="of:=IF([.A223]=&quot;&quot;;&quot;&quot;;[.D222]-[.C223])">
            <text:p/>
          </table:table-cell>
          <table:table-cell/>
        </table:table-row>
        <table:table-row table:style-name="ro1">
          <table:table-cell table:formula="of:=IF([.A223]&lt;[.B$7];[.A223]+1;&quot;&quot;)">
            <text:p/>
          </table:table-cell>
          <table:table-cell table:style-name="ce17" table:formula="of:=IF([.A224]=&quot;&quot;;&quot;&quot;;[.D223]*[.B$6])">
            <text:p/>
          </table:table-cell>
          <table:table-cell table:style-name="ce17" table:formula="of:=IF([.A224]=&quot;&quot;;&quot;&quot;;[.B$5]-[.B224])">
            <text:p/>
          </table:table-cell>
          <table:table-cell table:style-name="ce17" table:formula="of:=IF([.A224]=&quot;&quot;;&quot;&quot;;[.D223]-[.C224])">
            <text:p/>
          </table:table-cell>
          <table:table-cell/>
        </table:table-row>
        <table:table-row table:style-name="ro1">
          <table:table-cell table:formula="of:=IF([.A224]&lt;[.B$7];[.A224]+1;&quot;&quot;)">
            <text:p/>
          </table:table-cell>
          <table:table-cell table:style-name="ce17" table:formula="of:=IF([.A225]=&quot;&quot;;&quot;&quot;;[.D224]*[.B$6])">
            <text:p/>
          </table:table-cell>
          <table:table-cell table:style-name="ce17" table:formula="of:=IF([.A225]=&quot;&quot;;&quot;&quot;;[.B$5]-[.B225])">
            <text:p/>
          </table:table-cell>
          <table:table-cell table:style-name="ce17" table:formula="of:=IF([.A225]=&quot;&quot;;&quot;&quot;;[.D224]-[.C225])">
            <text:p/>
          </table:table-cell>
          <table:table-cell/>
        </table:table-row>
        <table:table-row table:style-name="ro1">
          <table:table-cell table:formula="of:=IF([.A225]&lt;[.B$7];[.A225]+1;&quot;&quot;)">
            <text:p/>
          </table:table-cell>
          <table:table-cell table:style-name="ce17" table:formula="of:=IF([.A226]=&quot;&quot;;&quot;&quot;;[.D225]*[.B$6])">
            <text:p/>
          </table:table-cell>
          <table:table-cell table:style-name="ce17" table:formula="of:=IF([.A226]=&quot;&quot;;&quot;&quot;;[.B$5]-[.B226])">
            <text:p/>
          </table:table-cell>
          <table:table-cell table:style-name="ce17" table:formula="of:=IF([.A226]=&quot;&quot;;&quot;&quot;;[.D225]-[.C226])">
            <text:p/>
          </table:table-cell>
          <table:table-cell/>
        </table:table-row>
        <table:table-row table:style-name="ro1">
          <table:table-cell table:formula="of:=IF([.A226]&lt;[.B$7];[.A226]+1;&quot;&quot;)">
            <text:p/>
          </table:table-cell>
          <table:table-cell table:style-name="ce17" table:formula="of:=IF([.A227]=&quot;&quot;;&quot;&quot;;[.D226]*[.B$6])">
            <text:p/>
          </table:table-cell>
          <table:table-cell table:style-name="ce17" table:formula="of:=IF([.A227]=&quot;&quot;;&quot;&quot;;[.B$5]-[.B227])">
            <text:p/>
          </table:table-cell>
          <table:table-cell table:style-name="ce17" table:formula="of:=IF([.A227]=&quot;&quot;;&quot;&quot;;[.D226]-[.C227])">
            <text:p/>
          </table:table-cell>
          <table:table-cell/>
        </table:table-row>
        <table:table-row table:style-name="ro1">
          <table:table-cell table:formula="of:=IF([.A227]&lt;[.B$7];[.A227]+1;&quot;&quot;)">
            <text:p/>
          </table:table-cell>
          <table:table-cell table:style-name="ce17" table:formula="of:=IF([.A228]=&quot;&quot;;&quot;&quot;;[.D227]*[.B$6])">
            <text:p/>
          </table:table-cell>
          <table:table-cell table:style-name="ce17" table:formula="of:=IF([.A228]=&quot;&quot;;&quot;&quot;;[.B$5]-[.B228])">
            <text:p/>
          </table:table-cell>
          <table:table-cell table:style-name="ce17" table:formula="of:=IF([.A228]=&quot;&quot;;&quot;&quot;;[.D227]-[.C228])">
            <text:p/>
          </table:table-cell>
          <table:table-cell/>
        </table:table-row>
        <table:table-row table:style-name="ro1">
          <table:table-cell table:formula="of:=IF([.A228]&lt;[.B$7];[.A228]+1;&quot;&quot;)">
            <text:p/>
          </table:table-cell>
          <table:table-cell table:style-name="ce17" table:formula="of:=IF([.A229]=&quot;&quot;;&quot;&quot;;[.D228]*[.B$6])">
            <text:p/>
          </table:table-cell>
          <table:table-cell table:style-name="ce17" table:formula="of:=IF([.A229]=&quot;&quot;;&quot;&quot;;[.B$5]-[.B229])">
            <text:p/>
          </table:table-cell>
          <table:table-cell table:style-name="ce17" table:formula="of:=IF([.A229]=&quot;&quot;;&quot;&quot;;[.D228]-[.C229])">
            <text:p/>
          </table:table-cell>
          <table:table-cell/>
        </table:table-row>
        <table:table-row table:style-name="ro1">
          <table:table-cell table:formula="of:=IF([.A229]&lt;[.B$7];[.A229]+1;&quot;&quot;)">
            <text:p/>
          </table:table-cell>
          <table:table-cell table:style-name="ce17" table:formula="of:=IF([.A230]=&quot;&quot;;&quot;&quot;;[.D229]*[.B$6])">
            <text:p/>
          </table:table-cell>
          <table:table-cell table:style-name="ce17" table:formula="of:=IF([.A230]=&quot;&quot;;&quot;&quot;;[.B$5]-[.B230])">
            <text:p/>
          </table:table-cell>
          <table:table-cell table:style-name="ce17" table:formula="of:=IF([.A230]=&quot;&quot;;&quot;&quot;;[.D229]-[.C230])">
            <text:p/>
          </table:table-cell>
          <table:table-cell/>
        </table:table-row>
        <table:table-row table:style-name="ro1">
          <table:table-cell table:formula="of:=IF([.A230]&lt;[.B$7];[.A230]+1;&quot;&quot;)">
            <text:p/>
          </table:table-cell>
          <table:table-cell table:style-name="ce17" table:formula="of:=IF([.A231]=&quot;&quot;;&quot;&quot;;[.D230]*[.B$6])">
            <text:p/>
          </table:table-cell>
          <table:table-cell table:style-name="ce17" table:formula="of:=IF([.A231]=&quot;&quot;;&quot;&quot;;[.B$5]-[.B231])">
            <text:p/>
          </table:table-cell>
          <table:table-cell table:style-name="ce17" table:formula="of:=IF([.A231]=&quot;&quot;;&quot;&quot;;[.D230]-[.C231])">
            <text:p/>
          </table:table-cell>
          <table:table-cell/>
        </table:table-row>
        <table:table-row table:style-name="ro1">
          <table:table-cell table:formula="of:=IF([.A231]&lt;[.B$7];[.A231]+1;&quot;&quot;)">
            <text:p/>
          </table:table-cell>
          <table:table-cell table:style-name="ce17" table:formula="of:=IF([.A232]=&quot;&quot;;&quot;&quot;;[.D231]*[.B$6])">
            <text:p/>
          </table:table-cell>
          <table:table-cell table:style-name="ce17" table:formula="of:=IF([.A232]=&quot;&quot;;&quot;&quot;;[.B$5]-[.B232])">
            <text:p/>
          </table:table-cell>
          <table:table-cell table:style-name="ce17" table:formula="of:=IF([.A232]=&quot;&quot;;&quot;&quot;;[.D231]-[.C232])">
            <text:p/>
          </table:table-cell>
          <table:table-cell/>
        </table:table-row>
        <table:table-row table:style-name="ro1">
          <table:table-cell table:formula="of:=IF([.A232]&lt;[.B$7];[.A232]+1;&quot;&quot;)">
            <text:p/>
          </table:table-cell>
          <table:table-cell table:style-name="ce17" table:formula="of:=IF([.A233]=&quot;&quot;;&quot;&quot;;[.D232]*[.B$6])">
            <text:p/>
          </table:table-cell>
          <table:table-cell table:style-name="ce17" table:formula="of:=IF([.A233]=&quot;&quot;;&quot;&quot;;[.B$5]-[.B233])">
            <text:p/>
          </table:table-cell>
          <table:table-cell table:style-name="ce17" table:formula="of:=IF([.A233]=&quot;&quot;;&quot;&quot;;[.D232]-[.C233])">
            <text:p/>
          </table:table-cell>
          <table:table-cell/>
        </table:table-row>
        <table:table-row table:style-name="ro1">
          <table:table-cell table:formula="of:=IF([.A233]&lt;[.B$7];[.A233]+1;&quot;&quot;)">
            <text:p/>
          </table:table-cell>
          <table:table-cell table:style-name="ce17" table:formula="of:=IF([.A234]=&quot;&quot;;&quot;&quot;;[.D233]*[.B$6])">
            <text:p/>
          </table:table-cell>
          <table:table-cell table:style-name="ce17" table:formula="of:=IF([.A234]=&quot;&quot;;&quot;&quot;;[.B$5]-[.B234])">
            <text:p/>
          </table:table-cell>
          <table:table-cell table:style-name="ce17" table:formula="of:=IF([.A234]=&quot;&quot;;&quot;&quot;;[.D233]-[.C234])">
            <text:p/>
          </table:table-cell>
          <table:table-cell/>
        </table:table-row>
        <table:table-row table:style-name="ro1">
          <table:table-cell table:formula="of:=IF([.A234]&lt;[.B$7];[.A234]+1;&quot;&quot;)">
            <text:p/>
          </table:table-cell>
          <table:table-cell table:style-name="ce17" table:formula="of:=IF([.A235]=&quot;&quot;;&quot;&quot;;[.D234]*[.B$6])">
            <text:p/>
          </table:table-cell>
          <table:table-cell table:style-name="ce17" table:formula="of:=IF([.A235]=&quot;&quot;;&quot;&quot;;[.B$5]-[.B235])">
            <text:p/>
          </table:table-cell>
          <table:table-cell table:style-name="ce17" table:formula="of:=IF([.A235]=&quot;&quot;;&quot;&quot;;[.D234]-[.C235])">
            <text:p/>
          </table:table-cell>
          <table:table-cell/>
        </table:table-row>
        <table:table-row table:style-name="ro1">
          <table:table-cell table:formula="of:=IF([.A235]&lt;[.B$7];[.A235]+1;&quot;&quot;)">
            <text:p/>
          </table:table-cell>
          <table:table-cell table:style-name="ce17" table:formula="of:=IF([.A236]=&quot;&quot;;&quot;&quot;;[.D235]*[.B$6])">
            <text:p/>
          </table:table-cell>
          <table:table-cell table:style-name="ce17" table:formula="of:=IF([.A236]=&quot;&quot;;&quot;&quot;;[.B$5]-[.B236])">
            <text:p/>
          </table:table-cell>
          <table:table-cell table:style-name="ce17" table:formula="of:=IF([.A236]=&quot;&quot;;&quot;&quot;;[.D235]-[.C236])">
            <text:p/>
          </table:table-cell>
          <table:table-cell/>
        </table:table-row>
        <table:table-row table:style-name="ro1">
          <table:table-cell table:formula="of:=IF([.A236]&lt;[.B$7];[.A236]+1;&quot;&quot;)">
            <text:p/>
          </table:table-cell>
          <table:table-cell table:style-name="ce17" table:formula="of:=IF([.A237]=&quot;&quot;;&quot;&quot;;[.D236]*[.B$6])">
            <text:p/>
          </table:table-cell>
          <table:table-cell table:style-name="ce17" table:formula="of:=IF([.A237]=&quot;&quot;;&quot;&quot;;[.B$5]-[.B237])">
            <text:p/>
          </table:table-cell>
          <table:table-cell table:style-name="ce17" table:formula="of:=IF([.A237]=&quot;&quot;;&quot;&quot;;[.D236]-[.C237])">
            <text:p/>
          </table:table-cell>
          <table:table-cell/>
        </table:table-row>
        <table:table-row table:style-name="ro1">
          <table:table-cell table:formula="of:=IF([.A237]&lt;[.B$7];[.A237]+1;&quot;&quot;)">
            <text:p/>
          </table:table-cell>
          <table:table-cell table:style-name="ce17" table:formula="of:=IF([.A238]=&quot;&quot;;&quot;&quot;;[.D237]*[.B$6])">
            <text:p/>
          </table:table-cell>
          <table:table-cell table:style-name="ce17" table:formula="of:=IF([.A238]=&quot;&quot;;&quot;&quot;;[.B$5]-[.B238])">
            <text:p/>
          </table:table-cell>
          <table:table-cell table:style-name="ce17" table:formula="of:=IF([.A238]=&quot;&quot;;&quot;&quot;;[.D237]-[.C238])">
            <text:p/>
          </table:table-cell>
          <table:table-cell/>
        </table:table-row>
        <table:table-row table:style-name="ro1">
          <table:table-cell table:formula="of:=IF([.A238]&lt;[.B$7];[.A238]+1;&quot;&quot;)">
            <text:p/>
          </table:table-cell>
          <table:table-cell table:style-name="ce17" table:formula="of:=IF([.A239]=&quot;&quot;;&quot;&quot;;[.D238]*[.B$6])">
            <text:p/>
          </table:table-cell>
          <table:table-cell table:style-name="ce17" table:formula="of:=IF([.A239]=&quot;&quot;;&quot;&quot;;[.B$5]-[.B239])">
            <text:p/>
          </table:table-cell>
          <table:table-cell table:style-name="ce17" table:formula="of:=IF([.A239]=&quot;&quot;;&quot;&quot;;[.D238]-[.C239])">
            <text:p/>
          </table:table-cell>
          <table:table-cell/>
        </table:table-row>
        <table:table-row table:style-name="ro1">
          <table:table-cell table:formula="of:=IF([.A239]&lt;[.B$7];[.A239]+1;&quot;&quot;)">
            <text:p/>
          </table:table-cell>
          <table:table-cell table:style-name="ce17" table:formula="of:=IF([.A240]=&quot;&quot;;&quot;&quot;;[.D239]*[.B$6])">
            <text:p/>
          </table:table-cell>
          <table:table-cell table:style-name="ce17" table:formula="of:=IF([.A240]=&quot;&quot;;&quot;&quot;;[.B$5]-[.B240])">
            <text:p/>
          </table:table-cell>
          <table:table-cell table:style-name="ce17" table:formula="of:=IF([.A240]=&quot;&quot;;&quot;&quot;;[.D239]-[.C240])">
            <text:p/>
          </table:table-cell>
          <table:table-cell/>
        </table:table-row>
        <table:table-row table:style-name="ro1">
          <table:table-cell table:formula="of:=IF([.A240]&lt;[.B$7];[.A240]+1;&quot;&quot;)">
            <text:p/>
          </table:table-cell>
          <table:table-cell table:style-name="ce17" table:formula="of:=IF([.A241]=&quot;&quot;;&quot;&quot;;[.D240]*[.B$6])">
            <text:p/>
          </table:table-cell>
          <table:table-cell table:style-name="ce17" table:formula="of:=IF([.A241]=&quot;&quot;;&quot;&quot;;[.B$5]-[.B241])">
            <text:p/>
          </table:table-cell>
          <table:table-cell table:style-name="ce17" table:formula="of:=IF([.A241]=&quot;&quot;;&quot;&quot;;[.D240]-[.C241])">
            <text:p/>
          </table:table-cell>
          <table:table-cell/>
        </table:table-row>
        <table:table-row table:style-name="ro1">
          <table:table-cell table:formula="of:=IF([.A241]&lt;[.B$7];[.A241]+1;&quot;&quot;)">
            <text:p/>
          </table:table-cell>
          <table:table-cell table:style-name="ce17" table:formula="of:=IF([.A242]=&quot;&quot;;&quot;&quot;;[.D241]*[.B$6])">
            <text:p/>
          </table:table-cell>
          <table:table-cell table:style-name="ce17" table:formula="of:=IF([.A242]=&quot;&quot;;&quot;&quot;;[.B$5]-[.B242])">
            <text:p/>
          </table:table-cell>
          <table:table-cell table:style-name="ce17" table:formula="of:=IF([.A242]=&quot;&quot;;&quot;&quot;;[.D241]-[.C242])">
            <text:p/>
          </table:table-cell>
          <table:table-cell/>
        </table:table-row>
        <table:table-row table:style-name="ro1">
          <table:table-cell table:formula="of:=IF([.A242]&lt;[.B$7];[.A242]+1;&quot;&quot;)">
            <text:p/>
          </table:table-cell>
          <table:table-cell table:style-name="ce17" table:formula="of:=IF([.A243]=&quot;&quot;;&quot;&quot;;[.D242]*[.B$6])">
            <text:p/>
          </table:table-cell>
          <table:table-cell table:style-name="ce17" table:formula="of:=IF([.A243]=&quot;&quot;;&quot;&quot;;[.B$5]-[.B243])">
            <text:p/>
          </table:table-cell>
          <table:table-cell table:style-name="ce17" table:formula="of:=IF([.A243]=&quot;&quot;;&quot;&quot;;[.D242]-[.C243])">
            <text:p/>
          </table:table-cell>
          <table:table-cell/>
        </table:table-row>
        <table:table-row table:style-name="ro1">
          <table:table-cell table:formula="of:=IF([.A243]&lt;[.B$7];[.A243]+1;&quot;&quot;)">
            <text:p/>
          </table:table-cell>
          <table:table-cell table:style-name="ce17" table:formula="of:=IF([.A244]=&quot;&quot;;&quot;&quot;;[.D243]*[.B$6])">
            <text:p/>
          </table:table-cell>
          <table:table-cell table:style-name="ce17" table:formula="of:=IF([.A244]=&quot;&quot;;&quot;&quot;;[.B$5]-[.B244])">
            <text:p/>
          </table:table-cell>
          <table:table-cell table:style-name="ce17" table:formula="of:=IF([.A244]=&quot;&quot;;&quot;&quot;;[.D243]-[.C244])">
            <text:p/>
          </table:table-cell>
          <table:table-cell/>
        </table:table-row>
        <table:table-row table:style-name="ro1">
          <table:table-cell table:formula="of:=IF([.A244]&lt;[.B$7];[.A244]+1;&quot;&quot;)">
            <text:p/>
          </table:table-cell>
          <table:table-cell table:style-name="ce17" table:formula="of:=IF([.A245]=&quot;&quot;;&quot;&quot;;[.D244]*[.B$6])">
            <text:p/>
          </table:table-cell>
          <table:table-cell table:style-name="ce17" table:formula="of:=IF([.A245]=&quot;&quot;;&quot;&quot;;[.B$5]-[.B245])">
            <text:p/>
          </table:table-cell>
          <table:table-cell table:style-name="ce17" table:formula="of:=IF([.A245]=&quot;&quot;;&quot;&quot;;[.D244]-[.C245])">
            <text:p/>
          </table:table-cell>
          <table:table-cell/>
        </table:table-row>
        <table:table-row table:style-name="ro1">
          <table:table-cell table:formula="of:=IF([.A245]&lt;[.B$7];[.A245]+1;&quot;&quot;)">
            <text:p/>
          </table:table-cell>
          <table:table-cell table:style-name="ce17" table:formula="of:=IF([.A246]=&quot;&quot;;&quot;&quot;;[.D245]*[.B$6])">
            <text:p/>
          </table:table-cell>
          <table:table-cell table:style-name="ce17" table:formula="of:=IF([.A246]=&quot;&quot;;&quot;&quot;;[.B$5]-[.B246])">
            <text:p/>
          </table:table-cell>
          <table:table-cell table:style-name="ce17" table:formula="of:=IF([.A246]=&quot;&quot;;&quot;&quot;;[.D245]-[.C246])">
            <text:p/>
          </table:table-cell>
          <table:table-cell/>
        </table:table-row>
        <table:table-row table:style-name="ro1">
          <table:table-cell table:formula="of:=IF([.A246]&lt;[.B$7];[.A246]+1;&quot;&quot;)">
            <text:p/>
          </table:table-cell>
          <table:table-cell table:style-name="ce17" table:formula="of:=IF([.A247]=&quot;&quot;;&quot;&quot;;[.D246]*[.B$6])">
            <text:p/>
          </table:table-cell>
          <table:table-cell table:style-name="ce17" table:formula="of:=IF([.A247]=&quot;&quot;;&quot;&quot;;[.B$5]-[.B247])">
            <text:p/>
          </table:table-cell>
          <table:table-cell table:style-name="ce17" table:formula="of:=IF([.A247]=&quot;&quot;;&quot;&quot;;[.D246]-[.C247])">
            <text:p/>
          </table:table-cell>
          <table:table-cell/>
        </table:table-row>
        <table:table-row table:style-name="ro1">
          <table:table-cell table:formula="of:=IF([.A247]&lt;[.B$7];[.A247]+1;&quot;&quot;)">
            <text:p/>
          </table:table-cell>
          <table:table-cell table:style-name="ce17" table:formula="of:=IF([.A248]=&quot;&quot;;&quot;&quot;;[.D247]*[.B$6])">
            <text:p/>
          </table:table-cell>
          <table:table-cell table:style-name="ce17" table:formula="of:=IF([.A248]=&quot;&quot;;&quot;&quot;;[.B$5]-[.B248])">
            <text:p/>
          </table:table-cell>
          <table:table-cell table:style-name="ce17" table:formula="of:=IF([.A248]=&quot;&quot;;&quot;&quot;;[.D247]-[.C248])">
            <text:p/>
          </table:table-cell>
          <table:table-cell/>
        </table:table-row>
        <table:table-row table:style-name="ro1">
          <table:table-cell table:formula="of:=IF([.A248]&lt;[.B$7];[.A248]+1;&quot;&quot;)">
            <text:p/>
          </table:table-cell>
          <table:table-cell table:style-name="ce17" table:formula="of:=IF([.A249]=&quot;&quot;;&quot;&quot;;[.D248]*[.B$6])">
            <text:p/>
          </table:table-cell>
          <table:table-cell table:style-name="ce17" table:formula="of:=IF([.A249]=&quot;&quot;;&quot;&quot;;[.B$5]-[.B249])">
            <text:p/>
          </table:table-cell>
          <table:table-cell table:style-name="ce17" table:formula="of:=IF([.A249]=&quot;&quot;;&quot;&quot;;[.D248]-[.C249])">
            <text:p/>
          </table:table-cell>
          <table:table-cell/>
        </table:table-row>
        <table:table-row table:style-name="ro1">
          <table:table-cell table:formula="of:=IF([.A249]&lt;[.B$7];[.A249]+1;&quot;&quot;)">
            <text:p/>
          </table:table-cell>
          <table:table-cell table:style-name="ce17" table:formula="of:=IF([.A250]=&quot;&quot;;&quot;&quot;;[.D249]*[.B$6])">
            <text:p/>
          </table:table-cell>
          <table:table-cell table:style-name="ce17" table:formula="of:=IF([.A250]=&quot;&quot;;&quot;&quot;;[.B$5]-[.B250])">
            <text:p/>
          </table:table-cell>
          <table:table-cell table:style-name="ce17" table:formula="of:=IF([.A250]=&quot;&quot;;&quot;&quot;;[.D249]-[.C250])">
            <text:p/>
          </table:table-cell>
          <table:table-cell/>
        </table:table-row>
        <table:table-row table:style-name="ro1">
          <table:table-cell table:formula="of:=IF([.A250]&lt;[.B$7];[.A250]+1;&quot;&quot;)">
            <text:p/>
          </table:table-cell>
          <table:table-cell table:style-name="ce17" table:formula="of:=IF([.A251]=&quot;&quot;;&quot;&quot;;[.D250]*[.B$6])">
            <text:p/>
          </table:table-cell>
          <table:table-cell table:style-name="ce17" table:formula="of:=IF([.A251]=&quot;&quot;;&quot;&quot;;[.B$5]-[.B251])">
            <text:p/>
          </table:table-cell>
          <table:table-cell table:style-name="ce17" table:formula="of:=IF([.A251]=&quot;&quot;;&quot;&quot;;[.D250]-[.C251])">
            <text:p/>
          </table:table-cell>
          <table:table-cell/>
        </table:table-row>
        <table:table-row table:style-name="ro1">
          <table:table-cell table:formula="of:=IF([.A251]&lt;[.B$7];[.A251]+1;&quot;&quot;)">
            <text:p/>
          </table:table-cell>
          <table:table-cell table:style-name="ce17" table:formula="of:=IF([.A252]=&quot;&quot;;&quot;&quot;;[.D251]*[.B$6])">
            <text:p/>
          </table:table-cell>
          <table:table-cell table:style-name="ce17" table:formula="of:=IF([.A252]=&quot;&quot;;&quot;&quot;;[.B$5]-[.B252])">
            <text:p/>
          </table:table-cell>
          <table:table-cell table:style-name="ce17" table:formula="of:=IF([.A252]=&quot;&quot;;&quot;&quot;;[.D251]-[.C252])">
            <text:p/>
          </table:table-cell>
          <table:table-cell/>
        </table:table-row>
        <table:table-row table:style-name="ro1">
          <table:table-cell table:formula="of:=IF([.A252]&lt;[.B$7];[.A252]+1;&quot;&quot;)">
            <text:p/>
          </table:table-cell>
          <table:table-cell table:style-name="ce17" table:formula="of:=IF([.A253]=&quot;&quot;;&quot;&quot;;[.D252]*[.B$6])">
            <text:p/>
          </table:table-cell>
          <table:table-cell table:style-name="ce17" table:formula="of:=IF([.A253]=&quot;&quot;;&quot;&quot;;[.B$5]-[.B253])">
            <text:p/>
          </table:table-cell>
          <table:table-cell table:style-name="ce17" table:formula="of:=IF([.A253]=&quot;&quot;;&quot;&quot;;[.D252]-[.C253])">
            <text:p/>
          </table:table-cell>
          <table:table-cell/>
        </table:table-row>
        <table:table-row table:style-name="ro1">
          <table:table-cell table:formula="of:=IF([.A253]&lt;[.B$7];[.A253]+1;&quot;&quot;)">
            <text:p/>
          </table:table-cell>
          <table:table-cell table:style-name="ce17" table:formula="of:=IF([.A254]=&quot;&quot;;&quot;&quot;;[.D253]*[.B$6])">
            <text:p/>
          </table:table-cell>
          <table:table-cell table:style-name="ce17" table:formula="of:=IF([.A254]=&quot;&quot;;&quot;&quot;;[.B$5]-[.B254])">
            <text:p/>
          </table:table-cell>
          <table:table-cell table:style-name="ce17" table:formula="of:=IF([.A254]=&quot;&quot;;&quot;&quot;;[.D253]-[.C254])">
            <text:p/>
          </table:table-cell>
          <table:table-cell/>
        </table:table-row>
        <table:table-row table:style-name="ro1">
          <table:table-cell table:formula="of:=IF([.A254]&lt;[.B$7];[.A254]+1;&quot;&quot;)">
            <text:p/>
          </table:table-cell>
          <table:table-cell table:style-name="ce17" table:formula="of:=IF([.A255]=&quot;&quot;;&quot;&quot;;[.D254]*[.B$6])">
            <text:p/>
          </table:table-cell>
          <table:table-cell table:style-name="ce17" table:formula="of:=IF([.A255]=&quot;&quot;;&quot;&quot;;[.B$5]-[.B255])">
            <text:p/>
          </table:table-cell>
          <table:table-cell table:style-name="ce17" table:formula="of:=IF([.A255]=&quot;&quot;;&quot;&quot;;[.D254]-[.C255])">
            <text:p/>
          </table:table-cell>
          <table:table-cell/>
        </table:table-row>
        <table:table-row table:style-name="ro1">
          <table:table-cell table:formula="of:=IF([.A255]&lt;[.B$7];[.A255]+1;&quot;&quot;)">
            <text:p/>
          </table:table-cell>
          <table:table-cell table:style-name="ce17" table:formula="of:=IF([.A256]=&quot;&quot;;&quot;&quot;;[.D255]*[.B$6])">
            <text:p/>
          </table:table-cell>
          <table:table-cell table:style-name="ce17" table:formula="of:=IF([.A256]=&quot;&quot;;&quot;&quot;;[.B$5]-[.B256])">
            <text:p/>
          </table:table-cell>
          <table:table-cell table:style-name="ce17" table:formula="of:=IF([.A256]=&quot;&quot;;&quot;&quot;;[.D255]-[.C256])">
            <text:p/>
          </table:table-cell>
          <table:table-cell/>
        </table:table-row>
        <table:table-row table:style-name="ro1">
          <table:table-cell table:formula="of:=IF([.A256]&lt;[.B$7];[.A256]+1;&quot;&quot;)">
            <text:p/>
          </table:table-cell>
          <table:table-cell table:style-name="ce17" table:formula="of:=IF([.A257]=&quot;&quot;;&quot;&quot;;[.D256]*[.B$6])">
            <text:p/>
          </table:table-cell>
          <table:table-cell table:style-name="ce17" table:formula="of:=IF([.A257]=&quot;&quot;;&quot;&quot;;[.B$5]-[.B257])">
            <text:p/>
          </table:table-cell>
          <table:table-cell table:style-name="ce17" table:formula="of:=IF([.A257]=&quot;&quot;;&quot;&quot;;[.D256]-[.C257])">
            <text:p/>
          </table:table-cell>
          <table:table-cell/>
        </table:table-row>
        <table:table-row table:style-name="ro1">
          <table:table-cell table:formula="of:=IF([.A257]&lt;[.B$7];[.A257]+1;&quot;&quot;)">
            <text:p/>
          </table:table-cell>
          <table:table-cell table:style-name="ce17" table:formula="of:=IF([.A258]=&quot;&quot;;&quot;&quot;;[.D257]*[.B$6])">
            <text:p/>
          </table:table-cell>
          <table:table-cell table:style-name="ce17" table:formula="of:=IF([.A258]=&quot;&quot;;&quot;&quot;;[.B$5]-[.B258])">
            <text:p/>
          </table:table-cell>
          <table:table-cell table:style-name="ce17" table:formula="of:=IF([.A258]=&quot;&quot;;&quot;&quot;;[.D257]-[.C258])">
            <text:p/>
          </table:table-cell>
          <table:table-cell/>
        </table:table-row>
        <table:table-row table:style-name="ro1">
          <table:table-cell table:formula="of:=IF([.A258]&lt;[.B$7];[.A258]+1;&quot;&quot;)">
            <text:p/>
          </table:table-cell>
          <table:table-cell table:style-name="ce17" table:formula="of:=IF([.A259]=&quot;&quot;;&quot;&quot;;[.D258]*[.B$6])">
            <text:p/>
          </table:table-cell>
          <table:table-cell table:style-name="ce17" table:formula="of:=IF([.A259]=&quot;&quot;;&quot;&quot;;[.B$5]-[.B259])">
            <text:p/>
          </table:table-cell>
          <table:table-cell table:style-name="ce17" table:formula="of:=IF([.A259]=&quot;&quot;;&quot;&quot;;[.D258]-[.C259])">
            <text:p/>
          </table:table-cell>
          <table:table-cell/>
        </table:table-row>
        <table:table-row table:style-name="ro1">
          <table:table-cell table:formula="of:=IF([.A259]&lt;[.B$7];[.A259]+1;&quot;&quot;)">
            <text:p/>
          </table:table-cell>
          <table:table-cell table:style-name="ce17" table:formula="of:=IF([.A260]=&quot;&quot;;&quot;&quot;;[.D259]*[.B$6])">
            <text:p/>
          </table:table-cell>
          <table:table-cell table:style-name="ce17" table:formula="of:=IF([.A260]=&quot;&quot;;&quot;&quot;;[.B$5]-[.B260])">
            <text:p/>
          </table:table-cell>
          <table:table-cell table:style-name="ce17" table:formula="of:=IF([.A260]=&quot;&quot;;&quot;&quot;;[.D259]-[.C260])">
            <text:p/>
          </table:table-cell>
          <table:table-cell/>
        </table:table-row>
        <table:table-row table:style-name="ro1">
          <table:table-cell table:formula="of:=IF([.A260]&lt;[.B$7];[.A260]+1;&quot;&quot;)">
            <text:p/>
          </table:table-cell>
          <table:table-cell table:style-name="ce17" table:formula="of:=IF([.A261]=&quot;&quot;;&quot;&quot;;[.D260]*[.B$6])">
            <text:p/>
          </table:table-cell>
          <table:table-cell table:style-name="ce17" table:formula="of:=IF([.A261]=&quot;&quot;;&quot;&quot;;[.B$5]-[.B261])">
            <text:p/>
          </table:table-cell>
          <table:table-cell table:style-name="ce17" table:formula="of:=IF([.A261]=&quot;&quot;;&quot;&quot;;[.D260]-[.C261])">
            <text:p/>
          </table:table-cell>
          <table:table-cell/>
        </table:table-row>
        <table:table-row table:style-name="ro1">
          <table:table-cell table:formula="of:=IF([.A261]&lt;[.B$7];[.A261]+1;&quot;&quot;)">
            <text:p/>
          </table:table-cell>
          <table:table-cell table:style-name="ce17" table:formula="of:=IF([.A262]=&quot;&quot;;&quot;&quot;;[.D261]*[.B$6])">
            <text:p/>
          </table:table-cell>
          <table:table-cell table:style-name="ce17" table:formula="of:=IF([.A262]=&quot;&quot;;&quot;&quot;;[.B$5]-[.B262])">
            <text:p/>
          </table:table-cell>
          <table:table-cell table:style-name="ce17" table:formula="of:=IF([.A262]=&quot;&quot;;&quot;&quot;;[.D261]-[.C262])">
            <text:p/>
          </table:table-cell>
          <table:table-cell/>
        </table:table-row>
        <table:table-row table:style-name="ro1">
          <table:table-cell table:formula="of:=IF([.A262]&lt;[.B$7];[.A262]+1;&quot;&quot;)">
            <text:p/>
          </table:table-cell>
          <table:table-cell table:style-name="ce17" table:formula="of:=IF([.A263]=&quot;&quot;;&quot;&quot;;[.D262]*[.B$6])">
            <text:p/>
          </table:table-cell>
          <table:table-cell table:style-name="ce17" table:formula="of:=IF([.A263]=&quot;&quot;;&quot;&quot;;[.B$5]-[.B263])">
            <text:p/>
          </table:table-cell>
          <table:table-cell table:style-name="ce17" table:formula="of:=IF([.A263]=&quot;&quot;;&quot;&quot;;[.D262]-[.C263])">
            <text:p/>
          </table:table-cell>
          <table:table-cell/>
        </table:table-row>
        <table:table-row table:style-name="ro1">
          <table:table-cell table:formula="of:=IF([.A263]&lt;[.B$7];[.A263]+1;&quot;&quot;)">
            <text:p/>
          </table:table-cell>
          <table:table-cell table:style-name="ce17" table:formula="of:=IF([.A264]=&quot;&quot;;&quot;&quot;;[.D263]*[.B$6])">
            <text:p/>
          </table:table-cell>
          <table:table-cell table:style-name="ce17" table:formula="of:=IF([.A264]=&quot;&quot;;&quot;&quot;;[.B$5]-[.B264])">
            <text:p/>
          </table:table-cell>
          <table:table-cell table:style-name="ce17" table:formula="of:=IF([.A264]=&quot;&quot;;&quot;&quot;;[.D263]-[.C264])">
            <text:p/>
          </table:table-cell>
          <table:table-cell/>
        </table:table-row>
        <table:table-row table:style-name="ro1">
          <table:table-cell table:formula="of:=IF([.A264]&lt;[.B$7];[.A264]+1;&quot;&quot;)">
            <text:p/>
          </table:table-cell>
          <table:table-cell table:style-name="ce17" table:formula="of:=IF([.A265]=&quot;&quot;;&quot;&quot;;[.D264]*[.B$6])">
            <text:p/>
          </table:table-cell>
          <table:table-cell table:style-name="ce17" table:formula="of:=IF([.A265]=&quot;&quot;;&quot;&quot;;[.B$5]-[.B265])">
            <text:p/>
          </table:table-cell>
          <table:table-cell table:style-name="ce17" table:formula="of:=IF([.A265]=&quot;&quot;;&quot;&quot;;[.D264]-[.C265])">
            <text:p/>
          </table:table-cell>
          <table:table-cell/>
        </table:table-row>
        <table:table-row table:style-name="ro1">
          <table:table-cell table:formula="of:=IF([.A265]&lt;[.B$7];[.A265]+1;&quot;&quot;)">
            <text:p/>
          </table:table-cell>
          <table:table-cell table:style-name="ce17" table:formula="of:=IF([.A266]=&quot;&quot;;&quot;&quot;;[.D265]*[.B$6])">
            <text:p/>
          </table:table-cell>
          <table:table-cell table:style-name="ce17" table:formula="of:=IF([.A266]=&quot;&quot;;&quot;&quot;;[.B$5]-[.B266])">
            <text:p/>
          </table:table-cell>
          <table:table-cell table:style-name="ce17" table:formula="of:=IF([.A266]=&quot;&quot;;&quot;&quot;;[.D265]-[.C266])">
            <text:p/>
          </table:table-cell>
          <table:table-cell/>
        </table:table-row>
        <table:table-row table:style-name="ro1">
          <table:table-cell table:formula="of:=IF([.A266]&lt;[.B$7];[.A266]+1;&quot;&quot;)">
            <text:p/>
          </table:table-cell>
          <table:table-cell table:style-name="ce17" table:formula="of:=IF([.A267]=&quot;&quot;;&quot;&quot;;[.D266]*[.B$6])">
            <text:p/>
          </table:table-cell>
          <table:table-cell table:style-name="ce17" table:formula="of:=IF([.A267]=&quot;&quot;;&quot;&quot;;[.B$5]-[.B267])">
            <text:p/>
          </table:table-cell>
          <table:table-cell table:style-name="ce17" table:formula="of:=IF([.A267]=&quot;&quot;;&quot;&quot;;[.D266]-[.C267])">
            <text:p/>
          </table:table-cell>
          <table:table-cell/>
        </table:table-row>
        <table:table-row table:style-name="ro1">
          <table:table-cell table:formula="of:=IF([.A267]&lt;[.B$7];[.A267]+1;&quot;&quot;)">
            <text:p/>
          </table:table-cell>
          <table:table-cell table:style-name="ce17" table:formula="of:=IF([.A268]=&quot;&quot;;&quot;&quot;;[.D267]*[.B$6])">
            <text:p/>
          </table:table-cell>
          <table:table-cell table:style-name="ce17" table:formula="of:=IF([.A268]=&quot;&quot;;&quot;&quot;;[.B$5]-[.B268])">
            <text:p/>
          </table:table-cell>
          <table:table-cell table:style-name="ce17" table:formula="of:=IF([.A268]=&quot;&quot;;&quot;&quot;;[.D267]-[.C268])">
            <text:p/>
          </table:table-cell>
          <table:table-cell/>
        </table:table-row>
        <table:table-row table:style-name="ro1">
          <table:table-cell table:formula="of:=IF([.A268]&lt;[.B$7];[.A268]+1;&quot;&quot;)">
            <text:p/>
          </table:table-cell>
          <table:table-cell table:style-name="ce17" table:formula="of:=IF([.A269]=&quot;&quot;;&quot;&quot;;[.D268]*[.B$6])">
            <text:p/>
          </table:table-cell>
          <table:table-cell table:style-name="ce17" table:formula="of:=IF([.A269]=&quot;&quot;;&quot;&quot;;[.B$5]-[.B269])">
            <text:p/>
          </table:table-cell>
          <table:table-cell table:style-name="ce17" table:formula="of:=IF([.A269]=&quot;&quot;;&quot;&quot;;[.D268]-[.C269])">
            <text:p/>
          </table:table-cell>
          <table:table-cell/>
        </table:table-row>
        <table:table-row table:style-name="ro1">
          <table:table-cell table:formula="of:=IF([.A269]&lt;[.B$7];[.A269]+1;&quot;&quot;)">
            <text:p/>
          </table:table-cell>
          <table:table-cell table:style-name="ce17" table:formula="of:=IF([.A270]=&quot;&quot;;&quot;&quot;;[.D269]*[.B$6])">
            <text:p/>
          </table:table-cell>
          <table:table-cell table:style-name="ce17" table:formula="of:=IF([.A270]=&quot;&quot;;&quot;&quot;;[.B$5]-[.B270])">
            <text:p/>
          </table:table-cell>
          <table:table-cell table:style-name="ce17" table:formula="of:=IF([.A270]=&quot;&quot;;&quot;&quot;;[.D269]-[.C270])">
            <text:p/>
          </table:table-cell>
          <table:table-cell/>
        </table:table-row>
        <table:table-row table:style-name="ro1">
          <table:table-cell table:formula="of:=IF([.A270]&lt;[.B$7];[.A270]+1;&quot;&quot;)">
            <text:p/>
          </table:table-cell>
          <table:table-cell table:style-name="ce17" table:formula="of:=IF([.A271]=&quot;&quot;;&quot;&quot;;[.D270]*[.B$6])">
            <text:p/>
          </table:table-cell>
          <table:table-cell table:style-name="ce17" table:formula="of:=IF([.A271]=&quot;&quot;;&quot;&quot;;[.B$5]-[.B271])">
            <text:p/>
          </table:table-cell>
          <table:table-cell table:style-name="ce17" table:formula="of:=IF([.A271]=&quot;&quot;;&quot;&quot;;[.D270]-[.C271])">
            <text:p/>
          </table:table-cell>
          <table:table-cell/>
        </table:table-row>
        <table:table-row table:style-name="ro1">
          <table:table-cell table:formula="of:=IF([.A271]&lt;[.B$7];[.A271]+1;&quot;&quot;)">
            <text:p/>
          </table:table-cell>
          <table:table-cell table:style-name="ce17" table:formula="of:=IF([.A272]=&quot;&quot;;&quot;&quot;;[.D271]*[.B$6])">
            <text:p/>
          </table:table-cell>
          <table:table-cell table:style-name="ce17" table:formula="of:=IF([.A272]=&quot;&quot;;&quot;&quot;;[.B$5]-[.B272])">
            <text:p/>
          </table:table-cell>
          <table:table-cell table:style-name="ce17" table:formula="of:=IF([.A272]=&quot;&quot;;&quot;&quot;;[.D271]-[.C272])">
            <text:p/>
          </table:table-cell>
          <table:table-cell/>
        </table:table-row>
        <table:table-row table:style-name="ro1">
          <table:table-cell table:formula="of:=IF([.A272]&lt;[.B$7];[.A272]+1;&quot;&quot;)">
            <text:p/>
          </table:table-cell>
          <table:table-cell table:style-name="ce17" table:formula="of:=IF([.A273]=&quot;&quot;;&quot;&quot;;[.D272]*[.B$6])">
            <text:p/>
          </table:table-cell>
          <table:table-cell table:style-name="ce17" table:formula="of:=IF([.A273]=&quot;&quot;;&quot;&quot;;[.B$5]-[.B273])">
            <text:p/>
          </table:table-cell>
          <table:table-cell table:style-name="ce17" table:formula="of:=IF([.A273]=&quot;&quot;;&quot;&quot;;[.D272]-[.C273])">
            <text:p/>
          </table:table-cell>
          <table:table-cell/>
        </table:table-row>
        <table:table-row table:style-name="ro1">
          <table:table-cell table:formula="of:=IF([.A273]&lt;[.B$7];[.A273]+1;&quot;&quot;)">
            <text:p/>
          </table:table-cell>
          <table:table-cell table:style-name="ce17" table:formula="of:=IF([.A274]=&quot;&quot;;&quot;&quot;;[.D273]*[.B$6])">
            <text:p/>
          </table:table-cell>
          <table:table-cell table:style-name="ce17" table:formula="of:=IF([.A274]=&quot;&quot;;&quot;&quot;;[.B$5]-[.B274])">
            <text:p/>
          </table:table-cell>
          <table:table-cell table:style-name="ce17" table:formula="of:=IF([.A274]=&quot;&quot;;&quot;&quot;;[.D273]-[.C274])">
            <text:p/>
          </table:table-cell>
          <table:table-cell/>
        </table:table-row>
        <table:table-row table:style-name="ro1">
          <table:table-cell table:formula="of:=IF([.A274]&lt;[.B$7];[.A274]+1;&quot;&quot;)">
            <text:p/>
          </table:table-cell>
          <table:table-cell table:style-name="ce17" table:formula="of:=IF([.A275]=&quot;&quot;;&quot;&quot;;[.D274]*[.B$6])">
            <text:p/>
          </table:table-cell>
          <table:table-cell table:style-name="ce17" table:formula="of:=IF([.A275]=&quot;&quot;;&quot;&quot;;[.B$5]-[.B275])">
            <text:p/>
          </table:table-cell>
          <table:table-cell table:style-name="ce17" table:formula="of:=IF([.A275]=&quot;&quot;;&quot;&quot;;[.D274]-[.C275])">
            <text:p/>
          </table:table-cell>
          <table:table-cell/>
        </table:table-row>
        <table:table-row table:style-name="ro1">
          <table:table-cell table:formula="of:=IF([.A275]&lt;[.B$7];[.A275]+1;&quot;&quot;)">
            <text:p/>
          </table:table-cell>
          <table:table-cell table:style-name="ce17" table:formula="of:=IF([.A276]=&quot;&quot;;&quot;&quot;;[.D275]*[.B$6])">
            <text:p/>
          </table:table-cell>
          <table:table-cell table:style-name="ce17" table:formula="of:=IF([.A276]=&quot;&quot;;&quot;&quot;;[.B$5]-[.B276])">
            <text:p/>
          </table:table-cell>
          <table:table-cell table:style-name="ce17" table:formula="of:=IF([.A276]=&quot;&quot;;&quot;&quot;;[.D275]-[.C276])">
            <text:p/>
          </table:table-cell>
          <table:table-cell/>
        </table:table-row>
        <table:table-row table:style-name="ro1">
          <table:table-cell table:formula="of:=IF([.A276]&lt;[.B$7];[.A276]+1;&quot;&quot;)">
            <text:p/>
          </table:table-cell>
          <table:table-cell table:style-name="ce17" table:formula="of:=IF([.A277]=&quot;&quot;;&quot;&quot;;[.D276]*[.B$6])">
            <text:p/>
          </table:table-cell>
          <table:table-cell table:style-name="ce17" table:formula="of:=IF([.A277]=&quot;&quot;;&quot;&quot;;[.B$5]-[.B277])">
            <text:p/>
          </table:table-cell>
          <table:table-cell table:style-name="ce17" table:formula="of:=IF([.A277]=&quot;&quot;;&quot;&quot;;[.D276]-[.C277])">
            <text:p/>
          </table:table-cell>
          <table:table-cell/>
        </table:table-row>
        <table:table-row table:style-name="ro1">
          <table:table-cell table:formula="of:=IF([.A277]&lt;[.B$7];[.A277]+1;&quot;&quot;)">
            <text:p/>
          </table:table-cell>
          <table:table-cell table:style-name="ce17" table:formula="of:=IF([.A278]=&quot;&quot;;&quot;&quot;;[.D277]*[.B$6])">
            <text:p/>
          </table:table-cell>
          <table:table-cell table:style-name="ce17" table:formula="of:=IF([.A278]=&quot;&quot;;&quot;&quot;;[.B$5]-[.B278])">
            <text:p/>
          </table:table-cell>
          <table:table-cell table:style-name="ce17" table:formula="of:=IF([.A278]=&quot;&quot;;&quot;&quot;;[.D277]-[.C278])">
            <text:p/>
          </table:table-cell>
          <table:table-cell/>
        </table:table-row>
        <table:table-row table:style-name="ro1">
          <table:table-cell table:formula="of:=IF([.A278]&lt;[.B$7];[.A278]+1;&quot;&quot;)">
            <text:p/>
          </table:table-cell>
          <table:table-cell table:style-name="ce17" table:formula="of:=IF([.A279]=&quot;&quot;;&quot;&quot;;[.D278]*[.B$6])">
            <text:p/>
          </table:table-cell>
          <table:table-cell table:style-name="ce17" table:formula="of:=IF([.A279]=&quot;&quot;;&quot;&quot;;[.B$5]-[.B279])">
            <text:p/>
          </table:table-cell>
          <table:table-cell table:style-name="ce17" table:formula="of:=IF([.A279]=&quot;&quot;;&quot;&quot;;[.D278]-[.C279])">
            <text:p/>
          </table:table-cell>
          <table:table-cell/>
        </table:table-row>
        <table:table-row table:style-name="ro1">
          <table:table-cell table:formula="of:=IF([.A279]&lt;[.B$7];[.A279]+1;&quot;&quot;)">
            <text:p/>
          </table:table-cell>
          <table:table-cell table:style-name="ce17" table:formula="of:=IF([.A280]=&quot;&quot;;&quot;&quot;;[.D279]*[.B$6])">
            <text:p/>
          </table:table-cell>
          <table:table-cell table:style-name="ce17" table:formula="of:=IF([.A280]=&quot;&quot;;&quot;&quot;;[.B$5]-[.B280])">
            <text:p/>
          </table:table-cell>
          <table:table-cell table:style-name="ce17" table:formula="of:=IF([.A280]=&quot;&quot;;&quot;&quot;;[.D279]-[.C280])">
            <text:p/>
          </table:table-cell>
          <table:table-cell/>
        </table:table-row>
        <table:table-row table:style-name="ro1">
          <table:table-cell table:formula="of:=IF([.A280]&lt;[.B$7];[.A280]+1;&quot;&quot;)">
            <text:p/>
          </table:table-cell>
          <table:table-cell table:style-name="ce17" table:formula="of:=IF([.A281]=&quot;&quot;;&quot;&quot;;[.D280]*[.B$6])">
            <text:p/>
          </table:table-cell>
          <table:table-cell table:style-name="ce17" table:formula="of:=IF([.A281]=&quot;&quot;;&quot;&quot;;[.B$5]-[.B281])">
            <text:p/>
          </table:table-cell>
          <table:table-cell table:style-name="ce17" table:formula="of:=IF([.A281]=&quot;&quot;;&quot;&quot;;[.D280]-[.C281])">
            <text:p/>
          </table:table-cell>
          <table:table-cell/>
        </table:table-row>
        <table:table-row table:style-name="ro1">
          <table:table-cell table:formula="of:=IF([.A281]&lt;[.B$7];[.A281]+1;&quot;&quot;)">
            <text:p/>
          </table:table-cell>
          <table:table-cell table:style-name="ce17" table:formula="of:=IF([.A282]=&quot;&quot;;&quot;&quot;;[.D281]*[.B$6])">
            <text:p/>
          </table:table-cell>
          <table:table-cell table:style-name="ce17" table:formula="of:=IF([.A282]=&quot;&quot;;&quot;&quot;;[.B$5]-[.B282])">
            <text:p/>
          </table:table-cell>
          <table:table-cell table:style-name="ce17" table:formula="of:=IF([.A282]=&quot;&quot;;&quot;&quot;;[.D281]-[.C282])">
            <text:p/>
          </table:table-cell>
          <table:table-cell/>
        </table:table-row>
        <table:table-row table:style-name="ro1">
          <table:table-cell table:formula="of:=IF([.A282]&lt;[.B$7];[.A282]+1;&quot;&quot;)">
            <text:p/>
          </table:table-cell>
          <table:table-cell table:style-name="ce17" table:formula="of:=IF([.A283]=&quot;&quot;;&quot;&quot;;[.D282]*[.B$6])">
            <text:p/>
          </table:table-cell>
          <table:table-cell table:style-name="ce17" table:formula="of:=IF([.A283]=&quot;&quot;;&quot;&quot;;[.B$5]-[.B283])">
            <text:p/>
          </table:table-cell>
          <table:table-cell table:style-name="ce17" table:formula="of:=IF([.A283]=&quot;&quot;;&quot;&quot;;[.D282]-[.C283])">
            <text:p/>
          </table:table-cell>
          <table:table-cell/>
        </table:table-row>
        <table:table-row table:style-name="ro1">
          <table:table-cell table:formula="of:=IF([.A283]&lt;[.B$7];[.A283]+1;&quot;&quot;)">
            <text:p/>
          </table:table-cell>
          <table:table-cell table:style-name="ce17" table:formula="of:=IF([.A284]=&quot;&quot;;&quot;&quot;;[.D283]*[.B$6])">
            <text:p/>
          </table:table-cell>
          <table:table-cell table:style-name="ce17" table:formula="of:=IF([.A284]=&quot;&quot;;&quot;&quot;;[.B$5]-[.B284])">
            <text:p/>
          </table:table-cell>
          <table:table-cell table:style-name="ce17" table:formula="of:=IF([.A284]=&quot;&quot;;&quot;&quot;;[.D283]-[.C284])">
            <text:p/>
          </table:table-cell>
          <table:table-cell/>
        </table:table-row>
        <table:table-row table:style-name="ro1">
          <table:table-cell table:formula="of:=IF([.A284]&lt;[.B$7];[.A284]+1;&quot;&quot;)">
            <text:p/>
          </table:table-cell>
          <table:table-cell table:style-name="ce17" table:formula="of:=IF([.A285]=&quot;&quot;;&quot;&quot;;[.D284]*[.B$6])">
            <text:p/>
          </table:table-cell>
          <table:table-cell table:style-name="ce17" table:formula="of:=IF([.A285]=&quot;&quot;;&quot;&quot;;[.B$5]-[.B285])">
            <text:p/>
          </table:table-cell>
          <table:table-cell table:style-name="ce17" table:formula="of:=IF([.A285]=&quot;&quot;;&quot;&quot;;[.D284]-[.C285])">
            <text:p/>
          </table:table-cell>
          <table:table-cell/>
        </table:table-row>
        <table:table-row table:style-name="ro1">
          <table:table-cell table:formula="of:=IF([.A285]&lt;[.B$7];[.A285]+1;&quot;&quot;)">
            <text:p/>
          </table:table-cell>
          <table:table-cell table:style-name="ce17" table:formula="of:=IF([.A286]=&quot;&quot;;&quot;&quot;;[.D285]*[.B$6])">
            <text:p/>
          </table:table-cell>
          <table:table-cell table:style-name="ce17" table:formula="of:=IF([.A286]=&quot;&quot;;&quot;&quot;;[.B$5]-[.B286])">
            <text:p/>
          </table:table-cell>
          <table:table-cell table:style-name="ce17" table:formula="of:=IF([.A286]=&quot;&quot;;&quot;&quot;;[.D285]-[.C286])">
            <text:p/>
          </table:table-cell>
          <table:table-cell/>
        </table:table-row>
        <table:table-row table:style-name="ro1">
          <table:table-cell table:formula="of:=IF([.A286]&lt;[.B$7];[.A286]+1;&quot;&quot;)">
            <text:p/>
          </table:table-cell>
          <table:table-cell table:style-name="ce17" table:formula="of:=IF([.A287]=&quot;&quot;;&quot;&quot;;[.D286]*[.B$6])">
            <text:p/>
          </table:table-cell>
          <table:table-cell table:style-name="ce17" table:formula="of:=IF([.A287]=&quot;&quot;;&quot;&quot;;[.B$5]-[.B287])">
            <text:p/>
          </table:table-cell>
          <table:table-cell table:style-name="ce17" table:formula="of:=IF([.A287]=&quot;&quot;;&quot;&quot;;[.D286]-[.C287])">
            <text:p/>
          </table:table-cell>
          <table:table-cell/>
        </table:table-row>
        <table:table-row table:style-name="ro1">
          <table:table-cell table:formula="of:=IF([.A287]&lt;[.B$7];[.A287]+1;&quot;&quot;)">
            <text:p/>
          </table:table-cell>
          <table:table-cell table:style-name="ce17" table:formula="of:=IF([.A288]=&quot;&quot;;&quot;&quot;;[.D287]*[.B$6])">
            <text:p/>
          </table:table-cell>
          <table:table-cell table:style-name="ce17" table:formula="of:=IF([.A288]=&quot;&quot;;&quot;&quot;;[.B$5]-[.B288])">
            <text:p/>
          </table:table-cell>
          <table:table-cell table:style-name="ce17" table:formula="of:=IF([.A288]=&quot;&quot;;&quot;&quot;;[.D287]-[.C288])">
            <text:p/>
          </table:table-cell>
          <table:table-cell/>
        </table:table-row>
        <table:table-row table:style-name="ro1">
          <table:table-cell table:formula="of:=IF([.A288]&lt;[.B$7];[.A288]+1;&quot;&quot;)">
            <text:p/>
          </table:table-cell>
          <table:table-cell table:style-name="ce17" table:formula="of:=IF([.A289]=&quot;&quot;;&quot;&quot;;[.D288]*[.B$6])">
            <text:p/>
          </table:table-cell>
          <table:table-cell table:style-name="ce17" table:formula="of:=IF([.A289]=&quot;&quot;;&quot;&quot;;[.B$5]-[.B289])">
            <text:p/>
          </table:table-cell>
          <table:table-cell table:style-name="ce17" table:formula="of:=IF([.A289]=&quot;&quot;;&quot;&quot;;[.D288]-[.C289])">
            <text:p/>
          </table:table-cell>
          <table:table-cell/>
        </table:table-row>
        <table:table-row table:style-name="ro1">
          <table:table-cell table:formula="of:=IF([.A289]&lt;[.B$7];[.A289]+1;&quot;&quot;)">
            <text:p/>
          </table:table-cell>
          <table:table-cell table:style-name="ce17" table:formula="of:=IF([.A290]=&quot;&quot;;&quot;&quot;;[.D289]*[.B$6])">
            <text:p/>
          </table:table-cell>
          <table:table-cell table:style-name="ce17" table:formula="of:=IF([.A290]=&quot;&quot;;&quot;&quot;;[.B$5]-[.B290])">
            <text:p/>
          </table:table-cell>
          <table:table-cell table:style-name="ce17" table:formula="of:=IF([.A290]=&quot;&quot;;&quot;&quot;;[.D289]-[.C290])">
            <text:p/>
          </table:table-cell>
          <table:table-cell/>
        </table:table-row>
        <table:table-row table:style-name="ro1">
          <table:table-cell table:formula="of:=IF([.A290]&lt;[.B$7];[.A290]+1;&quot;&quot;)">
            <text:p/>
          </table:table-cell>
          <table:table-cell table:style-name="ce17" table:formula="of:=IF([.A291]=&quot;&quot;;&quot;&quot;;[.D290]*[.B$6])">
            <text:p/>
          </table:table-cell>
          <table:table-cell table:style-name="ce17" table:formula="of:=IF([.A291]=&quot;&quot;;&quot;&quot;;[.B$5]-[.B291])">
            <text:p/>
          </table:table-cell>
          <table:table-cell table:style-name="ce17" table:formula="of:=IF([.A291]=&quot;&quot;;&quot;&quot;;[.D290]-[.C291])">
            <text:p/>
          </table:table-cell>
          <table:table-cell/>
        </table:table-row>
        <table:table-row table:style-name="ro1">
          <table:table-cell table:formula="of:=IF([.A291]&lt;[.B$7];[.A291]+1;&quot;&quot;)">
            <text:p/>
          </table:table-cell>
          <table:table-cell table:style-name="ce17" table:formula="of:=IF([.A292]=&quot;&quot;;&quot;&quot;;[.D291]*[.B$6])">
            <text:p/>
          </table:table-cell>
          <table:table-cell table:style-name="ce17" table:formula="of:=IF([.A292]=&quot;&quot;;&quot;&quot;;[.B$5]-[.B292])">
            <text:p/>
          </table:table-cell>
          <table:table-cell table:style-name="ce17" table:formula="of:=IF([.A292]=&quot;&quot;;&quot;&quot;;[.D291]-[.C292])">
            <text:p/>
          </table:table-cell>
          <table:table-cell/>
        </table:table-row>
        <table:table-row table:style-name="ro1">
          <table:table-cell table:formula="of:=IF([.A292]&lt;[.B$7];[.A292]+1;&quot;&quot;)">
            <text:p/>
          </table:table-cell>
          <table:table-cell table:style-name="ce17" table:formula="of:=IF([.A293]=&quot;&quot;;&quot;&quot;;[.D292]*[.B$6])">
            <text:p/>
          </table:table-cell>
          <table:table-cell table:style-name="ce17" table:formula="of:=IF([.A293]=&quot;&quot;;&quot;&quot;;[.B$5]-[.B293])">
            <text:p/>
          </table:table-cell>
          <table:table-cell table:style-name="ce17" table:formula="of:=IF([.A293]=&quot;&quot;;&quot;&quot;;[.D292]-[.C293])">
            <text:p/>
          </table:table-cell>
          <table:table-cell/>
        </table:table-row>
        <table:table-row table:style-name="ro1">
          <table:table-cell table:formula="of:=IF([.A293]&lt;[.B$7];[.A293]+1;&quot;&quot;)">
            <text:p/>
          </table:table-cell>
          <table:table-cell table:style-name="ce17" table:formula="of:=IF([.A294]=&quot;&quot;;&quot;&quot;;[.D293]*[.B$6])">
            <text:p/>
          </table:table-cell>
          <table:table-cell table:style-name="ce17" table:formula="of:=IF([.A294]=&quot;&quot;;&quot;&quot;;[.B$5]-[.B294])">
            <text:p/>
          </table:table-cell>
          <table:table-cell table:style-name="ce17" table:formula="of:=IF([.A294]=&quot;&quot;;&quot;&quot;;[.D293]-[.C294])">
            <text:p/>
          </table:table-cell>
          <table:table-cell/>
        </table:table-row>
        <table:table-row table:style-name="ro1">
          <table:table-cell table:formula="of:=IF([.A294]&lt;[.B$7];[.A294]+1;&quot;&quot;)">
            <text:p/>
          </table:table-cell>
          <table:table-cell table:style-name="ce17" table:formula="of:=IF([.A295]=&quot;&quot;;&quot;&quot;;[.D294]*[.B$6])">
            <text:p/>
          </table:table-cell>
          <table:table-cell table:style-name="ce17" table:formula="of:=IF([.A295]=&quot;&quot;;&quot;&quot;;[.B$5]-[.B295])">
            <text:p/>
          </table:table-cell>
          <table:table-cell table:style-name="ce17" table:formula="of:=IF([.A295]=&quot;&quot;;&quot;&quot;;[.D294]-[.C295])">
            <text:p/>
          </table:table-cell>
          <table:table-cell/>
        </table:table-row>
        <table:table-row table:style-name="ro1">
          <table:table-cell table:formula="of:=IF([.A295]&lt;[.B$7];[.A295]+1;&quot;&quot;)">
            <text:p/>
          </table:table-cell>
          <table:table-cell table:style-name="ce17" table:formula="of:=IF([.A296]=&quot;&quot;;&quot;&quot;;[.D295]*[.B$6])">
            <text:p/>
          </table:table-cell>
          <table:table-cell table:style-name="ce17" table:formula="of:=IF([.A296]=&quot;&quot;;&quot;&quot;;[.B$5]-[.B296])">
            <text:p/>
          </table:table-cell>
          <table:table-cell table:style-name="ce17" table:formula="of:=IF([.A296]=&quot;&quot;;&quot;&quot;;[.D295]-[.C296])">
            <text:p/>
          </table:table-cell>
          <table:table-cell/>
        </table:table-row>
        <table:table-row table:style-name="ro1">
          <table:table-cell table:formula="of:=IF([.A296]&lt;[.B$7];[.A296]+1;&quot;&quot;)">
            <text:p/>
          </table:table-cell>
          <table:table-cell table:style-name="ce17" table:formula="of:=IF([.A297]=&quot;&quot;;&quot;&quot;;[.D296]*[.B$6])">
            <text:p/>
          </table:table-cell>
          <table:table-cell table:style-name="ce17" table:formula="of:=IF([.A297]=&quot;&quot;;&quot;&quot;;[.B$5]-[.B297])">
            <text:p/>
          </table:table-cell>
          <table:table-cell table:style-name="ce17" table:formula="of:=IF([.A297]=&quot;&quot;;&quot;&quot;;[.D296]-[.C297])">
            <text:p/>
          </table:table-cell>
          <table:table-cell/>
        </table:table-row>
        <table:table-row table:style-name="ro1">
          <table:table-cell table:formula="of:=IF([.A297]&lt;[.B$7];[.A297]+1;&quot;&quot;)">
            <text:p/>
          </table:table-cell>
          <table:table-cell table:style-name="ce17" table:formula="of:=IF([.A298]=&quot;&quot;;&quot;&quot;;[.D297]*[.B$6])">
            <text:p/>
          </table:table-cell>
          <table:table-cell table:style-name="ce17" table:formula="of:=IF([.A298]=&quot;&quot;;&quot;&quot;;[.B$5]-[.B298])">
            <text:p/>
          </table:table-cell>
          <table:table-cell table:style-name="ce17" table:formula="of:=IF([.A298]=&quot;&quot;;&quot;&quot;;[.D297]-[.C298])">
            <text:p/>
          </table:table-cell>
          <table:table-cell/>
        </table:table-row>
        <table:table-row table:style-name="ro1">
          <table:table-cell table:formula="of:=IF([.A298]&lt;[.B$7];[.A298]+1;&quot;&quot;)">
            <text:p/>
          </table:table-cell>
          <table:table-cell table:style-name="ce17" table:formula="of:=IF([.A299]=&quot;&quot;;&quot;&quot;;[.D298]*[.B$6])">
            <text:p/>
          </table:table-cell>
          <table:table-cell table:style-name="ce17" table:formula="of:=IF([.A299]=&quot;&quot;;&quot;&quot;;[.B$5]-[.B299])">
            <text:p/>
          </table:table-cell>
          <table:table-cell table:style-name="ce17" table:formula="of:=IF([.A299]=&quot;&quot;;&quot;&quot;;[.D298]-[.C299])">
            <text:p/>
          </table:table-cell>
          <table:table-cell/>
        </table:table-row>
        <table:table-row table:style-name="ro1">
          <table:table-cell table:formula="of:=IF([.A299]&lt;[.B$7];[.A299]+1;&quot;&quot;)">
            <text:p/>
          </table:table-cell>
          <table:table-cell table:style-name="ce17" table:formula="of:=IF([.A300]=&quot;&quot;;&quot;&quot;;[.D299]*[.B$6])">
            <text:p/>
          </table:table-cell>
          <table:table-cell table:style-name="ce17" table:formula="of:=IF([.A300]=&quot;&quot;;&quot;&quot;;[.B$5]-[.B300])">
            <text:p/>
          </table:table-cell>
          <table:table-cell table:style-name="ce17" table:formula="of:=IF([.A300]=&quot;&quot;;&quot;&quot;;[.D299]-[.C300])">
            <text:p/>
          </table:table-cell>
          <table:table-cell/>
        </table:table-row>
        <table:table-row table:style-name="ro1">
          <table:table-cell table:formula="of:=IF([.A300]&lt;[.B$7];[.A300]+1;&quot;&quot;)">
            <text:p/>
          </table:table-cell>
          <table:table-cell table:style-name="ce17" table:formula="of:=IF([.A301]=&quot;&quot;;&quot;&quot;;[.D300]*[.B$6])">
            <text:p/>
          </table:table-cell>
          <table:table-cell table:style-name="ce17" table:formula="of:=IF([.A301]=&quot;&quot;;&quot;&quot;;[.B$5]-[.B301])">
            <text:p/>
          </table:table-cell>
          <table:table-cell table:style-name="ce17" table:formula="of:=IF([.A301]=&quot;&quot;;&quot;&quot;;[.D300]-[.C301])">
            <text:p/>
          </table:table-cell>
          <table:table-cell/>
        </table:table-row>
        <table:table-row table:style-name="ro1">
          <table:table-cell table:formula="of:=IF([.A301]&lt;[.B$7];[.A301]+1;&quot;&quot;)">
            <text:p/>
          </table:table-cell>
          <table:table-cell table:style-name="ce17" table:formula="of:=IF([.A302]=&quot;&quot;;&quot;&quot;;[.D301]*[.B$6])">
            <text:p/>
          </table:table-cell>
          <table:table-cell table:style-name="ce17" table:formula="of:=IF([.A302]=&quot;&quot;;&quot;&quot;;[.B$5]-[.B302])">
            <text:p/>
          </table:table-cell>
          <table:table-cell table:style-name="ce17" table:formula="of:=IF([.A302]=&quot;&quot;;&quot;&quot;;[.D301]-[.C302])">
            <text:p/>
          </table:table-cell>
          <table:table-cell/>
        </table:table-row>
        <table:table-row table:style-name="ro1">
          <table:table-cell table:formula="of:=IF([.A302]&lt;[.B$7];[.A302]+1;&quot;&quot;)">
            <text:p/>
          </table:table-cell>
          <table:table-cell table:style-name="ce17" table:formula="of:=IF([.A303]=&quot;&quot;;&quot;&quot;;[.D302]*[.B$6])">
            <text:p/>
          </table:table-cell>
          <table:table-cell table:style-name="ce17" table:formula="of:=IF([.A303]=&quot;&quot;;&quot;&quot;;[.B$5]-[.B303])">
            <text:p/>
          </table:table-cell>
          <table:table-cell table:style-name="ce17" table:formula="of:=IF([.A303]=&quot;&quot;;&quot;&quot;;[.D302]-[.C303])">
            <text:p/>
          </table:table-cell>
          <table:table-cell/>
        </table:table-row>
        <table:table-row table:style-name="ro1">
          <table:table-cell table:formula="of:=IF([.A303]&lt;[.B$7];[.A303]+1;&quot;&quot;)">
            <text:p/>
          </table:table-cell>
          <table:table-cell table:style-name="ce17" table:formula="of:=IF([.A304]=&quot;&quot;;&quot;&quot;;[.D303]*[.B$6])">
            <text:p/>
          </table:table-cell>
          <table:table-cell table:style-name="ce17" table:formula="of:=IF([.A304]=&quot;&quot;;&quot;&quot;;[.B$5]-[.B304])">
            <text:p/>
          </table:table-cell>
          <table:table-cell table:style-name="ce17" table:formula="of:=IF([.A304]=&quot;&quot;;&quot;&quot;;[.D303]-[.C304])">
            <text:p/>
          </table:table-cell>
          <table:table-cell/>
        </table:table-row>
        <table:table-row table:style-name="ro1">
          <table:table-cell table:formula="of:=IF([.A304]&lt;[.B$7];[.A304]+1;&quot;&quot;)">
            <text:p/>
          </table:table-cell>
          <table:table-cell table:style-name="ce17" table:formula="of:=IF([.A305]=&quot;&quot;;&quot;&quot;;[.D304]*[.B$6])">
            <text:p/>
          </table:table-cell>
          <table:table-cell table:style-name="ce17" table:formula="of:=IF([.A305]=&quot;&quot;;&quot;&quot;;[.B$5]-[.B305])">
            <text:p/>
          </table:table-cell>
          <table:table-cell table:style-name="ce17" table:formula="of:=IF([.A305]=&quot;&quot;;&quot;&quot;;[.D304]-[.C305])">
            <text:p/>
          </table:table-cell>
          <table:table-cell/>
        </table:table-row>
        <table:table-row table:style-name="ro1">
          <table:table-cell table:formula="of:=IF([.A305]&lt;[.B$7];[.A305]+1;&quot;&quot;)">
            <text:p/>
          </table:table-cell>
          <table:table-cell table:style-name="ce17" table:formula="of:=IF([.A306]=&quot;&quot;;&quot;&quot;;[.D305]*[.B$6])">
            <text:p/>
          </table:table-cell>
          <table:table-cell table:style-name="ce17" table:formula="of:=IF([.A306]=&quot;&quot;;&quot;&quot;;[.B$5]-[.B306])">
            <text:p/>
          </table:table-cell>
          <table:table-cell table:style-name="ce17" table:formula="of:=IF([.A306]=&quot;&quot;;&quot;&quot;;[.D305]-[.C306])">
            <text:p/>
          </table:table-cell>
          <table:table-cell/>
        </table:table-row>
        <table:table-row table:style-name="ro1">
          <table:table-cell table:formula="of:=IF([.A306]&lt;[.B$7];[.A306]+1;&quot;&quot;)">
            <text:p/>
          </table:table-cell>
          <table:table-cell table:style-name="ce17" table:formula="of:=IF([.A307]=&quot;&quot;;&quot;&quot;;[.D306]*[.B$6])">
            <text:p/>
          </table:table-cell>
          <table:table-cell table:style-name="ce17" table:formula="of:=IF([.A307]=&quot;&quot;;&quot;&quot;;[.B$5]-[.B307])">
            <text:p/>
          </table:table-cell>
          <table:table-cell table:style-name="ce17" table:formula="of:=IF([.A307]=&quot;&quot;;&quot;&quot;;[.D306]-[.C307])">
            <text:p/>
          </table:table-cell>
          <table:table-cell/>
        </table:table-row>
        <table:table-row table:style-name="ro1">
          <table:table-cell table:formula="of:=IF([.A307]&lt;[.B$7];[.A307]+1;&quot;&quot;)">
            <text:p/>
          </table:table-cell>
          <table:table-cell table:style-name="ce17" table:formula="of:=IF([.A308]=&quot;&quot;;&quot;&quot;;[.D307]*[.B$6])">
            <text:p/>
          </table:table-cell>
          <table:table-cell table:style-name="ce17" table:formula="of:=IF([.A308]=&quot;&quot;;&quot;&quot;;[.B$5]-[.B308])">
            <text:p/>
          </table:table-cell>
          <table:table-cell table:style-name="ce17" table:formula="of:=IF([.A308]=&quot;&quot;;&quot;&quot;;[.D307]-[.C308])">
            <text:p/>
          </table:table-cell>
          <table:table-cell/>
        </table:table-row>
        <table:table-row table:style-name="ro1">
          <table:table-cell table:formula="of:=IF([.A308]&lt;[.B$7];[.A308]+1;&quot;&quot;)">
            <text:p/>
          </table:table-cell>
          <table:table-cell table:style-name="ce17" table:formula="of:=IF([.A309]=&quot;&quot;;&quot;&quot;;[.D308]*[.B$6])">
            <text:p/>
          </table:table-cell>
          <table:table-cell table:style-name="ce17" table:formula="of:=IF([.A309]=&quot;&quot;;&quot;&quot;;[.B$5]-[.B309])">
            <text:p/>
          </table:table-cell>
          <table:table-cell table:style-name="ce17" table:formula="of:=IF([.A309]=&quot;&quot;;&quot;&quot;;[.D308]-[.C309])">
            <text:p/>
          </table:table-cell>
          <table:table-cell/>
        </table:table-row>
        <table:table-row table:style-name="ro1">
          <table:table-cell table:formula="of:=IF([.A309]&lt;[.B$7];[.A309]+1;&quot;&quot;)">
            <text:p/>
          </table:table-cell>
          <table:table-cell table:style-name="ce17" table:formula="of:=IF([.A310]=&quot;&quot;;&quot;&quot;;[.D309]*[.B$6])">
            <text:p/>
          </table:table-cell>
          <table:table-cell table:style-name="ce17" table:formula="of:=IF([.A310]=&quot;&quot;;&quot;&quot;;[.B$5]-[.B310])">
            <text:p/>
          </table:table-cell>
          <table:table-cell table:style-name="ce17" table:formula="of:=IF([.A310]=&quot;&quot;;&quot;&quot;;[.D309]-[.C310])">
            <text:p/>
          </table:table-cell>
          <table:table-cell/>
        </table:table-row>
        <table:table-row table:style-name="ro1">
          <table:table-cell table:formula="of:=IF([.A310]&lt;[.B$7];[.A310]+1;&quot;&quot;)">
            <text:p/>
          </table:table-cell>
          <table:table-cell table:style-name="ce17" table:formula="of:=IF([.A311]=&quot;&quot;;&quot;&quot;;[.D310]*[.B$6])">
            <text:p/>
          </table:table-cell>
          <table:table-cell table:style-name="ce17" table:formula="of:=IF([.A311]=&quot;&quot;;&quot;&quot;;[.B$5]-[.B311])">
            <text:p/>
          </table:table-cell>
          <table:table-cell table:style-name="ce17" table:formula="of:=IF([.A311]=&quot;&quot;;&quot;&quot;;[.D310]-[.C311])">
            <text:p/>
          </table:table-cell>
          <table:table-cell/>
        </table:table-row>
        <table:table-row table:style-name="ro1">
          <table:table-cell table:formula="of:=IF([.A311]&lt;[.B$7];[.A311]+1;&quot;&quot;)">
            <text:p/>
          </table:table-cell>
          <table:table-cell table:style-name="ce17" table:formula="of:=IF([.A312]=&quot;&quot;;&quot;&quot;;[.D311]*[.B$6])">
            <text:p/>
          </table:table-cell>
          <table:table-cell table:style-name="ce17" table:formula="of:=IF([.A312]=&quot;&quot;;&quot;&quot;;[.B$5]-[.B312])">
            <text:p/>
          </table:table-cell>
          <table:table-cell table:style-name="ce17" table:formula="of:=IF([.A312]=&quot;&quot;;&quot;&quot;;[.D311]-[.C312])">
            <text:p/>
          </table:table-cell>
          <table:table-cell/>
        </table:table-row>
        <table:table-row table:style-name="ro1">
          <table:table-cell table:formula="of:=IF([.A312]&lt;[.B$7];[.A312]+1;&quot;&quot;)">
            <text:p/>
          </table:table-cell>
          <table:table-cell table:style-name="ce17" table:formula="of:=IF([.A313]=&quot;&quot;;&quot;&quot;;[.D312]*[.B$6])">
            <text:p/>
          </table:table-cell>
          <table:table-cell table:style-name="ce17" table:formula="of:=IF([.A313]=&quot;&quot;;&quot;&quot;;[.B$5]-[.B313])">
            <text:p/>
          </table:table-cell>
          <table:table-cell table:style-name="ce17" table:formula="of:=IF([.A313]=&quot;&quot;;&quot;&quot;;[.D312]-[.C313])">
            <text:p/>
          </table:table-cell>
          <table:table-cell/>
        </table:table-row>
        <table:table-row table:style-name="ro1">
          <table:table-cell table:formula="of:=IF([.A313]&lt;[.B$7];[.A313]+1;&quot;&quot;)">
            <text:p/>
          </table:table-cell>
          <table:table-cell table:style-name="ce17" table:formula="of:=IF([.A314]=&quot;&quot;;&quot;&quot;;[.D313]*[.B$6])">
            <text:p/>
          </table:table-cell>
          <table:table-cell table:style-name="ce17" table:formula="of:=IF([.A314]=&quot;&quot;;&quot;&quot;;[.B$5]-[.B314])">
            <text:p/>
          </table:table-cell>
          <table:table-cell table:style-name="ce17" table:formula="of:=IF([.A314]=&quot;&quot;;&quot;&quot;;[.D313]-[.C314])">
            <text:p/>
          </table:table-cell>
          <table:table-cell/>
        </table:table-row>
        <table:table-row table:style-name="ro1">
          <table:table-cell table:formula="of:=IF([.A314]&lt;[.B$7];[.A314]+1;&quot;&quot;)">
            <text:p/>
          </table:table-cell>
          <table:table-cell table:style-name="ce17" table:formula="of:=IF([.A315]=&quot;&quot;;&quot;&quot;;[.D314]*[.B$6])">
            <text:p/>
          </table:table-cell>
          <table:table-cell table:style-name="ce17" table:formula="of:=IF([.A315]=&quot;&quot;;&quot;&quot;;[.B$5]-[.B315])">
            <text:p/>
          </table:table-cell>
          <table:table-cell table:style-name="ce17" table:formula="of:=IF([.A315]=&quot;&quot;;&quot;&quot;;[.D314]-[.C315])">
            <text:p/>
          </table:table-cell>
          <table:table-cell/>
        </table:table-row>
        <table:table-row table:style-name="ro1">
          <table:table-cell table:formula="of:=IF([.A315]&lt;[.B$7];[.A315]+1;&quot;&quot;)">
            <text:p/>
          </table:table-cell>
          <table:table-cell table:style-name="ce17" table:formula="of:=IF([.A316]=&quot;&quot;;&quot;&quot;;[.D315]*[.B$6])">
            <text:p/>
          </table:table-cell>
          <table:table-cell table:style-name="ce17" table:formula="of:=IF([.A316]=&quot;&quot;;&quot;&quot;;[.B$5]-[.B316])">
            <text:p/>
          </table:table-cell>
          <table:table-cell table:style-name="ce17" table:formula="of:=IF([.A316]=&quot;&quot;;&quot;&quot;;[.D315]-[.C316])">
            <text:p/>
          </table:table-cell>
          <table:table-cell/>
        </table:table-row>
        <table:table-row table:style-name="ro1">
          <table:table-cell table:formula="of:=IF([.A316]&lt;[.B$7];[.A316]+1;&quot;&quot;)">
            <text:p/>
          </table:table-cell>
          <table:table-cell table:style-name="ce17" table:formula="of:=IF([.A317]=&quot;&quot;;&quot;&quot;;[.D316]*[.B$6])">
            <text:p/>
          </table:table-cell>
          <table:table-cell table:style-name="ce17" table:formula="of:=IF([.A317]=&quot;&quot;;&quot;&quot;;[.B$5]-[.B317])">
            <text:p/>
          </table:table-cell>
          <table:table-cell table:style-name="ce17" table:formula="of:=IF([.A317]=&quot;&quot;;&quot;&quot;;[.D316]-[.C317])">
            <text:p/>
          </table:table-cell>
          <table:table-cell/>
        </table:table-row>
        <table:table-row table:style-name="ro1">
          <table:table-cell table:formula="of:=IF([.A317]&lt;[.B$7];[.A317]+1;&quot;&quot;)">
            <text:p/>
          </table:table-cell>
          <table:table-cell table:style-name="ce17" table:formula="of:=IF([.A318]=&quot;&quot;;&quot;&quot;;[.D317]*[.B$6])">
            <text:p/>
          </table:table-cell>
          <table:table-cell table:style-name="ce17" table:formula="of:=IF([.A318]=&quot;&quot;;&quot;&quot;;[.B$5]-[.B318])">
            <text:p/>
          </table:table-cell>
          <table:table-cell table:style-name="ce17" table:formula="of:=IF([.A318]=&quot;&quot;;&quot;&quot;;[.D317]-[.C318])">
            <text:p/>
          </table:table-cell>
          <table:table-cell/>
        </table:table-row>
        <table:table-row table:style-name="ro1">
          <table:table-cell table:formula="of:=IF([.A318]&lt;[.B$7];[.A318]+1;&quot;&quot;)">
            <text:p/>
          </table:table-cell>
          <table:table-cell table:style-name="ce17" table:formula="of:=IF([.A319]=&quot;&quot;;&quot;&quot;;[.D318]*[.B$6])">
            <text:p/>
          </table:table-cell>
          <table:table-cell table:style-name="ce17" table:formula="of:=IF([.A319]=&quot;&quot;;&quot;&quot;;[.B$5]-[.B319])">
            <text:p/>
          </table:table-cell>
          <table:table-cell table:style-name="ce17" table:formula="of:=IF([.A319]=&quot;&quot;;&quot;&quot;;[.D318]-[.C319])">
            <text:p/>
          </table:table-cell>
          <table:table-cell/>
        </table:table-row>
        <table:table-row table:style-name="ro1">
          <table:table-cell table:formula="of:=IF([.A319]&lt;[.B$7];[.A319]+1;&quot;&quot;)">
            <text:p/>
          </table:table-cell>
          <table:table-cell table:style-name="ce17" table:formula="of:=IF([.A320]=&quot;&quot;;&quot;&quot;;[.D319]*[.B$6])">
            <text:p/>
          </table:table-cell>
          <table:table-cell table:style-name="ce17" table:formula="of:=IF([.A320]=&quot;&quot;;&quot;&quot;;[.B$5]-[.B320])">
            <text:p/>
          </table:table-cell>
          <table:table-cell table:style-name="ce17" table:formula="of:=IF([.A320]=&quot;&quot;;&quot;&quot;;[.D319]-[.C320])">
            <text:p/>
          </table:table-cell>
          <table:table-cell/>
        </table:table-row>
        <table:table-row table:style-name="ro1">
          <table:table-cell table:formula="of:=IF([.A320]&lt;[.B$7];[.A320]+1;&quot;&quot;)">
            <text:p/>
          </table:table-cell>
          <table:table-cell table:style-name="ce17" table:formula="of:=IF([.A321]=&quot;&quot;;&quot;&quot;;[.D320]*[.B$6])">
            <text:p/>
          </table:table-cell>
          <table:table-cell table:style-name="ce17" table:formula="of:=IF([.A321]=&quot;&quot;;&quot;&quot;;[.B$5]-[.B321])">
            <text:p/>
          </table:table-cell>
          <table:table-cell table:style-name="ce17" table:formula="of:=IF([.A321]=&quot;&quot;;&quot;&quot;;[.D320]-[.C321])">
            <text:p/>
          </table:table-cell>
          <table:table-cell/>
        </table:table-row>
        <table:table-row table:style-name="ro1">
          <table:table-cell table:formula="of:=IF([.A321]&lt;[.B$7];[.A321]+1;&quot;&quot;)">
            <text:p/>
          </table:table-cell>
          <table:table-cell table:style-name="ce17" table:formula="of:=IF([.A322]=&quot;&quot;;&quot;&quot;;[.D321]*[.B$6])">
            <text:p/>
          </table:table-cell>
          <table:table-cell table:style-name="ce17" table:formula="of:=IF([.A322]=&quot;&quot;;&quot;&quot;;[.B$5]-[.B322])">
            <text:p/>
          </table:table-cell>
          <table:table-cell table:style-name="ce17" table:formula="of:=IF([.A322]=&quot;&quot;;&quot;&quot;;[.D321]-[.C322])">
            <text:p/>
          </table:table-cell>
          <table:table-cell/>
        </table:table-row>
        <table:table-row table:style-name="ro1">
          <table:table-cell table:formula="of:=IF([.A322]&lt;[.B$7];[.A322]+1;&quot;&quot;)">
            <text:p/>
          </table:table-cell>
          <table:table-cell table:style-name="ce17" table:formula="of:=IF([.A323]=&quot;&quot;;&quot;&quot;;[.D322]*[.B$6])">
            <text:p/>
          </table:table-cell>
          <table:table-cell table:style-name="ce17" table:formula="of:=IF([.A323]=&quot;&quot;;&quot;&quot;;[.B$5]-[.B323])">
            <text:p/>
          </table:table-cell>
          <table:table-cell table:style-name="ce17" table:formula="of:=IF([.A323]=&quot;&quot;;&quot;&quot;;[.D322]-[.C323])">
            <text:p/>
          </table:table-cell>
          <table:table-cell/>
        </table:table-row>
        <table:table-row table:style-name="ro1">
          <table:table-cell table:formula="of:=IF([.A323]&lt;[.B$7];[.A323]+1;&quot;&quot;)">
            <text:p/>
          </table:table-cell>
          <table:table-cell table:style-name="ce17" table:formula="of:=IF([.A324]=&quot;&quot;;&quot;&quot;;[.D323]*[.B$6])">
            <text:p/>
          </table:table-cell>
          <table:table-cell table:style-name="ce17" table:formula="of:=IF([.A324]=&quot;&quot;;&quot;&quot;;[.B$5]-[.B324])">
            <text:p/>
          </table:table-cell>
          <table:table-cell table:style-name="ce17" table:formula="of:=IF([.A324]=&quot;&quot;;&quot;&quot;;[.D323]-[.C324])">
            <text:p/>
          </table:table-cell>
          <table:table-cell/>
        </table:table-row>
        <table:table-row table:style-name="ro1">
          <table:table-cell table:formula="of:=IF([.A324]&lt;[.B$7];[.A324]+1;&quot;&quot;)">
            <text:p/>
          </table:table-cell>
          <table:table-cell table:style-name="ce17" table:formula="of:=IF([.A325]=&quot;&quot;;&quot;&quot;;[.D324]*[.B$6])">
            <text:p/>
          </table:table-cell>
          <table:table-cell table:style-name="ce17" table:formula="of:=IF([.A325]=&quot;&quot;;&quot;&quot;;[.B$5]-[.B325])">
            <text:p/>
          </table:table-cell>
          <table:table-cell table:style-name="ce17" table:formula="of:=IF([.A325]=&quot;&quot;;&quot;&quot;;[.D324]-[.C325])">
            <text:p/>
          </table:table-cell>
          <table:table-cell/>
        </table:table-row>
        <table:table-row table:style-name="ro1">
          <table:table-cell table:formula="of:=IF([.A325]&lt;[.B$7];[.A325]+1;&quot;&quot;)">
            <text:p/>
          </table:table-cell>
          <table:table-cell table:style-name="ce17" table:formula="of:=IF([.A326]=&quot;&quot;;&quot;&quot;;[.D325]*[.B$6])">
            <text:p/>
          </table:table-cell>
          <table:table-cell table:style-name="ce17" table:formula="of:=IF([.A326]=&quot;&quot;;&quot;&quot;;[.B$5]-[.B326])">
            <text:p/>
          </table:table-cell>
          <table:table-cell table:style-name="ce17" table:formula="of:=IF([.A326]=&quot;&quot;;&quot;&quot;;[.D325]-[.C326])">
            <text:p/>
          </table:table-cell>
          <table:table-cell/>
        </table:table-row>
        <table:table-row table:style-name="ro1">
          <table:table-cell table:formula="of:=IF([.A326]&lt;[.B$7];[.A326]+1;&quot;&quot;)">
            <text:p/>
          </table:table-cell>
          <table:table-cell table:style-name="ce17" table:formula="of:=IF([.A327]=&quot;&quot;;&quot;&quot;;[.D326]*[.B$6])">
            <text:p/>
          </table:table-cell>
          <table:table-cell table:style-name="ce17" table:formula="of:=IF([.A327]=&quot;&quot;;&quot;&quot;;[.B$5]-[.B327])">
            <text:p/>
          </table:table-cell>
          <table:table-cell table:style-name="ce17" table:formula="of:=IF([.A327]=&quot;&quot;;&quot;&quot;;[.D326]-[.C327])">
            <text:p/>
          </table:table-cell>
          <table:table-cell/>
        </table:table-row>
        <table:table-row table:style-name="ro1">
          <table:table-cell table:formula="of:=IF([.A327]&lt;[.B$7];[.A327]+1;&quot;&quot;)">
            <text:p/>
          </table:table-cell>
          <table:table-cell table:style-name="ce17" table:formula="of:=IF([.A328]=&quot;&quot;;&quot;&quot;;[.D327]*[.B$6])">
            <text:p/>
          </table:table-cell>
          <table:table-cell table:style-name="ce17" table:formula="of:=IF([.A328]=&quot;&quot;;&quot;&quot;;[.B$5]-[.B328])">
            <text:p/>
          </table:table-cell>
          <table:table-cell table:style-name="ce17" table:formula="of:=IF([.A328]=&quot;&quot;;&quot;&quot;;[.D327]-[.C328])">
            <text:p/>
          </table:table-cell>
          <table:table-cell/>
        </table:table-row>
        <table:table-row table:style-name="ro1">
          <table:table-cell table:formula="of:=IF([.A328]&lt;[.B$7];[.A328]+1;&quot;&quot;)">
            <text:p/>
          </table:table-cell>
          <table:table-cell table:style-name="ce17" table:formula="of:=IF([.A329]=&quot;&quot;;&quot;&quot;;[.D328]*[.B$6])">
            <text:p/>
          </table:table-cell>
          <table:table-cell table:style-name="ce17" table:formula="of:=IF([.A329]=&quot;&quot;;&quot;&quot;;[.B$5]-[.B329])">
            <text:p/>
          </table:table-cell>
          <table:table-cell table:style-name="ce17" table:formula="of:=IF([.A329]=&quot;&quot;;&quot;&quot;;[.D328]-[.C329])">
            <text:p/>
          </table:table-cell>
          <table:table-cell/>
        </table:table-row>
        <table:table-row table:style-name="ro1">
          <table:table-cell table:formula="of:=IF([.A329]&lt;[.B$7];[.A329]+1;&quot;&quot;)">
            <text:p/>
          </table:table-cell>
          <table:table-cell table:style-name="ce17" table:formula="of:=IF([.A330]=&quot;&quot;;&quot;&quot;;[.D329]*[.B$6])">
            <text:p/>
          </table:table-cell>
          <table:table-cell table:style-name="ce17" table:formula="of:=IF([.A330]=&quot;&quot;;&quot;&quot;;[.B$5]-[.B330])">
            <text:p/>
          </table:table-cell>
          <table:table-cell table:style-name="ce17" table:formula="of:=IF([.A330]=&quot;&quot;;&quot;&quot;;[.D329]-[.C330])">
            <text:p/>
          </table:table-cell>
          <table:table-cell/>
        </table:table-row>
        <table:table-row table:style-name="ro1">
          <table:table-cell table:formula="of:=IF([.A330]&lt;[.B$7];[.A330]+1;&quot;&quot;)">
            <text:p/>
          </table:table-cell>
          <table:table-cell table:style-name="ce17" table:formula="of:=IF([.A331]=&quot;&quot;;&quot;&quot;;[.D330]*[.B$6])">
            <text:p/>
          </table:table-cell>
          <table:table-cell table:style-name="ce17" table:formula="of:=IF([.A331]=&quot;&quot;;&quot;&quot;;[.B$5]-[.B331])">
            <text:p/>
          </table:table-cell>
          <table:table-cell table:style-name="ce17" table:formula="of:=IF([.A331]=&quot;&quot;;&quot;&quot;;[.D330]-[.C331])">
            <text:p/>
          </table:table-cell>
          <table:table-cell/>
        </table:table-row>
        <table:table-row table:style-name="ro1">
          <table:table-cell table:formula="of:=IF([.A331]&lt;[.B$7];[.A331]+1;&quot;&quot;)">
            <text:p/>
          </table:table-cell>
          <table:table-cell table:style-name="ce17" table:formula="of:=IF([.A332]=&quot;&quot;;&quot;&quot;;[.D331]*[.B$6])">
            <text:p/>
          </table:table-cell>
          <table:table-cell table:style-name="ce17" table:formula="of:=IF([.A332]=&quot;&quot;;&quot;&quot;;[.B$5]-[.B332])">
            <text:p/>
          </table:table-cell>
          <table:table-cell table:style-name="ce17" table:formula="of:=IF([.A332]=&quot;&quot;;&quot;&quot;;[.D331]-[.C332])">
            <text:p/>
          </table:table-cell>
          <table:table-cell/>
        </table:table-row>
        <table:table-row table:style-name="ro1">
          <table:table-cell table:formula="of:=IF([.A332]&lt;[.B$7];[.A332]+1;&quot;&quot;)">
            <text:p/>
          </table:table-cell>
          <table:table-cell table:style-name="ce17" table:formula="of:=IF([.A333]=&quot;&quot;;&quot;&quot;;[.D332]*[.B$6])">
            <text:p/>
          </table:table-cell>
          <table:table-cell table:style-name="ce17" table:formula="of:=IF([.A333]=&quot;&quot;;&quot;&quot;;[.B$5]-[.B333])">
            <text:p/>
          </table:table-cell>
          <table:table-cell table:style-name="ce17" table:formula="of:=IF([.A333]=&quot;&quot;;&quot;&quot;;[.D332]-[.C333])">
            <text:p/>
          </table:table-cell>
          <table:table-cell/>
        </table:table-row>
        <table:table-row table:style-name="ro1">
          <table:table-cell table:formula="of:=IF([.A333]&lt;[.B$7];[.A333]+1;&quot;&quot;)">
            <text:p/>
          </table:table-cell>
          <table:table-cell table:style-name="ce17" table:formula="of:=IF([.A334]=&quot;&quot;;&quot;&quot;;[.D333]*[.B$6])">
            <text:p/>
          </table:table-cell>
          <table:table-cell table:style-name="ce17" table:formula="of:=IF([.A334]=&quot;&quot;;&quot;&quot;;[.B$5]-[.B334])">
            <text:p/>
          </table:table-cell>
          <table:table-cell table:style-name="ce17" table:formula="of:=IF([.A334]=&quot;&quot;;&quot;&quot;;[.D333]-[.C334])">
            <text:p/>
          </table:table-cell>
          <table:table-cell/>
        </table:table-row>
        <table:table-row table:style-name="ro1">
          <table:table-cell table:formula="of:=IF([.A334]&lt;[.B$7];[.A334]+1;&quot;&quot;)">
            <text:p/>
          </table:table-cell>
          <table:table-cell table:style-name="ce17" table:formula="of:=IF([.A335]=&quot;&quot;;&quot;&quot;;[.D334]*[.B$6])">
            <text:p/>
          </table:table-cell>
          <table:table-cell table:style-name="ce17" table:formula="of:=IF([.A335]=&quot;&quot;;&quot;&quot;;[.B$5]-[.B335])">
            <text:p/>
          </table:table-cell>
          <table:table-cell table:style-name="ce17" table:formula="of:=IF([.A335]=&quot;&quot;;&quot;&quot;;[.D334]-[.C335])">
            <text:p/>
          </table:table-cell>
          <table:table-cell/>
        </table:table-row>
        <table:table-row table:style-name="ro1">
          <table:table-cell table:formula="of:=IF([.A335]&lt;[.B$7];[.A335]+1;&quot;&quot;)">
            <text:p/>
          </table:table-cell>
          <table:table-cell table:style-name="ce17" table:formula="of:=IF([.A336]=&quot;&quot;;&quot;&quot;;[.D335]*[.B$6])">
            <text:p/>
          </table:table-cell>
          <table:table-cell table:style-name="ce17" table:formula="of:=IF([.A336]=&quot;&quot;;&quot;&quot;;[.B$5]-[.B336])">
            <text:p/>
          </table:table-cell>
          <table:table-cell table:style-name="ce17" table:formula="of:=IF([.A336]=&quot;&quot;;&quot;&quot;;[.D335]-[.C336])">
            <text:p/>
          </table:table-cell>
          <table:table-cell/>
        </table:table-row>
        <table:table-row table:style-name="ro1">
          <table:table-cell table:formula="of:=IF([.A336]&lt;[.B$7];[.A336]+1;&quot;&quot;)">
            <text:p/>
          </table:table-cell>
          <table:table-cell table:style-name="ce17" table:formula="of:=IF([.A337]=&quot;&quot;;&quot;&quot;;[.D336]*[.B$6])">
            <text:p/>
          </table:table-cell>
          <table:table-cell table:style-name="ce17" table:formula="of:=IF([.A337]=&quot;&quot;;&quot;&quot;;[.B$5]-[.B337])">
            <text:p/>
          </table:table-cell>
          <table:table-cell table:style-name="ce17" table:formula="of:=IF([.A337]=&quot;&quot;;&quot;&quot;;[.D336]-[.C337])">
            <text:p/>
          </table:table-cell>
          <table:table-cell/>
        </table:table-row>
        <table:table-row table:style-name="ro1">
          <table:table-cell table:formula="of:=IF([.A337]&lt;[.B$7];[.A337]+1;&quot;&quot;)">
            <text:p/>
          </table:table-cell>
          <table:table-cell table:style-name="ce17" table:formula="of:=IF([.A338]=&quot;&quot;;&quot;&quot;;[.D337]*[.B$6])">
            <text:p/>
          </table:table-cell>
          <table:table-cell table:style-name="ce17" table:formula="of:=IF([.A338]=&quot;&quot;;&quot;&quot;;[.B$5]-[.B338])">
            <text:p/>
          </table:table-cell>
          <table:table-cell table:style-name="ce17" table:formula="of:=IF([.A338]=&quot;&quot;;&quot;&quot;;[.D337]-[.C338])">
            <text:p/>
          </table:table-cell>
          <table:table-cell/>
        </table:table-row>
        <table:table-row table:style-name="ro1">
          <table:table-cell table:formula="of:=IF([.A338]&lt;[.B$7];[.A338]+1;&quot;&quot;)">
            <text:p/>
          </table:table-cell>
          <table:table-cell table:style-name="ce17" table:formula="of:=IF([.A339]=&quot;&quot;;&quot;&quot;;[.D338]*[.B$6])">
            <text:p/>
          </table:table-cell>
          <table:table-cell table:style-name="ce17" table:formula="of:=IF([.A339]=&quot;&quot;;&quot;&quot;;[.B$5]-[.B339])">
            <text:p/>
          </table:table-cell>
          <table:table-cell table:style-name="ce17" table:formula="of:=IF([.A339]=&quot;&quot;;&quot;&quot;;[.D338]-[.C339])">
            <text:p/>
          </table:table-cell>
          <table:table-cell/>
        </table:table-row>
        <table:table-row table:style-name="ro1">
          <table:table-cell table:formula="of:=IF([.A339]&lt;[.B$7];[.A339]+1;&quot;&quot;)">
            <text:p/>
          </table:table-cell>
          <table:table-cell table:style-name="ce17" table:formula="of:=IF([.A340]=&quot;&quot;;&quot;&quot;;[.D339]*[.B$6])">
            <text:p/>
          </table:table-cell>
          <table:table-cell table:style-name="ce17" table:formula="of:=IF([.A340]=&quot;&quot;;&quot;&quot;;[.B$5]-[.B340])">
            <text:p/>
          </table:table-cell>
          <table:table-cell table:style-name="ce17" table:formula="of:=IF([.A340]=&quot;&quot;;&quot;&quot;;[.D339]-[.C340])">
            <text:p/>
          </table:table-cell>
          <table:table-cell/>
        </table:table-row>
        <table:table-row table:style-name="ro1">
          <table:table-cell table:formula="of:=IF([.A340]&lt;[.B$7];[.A340]+1;&quot;&quot;)">
            <text:p/>
          </table:table-cell>
          <table:table-cell table:style-name="ce17" table:formula="of:=IF([.A341]=&quot;&quot;;&quot;&quot;;[.D340]*[.B$6])">
            <text:p/>
          </table:table-cell>
          <table:table-cell table:style-name="ce17" table:formula="of:=IF([.A341]=&quot;&quot;;&quot;&quot;;[.B$5]-[.B341])">
            <text:p/>
          </table:table-cell>
          <table:table-cell table:style-name="ce17" table:formula="of:=IF([.A341]=&quot;&quot;;&quot;&quot;;[.D340]-[.C341])">
            <text:p/>
          </table:table-cell>
          <table:table-cell/>
        </table:table-row>
        <table:table-row table:style-name="ro1">
          <table:table-cell table:formula="of:=IF([.A341]&lt;[.B$7];[.A341]+1;&quot;&quot;)">
            <text:p/>
          </table:table-cell>
          <table:table-cell table:style-name="ce17" table:formula="of:=IF([.A342]=&quot;&quot;;&quot;&quot;;[.D341]*[.B$6])">
            <text:p/>
          </table:table-cell>
          <table:table-cell table:style-name="ce17" table:formula="of:=IF([.A342]=&quot;&quot;;&quot;&quot;;[.B$5]-[.B342])">
            <text:p/>
          </table:table-cell>
          <table:table-cell table:style-name="ce17" table:formula="of:=IF([.A342]=&quot;&quot;;&quot;&quot;;[.D341]-[.C342])">
            <text:p/>
          </table:table-cell>
          <table:table-cell/>
        </table:table-row>
        <table:table-row table:style-name="ro1">
          <table:table-cell table:formula="of:=IF([.A342]&lt;[.B$7];[.A342]+1;&quot;&quot;)">
            <text:p/>
          </table:table-cell>
          <table:table-cell table:style-name="ce17" table:formula="of:=IF([.A343]=&quot;&quot;;&quot;&quot;;[.D342]*[.B$6])">
            <text:p/>
          </table:table-cell>
          <table:table-cell table:style-name="ce17" table:formula="of:=IF([.A343]=&quot;&quot;;&quot;&quot;;[.B$5]-[.B343])">
            <text:p/>
          </table:table-cell>
          <table:table-cell table:style-name="ce17" table:formula="of:=IF([.A343]=&quot;&quot;;&quot;&quot;;[.D342]-[.C343])">
            <text:p/>
          </table:table-cell>
          <table:table-cell/>
        </table:table-row>
        <table:table-row table:style-name="ro1">
          <table:table-cell table:formula="of:=IF([.A343]&lt;[.B$7];[.A343]+1;&quot;&quot;)">
            <text:p/>
          </table:table-cell>
          <table:table-cell table:style-name="ce17" table:formula="of:=IF([.A344]=&quot;&quot;;&quot;&quot;;[.D343]*[.B$6])">
            <text:p/>
          </table:table-cell>
          <table:table-cell table:style-name="ce17" table:formula="of:=IF([.A344]=&quot;&quot;;&quot;&quot;;[.B$5]-[.B344])">
            <text:p/>
          </table:table-cell>
          <table:table-cell table:style-name="ce17" table:formula="of:=IF([.A344]=&quot;&quot;;&quot;&quot;;[.D343]-[.C344])">
            <text:p/>
          </table:table-cell>
          <table:table-cell/>
        </table:table-row>
        <table:table-row table:style-name="ro1">
          <table:table-cell table:formula="of:=IF([.A344]&lt;[.B$7];[.A344]+1;&quot;&quot;)">
            <text:p/>
          </table:table-cell>
          <table:table-cell table:style-name="ce17" table:formula="of:=IF([.A345]=&quot;&quot;;&quot;&quot;;[.D344]*[.B$6])">
            <text:p/>
          </table:table-cell>
          <table:table-cell table:style-name="ce17" table:formula="of:=IF([.A345]=&quot;&quot;;&quot;&quot;;[.B$5]-[.B345])">
            <text:p/>
          </table:table-cell>
          <table:table-cell table:style-name="ce17" table:formula="of:=IF([.A345]=&quot;&quot;;&quot;&quot;;[.D344]-[.C345])">
            <text:p/>
          </table:table-cell>
          <table:table-cell/>
        </table:table-row>
        <table:table-row table:style-name="ro1">
          <table:table-cell table:formula="of:=IF([.A345]&lt;[.B$7];[.A345]+1;&quot;&quot;)">
            <text:p/>
          </table:table-cell>
          <table:table-cell table:style-name="ce17" table:formula="of:=IF([.A346]=&quot;&quot;;&quot;&quot;;[.D345]*[.B$6])">
            <text:p/>
          </table:table-cell>
          <table:table-cell table:style-name="ce17" table:formula="of:=IF([.A346]=&quot;&quot;;&quot;&quot;;[.B$5]-[.B346])">
            <text:p/>
          </table:table-cell>
          <table:table-cell table:style-name="ce17" table:formula="of:=IF([.A346]=&quot;&quot;;&quot;&quot;;[.D345]-[.C346])">
            <text:p/>
          </table:table-cell>
          <table:table-cell/>
        </table:table-row>
        <table:table-row table:style-name="ro1">
          <table:table-cell table:formula="of:=IF([.A346]&lt;[.B$7];[.A346]+1;&quot;&quot;)">
            <text:p/>
          </table:table-cell>
          <table:table-cell table:style-name="ce17" table:formula="of:=IF([.A347]=&quot;&quot;;&quot;&quot;;[.D346]*[.B$6])">
            <text:p/>
          </table:table-cell>
          <table:table-cell table:style-name="ce17" table:formula="of:=IF([.A347]=&quot;&quot;;&quot;&quot;;[.B$5]-[.B347])">
            <text:p/>
          </table:table-cell>
          <table:table-cell table:style-name="ce17" table:formula="of:=IF([.A347]=&quot;&quot;;&quot;&quot;;[.D346]-[.C347])">
            <text:p/>
          </table:table-cell>
          <table:table-cell/>
        </table:table-row>
        <table:table-row table:style-name="ro1">
          <table:table-cell table:formula="of:=IF([.A347]&lt;[.B$7];[.A347]+1;&quot;&quot;)">
            <text:p/>
          </table:table-cell>
          <table:table-cell table:style-name="ce17" table:formula="of:=IF([.A348]=&quot;&quot;;&quot;&quot;;[.D347]*[.B$6])">
            <text:p/>
          </table:table-cell>
          <table:table-cell table:style-name="ce17" table:formula="of:=IF([.A348]=&quot;&quot;;&quot;&quot;;[.B$5]-[.B348])">
            <text:p/>
          </table:table-cell>
          <table:table-cell table:style-name="ce17" table:formula="of:=IF([.A348]=&quot;&quot;;&quot;&quot;;[.D347]-[.C348])">
            <text:p/>
          </table:table-cell>
          <table:table-cell/>
        </table:table-row>
        <table:table-row table:style-name="ro1">
          <table:table-cell table:formula="of:=IF([.A348]&lt;[.B$7];[.A348]+1;&quot;&quot;)">
            <text:p/>
          </table:table-cell>
          <table:table-cell table:style-name="ce17" table:formula="of:=IF([.A349]=&quot;&quot;;&quot;&quot;;[.D348]*[.B$6])">
            <text:p/>
          </table:table-cell>
          <table:table-cell table:style-name="ce17" table:formula="of:=IF([.A349]=&quot;&quot;;&quot;&quot;;[.B$5]-[.B349])">
            <text:p/>
          </table:table-cell>
          <table:table-cell table:style-name="ce17" table:formula="of:=IF([.A349]=&quot;&quot;;&quot;&quot;;[.D348]-[.C349])">
            <text:p/>
          </table:table-cell>
          <table:table-cell/>
        </table:table-row>
        <table:table-row table:style-name="ro1">
          <table:table-cell table:formula="of:=IF([.A349]&lt;[.B$7];[.A349]+1;&quot;&quot;)">
            <text:p/>
          </table:table-cell>
          <table:table-cell table:style-name="ce17" table:formula="of:=IF([.A350]=&quot;&quot;;&quot;&quot;;[.D349]*[.B$6])">
            <text:p/>
          </table:table-cell>
          <table:table-cell table:style-name="ce17" table:formula="of:=IF([.A350]=&quot;&quot;;&quot;&quot;;[.B$5]-[.B350])">
            <text:p/>
          </table:table-cell>
          <table:table-cell table:style-name="ce17" table:formula="of:=IF([.A350]=&quot;&quot;;&quot;&quot;;[.D349]-[.C350])">
            <text:p/>
          </table:table-cell>
          <table:table-cell/>
        </table:table-row>
        <table:table-row table:style-name="ro1">
          <table:table-cell table:formula="of:=IF([.A350]&lt;[.B$7];[.A350]+1;&quot;&quot;)">
            <text:p/>
          </table:table-cell>
          <table:table-cell table:style-name="ce17" table:formula="of:=IF([.A351]=&quot;&quot;;&quot;&quot;;[.D350]*[.B$6])">
            <text:p/>
          </table:table-cell>
          <table:table-cell table:style-name="ce17" table:formula="of:=IF([.A351]=&quot;&quot;;&quot;&quot;;[.B$5]-[.B351])">
            <text:p/>
          </table:table-cell>
          <table:table-cell table:style-name="ce17" table:formula="of:=IF([.A351]=&quot;&quot;;&quot;&quot;;[.D350]-[.C351])">
            <text:p/>
          </table:table-cell>
          <table:table-cell/>
        </table:table-row>
        <table:table-row table:style-name="ro1">
          <table:table-cell table:formula="of:=IF([.A351]&lt;[.B$7];[.A351]+1;&quot;&quot;)">
            <text:p/>
          </table:table-cell>
          <table:table-cell table:style-name="ce17" table:formula="of:=IF([.A352]=&quot;&quot;;&quot;&quot;;[.D351]*[.B$6])">
            <text:p/>
          </table:table-cell>
          <table:table-cell table:style-name="ce17" table:formula="of:=IF([.A352]=&quot;&quot;;&quot;&quot;;[.B$5]-[.B352])">
            <text:p/>
          </table:table-cell>
          <table:table-cell table:style-name="ce17" table:formula="of:=IF([.A352]=&quot;&quot;;&quot;&quot;;[.D351]-[.C352])">
            <text:p/>
          </table:table-cell>
          <table:table-cell/>
        </table:table-row>
        <table:table-row table:style-name="ro1">
          <table:table-cell table:formula="of:=IF([.A352]&lt;[.B$7];[.A352]+1;&quot;&quot;)">
            <text:p/>
          </table:table-cell>
          <table:table-cell table:style-name="ce17" table:formula="of:=IF([.A353]=&quot;&quot;;&quot;&quot;;[.D352]*[.B$6])">
            <text:p/>
          </table:table-cell>
          <table:table-cell table:style-name="ce17" table:formula="of:=IF([.A353]=&quot;&quot;;&quot;&quot;;[.B$5]-[.B353])">
            <text:p/>
          </table:table-cell>
          <table:table-cell table:style-name="ce17" table:formula="of:=IF([.A353]=&quot;&quot;;&quot;&quot;;[.D352]-[.C353])">
            <text:p/>
          </table:table-cell>
          <table:table-cell/>
        </table:table-row>
        <table:table-row table:style-name="ro1">
          <table:table-cell table:formula="of:=IF([.A353]&lt;[.B$7];[.A353]+1;&quot;&quot;)">
            <text:p/>
          </table:table-cell>
          <table:table-cell table:style-name="ce17" table:formula="of:=IF([.A354]=&quot;&quot;;&quot;&quot;;[.D353]*[.B$6])">
            <text:p/>
          </table:table-cell>
          <table:table-cell table:style-name="ce17" table:formula="of:=IF([.A354]=&quot;&quot;;&quot;&quot;;[.B$5]-[.B354])">
            <text:p/>
          </table:table-cell>
          <table:table-cell table:style-name="ce17" table:formula="of:=IF([.A354]=&quot;&quot;;&quot;&quot;;[.D353]-[.C354])">
            <text:p/>
          </table:table-cell>
          <table:table-cell/>
        </table:table-row>
        <table:table-row table:style-name="ro1">
          <table:table-cell table:formula="of:=IF([.A354]&lt;[.B$7];[.A354]+1;&quot;&quot;)">
            <text:p/>
          </table:table-cell>
          <table:table-cell table:style-name="ce17" table:formula="of:=IF([.A355]=&quot;&quot;;&quot;&quot;;[.D354]*[.B$6])">
            <text:p/>
          </table:table-cell>
          <table:table-cell table:style-name="ce17" table:formula="of:=IF([.A355]=&quot;&quot;;&quot;&quot;;[.B$5]-[.B355])">
            <text:p/>
          </table:table-cell>
          <table:table-cell table:style-name="ce17" table:formula="of:=IF([.A355]=&quot;&quot;;&quot;&quot;;[.D354]-[.C355])">
            <text:p/>
          </table:table-cell>
          <table:table-cell/>
        </table:table-row>
        <table:table-row table:style-name="ro1">
          <table:table-cell table:formula="of:=IF([.A355]&lt;[.B$7];[.A355]+1;&quot;&quot;)">
            <text:p/>
          </table:table-cell>
          <table:table-cell table:style-name="ce17" table:formula="of:=IF([.A356]=&quot;&quot;;&quot;&quot;;[.D355]*[.B$6])">
            <text:p/>
          </table:table-cell>
          <table:table-cell table:style-name="ce17" table:formula="of:=IF([.A356]=&quot;&quot;;&quot;&quot;;[.B$5]-[.B356])">
            <text:p/>
          </table:table-cell>
          <table:table-cell table:style-name="ce17" table:formula="of:=IF([.A356]=&quot;&quot;;&quot;&quot;;[.D355]-[.C356])">
            <text:p/>
          </table:table-cell>
          <table:table-cell/>
        </table:table-row>
        <table:table-row table:style-name="ro1">
          <table:table-cell table:formula="of:=IF([.A356]&lt;[.B$7];[.A356]+1;&quot;&quot;)">
            <text:p/>
          </table:table-cell>
          <table:table-cell table:style-name="ce17" table:formula="of:=IF([.A357]=&quot;&quot;;&quot;&quot;;[.D356]*[.B$6])">
            <text:p/>
          </table:table-cell>
          <table:table-cell table:style-name="ce17" table:formula="of:=IF([.A357]=&quot;&quot;;&quot;&quot;;[.B$5]-[.B357])">
            <text:p/>
          </table:table-cell>
          <table:table-cell table:style-name="ce17" table:formula="of:=IF([.A357]=&quot;&quot;;&quot;&quot;;[.D356]-[.C357])">
            <text:p/>
          </table:table-cell>
          <table:table-cell/>
        </table:table-row>
        <table:table-row table:style-name="ro1">
          <table:table-cell table:formula="of:=IF([.A357]&lt;[.B$7];[.A357]+1;&quot;&quot;)">
            <text:p/>
          </table:table-cell>
          <table:table-cell table:style-name="ce17" table:formula="of:=IF([.A358]=&quot;&quot;;&quot;&quot;;[.D357]*[.B$6])">
            <text:p/>
          </table:table-cell>
          <table:table-cell table:style-name="ce17" table:formula="of:=IF([.A358]=&quot;&quot;;&quot;&quot;;[.B$5]-[.B358])">
            <text:p/>
          </table:table-cell>
          <table:table-cell table:style-name="ce17" table:formula="of:=IF([.A358]=&quot;&quot;;&quot;&quot;;[.D357]-[.C358])">
            <text:p/>
          </table:table-cell>
          <table:table-cell/>
        </table:table-row>
        <table:table-row table:style-name="ro1">
          <table:table-cell table:formula="of:=IF([.A358]&lt;[.B$7];[.A358]+1;&quot;&quot;)">
            <text:p/>
          </table:table-cell>
          <table:table-cell table:style-name="ce17" table:formula="of:=IF([.A359]=&quot;&quot;;&quot;&quot;;[.D358]*[.B$6])">
            <text:p/>
          </table:table-cell>
          <table:table-cell table:style-name="ce17" table:formula="of:=IF([.A359]=&quot;&quot;;&quot;&quot;;[.B$5]-[.B359])">
            <text:p/>
          </table:table-cell>
          <table:table-cell table:style-name="ce17" table:formula="of:=IF([.A359]=&quot;&quot;;&quot;&quot;;[.D358]-[.C359])">
            <text:p/>
          </table:table-cell>
          <table:table-cell/>
        </table:table-row>
        <table:table-row table:style-name="ro1">
          <table:table-cell table:formula="of:=IF([.A359]&lt;[.B$7];[.A359]+1;&quot;&quot;)">
            <text:p/>
          </table:table-cell>
          <table:table-cell table:style-name="ce17" table:formula="of:=IF([.A360]=&quot;&quot;;&quot;&quot;;[.D359]*[.B$6])">
            <text:p/>
          </table:table-cell>
          <table:table-cell table:style-name="ce17" table:formula="of:=IF([.A360]=&quot;&quot;;&quot;&quot;;[.B$5]-[.B360])">
            <text:p/>
          </table:table-cell>
          <table:table-cell table:style-name="ce17" table:formula="of:=IF([.A360]=&quot;&quot;;&quot;&quot;;[.D359]-[.C360])">
            <text:p/>
          </table:table-cell>
          <table:table-cell/>
        </table:table-row>
        <table:table-row table:style-name="ro1">
          <table:table-cell table:formula="of:=IF([.A360]&lt;[.B$7];[.A360]+1;&quot;&quot;)">
            <text:p/>
          </table:table-cell>
          <table:table-cell table:style-name="ce17" table:formula="of:=IF([.A361]=&quot;&quot;;&quot;&quot;;[.D360]*[.B$6])">
            <text:p/>
          </table:table-cell>
          <table:table-cell table:style-name="ce17" table:formula="of:=IF([.A361]=&quot;&quot;;&quot;&quot;;[.B$5]-[.B361])">
            <text:p/>
          </table:table-cell>
          <table:table-cell table:style-name="ce17" table:formula="of:=IF([.A361]=&quot;&quot;;&quot;&quot;;[.D360]-[.C361])">
            <text:p/>
          </table:table-cell>
          <table:table-cell/>
        </table:table-row>
        <table:table-row table:style-name="ro1">
          <table:table-cell table:formula="of:=IF([.A361]&lt;[.B$7];[.A361]+1;&quot;&quot;)">
            <text:p/>
          </table:table-cell>
          <table:table-cell table:style-name="ce17" table:formula="of:=IF([.A362]=&quot;&quot;;&quot;&quot;;[.D361]*[.B$6])">
            <text:p/>
          </table:table-cell>
          <table:table-cell table:style-name="ce17" table:formula="of:=IF([.A362]=&quot;&quot;;&quot;&quot;;[.B$5]-[.B362])">
            <text:p/>
          </table:table-cell>
          <table:table-cell table:style-name="ce17" table:formula="of:=IF([.A362]=&quot;&quot;;&quot;&quot;;[.D361]-[.C362])">
            <text:p/>
          </table:table-cell>
          <table:table-cell/>
        </table:table-row>
        <table:table-row table:style-name="ro1">
          <table:table-cell table:formula="of:=IF([.A362]&lt;[.B$7];[.A362]+1;&quot;&quot;)">
            <text:p/>
          </table:table-cell>
          <table:table-cell table:style-name="ce17" table:formula="of:=IF([.A363]=&quot;&quot;;&quot;&quot;;[.D362]*[.B$6])">
            <text:p/>
          </table:table-cell>
          <table:table-cell table:style-name="ce17" table:formula="of:=IF([.A363]=&quot;&quot;;&quot;&quot;;[.B$5]-[.B363])">
            <text:p/>
          </table:table-cell>
          <table:table-cell table:style-name="ce17" table:formula="of:=IF([.A363]=&quot;&quot;;&quot;&quot;;[.D362]-[.C363])">
            <text:p/>
          </table:table-cell>
          <table:table-cell/>
        </table:table-row>
        <table:table-row table:style-name="ro1">
          <table:table-cell table:formula="of:=IF([.A363]&lt;[.B$7];[.A363]+1;&quot;&quot;)">
            <text:p/>
          </table:table-cell>
          <table:table-cell table:style-name="ce17" table:formula="of:=IF([.A364]=&quot;&quot;;&quot;&quot;;[.D363]*[.B$6])">
            <text:p/>
          </table:table-cell>
          <table:table-cell table:style-name="ce17" table:formula="of:=IF([.A364]=&quot;&quot;;&quot;&quot;;[.B$5]-[.B364])">
            <text:p/>
          </table:table-cell>
          <table:table-cell table:style-name="ce17" table:formula="of:=IF([.A364]=&quot;&quot;;&quot;&quot;;[.D363]-[.C364])">
            <text:p/>
          </table:table-cell>
          <table:table-cell/>
        </table:table-row>
        <table:table-row table:style-name="ro1">
          <table:table-cell table:formula="of:=IF([.A364]&lt;[.B$7];[.A364]+1;&quot;&quot;)">
            <text:p/>
          </table:table-cell>
          <table:table-cell table:style-name="ce17" table:formula="of:=IF([.A365]=&quot;&quot;;&quot;&quot;;[.D364]*[.B$6])">
            <text:p/>
          </table:table-cell>
          <table:table-cell table:style-name="ce17" table:formula="of:=IF([.A365]=&quot;&quot;;&quot;&quot;;[.B$5]-[.B365])">
            <text:p/>
          </table:table-cell>
          <table:table-cell table:style-name="ce17" table:formula="of:=IF([.A365]=&quot;&quot;;&quot;&quot;;[.D364]-[.C365])">
            <text:p/>
          </table:table-cell>
          <table:table-cell/>
        </table:table-row>
        <table:table-row table:style-name="ro1">
          <table:table-cell table:formula="of:=IF([.A365]&lt;[.B$7];[.A365]+1;&quot;&quot;)">
            <text:p/>
          </table:table-cell>
          <table:table-cell table:style-name="ce17" table:formula="of:=IF([.A366]=&quot;&quot;;&quot;&quot;;[.D365]*[.B$6])">
            <text:p/>
          </table:table-cell>
          <table:table-cell table:style-name="ce17" table:formula="of:=IF([.A366]=&quot;&quot;;&quot;&quot;;[.B$5]-[.B366])">
            <text:p/>
          </table:table-cell>
          <table:table-cell table:style-name="ce17" table:formula="of:=IF([.A366]=&quot;&quot;;&quot;&quot;;[.D365]-[.C366])">
            <text:p/>
          </table:table-cell>
          <table:table-cell/>
        </table:table-row>
        <table:table-row table:style-name="ro1">
          <table:table-cell table:formula="of:=IF([.A366]&lt;[.B$7];[.A366]+1;&quot;&quot;)">
            <text:p/>
          </table:table-cell>
          <table:table-cell table:style-name="ce17" table:formula="of:=IF([.A367]=&quot;&quot;;&quot;&quot;;[.D366]*[.B$6])">
            <text:p/>
          </table:table-cell>
          <table:table-cell table:style-name="ce17" table:formula="of:=IF([.A367]=&quot;&quot;;&quot;&quot;;[.B$5]-[.B367])">
            <text:p/>
          </table:table-cell>
          <table:table-cell table:style-name="ce17" table:formula="of:=IF([.A367]=&quot;&quot;;&quot;&quot;;[.D366]-[.C367])">
            <text:p/>
          </table:table-cell>
          <table:table-cell/>
        </table:table-row>
        <table:table-row table:style-name="ro1">
          <table:table-cell table:formula="of:=IF([.A367]&lt;[.B$7];[.A367]+1;&quot;&quot;)">
            <text:p/>
          </table:table-cell>
          <table:table-cell table:style-name="ce17" table:formula="of:=IF([.A368]=&quot;&quot;;&quot;&quot;;[.D367]*[.B$6])">
            <text:p/>
          </table:table-cell>
          <table:table-cell table:style-name="ce17" table:formula="of:=IF([.A368]=&quot;&quot;;&quot;&quot;;[.B$5]-[.B368])">
            <text:p/>
          </table:table-cell>
          <table:table-cell table:style-name="ce17" table:formula="of:=IF([.A368]=&quot;&quot;;&quot;&quot;;[.D367]-[.C368])">
            <text:p/>
          </table:table-cell>
          <table:table-cell/>
        </table:table-row>
        <table:table-row table:style-name="ro1">
          <table:table-cell table:formula="of:=IF([.A368]&lt;[.B$7];[.A368]+1;&quot;&quot;)">
            <text:p/>
          </table:table-cell>
          <table:table-cell table:style-name="ce17" table:formula="of:=IF([.A369]=&quot;&quot;;&quot;&quot;;[.D368]*[.B$6])">
            <text:p/>
          </table:table-cell>
          <table:table-cell table:style-name="ce17" table:formula="of:=IF([.A369]=&quot;&quot;;&quot;&quot;;[.B$5]-[.B369])">
            <text:p/>
          </table:table-cell>
          <table:table-cell table:style-name="ce17" table:formula="of:=IF([.A369]=&quot;&quot;;&quot;&quot;;[.D368]-[.C369])">
            <text:p/>
          </table:table-cell>
          <table:table-cell/>
        </table:table-row>
        <table:table-row table:style-name="ro1">
          <table:table-cell table:formula="of:=IF([.A369]&lt;[.B$7];[.A369]+1;&quot;&quot;)">
            <text:p/>
          </table:table-cell>
          <table:table-cell table:style-name="ce17" table:formula="of:=IF([.A370]=&quot;&quot;;&quot;&quot;;[.D369]*[.B$6])">
            <text:p/>
          </table:table-cell>
          <table:table-cell table:style-name="ce17" table:formula="of:=IF([.A370]=&quot;&quot;;&quot;&quot;;[.B$5]-[.B370])">
            <text:p/>
          </table:table-cell>
          <table:table-cell table:style-name="ce17" table:formula="of:=IF([.A370]=&quot;&quot;;&quot;&quot;;[.D369]-[.C370])">
            <text:p/>
          </table:table-cell>
          <table:table-cell/>
        </table:table-row>
        <table:table-row table:style-name="ro1">
          <table:table-cell table:formula="of:=IF([.A370]&lt;[.B$7];[.A370]+1;&quot;&quot;)">
            <text:p/>
          </table:table-cell>
          <table:table-cell table:style-name="ce17" table:formula="of:=IF([.A371]=&quot;&quot;;&quot;&quot;;[.D370]*[.B$6])">
            <text:p/>
          </table:table-cell>
          <table:table-cell table:style-name="ce17" table:formula="of:=IF([.A371]=&quot;&quot;;&quot;&quot;;[.B$5]-[.B371])">
            <text:p/>
          </table:table-cell>
          <table:table-cell table:style-name="ce17" table:formula="of:=IF([.A371]=&quot;&quot;;&quot;&quot;;[.D370]-[.C371])">
            <text:p/>
          </table:table-cell>
          <table:table-cell/>
        </table:table-row>
        <table:table-row table:style-name="ro1">
          <table:table-cell table:formula="of:=IF([.A371]&lt;[.B$7];[.A371]+1;&quot;&quot;)">
            <text:p/>
          </table:table-cell>
          <table:table-cell table:style-name="ce17" table:formula="of:=IF([.A372]=&quot;&quot;;&quot;&quot;;[.D371]*[.B$6])">
            <text:p/>
          </table:table-cell>
          <table:table-cell table:style-name="ce17" table:formula="of:=IF([.A372]=&quot;&quot;;&quot;&quot;;[.B$5]-[.B372])">
            <text:p/>
          </table:table-cell>
          <table:table-cell table:style-name="ce17" table:formula="of:=IF([.A372]=&quot;&quot;;&quot;&quot;;[.D371]-[.C372])">
            <text:p/>
          </table:table-cell>
          <table:table-cell/>
        </table:table-row>
        <table:table-row table:style-name="ro1">
          <table:table-cell table:formula="of:=IF([.A372]&lt;[.B$7];[.A372]+1;&quot;&quot;)">
            <text:p/>
          </table:table-cell>
          <table:table-cell table:style-name="ce17" table:formula="of:=IF([.A373]=&quot;&quot;;&quot;&quot;;[.D372]*[.B$6])">
            <text:p/>
          </table:table-cell>
          <table:table-cell table:style-name="ce17" table:formula="of:=IF([.A373]=&quot;&quot;;&quot;&quot;;[.B$5]-[.B373])">
            <text:p/>
          </table:table-cell>
          <table:table-cell table:style-name="ce17" table:formula="of:=IF([.A373]=&quot;&quot;;&quot;&quot;;[.D372]-[.C373])">
            <text:p/>
          </table:table-cell>
          <table:table-cell/>
        </table:table-row>
        <table:table-row table:style-name="ro1">
          <table:table-cell table:formula="of:=IF([.A373]&lt;[.B$7];[.A373]+1;&quot;&quot;)">
            <text:p/>
          </table:table-cell>
          <table:table-cell table:style-name="ce17" table:formula="of:=IF([.A374]=&quot;&quot;;&quot;&quot;;[.D373]*[.B$6])">
            <text:p/>
          </table:table-cell>
          <table:table-cell table:style-name="ce17" table:formula="of:=IF([.A374]=&quot;&quot;;&quot;&quot;;[.B$5]-[.B374])">
            <text:p/>
          </table:table-cell>
          <table:table-cell table:style-name="ce17" table:formula="of:=IF([.A374]=&quot;&quot;;&quot;&quot;;[.D373]-[.C374])">
            <text:p/>
          </table:table-cell>
          <table:table-cell/>
        </table:table-row>
        <table:table-row table:style-name="ro1">
          <table:table-cell table:formula="of:=IF([.A374]&lt;[.B$7];[.A374]+1;&quot;&quot;)">
            <text:p/>
          </table:table-cell>
          <table:table-cell table:style-name="ce17" table:formula="of:=IF([.A375]=&quot;&quot;;&quot;&quot;;[.D374]*[.B$6])">
            <text:p/>
          </table:table-cell>
          <table:table-cell table:style-name="ce17" table:formula="of:=IF([.A375]=&quot;&quot;;&quot;&quot;;[.B$5]-[.B375])">
            <text:p/>
          </table:table-cell>
          <table:table-cell table:style-name="ce17" table:formula="of:=IF([.A375]=&quot;&quot;;&quot;&quot;;[.D374]-[.C375])">
            <text:p/>
          </table:table-cell>
          <table:table-cell/>
        </table:table-row>
        <table:table-row table:style-name="ro1">
          <table:table-cell table:formula="of:=IF([.A375]&lt;[.B$7];[.A375]+1;&quot;&quot;)">
            <text:p/>
          </table:table-cell>
          <table:table-cell table:style-name="ce17" table:formula="of:=IF([.A376]=&quot;&quot;;&quot;&quot;;[.D375]*[.B$6])">
            <text:p/>
          </table:table-cell>
          <table:table-cell table:style-name="ce17" table:formula="of:=IF([.A376]=&quot;&quot;;&quot;&quot;;[.B$5]-[.B376])">
            <text:p/>
          </table:table-cell>
          <table:table-cell table:style-name="ce17" table:formula="of:=IF([.A376]=&quot;&quot;;&quot;&quot;;[.D375]-[.C376])">
            <text:p/>
          </table:table-cell>
          <table:table-cell/>
        </table:table-row>
        <table:table-row table:style-name="ro1">
          <table:table-cell table:formula="of:=IF([.A376]&lt;[.B$7];[.A376]+1;&quot;&quot;)">
            <text:p/>
          </table:table-cell>
          <table:table-cell table:style-name="ce17" table:formula="of:=IF([.A377]=&quot;&quot;;&quot;&quot;;[.D376]*[.B$6])">
            <text:p/>
          </table:table-cell>
          <table:table-cell table:style-name="ce17" table:formula="of:=IF([.A377]=&quot;&quot;;&quot;&quot;;[.B$5]-[.B377])">
            <text:p/>
          </table:table-cell>
          <table:table-cell table:style-name="ce17" table:formula="of:=IF([.A377]=&quot;&quot;;&quot;&quot;;[.D376]-[.C377])">
            <text:p/>
          </table:table-cell>
          <table:table-cell/>
        </table:table-row>
        <table:table-row table:style-name="ro1">
          <table:table-cell table:formula="of:=IF([.A377]&lt;[.B$7];[.A377]+1;&quot;&quot;)">
            <text:p/>
          </table:table-cell>
          <table:table-cell table:style-name="ce17" table:formula="of:=IF([.A378]=&quot;&quot;;&quot;&quot;;[.D377]*[.B$6])">
            <text:p/>
          </table:table-cell>
          <table:table-cell table:style-name="ce17" table:formula="of:=IF([.A378]=&quot;&quot;;&quot;&quot;;[.B$5]-[.B378])">
            <text:p/>
          </table:table-cell>
          <table:table-cell table:style-name="ce17" table:formula="of:=IF([.A378]=&quot;&quot;;&quot;&quot;;[.D377]-[.C378])">
            <text:p/>
          </table:table-cell>
          <table:table-cell/>
        </table:table-row>
        <table:table-row table:style-name="ro1">
          <table:table-cell table:formula="of:=IF([.A378]&lt;[.B$7];[.A378]+1;&quot;&quot;)">
            <text:p/>
          </table:table-cell>
          <table:table-cell table:style-name="ce17" table:formula="of:=IF([.A379]=&quot;&quot;;&quot;&quot;;[.D378]*[.B$6])">
            <text:p/>
          </table:table-cell>
          <table:table-cell table:style-name="ce17" table:formula="of:=IF([.A379]=&quot;&quot;;&quot;&quot;;[.B$5]-[.B379])">
            <text:p/>
          </table:table-cell>
          <table:table-cell table:style-name="ce17" table:formula="of:=IF([.A379]=&quot;&quot;;&quot;&quot;;[.D378]-[.C379])">
            <text:p/>
          </table:table-cell>
          <table:table-cell/>
        </table:table-row>
        <table:table-row table:style-name="ro1">
          <table:table-cell table:formula="of:=IF([.A379]&lt;[.B$7];[.A379]+1;&quot;&quot;)">
            <text:p/>
          </table:table-cell>
          <table:table-cell table:style-name="ce17" table:formula="of:=IF([.A380]=&quot;&quot;;&quot;&quot;;[.D379]*[.B$6])">
            <text:p/>
          </table:table-cell>
          <table:table-cell table:style-name="ce17" table:formula="of:=IF([.A380]=&quot;&quot;;&quot;&quot;;[.B$5]-[.B380])">
            <text:p/>
          </table:table-cell>
          <table:table-cell table:style-name="ce17" table:formula="of:=IF([.A380]=&quot;&quot;;&quot;&quot;;[.D379]-[.C380])">
            <text:p/>
          </table:table-cell>
          <table:table-cell/>
        </table:table-row>
        <table:table-row table:style-name="ro1">
          <table:table-cell table:formula="of:=IF([.A380]&lt;[.B$7];[.A380]+1;&quot;&quot;)">
            <text:p/>
          </table:table-cell>
          <table:table-cell table:style-name="ce17" table:formula="of:=IF([.A381]=&quot;&quot;;&quot;&quot;;[.D380]*[.B$6])">
            <text:p/>
          </table:table-cell>
          <table:table-cell table:style-name="ce17" table:formula="of:=IF([.A381]=&quot;&quot;;&quot;&quot;;[.B$5]-[.B381])">
            <text:p/>
          </table:table-cell>
          <table:table-cell table:style-name="ce17" table:formula="of:=IF([.A381]=&quot;&quot;;&quot;&quot;;[.D380]-[.C381])">
            <text:p/>
          </table:table-cell>
          <table:table-cell/>
        </table:table-row>
        <table:table-row table:style-name="ro1">
          <table:table-cell table:formula="of:=IF([.A381]&lt;[.B$7];[.A381]+1;&quot;&quot;)">
            <text:p/>
          </table:table-cell>
          <table:table-cell table:style-name="ce17" table:formula="of:=IF([.A382]=&quot;&quot;;&quot;&quot;;[.D381]*[.B$6])">
            <text:p/>
          </table:table-cell>
          <table:table-cell table:style-name="ce17" table:formula="of:=IF([.A382]=&quot;&quot;;&quot;&quot;;[.B$5]-[.B382])">
            <text:p/>
          </table:table-cell>
          <table:table-cell table:style-name="ce17" table:formula="of:=IF([.A382]=&quot;&quot;;&quot;&quot;;[.D381]-[.C382])">
            <text:p/>
          </table:table-cell>
          <table:table-cell/>
        </table:table-row>
        <table:table-row table:style-name="ro1">
          <table:table-cell table:formula="of:=IF([.A382]&lt;[.B$7];[.A382]+1;&quot;&quot;)">
            <text:p/>
          </table:table-cell>
          <table:table-cell table:style-name="ce17" table:formula="of:=IF([.A383]=&quot;&quot;;&quot;&quot;;[.D382]*[.B$6])">
            <text:p/>
          </table:table-cell>
          <table:table-cell table:style-name="ce17" table:formula="of:=IF([.A383]=&quot;&quot;;&quot;&quot;;[.B$5]-[.B383])">
            <text:p/>
          </table:table-cell>
          <table:table-cell table:style-name="ce17" table:formula="of:=IF([.A383]=&quot;&quot;;&quot;&quot;;[.D382]-[.C383])">
            <text:p/>
          </table:table-cell>
          <table:table-cell/>
        </table:table-row>
        <table:table-row table:style-name="ro1">
          <table:table-cell table:formula="of:=IF([.A383]&lt;[.B$7];[.A383]+1;&quot;&quot;)">
            <text:p/>
          </table:table-cell>
          <table:table-cell table:style-name="ce17" table:formula="of:=IF([.A384]=&quot;&quot;;&quot;&quot;;[.D383]*[.B$6])">
            <text:p/>
          </table:table-cell>
          <table:table-cell table:style-name="ce17" table:formula="of:=IF([.A384]=&quot;&quot;;&quot;&quot;;[.B$5]-[.B384])">
            <text:p/>
          </table:table-cell>
          <table:table-cell table:style-name="ce17" table:formula="of:=IF([.A384]=&quot;&quot;;&quot;&quot;;[.D383]-[.C384])">
            <text:p/>
          </table:table-cell>
          <table:table-cell/>
        </table:table-row>
        <table:table-row table:style-name="ro1">
          <table:table-cell table:formula="of:=IF([.A384]&lt;[.B$7];[.A384]+1;&quot;&quot;)">
            <text:p/>
          </table:table-cell>
          <table:table-cell table:style-name="ce17" table:formula="of:=IF([.A385]=&quot;&quot;;&quot;&quot;;[.D384]*[.B$6])">
            <text:p/>
          </table:table-cell>
          <table:table-cell table:style-name="ce17" table:formula="of:=IF([.A385]=&quot;&quot;;&quot;&quot;;[.B$5]-[.B385])">
            <text:p/>
          </table:table-cell>
          <table:table-cell table:style-name="ce17" table:formula="of:=IF([.A385]=&quot;&quot;;&quot;&quot;;[.D384]-[.C385])">
            <text:p/>
          </table:table-cell>
          <table:table-cell/>
        </table:table-row>
        <table:table-row table:style-name="ro1">
          <table:table-cell table:formula="of:=IF([.A385]&lt;[.B$7];[.A385]+1;&quot;&quot;)">
            <text:p/>
          </table:table-cell>
          <table:table-cell table:style-name="ce17" table:formula="of:=IF([.A386]=&quot;&quot;;&quot;&quot;;[.D385]*[.B$6])">
            <text:p/>
          </table:table-cell>
          <table:table-cell table:style-name="ce17" table:formula="of:=IF([.A386]=&quot;&quot;;&quot;&quot;;[.B$5]-[.B386])">
            <text:p/>
          </table:table-cell>
          <table:table-cell table:style-name="ce17" table:formula="of:=IF([.A386]=&quot;&quot;;&quot;&quot;;[.D385]-[.C386])">
            <text:p/>
          </table:table-cell>
          <table:table-cell/>
        </table:table-row>
        <table:table-row table:style-name="ro1">
          <table:table-cell table:formula="of:=IF([.A386]&lt;[.B$7];[.A386]+1;&quot;&quot;)">
            <text:p/>
          </table:table-cell>
          <table:table-cell table:style-name="ce17" table:formula="of:=IF([.A387]=&quot;&quot;;&quot;&quot;;[.D386]*[.B$6])">
            <text:p/>
          </table:table-cell>
          <table:table-cell table:style-name="ce17" table:formula="of:=IF([.A387]=&quot;&quot;;&quot;&quot;;[.B$5]-[.B387])">
            <text:p/>
          </table:table-cell>
          <table:table-cell table:style-name="ce17" table:formula="of:=IF([.A387]=&quot;&quot;;&quot;&quot;;[.D386]-[.C387])">
            <text:p/>
          </table:table-cell>
          <table:table-cell/>
        </table:table-row>
        <table:table-row table:style-name="ro1">
          <table:table-cell table:formula="of:=IF([.A387]&lt;[.B$7];[.A387]+1;&quot;&quot;)">
            <text:p/>
          </table:table-cell>
          <table:table-cell table:style-name="ce17" table:formula="of:=IF([.A388]=&quot;&quot;;&quot;&quot;;[.D387]*[.B$6])">
            <text:p/>
          </table:table-cell>
          <table:table-cell table:style-name="ce17" table:formula="of:=IF([.A388]=&quot;&quot;;&quot;&quot;;[.B$5]-[.B388])">
            <text:p/>
          </table:table-cell>
          <table:table-cell table:style-name="ce17" table:formula="of:=IF([.A388]=&quot;&quot;;&quot;&quot;;[.D387]-[.C388])">
            <text:p/>
          </table:table-cell>
          <table:table-cell/>
        </table:table-row>
        <table:table-row table:style-name="ro1">
          <table:table-cell table:formula="of:=IF([.A388]&lt;[.B$7];[.A388]+1;&quot;&quot;)">
            <text:p/>
          </table:table-cell>
          <table:table-cell table:style-name="ce17" table:formula="of:=IF([.A389]=&quot;&quot;;&quot;&quot;;[.D388]*[.B$6])">
            <text:p/>
          </table:table-cell>
          <table:table-cell table:style-name="ce17" table:formula="of:=IF([.A389]=&quot;&quot;;&quot;&quot;;[.B$5]-[.B389])">
            <text:p/>
          </table:table-cell>
          <table:table-cell table:style-name="ce17" table:formula="of:=IF([.A389]=&quot;&quot;;&quot;&quot;;[.D388]-[.C389])">
            <text:p/>
          </table:table-cell>
          <table:table-cell/>
        </table:table-row>
        <table:table-row table:style-name="ro1">
          <table:table-cell table:formula="of:=IF([.A389]&lt;[.B$7];[.A389]+1;&quot;&quot;)">
            <text:p/>
          </table:table-cell>
          <table:table-cell table:style-name="ce17" table:formula="of:=IF([.A390]=&quot;&quot;;&quot;&quot;;[.D389]*[.B$6])">
            <text:p/>
          </table:table-cell>
          <table:table-cell table:style-name="ce17" table:formula="of:=IF([.A390]=&quot;&quot;;&quot;&quot;;[.B$5]-[.B390])">
            <text:p/>
          </table:table-cell>
          <table:table-cell table:style-name="ce17" table:formula="of:=IF([.A390]=&quot;&quot;;&quot;&quot;;[.D389]-[.C390])">
            <text:p/>
          </table:table-cell>
          <table:table-cell/>
        </table:table-row>
        <table:table-row table:style-name="ro1">
          <table:table-cell table:formula="of:=IF([.A390]&lt;[.B$7];[.A390]+1;&quot;&quot;)">
            <text:p/>
          </table:table-cell>
          <table:table-cell table:style-name="ce17" table:formula="of:=IF([.A391]=&quot;&quot;;&quot;&quot;;[.D390]*[.B$6])">
            <text:p/>
          </table:table-cell>
          <table:table-cell table:style-name="ce17" table:formula="of:=IF([.A391]=&quot;&quot;;&quot;&quot;;[.B$5]-[.B391])">
            <text:p/>
          </table:table-cell>
          <table:table-cell table:style-name="ce17" table:formula="of:=IF([.A391]=&quot;&quot;;&quot;&quot;;[.D390]-[.C391])">
            <text:p/>
          </table:table-cell>
          <table:table-cell/>
        </table:table-row>
        <table:table-row table:style-name="ro1">
          <table:table-cell table:formula="of:=IF([.A391]&lt;[.B$7];[.A391]+1;&quot;&quot;)">
            <text:p/>
          </table:table-cell>
          <table:table-cell table:style-name="ce17" table:formula="of:=IF([.A392]=&quot;&quot;;&quot;&quot;;[.D391]*[.B$6])">
            <text:p/>
          </table:table-cell>
          <table:table-cell table:style-name="ce17" table:formula="of:=IF([.A392]=&quot;&quot;;&quot;&quot;;[.B$5]-[.B392])">
            <text:p/>
          </table:table-cell>
          <table:table-cell table:style-name="ce17" table:formula="of:=IF([.A392]=&quot;&quot;;&quot;&quot;;[.D391]-[.C392])">
            <text:p/>
          </table:table-cell>
          <table:table-cell/>
        </table:table-row>
        <table:table-row table:style-name="ro1">
          <table:table-cell table:formula="of:=IF([.A392]&lt;[.B$7];[.A392]+1;&quot;&quot;)">
            <text:p/>
          </table:table-cell>
          <table:table-cell table:style-name="ce17" table:formula="of:=IF([.A393]=&quot;&quot;;&quot;&quot;;[.D392]*[.B$6])">
            <text:p/>
          </table:table-cell>
          <table:table-cell table:style-name="ce17" table:formula="of:=IF([.A393]=&quot;&quot;;&quot;&quot;;[.B$5]-[.B393])">
            <text:p/>
          </table:table-cell>
          <table:table-cell table:style-name="ce17" table:formula="of:=IF([.A393]=&quot;&quot;;&quot;&quot;;[.D392]-[.C393])">
            <text:p/>
          </table:table-cell>
          <table:table-cell/>
        </table:table-row>
        <table:table-row table:style-name="ro1">
          <table:table-cell table:formula="of:=IF([.A393]&lt;[.B$7];[.A393]+1;&quot;&quot;)">
            <text:p/>
          </table:table-cell>
          <table:table-cell table:style-name="ce17" table:formula="of:=IF([.A394]=&quot;&quot;;&quot;&quot;;[.D393]*[.B$6])">
            <text:p/>
          </table:table-cell>
          <table:table-cell table:style-name="ce17" table:formula="of:=IF([.A394]=&quot;&quot;;&quot;&quot;;[.B$5]-[.B394])">
            <text:p/>
          </table:table-cell>
          <table:table-cell table:style-name="ce17" table:formula="of:=IF([.A394]=&quot;&quot;;&quot;&quot;;[.D393]-[.C394])">
            <text:p/>
          </table:table-cell>
          <table:table-cell/>
        </table:table-row>
        <table:table-row table:style-name="ro1">
          <table:table-cell table:formula="of:=IF([.A394]&lt;[.B$7];[.A394]+1;&quot;&quot;)">
            <text:p/>
          </table:table-cell>
          <table:table-cell table:style-name="ce17" table:formula="of:=IF([.A395]=&quot;&quot;;&quot;&quot;;[.D394]*[.B$6])">
            <text:p/>
          </table:table-cell>
          <table:table-cell table:style-name="ce17" table:formula="of:=IF([.A395]=&quot;&quot;;&quot;&quot;;[.B$5]-[.B395])">
            <text:p/>
          </table:table-cell>
          <table:table-cell table:style-name="ce17" table:formula="of:=IF([.A395]=&quot;&quot;;&quot;&quot;;[.D394]-[.C395])">
            <text:p/>
          </table:table-cell>
          <table:table-cell/>
        </table:table-row>
        <table:table-row table:style-name="ro1">
          <table:table-cell table:formula="of:=IF([.A395]&lt;[.B$7];[.A395]+1;&quot;&quot;)">
            <text:p/>
          </table:table-cell>
          <table:table-cell table:style-name="ce17" table:formula="of:=IF([.A396]=&quot;&quot;;&quot;&quot;;[.D395]*[.B$6])">
            <text:p/>
          </table:table-cell>
          <table:table-cell table:style-name="ce17" table:formula="of:=IF([.A396]=&quot;&quot;;&quot;&quot;;[.B$5]-[.B396])">
            <text:p/>
          </table:table-cell>
          <table:table-cell table:style-name="ce17" table:formula="of:=IF([.A396]=&quot;&quot;;&quot;&quot;;[.D395]-[.C396])">
            <text:p/>
          </table:table-cell>
          <table:table-cell/>
        </table:table-row>
        <table:table-row table:style-name="ro1">
          <table:table-cell table:formula="of:=IF([.A396]&lt;[.B$7];[.A396]+1;&quot;&quot;)">
            <text:p/>
          </table:table-cell>
          <table:table-cell table:style-name="ce17" table:formula="of:=IF([.A397]=&quot;&quot;;&quot;&quot;;[.D396]*[.B$6])">
            <text:p/>
          </table:table-cell>
          <table:table-cell table:style-name="ce17" table:formula="of:=IF([.A397]=&quot;&quot;;&quot;&quot;;[.B$5]-[.B397])">
            <text:p/>
          </table:table-cell>
          <table:table-cell table:style-name="ce17" table:formula="of:=IF([.A397]=&quot;&quot;;&quot;&quot;;[.D396]-[.C397])">
            <text:p/>
          </table:table-cell>
          <table:table-cell/>
        </table:table-row>
        <table:table-row table:style-name="ro1">
          <table:table-cell table:formula="of:=IF([.A397]&lt;[.B$7];[.A397]+1;&quot;&quot;)">
            <text:p/>
          </table:table-cell>
          <table:table-cell table:style-name="ce17" table:formula="of:=IF([.A398]=&quot;&quot;;&quot;&quot;;[.D397]*[.B$6])">
            <text:p/>
          </table:table-cell>
          <table:table-cell table:style-name="ce17" table:formula="of:=IF([.A398]=&quot;&quot;;&quot;&quot;;[.B$5]-[.B398])">
            <text:p/>
          </table:table-cell>
          <table:table-cell table:style-name="ce17" table:formula="of:=IF([.A398]=&quot;&quot;;&quot;&quot;;[.D397]-[.C398])">
            <text:p/>
          </table:table-cell>
          <table:table-cell/>
        </table:table-row>
        <table:table-row table:style-name="ro1">
          <table:table-cell table:formula="of:=IF([.A398]&lt;[.B$7];[.A398]+1;&quot;&quot;)">
            <text:p/>
          </table:table-cell>
          <table:table-cell table:style-name="ce17" table:formula="of:=IF([.A399]=&quot;&quot;;&quot;&quot;;[.D398]*[.B$6])">
            <text:p/>
          </table:table-cell>
          <table:table-cell table:style-name="ce17" table:formula="of:=IF([.A399]=&quot;&quot;;&quot;&quot;;[.B$5]-[.B399])">
            <text:p/>
          </table:table-cell>
          <table:table-cell table:style-name="ce17" table:formula="of:=IF([.A399]=&quot;&quot;;&quot;&quot;;[.D398]-[.C399])">
            <text:p/>
          </table:table-cell>
          <table:table-cell/>
        </table:table-row>
        <table:table-row table:style-name="ro1">
          <table:table-cell table:formula="of:=IF([.A399]&lt;[.B$7];[.A399]+1;&quot;&quot;)">
            <text:p/>
          </table:table-cell>
          <table:table-cell table:style-name="ce17" table:formula="of:=IF([.A400]=&quot;&quot;;&quot;&quot;;[.D399]*[.B$6])">
            <text:p/>
          </table:table-cell>
          <table:table-cell table:style-name="ce17" table:formula="of:=IF([.A400]=&quot;&quot;;&quot;&quot;;[.B$5]-[.B400])">
            <text:p/>
          </table:table-cell>
          <table:table-cell table:style-name="ce17" table:formula="of:=IF([.A400]=&quot;&quot;;&quot;&quot;;[.D399]-[.C400])">
            <text:p/>
          </table:table-cell>
          <table:table-cell/>
        </table:table-row>
        <table:table-row table:style-name="ro1">
          <table:table-cell table:formula="of:=IF([.A400]&lt;[.B$7];[.A400]+1;&quot;&quot;)">
            <text:p/>
          </table:table-cell>
          <table:table-cell table:style-name="ce17" table:formula="of:=IF([.A401]=&quot;&quot;;&quot;&quot;;[.D400]*[.B$6])">
            <text:p/>
          </table:table-cell>
          <table:table-cell table:style-name="ce17" table:formula="of:=IF([.A401]=&quot;&quot;;&quot;&quot;;[.B$5]-[.B401])">
            <text:p/>
          </table:table-cell>
          <table:table-cell table:style-name="ce17" table:formula="of:=IF([.A401]=&quot;&quot;;&quot;&quot;;[.D400]-[.C401])">
            <text:p/>
          </table:table-cell>
          <table:table-cell/>
        </table:table-row>
        <table:table-row table:style-name="ro1">
          <table:table-cell table:formula="of:=IF([.A401]&lt;[.B$7];[.A401]+1;&quot;&quot;)">
            <text:p/>
          </table:table-cell>
          <table:table-cell table:style-name="ce17" table:formula="of:=IF([.A402]=&quot;&quot;;&quot;&quot;;[.D401]*[.B$6])">
            <text:p/>
          </table:table-cell>
          <table:table-cell table:style-name="ce17" table:formula="of:=IF([.A402]=&quot;&quot;;&quot;&quot;;[.B$5]-[.B402])">
            <text:p/>
          </table:table-cell>
          <table:table-cell table:style-name="ce17" table:formula="of:=IF([.A402]=&quot;&quot;;&quot;&quot;;[.D401]-[.C402])">
            <text:p/>
          </table:table-cell>
          <table:table-cell/>
        </table:table-row>
        <table:table-row table:style-name="ro1">
          <table:table-cell table:formula="of:=IF([.A402]&lt;[.B$7];[.A402]+1;&quot;&quot;)">
            <text:p/>
          </table:table-cell>
          <table:table-cell table:style-name="ce17" table:formula="of:=IF([.A403]=&quot;&quot;;&quot;&quot;;[.D402]*[.B$6])">
            <text:p/>
          </table:table-cell>
          <table:table-cell table:style-name="ce17" table:formula="of:=IF([.A403]=&quot;&quot;;&quot;&quot;;[.B$5]-[.B403])">
            <text:p/>
          </table:table-cell>
          <table:table-cell table:style-name="ce17" table:formula="of:=IF([.A403]=&quot;&quot;;&quot;&quot;;[.D402]-[.C403])">
            <text:p/>
          </table:table-cell>
          <table:table-cell/>
        </table:table-row>
        <table:table-row table:style-name="ro1">
          <table:table-cell table:formula="of:=IF([.A403]&lt;[.B$7];[.A403]+1;&quot;&quot;)">
            <text:p/>
          </table:table-cell>
          <table:table-cell table:style-name="ce17" table:formula="of:=IF([.A404]=&quot;&quot;;&quot;&quot;;[.D403]*[.B$6])">
            <text:p/>
          </table:table-cell>
          <table:table-cell table:style-name="ce17" table:formula="of:=IF([.A404]=&quot;&quot;;&quot;&quot;;[.B$5]-[.B404])">
            <text:p/>
          </table:table-cell>
          <table:table-cell table:style-name="ce17" table:formula="of:=IF([.A404]=&quot;&quot;;&quot;&quot;;[.D403]-[.C404])">
            <text:p/>
          </table:table-cell>
          <table:table-cell/>
        </table:table-row>
        <table:table-row table:style-name="ro1">
          <table:table-cell table:formula="of:=IF([.A404]&lt;[.B$7];[.A404]+1;&quot;&quot;)">
            <text:p/>
          </table:table-cell>
          <table:table-cell table:style-name="ce17" table:formula="of:=IF([.A405]=&quot;&quot;;&quot;&quot;;[.D404]*[.B$6])">
            <text:p/>
          </table:table-cell>
          <table:table-cell table:style-name="ce17" table:formula="of:=IF([.A405]=&quot;&quot;;&quot;&quot;;[.B$5]-[.B405])">
            <text:p/>
          </table:table-cell>
          <table:table-cell table:style-name="ce17" table:formula="of:=IF([.A405]=&quot;&quot;;&quot;&quot;;[.D404]-[.C405])">
            <text:p/>
          </table:table-cell>
          <table:table-cell/>
        </table:table-row>
        <table:table-row table:style-name="ro1">
          <table:table-cell table:formula="of:=IF([.A405]&lt;[.B$7];[.A405]+1;&quot;&quot;)">
            <text:p/>
          </table:table-cell>
          <table:table-cell table:style-name="ce17" table:formula="of:=IF([.A406]=&quot;&quot;;&quot;&quot;;[.D405]*[.B$6])">
            <text:p/>
          </table:table-cell>
          <table:table-cell table:style-name="ce17" table:formula="of:=IF([.A406]=&quot;&quot;;&quot;&quot;;[.B$5]-[.B406])">
            <text:p/>
          </table:table-cell>
          <table:table-cell table:style-name="ce17" table:formula="of:=IF([.A406]=&quot;&quot;;&quot;&quot;;[.D405]-[.C406])">
            <text:p/>
          </table:table-cell>
          <table:table-cell/>
        </table:table-row>
        <table:table-row table:style-name="ro1">
          <table:table-cell table:formula="of:=IF([.A406]&lt;[.B$7];[.A406]+1;&quot;&quot;)">
            <text:p/>
          </table:table-cell>
          <table:table-cell table:style-name="ce17" table:formula="of:=IF([.A407]=&quot;&quot;;&quot;&quot;;[.D406]*[.B$6])">
            <text:p/>
          </table:table-cell>
          <table:table-cell table:style-name="ce17" table:formula="of:=IF([.A407]=&quot;&quot;;&quot;&quot;;[.B$5]-[.B407])">
            <text:p/>
          </table:table-cell>
          <table:table-cell table:style-name="ce17" table:formula="of:=IF([.A407]=&quot;&quot;;&quot;&quot;;[.D406]-[.C407])">
            <text:p/>
          </table:table-cell>
          <table:table-cell/>
        </table:table-row>
        <table:table-row table:style-name="ro1">
          <table:table-cell table:formula="of:=IF([.A407]&lt;[.B$7];[.A407]+1;&quot;&quot;)">
            <text:p/>
          </table:table-cell>
          <table:table-cell table:style-name="ce17" table:formula="of:=IF([.A408]=&quot;&quot;;&quot;&quot;;[.D407]*[.B$6])">
            <text:p/>
          </table:table-cell>
          <table:table-cell table:style-name="ce17" table:formula="of:=IF([.A408]=&quot;&quot;;&quot;&quot;;[.B$5]-[.B408])">
            <text:p/>
          </table:table-cell>
          <table:table-cell table:style-name="ce17" table:formula="of:=IF([.A408]=&quot;&quot;;&quot;&quot;;[.D407]-[.C408])">
            <text:p/>
          </table:table-cell>
          <table:table-cell/>
        </table:table-row>
        <table:table-row table:style-name="ro1">
          <table:table-cell table:formula="of:=IF([.A408]&lt;[.B$7];[.A408]+1;&quot;&quot;)">
            <text:p/>
          </table:table-cell>
          <table:table-cell table:style-name="ce17" table:formula="of:=IF([.A409]=&quot;&quot;;&quot;&quot;;[.D408]*[.B$6])">
            <text:p/>
          </table:table-cell>
          <table:table-cell table:style-name="ce17" table:formula="of:=IF([.A409]=&quot;&quot;;&quot;&quot;;[.B$5]-[.B409])">
            <text:p/>
          </table:table-cell>
          <table:table-cell table:style-name="ce17" table:formula="of:=IF([.A409]=&quot;&quot;;&quot;&quot;;[.D408]-[.C409])">
            <text:p/>
          </table:table-cell>
          <table:table-cell/>
        </table:table-row>
        <table:table-row table:style-name="ro1">
          <table:table-cell table:formula="of:=IF([.A409]&lt;[.B$7];[.A409]+1;&quot;&quot;)">
            <text:p/>
          </table:table-cell>
          <table:table-cell table:style-name="ce17" table:formula="of:=IF([.A410]=&quot;&quot;;&quot;&quot;;[.D409]*[.B$6])">
            <text:p/>
          </table:table-cell>
          <table:table-cell table:style-name="ce17" table:formula="of:=IF([.A410]=&quot;&quot;;&quot;&quot;;[.B$5]-[.B410])">
            <text:p/>
          </table:table-cell>
          <table:table-cell table:style-name="ce17" table:formula="of:=IF([.A410]=&quot;&quot;;&quot;&quot;;[.D409]-[.C410])">
            <text:p/>
          </table:table-cell>
          <table:table-cell/>
        </table:table-row>
        <table:table-row table:style-name="ro1">
          <table:table-cell table:formula="of:=IF([.A410]&lt;[.B$7];[.A410]+1;&quot;&quot;)">
            <text:p/>
          </table:table-cell>
          <table:table-cell table:style-name="ce17" table:formula="of:=IF([.A411]=&quot;&quot;;&quot;&quot;;[.D410]*[.B$6])">
            <text:p/>
          </table:table-cell>
          <table:table-cell table:style-name="ce17" table:formula="of:=IF([.A411]=&quot;&quot;;&quot;&quot;;[.B$5]-[.B411])">
            <text:p/>
          </table:table-cell>
          <table:table-cell table:style-name="ce17" table:formula="of:=IF([.A411]=&quot;&quot;;&quot;&quot;;[.D410]-[.C411])">
            <text:p/>
          </table:table-cell>
          <table:table-cell/>
        </table:table-row>
        <table:table-row table:style-name="ro1">
          <table:table-cell table:formula="of:=IF([.A411]&lt;[.B$7];[.A411]+1;&quot;&quot;)">
            <text:p/>
          </table:table-cell>
          <table:table-cell table:style-name="ce17" table:formula="of:=IF([.A412]=&quot;&quot;;&quot;&quot;;[.D411]*[.B$6])">
            <text:p/>
          </table:table-cell>
          <table:table-cell table:style-name="ce17" table:formula="of:=IF([.A412]=&quot;&quot;;&quot;&quot;;[.B$5]-[.B412])">
            <text:p/>
          </table:table-cell>
          <table:table-cell table:style-name="ce17" table:formula="of:=IF([.A412]=&quot;&quot;;&quot;&quot;;[.D411]-[.C412])">
            <text:p/>
          </table:table-cell>
          <table:table-cell/>
        </table:table-row>
        <table:table-row table:style-name="ro1">
          <table:table-cell table:formula="of:=IF([.A412]&lt;[.B$7];[.A412]+1;&quot;&quot;)">
            <text:p/>
          </table:table-cell>
          <table:table-cell table:style-name="ce17" table:formula="of:=IF([.A413]=&quot;&quot;;&quot;&quot;;[.D412]*[.B$6])">
            <text:p/>
          </table:table-cell>
          <table:table-cell table:style-name="ce17" table:formula="of:=IF([.A413]=&quot;&quot;;&quot;&quot;;[.B$5]-[.B413])">
            <text:p/>
          </table:table-cell>
          <table:table-cell table:style-name="ce17" table:formula="of:=IF([.A413]=&quot;&quot;;&quot;&quot;;[.D412]-[.C413])">
            <text:p/>
          </table:table-cell>
          <table:table-cell/>
        </table:table-row>
        <table:table-row table:style-name="ro1">
          <table:table-cell table:formula="of:=IF([.A413]&lt;[.B$7];[.A413]+1;&quot;&quot;)">
            <text:p/>
          </table:table-cell>
          <table:table-cell table:style-name="ce17" table:formula="of:=IF([.A414]=&quot;&quot;;&quot;&quot;;[.D413]*[.B$6])">
            <text:p/>
          </table:table-cell>
          <table:table-cell table:style-name="ce17" table:formula="of:=IF([.A414]=&quot;&quot;;&quot;&quot;;[.B$5]-[.B414])">
            <text:p/>
          </table:table-cell>
          <table:table-cell table:style-name="ce17" table:formula="of:=IF([.A414]=&quot;&quot;;&quot;&quot;;[.D413]-[.C414])">
            <text:p/>
          </table:table-cell>
          <table:table-cell/>
        </table:table-row>
        <table:table-row table:style-name="ro1">
          <table:table-cell table:formula="of:=IF([.A414]&lt;[.B$7];[.A414]+1;&quot;&quot;)">
            <text:p/>
          </table:table-cell>
          <table:table-cell table:style-name="ce17" table:formula="of:=IF([.A415]=&quot;&quot;;&quot;&quot;;[.D414]*[.B$6])">
            <text:p/>
          </table:table-cell>
          <table:table-cell table:style-name="ce17" table:formula="of:=IF([.A415]=&quot;&quot;;&quot;&quot;;[.B$5]-[.B415])">
            <text:p/>
          </table:table-cell>
          <table:table-cell table:style-name="ce17" table:formula="of:=IF([.A415]=&quot;&quot;;&quot;&quot;;[.D414]-[.C415])">
            <text:p/>
          </table:table-cell>
          <table:table-cell/>
        </table:table-row>
        <table:table-row table:style-name="ro1">
          <table:table-cell table:formula="of:=IF([.A415]&lt;[.B$7];[.A415]+1;&quot;&quot;)">
            <text:p/>
          </table:table-cell>
          <table:table-cell table:style-name="ce17" table:formula="of:=IF([.A416]=&quot;&quot;;&quot;&quot;;[.D415]*[.B$6])">
            <text:p/>
          </table:table-cell>
          <table:table-cell table:style-name="ce17" table:formula="of:=IF([.A416]=&quot;&quot;;&quot;&quot;;[.B$5]-[.B416])">
            <text:p/>
          </table:table-cell>
          <table:table-cell table:style-name="ce17" table:formula="of:=IF([.A416]=&quot;&quot;;&quot;&quot;;[.D415]-[.C416])">
            <text:p/>
          </table:table-cell>
          <table:table-cell/>
        </table:table-row>
        <table:table-row table:style-name="ro1">
          <table:table-cell table:formula="of:=IF([.A416]&lt;[.B$7];[.A416]+1;&quot;&quot;)">
            <text:p/>
          </table:table-cell>
          <table:table-cell table:style-name="ce17" table:formula="of:=IF([.A417]=&quot;&quot;;&quot;&quot;;[.D416]*[.B$6])">
            <text:p/>
          </table:table-cell>
          <table:table-cell table:style-name="ce17" table:formula="of:=IF([.A417]=&quot;&quot;;&quot;&quot;;[.B$5]-[.B417])">
            <text:p/>
          </table:table-cell>
          <table:table-cell table:style-name="ce17" table:formula="of:=IF([.A417]=&quot;&quot;;&quot;&quot;;[.D416]-[.C417])">
            <text:p/>
          </table:table-cell>
          <table:table-cell/>
        </table:table-row>
        <table:table-row table:style-name="ro1">
          <table:table-cell table:formula="of:=IF([.A417]&lt;[.B$7];[.A417]+1;&quot;&quot;)">
            <text:p/>
          </table:table-cell>
          <table:table-cell table:style-name="ce17" table:formula="of:=IF([.A418]=&quot;&quot;;&quot;&quot;;[.D417]*[.B$6])">
            <text:p/>
          </table:table-cell>
          <table:table-cell table:style-name="ce17" table:formula="of:=IF([.A418]=&quot;&quot;;&quot;&quot;;[.B$5]-[.B418])">
            <text:p/>
          </table:table-cell>
          <table:table-cell table:style-name="ce17" table:formula="of:=IF([.A418]=&quot;&quot;;&quot;&quot;;[.D417]-[.C418])">
            <text:p/>
          </table:table-cell>
          <table:table-cell/>
        </table:table-row>
        <table:table-row table:style-name="ro1">
          <table:table-cell table:formula="of:=IF([.A418]&lt;[.B$7];[.A418]+1;&quot;&quot;)">
            <text:p/>
          </table:table-cell>
          <table:table-cell table:style-name="ce17" table:formula="of:=IF([.A419]=&quot;&quot;;&quot;&quot;;[.D418]*[.B$6])">
            <text:p/>
          </table:table-cell>
          <table:table-cell table:style-name="ce17" table:formula="of:=IF([.A419]=&quot;&quot;;&quot;&quot;;[.B$5]-[.B419])">
            <text:p/>
          </table:table-cell>
          <table:table-cell table:style-name="ce17" table:formula="of:=IF([.A419]=&quot;&quot;;&quot;&quot;;[.D418]-[.C419])">
            <text:p/>
          </table:table-cell>
          <table:table-cell/>
        </table:table-row>
        <table:table-row table:style-name="ro1">
          <table:table-cell table:formula="of:=IF([.A419]&lt;[.B$7];[.A419]+1;&quot;&quot;)">
            <text:p/>
          </table:table-cell>
          <table:table-cell table:style-name="ce17" table:formula="of:=IF([.A420]=&quot;&quot;;&quot;&quot;;[.D419]*[.B$6])">
            <text:p/>
          </table:table-cell>
          <table:table-cell table:style-name="ce17" table:formula="of:=IF([.A420]=&quot;&quot;;&quot;&quot;;[.B$5]-[.B420])">
            <text:p/>
          </table:table-cell>
          <table:table-cell table:style-name="ce17" table:formula="of:=IF([.A420]=&quot;&quot;;&quot;&quot;;[.D419]-[.C420])">
            <text:p/>
          </table:table-cell>
          <table:table-cell/>
        </table:table-row>
        <table:table-row table:style-name="ro1">
          <table:table-cell table:formula="of:=IF([.A420]&lt;[.B$7];[.A420]+1;&quot;&quot;)">
            <text:p/>
          </table:table-cell>
          <table:table-cell table:style-name="ce17" table:formula="of:=IF([.A421]=&quot;&quot;;&quot;&quot;;[.D420]*[.B$6])">
            <text:p/>
          </table:table-cell>
          <table:table-cell table:style-name="ce17" table:formula="of:=IF([.A421]=&quot;&quot;;&quot;&quot;;[.B$5]-[.B421])">
            <text:p/>
          </table:table-cell>
          <table:table-cell table:style-name="ce17" table:formula="of:=IF([.A421]=&quot;&quot;;&quot;&quot;;[.D420]-[.C421])">
            <text:p/>
          </table:table-cell>
          <table:table-cell/>
        </table:table-row>
        <table:table-row table:style-name="ro1">
          <table:table-cell table:formula="of:=IF([.A421]&lt;[.B$7];[.A421]+1;&quot;&quot;)">
            <text:p/>
          </table:table-cell>
          <table:table-cell table:style-name="ce17" table:formula="of:=IF([.A422]=&quot;&quot;;&quot;&quot;;[.D421]*[.B$6])">
            <text:p/>
          </table:table-cell>
          <table:table-cell table:style-name="ce17" table:formula="of:=IF([.A422]=&quot;&quot;;&quot;&quot;;[.B$5]-[.B422])">
            <text:p/>
          </table:table-cell>
          <table:table-cell table:style-name="ce17" table:formula="of:=IF([.A422]=&quot;&quot;;&quot;&quot;;[.D421]-[.C422])">
            <text:p/>
          </table:table-cell>
          <table:table-cell/>
        </table:table-row>
        <table:table-row table:style-name="ro1">
          <table:table-cell table:formula="of:=IF([.A422]&lt;[.B$7];[.A422]+1;&quot;&quot;)">
            <text:p/>
          </table:table-cell>
          <table:table-cell table:style-name="ce17" table:formula="of:=IF([.A423]=&quot;&quot;;&quot;&quot;;[.D422]*[.B$6])">
            <text:p/>
          </table:table-cell>
          <table:table-cell table:style-name="ce17" table:formula="of:=IF([.A423]=&quot;&quot;;&quot;&quot;;[.B$5]-[.B423])">
            <text:p/>
          </table:table-cell>
          <table:table-cell table:style-name="ce17" table:formula="of:=IF([.A423]=&quot;&quot;;&quot;&quot;;[.D422]-[.C423])">
            <text:p/>
          </table:table-cell>
          <table:table-cell/>
        </table:table-row>
        <table:table-row table:style-name="ro1">
          <table:table-cell table:formula="of:=IF([.A423]&lt;[.B$7];[.A423]+1;&quot;&quot;)">
            <text:p/>
          </table:table-cell>
          <table:table-cell table:style-name="ce17" table:formula="of:=IF([.A424]=&quot;&quot;;&quot;&quot;;[.D423]*[.B$6])">
            <text:p/>
          </table:table-cell>
          <table:table-cell table:style-name="ce17" table:formula="of:=IF([.A424]=&quot;&quot;;&quot;&quot;;[.B$5]-[.B424])">
            <text:p/>
          </table:table-cell>
          <table:table-cell table:style-name="ce17" table:formula="of:=IF([.A424]=&quot;&quot;;&quot;&quot;;[.D423]-[.C424])">
            <text:p/>
          </table:table-cell>
          <table:table-cell/>
        </table:table-row>
        <table:table-row table:style-name="ro1">
          <table:table-cell table:formula="of:=IF([.A424]&lt;[.B$7];[.A424]+1;&quot;&quot;)">
            <text:p/>
          </table:table-cell>
          <table:table-cell table:style-name="ce17" table:formula="of:=IF([.A425]=&quot;&quot;;&quot;&quot;;[.D424]*[.B$6])">
            <text:p/>
          </table:table-cell>
          <table:table-cell table:style-name="ce17" table:formula="of:=IF([.A425]=&quot;&quot;;&quot;&quot;;[.B$5]-[.B425])">
            <text:p/>
          </table:table-cell>
          <table:table-cell table:style-name="ce17" table:formula="of:=IF([.A425]=&quot;&quot;;&quot;&quot;;[.D424]-[.C425])">
            <text:p/>
          </table:table-cell>
          <table:table-cell/>
        </table:table-row>
        <table:table-row table:style-name="ro1">
          <table:table-cell table:formula="of:=IF([.A425]&lt;[.B$7];[.A425]+1;&quot;&quot;)">
            <text:p/>
          </table:table-cell>
          <table:table-cell table:style-name="ce17" table:formula="of:=IF([.A426]=&quot;&quot;;&quot;&quot;;[.D425]*[.B$6])">
            <text:p/>
          </table:table-cell>
          <table:table-cell table:style-name="ce17" table:formula="of:=IF([.A426]=&quot;&quot;;&quot;&quot;;[.B$5]-[.B426])">
            <text:p/>
          </table:table-cell>
          <table:table-cell table:style-name="ce17" table:formula="of:=IF([.A426]=&quot;&quot;;&quot;&quot;;[.D425]-[.C426])">
            <text:p/>
          </table:table-cell>
          <table:table-cell/>
        </table:table-row>
        <table:table-row table:style-name="ro1">
          <table:table-cell table:formula="of:=IF([.A426]&lt;[.B$7];[.A426]+1;&quot;&quot;)">
            <text:p/>
          </table:table-cell>
          <table:table-cell table:style-name="ce17" table:formula="of:=IF([.A427]=&quot;&quot;;&quot;&quot;;[.D426]*[.B$6])">
            <text:p/>
          </table:table-cell>
          <table:table-cell table:style-name="ce17" table:formula="of:=IF([.A427]=&quot;&quot;;&quot;&quot;;[.B$5]-[.B427])">
            <text:p/>
          </table:table-cell>
          <table:table-cell table:style-name="ce17" table:formula="of:=IF([.A427]=&quot;&quot;;&quot;&quot;;[.D426]-[.C427])">
            <text:p/>
          </table:table-cell>
          <table:table-cell/>
        </table:table-row>
        <table:table-row table:style-name="ro1">
          <table:table-cell table:formula="of:=IF([.A427]&lt;[.B$7];[.A427]+1;&quot;&quot;)">
            <text:p/>
          </table:table-cell>
          <table:table-cell table:style-name="ce17" table:formula="of:=IF([.A428]=&quot;&quot;;&quot;&quot;;[.D427]*[.B$6])">
            <text:p/>
          </table:table-cell>
          <table:table-cell table:style-name="ce17" table:formula="of:=IF([.A428]=&quot;&quot;;&quot;&quot;;[.B$5]-[.B428])">
            <text:p/>
          </table:table-cell>
          <table:table-cell table:style-name="ce17" table:formula="of:=IF([.A428]=&quot;&quot;;&quot;&quot;;[.D427]-[.C428])">
            <text:p/>
          </table:table-cell>
          <table:table-cell/>
        </table:table-row>
        <table:table-row table:style-name="ro1">
          <table:table-cell table:formula="of:=IF([.A428]&lt;[.B$7];[.A428]+1;&quot;&quot;)">
            <text:p/>
          </table:table-cell>
          <table:table-cell table:style-name="ce17" table:formula="of:=IF([.A429]=&quot;&quot;;&quot;&quot;;[.D428]*[.B$6])">
            <text:p/>
          </table:table-cell>
          <table:table-cell table:style-name="ce17" table:formula="of:=IF([.A429]=&quot;&quot;;&quot;&quot;;[.B$5]-[.B429])">
            <text:p/>
          </table:table-cell>
          <table:table-cell table:style-name="ce17" table:formula="of:=IF([.A429]=&quot;&quot;;&quot;&quot;;[.D428]-[.C429])">
            <text:p/>
          </table:table-cell>
          <table:table-cell/>
        </table:table-row>
        <table:table-row table:style-name="ro1">
          <table:table-cell table:formula="of:=IF([.A429]&lt;[.B$7];[.A429]+1;&quot;&quot;)">
            <text:p/>
          </table:table-cell>
          <table:table-cell table:style-name="ce17" table:formula="of:=IF([.A430]=&quot;&quot;;&quot;&quot;;[.D429]*[.B$6])">
            <text:p/>
          </table:table-cell>
          <table:table-cell table:style-name="ce17" table:formula="of:=IF([.A430]=&quot;&quot;;&quot;&quot;;[.B$5]-[.B430])">
            <text:p/>
          </table:table-cell>
          <table:table-cell table:style-name="ce17" table:formula="of:=IF([.A430]=&quot;&quot;;&quot;&quot;;[.D429]-[.C430])">
            <text:p/>
          </table:table-cell>
          <table:table-cell/>
        </table:table-row>
        <table:table-row table:style-name="ro1">
          <table:table-cell table:formula="of:=IF([.A430]&lt;[.B$7];[.A430]+1;&quot;&quot;)">
            <text:p/>
          </table:table-cell>
          <table:table-cell table:style-name="ce17" table:formula="of:=IF([.A431]=&quot;&quot;;&quot;&quot;;[.D430]*[.B$6])">
            <text:p/>
          </table:table-cell>
          <table:table-cell table:style-name="ce17" table:formula="of:=IF([.A431]=&quot;&quot;;&quot;&quot;;[.B$5]-[.B431])">
            <text:p/>
          </table:table-cell>
          <table:table-cell table:style-name="ce17" table:formula="of:=IF([.A431]=&quot;&quot;;&quot;&quot;;[.D430]-[.C431])">
            <text:p/>
          </table:table-cell>
          <table:table-cell/>
        </table:table-row>
        <table:table-row table:style-name="ro1">
          <table:table-cell table:formula="of:=IF([.A431]&lt;[.B$7];[.A431]+1;&quot;&quot;)">
            <text:p/>
          </table:table-cell>
          <table:table-cell table:style-name="ce17" table:formula="of:=IF([.A432]=&quot;&quot;;&quot;&quot;;[.D431]*[.B$6])">
            <text:p/>
          </table:table-cell>
          <table:table-cell table:style-name="ce17" table:formula="of:=IF([.A432]=&quot;&quot;;&quot;&quot;;[.B$5]-[.B432])">
            <text:p/>
          </table:table-cell>
          <table:table-cell table:style-name="ce17" table:formula="of:=IF([.A432]=&quot;&quot;;&quot;&quot;;[.D431]-[.C432])">
            <text:p/>
          </table:table-cell>
          <table:table-cell/>
        </table:table-row>
        <table:table-row table:style-name="ro1">
          <table:table-cell table:formula="of:=IF([.A432]&lt;[.B$7];[.A432]+1;&quot;&quot;)">
            <text:p/>
          </table:table-cell>
          <table:table-cell table:style-name="ce17" table:formula="of:=IF([.A433]=&quot;&quot;;&quot;&quot;;[.D432]*[.B$6])">
            <text:p/>
          </table:table-cell>
          <table:table-cell table:style-name="ce17" table:formula="of:=IF([.A433]=&quot;&quot;;&quot;&quot;;[.B$5]-[.B433])">
            <text:p/>
          </table:table-cell>
          <table:table-cell table:style-name="ce17" table:formula="of:=IF([.A433]=&quot;&quot;;&quot;&quot;;[.D432]-[.C433])">
            <text:p/>
          </table:table-cell>
          <table:table-cell/>
        </table:table-row>
        <table:table-row table:style-name="ro1">
          <table:table-cell table:formula="of:=IF([.A433]&lt;[.B$7];[.A433]+1;&quot;&quot;)">
            <text:p/>
          </table:table-cell>
          <table:table-cell table:style-name="ce17" table:formula="of:=IF([.A434]=&quot;&quot;;&quot;&quot;;[.D433]*[.B$6])">
            <text:p/>
          </table:table-cell>
          <table:table-cell table:style-name="ce17" table:formula="of:=IF([.A434]=&quot;&quot;;&quot;&quot;;[.B$5]-[.B434])">
            <text:p/>
          </table:table-cell>
          <table:table-cell table:style-name="ce17" table:formula="of:=IF([.A434]=&quot;&quot;;&quot;&quot;;[.D433]-[.C434])">
            <text:p/>
          </table:table-cell>
          <table:table-cell/>
        </table:table-row>
        <table:table-row table:style-name="ro1">
          <table:table-cell table:formula="of:=IF([.A434]&lt;[.B$7];[.A434]+1;&quot;&quot;)">
            <text:p/>
          </table:table-cell>
          <table:table-cell table:style-name="ce17" table:formula="of:=IF([.A435]=&quot;&quot;;&quot;&quot;;[.D434]*[.B$6])">
            <text:p/>
          </table:table-cell>
          <table:table-cell table:style-name="ce17" table:formula="of:=IF([.A435]=&quot;&quot;;&quot;&quot;;[.B$5]-[.B435])">
            <text:p/>
          </table:table-cell>
          <table:table-cell table:style-name="ce17" table:formula="of:=IF([.A435]=&quot;&quot;;&quot;&quot;;[.D434]-[.C435])">
            <text:p/>
          </table:table-cell>
          <table:table-cell/>
        </table:table-row>
        <table:table-row table:style-name="ro1">
          <table:table-cell table:formula="of:=IF([.A435]&lt;[.B$7];[.A435]+1;&quot;&quot;)">
            <text:p/>
          </table:table-cell>
          <table:table-cell table:style-name="ce17" table:formula="of:=IF([.A436]=&quot;&quot;;&quot;&quot;;[.D435]*[.B$6])">
            <text:p/>
          </table:table-cell>
          <table:table-cell table:style-name="ce17" table:formula="of:=IF([.A436]=&quot;&quot;;&quot;&quot;;[.B$5]-[.B436])">
            <text:p/>
          </table:table-cell>
          <table:table-cell table:style-name="ce17" table:formula="of:=IF([.A436]=&quot;&quot;;&quot;&quot;;[.D435]-[.C436])">
            <text:p/>
          </table:table-cell>
          <table:table-cell/>
        </table:table-row>
        <table:table-row table:style-name="ro1">
          <table:table-cell table:formula="of:=IF([.A436]&lt;[.B$7];[.A436]+1;&quot;&quot;)">
            <text:p/>
          </table:table-cell>
          <table:table-cell table:style-name="ce17" table:formula="of:=IF([.A437]=&quot;&quot;;&quot;&quot;;[.D436]*[.B$6])">
            <text:p/>
          </table:table-cell>
          <table:table-cell table:style-name="ce17" table:formula="of:=IF([.A437]=&quot;&quot;;&quot;&quot;;[.B$5]-[.B437])">
            <text:p/>
          </table:table-cell>
          <table:table-cell table:style-name="ce17" table:formula="of:=IF([.A437]=&quot;&quot;;&quot;&quot;;[.D436]-[.C437])">
            <text:p/>
          </table:table-cell>
          <table:table-cell/>
        </table:table-row>
        <table:table-row table:style-name="ro1">
          <table:table-cell table:formula="of:=IF([.A437]&lt;[.B$7];[.A437]+1;&quot;&quot;)">
            <text:p/>
          </table:table-cell>
          <table:table-cell table:style-name="ce17" table:formula="of:=IF([.A438]=&quot;&quot;;&quot;&quot;;[.D437]*[.B$6])">
            <text:p/>
          </table:table-cell>
          <table:table-cell table:style-name="ce17" table:formula="of:=IF([.A438]=&quot;&quot;;&quot;&quot;;[.B$5]-[.B438])">
            <text:p/>
          </table:table-cell>
          <table:table-cell table:style-name="ce17" table:formula="of:=IF([.A438]=&quot;&quot;;&quot;&quot;;[.D437]-[.C438])">
            <text:p/>
          </table:table-cell>
          <table:table-cell/>
        </table:table-row>
        <table:table-row table:style-name="ro1">
          <table:table-cell table:formula="of:=IF([.A438]&lt;[.B$7];[.A438]+1;&quot;&quot;)">
            <text:p/>
          </table:table-cell>
          <table:table-cell table:style-name="ce17" table:formula="of:=IF([.A439]=&quot;&quot;;&quot;&quot;;[.D438]*[.B$6])">
            <text:p/>
          </table:table-cell>
          <table:table-cell table:style-name="ce17" table:formula="of:=IF([.A439]=&quot;&quot;;&quot;&quot;;[.B$5]-[.B439])">
            <text:p/>
          </table:table-cell>
          <table:table-cell table:style-name="ce17" table:formula="of:=IF([.A439]=&quot;&quot;;&quot;&quot;;[.D438]-[.C439])">
            <text:p/>
          </table:table-cell>
          <table:table-cell/>
        </table:table-row>
        <table:table-row table:style-name="ro1">
          <table:table-cell table:formula="of:=IF([.A439]&lt;[.B$7];[.A439]+1;&quot;&quot;)">
            <text:p/>
          </table:table-cell>
          <table:table-cell table:style-name="ce17" table:formula="of:=IF([.A440]=&quot;&quot;;&quot;&quot;;[.D439]*[.B$6])">
            <text:p/>
          </table:table-cell>
          <table:table-cell table:style-name="ce17" table:formula="of:=IF([.A440]=&quot;&quot;;&quot;&quot;;[.B$5]-[.B440])">
            <text:p/>
          </table:table-cell>
          <table:table-cell table:style-name="ce17" table:formula="of:=IF([.A440]=&quot;&quot;;&quot;&quot;;[.D439]-[.C440])">
            <text:p/>
          </table:table-cell>
          <table:table-cell/>
        </table:table-row>
        <table:table-row table:style-name="ro1">
          <table:table-cell table:formula="of:=IF([.A440]&lt;[.B$7];[.A440]+1;&quot;&quot;)">
            <text:p/>
          </table:table-cell>
          <table:table-cell table:style-name="ce17" table:formula="of:=IF([.A441]=&quot;&quot;;&quot;&quot;;[.D440]*[.B$6])">
            <text:p/>
          </table:table-cell>
          <table:table-cell table:style-name="ce17" table:formula="of:=IF([.A441]=&quot;&quot;;&quot;&quot;;[.B$5]-[.B441])">
            <text:p/>
          </table:table-cell>
          <table:table-cell table:style-name="ce17" table:formula="of:=IF([.A441]=&quot;&quot;;&quot;&quot;;[.D440]-[.C441])">
            <text:p/>
          </table:table-cell>
          <table:table-cell/>
        </table:table-row>
        <table:table-row table:style-name="ro1">
          <table:table-cell table:formula="of:=IF([.A441]&lt;[.B$7];[.A441]+1;&quot;&quot;)">
            <text:p/>
          </table:table-cell>
          <table:table-cell table:style-name="ce17" table:formula="of:=IF([.A442]=&quot;&quot;;&quot;&quot;;[.D441]*[.B$6])">
            <text:p/>
          </table:table-cell>
          <table:table-cell table:style-name="ce17" table:formula="of:=IF([.A442]=&quot;&quot;;&quot;&quot;;[.B$5]-[.B442])">
            <text:p/>
          </table:table-cell>
          <table:table-cell table:style-name="ce17" table:formula="of:=IF([.A442]=&quot;&quot;;&quot;&quot;;[.D441]-[.C442])">
            <text:p/>
          </table:table-cell>
          <table:table-cell/>
        </table:table-row>
        <table:table-row table:style-name="ro1">
          <table:table-cell table:formula="of:=IF([.A442]&lt;[.B$7];[.A442]+1;&quot;&quot;)">
            <text:p/>
          </table:table-cell>
          <table:table-cell table:style-name="ce17" table:formula="of:=IF([.A443]=&quot;&quot;;&quot;&quot;;[.D442]*[.B$6])">
            <text:p/>
          </table:table-cell>
          <table:table-cell table:style-name="ce17" table:formula="of:=IF([.A443]=&quot;&quot;;&quot;&quot;;[.B$5]-[.B443])">
            <text:p/>
          </table:table-cell>
          <table:table-cell table:style-name="ce17" table:formula="of:=IF([.A443]=&quot;&quot;;&quot;&quot;;[.D442]-[.C443])">
            <text:p/>
          </table:table-cell>
          <table:table-cell/>
        </table:table-row>
        <table:table-row table:style-name="ro1">
          <table:table-cell table:formula="of:=IF([.A443]&lt;[.B$7];[.A443]+1;&quot;&quot;)">
            <text:p/>
          </table:table-cell>
          <table:table-cell table:style-name="ce17" table:formula="of:=IF([.A444]=&quot;&quot;;&quot;&quot;;[.D443]*[.B$6])">
            <text:p/>
          </table:table-cell>
          <table:table-cell table:style-name="ce17" table:formula="of:=IF([.A444]=&quot;&quot;;&quot;&quot;;[.B$5]-[.B444])">
            <text:p/>
          </table:table-cell>
          <table:table-cell table:style-name="ce17" table:formula="of:=IF([.A444]=&quot;&quot;;&quot;&quot;;[.D443]-[.C444])">
            <text:p/>
          </table:table-cell>
          <table:table-cell/>
        </table:table-row>
        <table:table-row table:style-name="ro1">
          <table:table-cell table:formula="of:=IF([.A444]&lt;[.B$7];[.A444]+1;&quot;&quot;)">
            <text:p/>
          </table:table-cell>
          <table:table-cell table:style-name="ce17" table:formula="of:=IF([.A445]=&quot;&quot;;&quot;&quot;;[.D444]*[.B$6])">
            <text:p/>
          </table:table-cell>
          <table:table-cell table:style-name="ce17" table:formula="of:=IF([.A445]=&quot;&quot;;&quot;&quot;;[.B$5]-[.B445])">
            <text:p/>
          </table:table-cell>
          <table:table-cell table:style-name="ce17" table:formula="of:=IF([.A445]=&quot;&quot;;&quot;&quot;;[.D444]-[.C445])">
            <text:p/>
          </table:table-cell>
          <table:table-cell/>
        </table:table-row>
        <table:table-row table:style-name="ro1">
          <table:table-cell table:formula="of:=IF([.A445]&lt;[.B$7];[.A445]+1;&quot;&quot;)">
            <text:p/>
          </table:table-cell>
          <table:table-cell table:style-name="ce17" table:formula="of:=IF([.A446]=&quot;&quot;;&quot;&quot;;[.D445]*[.B$6])">
            <text:p/>
          </table:table-cell>
          <table:table-cell table:style-name="ce17" table:formula="of:=IF([.A446]=&quot;&quot;;&quot;&quot;;[.B$5]-[.B446])">
            <text:p/>
          </table:table-cell>
          <table:table-cell table:style-name="ce17" table:formula="of:=IF([.A446]=&quot;&quot;;&quot;&quot;;[.D445]-[.C446])">
            <text:p/>
          </table:table-cell>
          <table:table-cell/>
        </table:table-row>
        <table:table-row table:style-name="ro1">
          <table:table-cell table:formula="of:=IF([.A446]&lt;[.B$7];[.A446]+1;&quot;&quot;)">
            <text:p/>
          </table:table-cell>
          <table:table-cell table:style-name="ce17" table:formula="of:=IF([.A447]=&quot;&quot;;&quot;&quot;;[.D446]*[.B$6])">
            <text:p/>
          </table:table-cell>
          <table:table-cell table:style-name="ce17" table:formula="of:=IF([.A447]=&quot;&quot;;&quot;&quot;;[.B$5]-[.B447])">
            <text:p/>
          </table:table-cell>
          <table:table-cell table:style-name="ce17" table:formula="of:=IF([.A447]=&quot;&quot;;&quot;&quot;;[.D446]-[.C447])">
            <text:p/>
          </table:table-cell>
          <table:table-cell/>
        </table:table-row>
        <table:table-row table:style-name="ro1">
          <table:table-cell table:formula="of:=IF([.A447]&lt;[.B$7];[.A447]+1;&quot;&quot;)">
            <text:p/>
          </table:table-cell>
          <table:table-cell table:style-name="ce17" table:formula="of:=IF([.A448]=&quot;&quot;;&quot;&quot;;[.D447]*[.B$6])">
            <text:p/>
          </table:table-cell>
          <table:table-cell table:style-name="ce17" table:formula="of:=IF([.A448]=&quot;&quot;;&quot;&quot;;[.B$5]-[.B448])">
            <text:p/>
          </table:table-cell>
          <table:table-cell table:style-name="ce17" table:formula="of:=IF([.A448]=&quot;&quot;;&quot;&quot;;[.D447]-[.C448])">
            <text:p/>
          </table:table-cell>
          <table:table-cell/>
        </table:table-row>
        <table:table-row table:style-name="ro1">
          <table:table-cell table:formula="of:=IF([.A448]&lt;[.B$7];[.A448]+1;&quot;&quot;)">
            <text:p/>
          </table:table-cell>
          <table:table-cell table:style-name="ce17" table:formula="of:=IF([.A449]=&quot;&quot;;&quot;&quot;;[.D448]*[.B$6])">
            <text:p/>
          </table:table-cell>
          <table:table-cell table:style-name="ce17" table:formula="of:=IF([.A449]=&quot;&quot;;&quot;&quot;;[.B$5]-[.B449])">
            <text:p/>
          </table:table-cell>
          <table:table-cell table:style-name="ce17" table:formula="of:=IF([.A449]=&quot;&quot;;&quot;&quot;;[.D448]-[.C449])">
            <text:p/>
          </table:table-cell>
          <table:table-cell/>
        </table:table-row>
        <table:table-row table:style-name="ro1">
          <table:table-cell table:formula="of:=IF([.A449]&lt;[.B$7];[.A449]+1;&quot;&quot;)">
            <text:p/>
          </table:table-cell>
          <table:table-cell table:style-name="ce17" table:formula="of:=IF([.A450]=&quot;&quot;;&quot;&quot;;[.D449]*[.B$6])">
            <text:p/>
          </table:table-cell>
          <table:table-cell table:style-name="ce17" table:formula="of:=IF([.A450]=&quot;&quot;;&quot;&quot;;[.B$5]-[.B450])">
            <text:p/>
          </table:table-cell>
          <table:table-cell table:style-name="ce17" table:formula="of:=IF([.A450]=&quot;&quot;;&quot;&quot;;[.D449]-[.C450])">
            <text:p/>
          </table:table-cell>
          <table:table-cell/>
        </table:table-row>
        <table:table-row table:style-name="ro1">
          <table:table-cell table:formula="of:=IF([.A450]&lt;[.B$7];[.A450]+1;&quot;&quot;)">
            <text:p/>
          </table:table-cell>
          <table:table-cell table:style-name="ce17" table:formula="of:=IF([.A451]=&quot;&quot;;&quot;&quot;;[.D450]*[.B$6])">
            <text:p/>
          </table:table-cell>
          <table:table-cell table:style-name="ce17" table:formula="of:=IF([.A451]=&quot;&quot;;&quot;&quot;;[.B$5]-[.B451])">
            <text:p/>
          </table:table-cell>
          <table:table-cell table:style-name="ce17" table:formula="of:=IF([.A451]=&quot;&quot;;&quot;&quot;;[.D450]-[.C451])">
            <text:p/>
          </table:table-cell>
          <table:table-cell/>
        </table:table-row>
        <table:table-row table:style-name="ro1">
          <table:table-cell table:formula="of:=IF([.A451]&lt;[.B$7];[.A451]+1;&quot;&quot;)">
            <text:p/>
          </table:table-cell>
          <table:table-cell table:style-name="ce17" table:formula="of:=IF([.A452]=&quot;&quot;;&quot;&quot;;[.D451]*[.B$6])">
            <text:p/>
          </table:table-cell>
          <table:table-cell table:style-name="ce17" table:formula="of:=IF([.A452]=&quot;&quot;;&quot;&quot;;[.B$5]-[.B452])">
            <text:p/>
          </table:table-cell>
          <table:table-cell table:style-name="ce17" table:formula="of:=IF([.A452]=&quot;&quot;;&quot;&quot;;[.D451]-[.C452])">
            <text:p/>
          </table:table-cell>
          <table:table-cell/>
        </table:table-row>
        <table:table-row table:style-name="ro1">
          <table:table-cell table:formula="of:=IF([.A452]&lt;[.B$7];[.A452]+1;&quot;&quot;)">
            <text:p/>
          </table:table-cell>
          <table:table-cell table:style-name="ce17" table:formula="of:=IF([.A453]=&quot;&quot;;&quot;&quot;;[.D452]*[.B$6])">
            <text:p/>
          </table:table-cell>
          <table:table-cell table:style-name="ce17" table:formula="of:=IF([.A453]=&quot;&quot;;&quot;&quot;;[.B$5]-[.B453])">
            <text:p/>
          </table:table-cell>
          <table:table-cell table:style-name="ce17" table:formula="of:=IF([.A453]=&quot;&quot;;&quot;&quot;;[.D452]-[.C453])">
            <text:p/>
          </table:table-cell>
          <table:table-cell/>
        </table:table-row>
        <table:table-row table:style-name="ro1">
          <table:table-cell table:formula="of:=IF([.A453]&lt;[.B$7];[.A453]+1;&quot;&quot;)">
            <text:p/>
          </table:table-cell>
          <table:table-cell table:style-name="ce17" table:formula="of:=IF([.A454]=&quot;&quot;;&quot;&quot;;[.D453]*[.B$6])">
            <text:p/>
          </table:table-cell>
          <table:table-cell table:style-name="ce17" table:formula="of:=IF([.A454]=&quot;&quot;;&quot;&quot;;[.B$5]-[.B454])">
            <text:p/>
          </table:table-cell>
          <table:table-cell table:style-name="ce17" table:formula="of:=IF([.A454]=&quot;&quot;;&quot;&quot;;[.D453]-[.C454])">
            <text:p/>
          </table:table-cell>
          <table:table-cell/>
        </table:table-row>
        <table:table-row table:style-name="ro1">
          <table:table-cell table:formula="of:=IF([.A454]&lt;[.B$7];[.A454]+1;&quot;&quot;)">
            <text:p/>
          </table:table-cell>
          <table:table-cell table:style-name="ce17" table:formula="of:=IF([.A455]=&quot;&quot;;&quot;&quot;;[.D454]*[.B$6])">
            <text:p/>
          </table:table-cell>
          <table:table-cell table:style-name="ce17" table:formula="of:=IF([.A455]=&quot;&quot;;&quot;&quot;;[.B$5]-[.B455])">
            <text:p/>
          </table:table-cell>
          <table:table-cell table:style-name="ce17" table:formula="of:=IF([.A455]=&quot;&quot;;&quot;&quot;;[.D454]-[.C455])">
            <text:p/>
          </table:table-cell>
          <table:table-cell/>
        </table:table-row>
        <table:table-row table:style-name="ro1">
          <table:table-cell table:formula="of:=IF([.A455]&lt;[.B$7];[.A455]+1;&quot;&quot;)">
            <text:p/>
          </table:table-cell>
          <table:table-cell table:style-name="ce17" table:formula="of:=IF([.A456]=&quot;&quot;;&quot;&quot;;[.D455]*[.B$6])">
            <text:p/>
          </table:table-cell>
          <table:table-cell table:style-name="ce17" table:formula="of:=IF([.A456]=&quot;&quot;;&quot;&quot;;[.B$5]-[.B456])">
            <text:p/>
          </table:table-cell>
          <table:table-cell table:style-name="ce17" table:formula="of:=IF([.A456]=&quot;&quot;;&quot;&quot;;[.D455]-[.C456])">
            <text:p/>
          </table:table-cell>
          <table:table-cell/>
        </table:table-row>
        <table:table-row table:style-name="ro1">
          <table:table-cell table:formula="of:=IF([.A456]&lt;[.B$7];[.A456]+1;&quot;&quot;)">
            <text:p/>
          </table:table-cell>
          <table:table-cell table:style-name="ce17" table:formula="of:=IF([.A457]=&quot;&quot;;&quot;&quot;;[.D456]*[.B$6])">
            <text:p/>
          </table:table-cell>
          <table:table-cell table:style-name="ce17" table:formula="of:=IF([.A457]=&quot;&quot;;&quot;&quot;;[.B$5]-[.B457])">
            <text:p/>
          </table:table-cell>
          <table:table-cell table:style-name="ce17" table:formula="of:=IF([.A457]=&quot;&quot;;&quot;&quot;;[.D456]-[.C457])">
            <text:p/>
          </table:table-cell>
          <table:table-cell/>
        </table:table-row>
        <table:table-row table:style-name="ro1">
          <table:table-cell table:formula="of:=IF([.A457]&lt;[.B$7];[.A457]+1;&quot;&quot;)">
            <text:p/>
          </table:table-cell>
          <table:table-cell table:style-name="ce17" table:formula="of:=IF([.A458]=&quot;&quot;;&quot;&quot;;[.D457]*[.B$6])">
            <text:p/>
          </table:table-cell>
          <table:table-cell table:style-name="ce17" table:formula="of:=IF([.A458]=&quot;&quot;;&quot;&quot;;[.B$5]-[.B458])">
            <text:p/>
          </table:table-cell>
          <table:table-cell table:style-name="ce17" table:formula="of:=IF([.A458]=&quot;&quot;;&quot;&quot;;[.D457]-[.C458])">
            <text:p/>
          </table:table-cell>
          <table:table-cell/>
        </table:table-row>
        <table:table-row table:style-name="ro1">
          <table:table-cell table:formula="of:=IF([.A458]&lt;[.B$7];[.A458]+1;&quot;&quot;)">
            <text:p/>
          </table:table-cell>
          <table:table-cell table:style-name="ce17" table:formula="of:=IF([.A459]=&quot;&quot;;&quot;&quot;;[.D458]*[.B$6])">
            <text:p/>
          </table:table-cell>
          <table:table-cell table:style-name="ce17" table:formula="of:=IF([.A459]=&quot;&quot;;&quot;&quot;;[.B$5]-[.B459])">
            <text:p/>
          </table:table-cell>
          <table:table-cell table:style-name="ce17" table:formula="of:=IF([.A459]=&quot;&quot;;&quot;&quot;;[.D458]-[.C459])">
            <text:p/>
          </table:table-cell>
          <table:table-cell/>
        </table:table-row>
        <table:table-row table:style-name="ro1">
          <table:table-cell table:formula="of:=IF([.A459]&lt;[.B$7];[.A459]+1;&quot;&quot;)">
            <text:p/>
          </table:table-cell>
          <table:table-cell table:style-name="ce17" table:formula="of:=IF([.A460]=&quot;&quot;;&quot;&quot;;[.D459]*[.B$6])">
            <text:p/>
          </table:table-cell>
          <table:table-cell table:style-name="ce17" table:formula="of:=IF([.A460]=&quot;&quot;;&quot;&quot;;[.B$5]-[.B460])">
            <text:p/>
          </table:table-cell>
          <table:table-cell table:style-name="ce17" table:formula="of:=IF([.A460]=&quot;&quot;;&quot;&quot;;[.D459]-[.C460])">
            <text:p/>
          </table:table-cell>
          <table:table-cell/>
        </table:table-row>
        <table:table-row table:style-name="ro1">
          <table:table-cell table:formula="of:=IF([.A460]&lt;[.B$7];[.A460]+1;&quot;&quot;)">
            <text:p/>
          </table:table-cell>
          <table:table-cell table:style-name="ce17" table:formula="of:=IF([.A461]=&quot;&quot;;&quot;&quot;;[.D460]*[.B$6])">
            <text:p/>
          </table:table-cell>
          <table:table-cell table:style-name="ce17" table:formula="of:=IF([.A461]=&quot;&quot;;&quot;&quot;;[.B$5]-[.B461])">
            <text:p/>
          </table:table-cell>
          <table:table-cell table:style-name="ce17" table:formula="of:=IF([.A461]=&quot;&quot;;&quot;&quot;;[.D460]-[.C461])">
            <text:p/>
          </table:table-cell>
          <table:table-cell/>
        </table:table-row>
        <table:table-row table:style-name="ro1">
          <table:table-cell table:formula="of:=IF([.A461]&lt;[.B$7];[.A461]+1;&quot;&quot;)">
            <text:p/>
          </table:table-cell>
          <table:table-cell table:style-name="ce17" table:formula="of:=IF([.A462]=&quot;&quot;;&quot;&quot;;[.D461]*[.B$6])">
            <text:p/>
          </table:table-cell>
          <table:table-cell table:style-name="ce17" table:formula="of:=IF([.A462]=&quot;&quot;;&quot;&quot;;[.B$5]-[.B462])">
            <text:p/>
          </table:table-cell>
          <table:table-cell table:style-name="ce17" table:formula="of:=IF([.A462]=&quot;&quot;;&quot;&quot;;[.D461]-[.C462])">
            <text:p/>
          </table:table-cell>
          <table:table-cell/>
        </table:table-row>
        <table:table-row table:style-name="ro1">
          <table:table-cell table:formula="of:=IF([.A462]&lt;[.B$7];[.A462]+1;&quot;&quot;)">
            <text:p/>
          </table:table-cell>
          <table:table-cell table:style-name="ce17" table:formula="of:=IF([.A463]=&quot;&quot;;&quot;&quot;;[.D462]*[.B$6])">
            <text:p/>
          </table:table-cell>
          <table:table-cell table:style-name="ce17" table:formula="of:=IF([.A463]=&quot;&quot;;&quot;&quot;;[.B$5]-[.B463])">
            <text:p/>
          </table:table-cell>
          <table:table-cell table:style-name="ce17" table:formula="of:=IF([.A463]=&quot;&quot;;&quot;&quot;;[.D462]-[.C463])">
            <text:p/>
          </table:table-cell>
          <table:table-cell/>
        </table:table-row>
        <table:table-row table:style-name="ro1">
          <table:table-cell table:formula="of:=IF([.A463]&lt;[.B$7];[.A463]+1;&quot;&quot;)">
            <text:p/>
          </table:table-cell>
          <table:table-cell table:style-name="ce17" table:formula="of:=IF([.A464]=&quot;&quot;;&quot;&quot;;[.D463]*[.B$6])">
            <text:p/>
          </table:table-cell>
          <table:table-cell table:style-name="ce17" table:formula="of:=IF([.A464]=&quot;&quot;;&quot;&quot;;[.B$5]-[.B464])">
            <text:p/>
          </table:table-cell>
          <table:table-cell table:style-name="ce17" table:formula="of:=IF([.A464]=&quot;&quot;;&quot;&quot;;[.D463]-[.C464])">
            <text:p/>
          </table:table-cell>
          <table:table-cell/>
        </table:table-row>
        <table:table-row table:style-name="ro1">
          <table:table-cell table:formula="of:=IF([.A464]&lt;[.B$7];[.A464]+1;&quot;&quot;)">
            <text:p/>
          </table:table-cell>
          <table:table-cell table:style-name="ce17" table:formula="of:=IF([.A465]=&quot;&quot;;&quot;&quot;;[.D464]*[.B$6])">
            <text:p/>
          </table:table-cell>
          <table:table-cell table:style-name="ce17" table:formula="of:=IF([.A465]=&quot;&quot;;&quot;&quot;;[.B$5]-[.B465])">
            <text:p/>
          </table:table-cell>
          <table:table-cell table:style-name="ce17" table:formula="of:=IF([.A465]=&quot;&quot;;&quot;&quot;;[.D464]-[.C465])">
            <text:p/>
          </table:table-cell>
          <table:table-cell/>
        </table:table-row>
        <table:table-row table:style-name="ro1">
          <table:table-cell table:formula="of:=IF([.A465]&lt;[.B$7];[.A465]+1;&quot;&quot;)">
            <text:p/>
          </table:table-cell>
          <table:table-cell table:style-name="ce17" table:formula="of:=IF([.A466]=&quot;&quot;;&quot;&quot;;[.D465]*[.B$6])">
            <text:p/>
          </table:table-cell>
          <table:table-cell table:style-name="ce17" table:formula="of:=IF([.A466]=&quot;&quot;;&quot;&quot;;[.B$5]-[.B466])">
            <text:p/>
          </table:table-cell>
          <table:table-cell table:style-name="ce17" table:formula="of:=IF([.A466]=&quot;&quot;;&quot;&quot;;[.D465]-[.C466])">
            <text:p/>
          </table:table-cell>
          <table:table-cell/>
        </table:table-row>
        <table:table-row table:style-name="ro1">
          <table:table-cell table:formula="of:=IF([.A466]&lt;[.B$7];[.A466]+1;&quot;&quot;)">
            <text:p/>
          </table:table-cell>
          <table:table-cell table:style-name="ce17" table:formula="of:=IF([.A467]=&quot;&quot;;&quot;&quot;;[.D466]*[.B$6])">
            <text:p/>
          </table:table-cell>
          <table:table-cell table:style-name="ce17" table:formula="of:=IF([.A467]=&quot;&quot;;&quot;&quot;;[.B$5]-[.B467])">
            <text:p/>
          </table:table-cell>
          <table:table-cell table:style-name="ce17" table:formula="of:=IF([.A467]=&quot;&quot;;&quot;&quot;;[.D466]-[.C467])">
            <text:p/>
          </table:table-cell>
          <table:table-cell/>
        </table:table-row>
        <table:table-row table:style-name="ro1">
          <table:table-cell table:formula="of:=IF([.A467]&lt;[.B$7];[.A467]+1;&quot;&quot;)">
            <text:p/>
          </table:table-cell>
          <table:table-cell table:style-name="ce17" table:formula="of:=IF([.A468]=&quot;&quot;;&quot;&quot;;[.D467]*[.B$6])">
            <text:p/>
          </table:table-cell>
          <table:table-cell table:style-name="ce17" table:formula="of:=IF([.A468]=&quot;&quot;;&quot;&quot;;[.B$5]-[.B468])">
            <text:p/>
          </table:table-cell>
          <table:table-cell table:style-name="ce17" table:formula="of:=IF([.A468]=&quot;&quot;;&quot;&quot;;[.D467]-[.C468])">
            <text:p/>
          </table:table-cell>
          <table:table-cell/>
        </table:table-row>
        <table:table-row table:style-name="ro1">
          <table:table-cell table:formula="of:=IF([.A468]&lt;[.B$7];[.A468]+1;&quot;&quot;)">
            <text:p/>
          </table:table-cell>
          <table:table-cell table:style-name="ce17" table:formula="of:=IF([.A469]=&quot;&quot;;&quot;&quot;;[.D468]*[.B$6])">
            <text:p/>
          </table:table-cell>
          <table:table-cell table:style-name="ce17" table:formula="of:=IF([.A469]=&quot;&quot;;&quot;&quot;;[.B$5]-[.B469])">
            <text:p/>
          </table:table-cell>
          <table:table-cell table:style-name="ce17" table:formula="of:=IF([.A469]=&quot;&quot;;&quot;&quot;;[.D468]-[.C469])">
            <text:p/>
          </table:table-cell>
          <table:table-cell/>
        </table:table-row>
        <table:table-row table:style-name="ro1">
          <table:table-cell table:formula="of:=IF([.A469]&lt;[.B$7];[.A469]+1;&quot;&quot;)">
            <text:p/>
          </table:table-cell>
          <table:table-cell table:style-name="ce17" table:formula="of:=IF([.A470]=&quot;&quot;;&quot;&quot;;[.D469]*[.B$6])">
            <text:p/>
          </table:table-cell>
          <table:table-cell table:style-name="ce17" table:formula="of:=IF([.A470]=&quot;&quot;;&quot;&quot;;[.B$5]-[.B470])">
            <text:p/>
          </table:table-cell>
          <table:table-cell table:style-name="ce17" table:formula="of:=IF([.A470]=&quot;&quot;;&quot;&quot;;[.D469]-[.C470])">
            <text:p/>
          </table:table-cell>
          <table:table-cell/>
        </table:table-row>
        <table:table-row table:style-name="ro1">
          <table:table-cell table:formula="of:=IF([.A470]&lt;[.B$7];[.A470]+1;&quot;&quot;)">
            <text:p/>
          </table:table-cell>
          <table:table-cell table:style-name="ce17" table:formula="of:=IF([.A471]=&quot;&quot;;&quot;&quot;;[.D470]*[.B$6])">
            <text:p/>
          </table:table-cell>
          <table:table-cell table:style-name="ce17" table:formula="of:=IF([.A471]=&quot;&quot;;&quot;&quot;;[.B$5]-[.B471])">
            <text:p/>
          </table:table-cell>
          <table:table-cell table:style-name="ce17" table:formula="of:=IF([.A471]=&quot;&quot;;&quot;&quot;;[.D470]-[.C471])">
            <text:p/>
          </table:table-cell>
          <table:table-cell/>
        </table:table-row>
        <table:table-row table:style-name="ro1">
          <table:table-cell table:formula="of:=IF([.A471]&lt;[.B$7];[.A471]+1;&quot;&quot;)">
            <text:p/>
          </table:table-cell>
          <table:table-cell table:style-name="ce17" table:formula="of:=IF([.A472]=&quot;&quot;;&quot;&quot;;[.D471]*[.B$6])">
            <text:p/>
          </table:table-cell>
          <table:table-cell table:style-name="ce17" table:formula="of:=IF([.A472]=&quot;&quot;;&quot;&quot;;[.B$5]-[.B472])">
            <text:p/>
          </table:table-cell>
          <table:table-cell table:style-name="ce17" table:formula="of:=IF([.A472]=&quot;&quot;;&quot;&quot;;[.D471]-[.C472])">
            <text:p/>
          </table:table-cell>
          <table:table-cell/>
        </table:table-row>
        <table:table-row table:style-name="ro1">
          <table:table-cell table:formula="of:=IF([.A472]&lt;[.B$7];[.A472]+1;&quot;&quot;)">
            <text:p/>
          </table:table-cell>
          <table:table-cell table:style-name="ce17" table:formula="of:=IF([.A473]=&quot;&quot;;&quot;&quot;;[.D472]*[.B$6])">
            <text:p/>
          </table:table-cell>
          <table:table-cell table:style-name="ce17" table:formula="of:=IF([.A473]=&quot;&quot;;&quot;&quot;;[.B$5]-[.B473])">
            <text:p/>
          </table:table-cell>
          <table:table-cell table:style-name="ce17" table:formula="of:=IF([.A473]=&quot;&quot;;&quot;&quot;;[.D472]-[.C473])">
            <text:p/>
          </table:table-cell>
          <table:table-cell/>
        </table:table-row>
        <table:table-row table:style-name="ro1">
          <table:table-cell table:formula="of:=IF([.A473]&lt;[.B$7];[.A473]+1;&quot;&quot;)">
            <text:p/>
          </table:table-cell>
          <table:table-cell table:style-name="ce17" table:formula="of:=IF([.A474]=&quot;&quot;;&quot;&quot;;[.D473]*[.B$6])">
            <text:p/>
          </table:table-cell>
          <table:table-cell table:style-name="ce17" table:formula="of:=IF([.A474]=&quot;&quot;;&quot;&quot;;[.B$5]-[.B474])">
            <text:p/>
          </table:table-cell>
          <table:table-cell table:style-name="ce17" table:formula="of:=IF([.A474]=&quot;&quot;;&quot;&quot;;[.D473]-[.C474])">
            <text:p/>
          </table:table-cell>
          <table:table-cell/>
        </table:table-row>
        <table:table-row table:style-name="ro1">
          <table:table-cell table:formula="of:=IF([.A474]&lt;[.B$7];[.A474]+1;&quot;&quot;)">
            <text:p/>
          </table:table-cell>
          <table:table-cell table:style-name="ce17" table:formula="of:=IF([.A475]=&quot;&quot;;&quot;&quot;;[.D474]*[.B$6])">
            <text:p/>
          </table:table-cell>
          <table:table-cell table:style-name="ce17" table:formula="of:=IF([.A475]=&quot;&quot;;&quot;&quot;;[.B$5]-[.B475])">
            <text:p/>
          </table:table-cell>
          <table:table-cell table:style-name="ce17" table:formula="of:=IF([.A475]=&quot;&quot;;&quot;&quot;;[.D474]-[.C475])">
            <text:p/>
          </table:table-cell>
          <table:table-cell/>
        </table:table-row>
        <table:table-row table:style-name="ro1">
          <table:table-cell table:formula="of:=IF([.A475]&lt;[.B$7];[.A475]+1;&quot;&quot;)">
            <text:p/>
          </table:table-cell>
          <table:table-cell table:style-name="ce17" table:formula="of:=IF([.A476]=&quot;&quot;;&quot;&quot;;[.D475]*[.B$6])">
            <text:p/>
          </table:table-cell>
          <table:table-cell table:style-name="ce17" table:formula="of:=IF([.A476]=&quot;&quot;;&quot;&quot;;[.B$5]-[.B476])">
            <text:p/>
          </table:table-cell>
          <table:table-cell table:style-name="ce17" table:formula="of:=IF([.A476]=&quot;&quot;;&quot;&quot;;[.D475]-[.C476])">
            <text:p/>
          </table:table-cell>
          <table:table-cell/>
        </table:table-row>
        <table:table-row table:style-name="ro1">
          <table:table-cell table:formula="of:=IF([.A476]&lt;[.B$7];[.A476]+1;&quot;&quot;)">
            <text:p/>
          </table:table-cell>
          <table:table-cell table:style-name="ce17" table:formula="of:=IF([.A477]=&quot;&quot;;&quot;&quot;;[.D476]*[.B$6])">
            <text:p/>
          </table:table-cell>
          <table:table-cell table:style-name="ce17" table:formula="of:=IF([.A477]=&quot;&quot;;&quot;&quot;;[.B$5]-[.B477])">
            <text:p/>
          </table:table-cell>
          <table:table-cell table:style-name="ce17" table:formula="of:=IF([.A477]=&quot;&quot;;&quot;&quot;;[.D476]-[.C477])">
            <text:p/>
          </table:table-cell>
          <table:table-cell/>
        </table:table-row>
        <table:table-row table:style-name="ro1">
          <table:table-cell table:formula="of:=IF([.A477]&lt;[.B$7];[.A477]+1;&quot;&quot;)">
            <text:p/>
          </table:table-cell>
          <table:table-cell table:style-name="ce17" table:formula="of:=IF([.A478]=&quot;&quot;;&quot;&quot;;[.D477]*[.B$6])">
            <text:p/>
          </table:table-cell>
          <table:table-cell table:style-name="ce17" table:formula="of:=IF([.A478]=&quot;&quot;;&quot;&quot;;[.B$5]-[.B478])">
            <text:p/>
          </table:table-cell>
          <table:table-cell table:style-name="ce17" table:formula="of:=IF([.A478]=&quot;&quot;;&quot;&quot;;[.D477]-[.C478])">
            <text:p/>
          </table:table-cell>
          <table:table-cell/>
        </table:table-row>
        <table:table-row table:style-name="ro1">
          <table:table-cell table:formula="of:=IF([.A478]&lt;[.B$7];[.A478]+1;&quot;&quot;)">
            <text:p/>
          </table:table-cell>
          <table:table-cell table:style-name="ce17" table:formula="of:=IF([.A479]=&quot;&quot;;&quot;&quot;;[.D478]*[.B$6])">
            <text:p/>
          </table:table-cell>
          <table:table-cell table:style-name="ce17" table:formula="of:=IF([.A479]=&quot;&quot;;&quot;&quot;;[.B$5]-[.B479])">
            <text:p/>
          </table:table-cell>
          <table:table-cell table:style-name="ce17" table:formula="of:=IF([.A479]=&quot;&quot;;&quot;&quot;;[.D478]-[.C479])">
            <text:p/>
          </table:table-cell>
          <table:table-cell/>
        </table:table-row>
        <table:table-row table:style-name="ro1">
          <table:table-cell table:formula="of:=IF([.A479]&lt;[.B$7];[.A479]+1;&quot;&quot;)">
            <text:p/>
          </table:table-cell>
          <table:table-cell table:style-name="ce17" table:formula="of:=IF([.A480]=&quot;&quot;;&quot;&quot;;[.D479]*[.B$6])">
            <text:p/>
          </table:table-cell>
          <table:table-cell table:style-name="ce17" table:formula="of:=IF([.A480]=&quot;&quot;;&quot;&quot;;[.B$5]-[.B480])">
            <text:p/>
          </table:table-cell>
          <table:table-cell table:style-name="ce17" table:formula="of:=IF([.A480]=&quot;&quot;;&quot;&quot;;[.D479]-[.C480])">
            <text:p/>
          </table:table-cell>
          <table:table-cell/>
        </table:table-row>
        <table:table-row table:style-name="ro1">
          <table:table-cell table:formula="of:=IF([.A480]&lt;[.B$7];[.A480]+1;&quot;&quot;)">
            <text:p/>
          </table:table-cell>
          <table:table-cell table:style-name="ce17" table:formula="of:=IF([.A481]=&quot;&quot;;&quot;&quot;;[.D480]*[.B$6])">
            <text:p/>
          </table:table-cell>
          <table:table-cell table:style-name="ce17" table:formula="of:=IF([.A481]=&quot;&quot;;&quot;&quot;;[.B$5]-[.B481])">
            <text:p/>
          </table:table-cell>
          <table:table-cell table:style-name="ce17" table:formula="of:=IF([.A481]=&quot;&quot;;&quot;&quot;;[.D480]-[.C481])">
            <text:p/>
          </table:table-cell>
          <table:table-cell/>
        </table:table-row>
        <table:table-row table:style-name="ro1">
          <table:table-cell table:formula="of:=IF([.A481]&lt;[.B$7];[.A481]+1;&quot;&quot;)">
            <text:p/>
          </table:table-cell>
          <table:table-cell table:style-name="ce17" table:formula="of:=IF([.A482]=&quot;&quot;;&quot;&quot;;[.D481]*[.B$6])">
            <text:p/>
          </table:table-cell>
          <table:table-cell table:style-name="ce17" table:formula="of:=IF([.A482]=&quot;&quot;;&quot;&quot;;[.B$5]-[.B482])">
            <text:p/>
          </table:table-cell>
          <table:table-cell table:style-name="ce17" table:formula="of:=IF([.A482]=&quot;&quot;;&quot;&quot;;[.D481]-[.C482])">
            <text:p/>
          </table:table-cell>
          <table:table-cell/>
        </table:table-row>
        <table:table-row table:style-name="ro1">
          <table:table-cell table:formula="of:=IF([.A482]&lt;[.B$7];[.A482]+1;&quot;&quot;)">
            <text:p/>
          </table:table-cell>
          <table:table-cell table:style-name="ce17" table:formula="of:=IF([.A483]=&quot;&quot;;&quot;&quot;;[.D482]*[.B$6])">
            <text:p/>
          </table:table-cell>
          <table:table-cell table:style-name="ce17" table:formula="of:=IF([.A483]=&quot;&quot;;&quot;&quot;;[.B$5]-[.B483])">
            <text:p/>
          </table:table-cell>
          <table:table-cell table:style-name="ce17" table:formula="of:=IF([.A483]=&quot;&quot;;&quot;&quot;;[.D482]-[.C483])">
            <text:p/>
          </table:table-cell>
          <table:table-cell/>
        </table:table-row>
        <table:table-row table:style-name="ro1">
          <table:table-cell table:formula="of:=IF([.A483]&lt;[.B$7];[.A483]+1;&quot;&quot;)">
            <text:p/>
          </table:table-cell>
          <table:table-cell table:style-name="ce17" table:formula="of:=IF([.A484]=&quot;&quot;;&quot;&quot;;[.D483]*[.B$6])">
            <text:p/>
          </table:table-cell>
          <table:table-cell table:style-name="ce17" table:formula="of:=IF([.A484]=&quot;&quot;;&quot;&quot;;[.B$5]-[.B484])">
            <text:p/>
          </table:table-cell>
          <table:table-cell table:style-name="ce17" table:formula="of:=IF([.A484]=&quot;&quot;;&quot;&quot;;[.D483]-[.C484])">
            <text:p/>
          </table:table-cell>
          <table:table-cell/>
        </table:table-row>
        <table:table-row table:style-name="ro1">
          <table:table-cell table:formula="of:=IF([.A484]&lt;[.B$7];[.A484]+1;&quot;&quot;)">
            <text:p/>
          </table:table-cell>
          <table:table-cell table:style-name="ce17" table:formula="of:=IF([.A485]=&quot;&quot;;&quot;&quot;;[.D484]*[.B$6])">
            <text:p/>
          </table:table-cell>
          <table:table-cell table:style-name="ce17" table:formula="of:=IF([.A485]=&quot;&quot;;&quot;&quot;;[.B$5]-[.B485])">
            <text:p/>
          </table:table-cell>
          <table:table-cell table:style-name="ce17" table:formula="of:=IF([.A485]=&quot;&quot;;&quot;&quot;;[.D484]-[.C485])">
            <text:p/>
          </table:table-cell>
          <table:table-cell/>
        </table:table-row>
        <table:table-row table:style-name="ro1">
          <table:table-cell table:formula="of:=IF([.A485]&lt;[.B$7];[.A485]+1;&quot;&quot;)">
            <text:p/>
          </table:table-cell>
          <table:table-cell table:style-name="ce17" table:formula="of:=IF([.A486]=&quot;&quot;;&quot;&quot;;[.D485]*[.B$6])">
            <text:p/>
          </table:table-cell>
          <table:table-cell table:style-name="ce17" table:formula="of:=IF([.A486]=&quot;&quot;;&quot;&quot;;[.B$5]-[.B486])">
            <text:p/>
          </table:table-cell>
          <table:table-cell table:style-name="ce17" table:formula="of:=IF([.A486]=&quot;&quot;;&quot;&quot;;[.D485]-[.C486])">
            <text:p/>
          </table:table-cell>
          <table:table-cell/>
        </table:table-row>
        <table:table-row table:style-name="ro1">
          <table:table-cell table:formula="of:=IF([.A486]&lt;[.B$7];[.A486]+1;&quot;&quot;)">
            <text:p/>
          </table:table-cell>
          <table:table-cell table:style-name="ce17" table:formula="of:=IF([.A487]=&quot;&quot;;&quot;&quot;;[.D486]*[.B$6])">
            <text:p/>
          </table:table-cell>
          <table:table-cell table:style-name="ce17" table:formula="of:=IF([.A487]=&quot;&quot;;&quot;&quot;;[.B$5]-[.B487])">
            <text:p/>
          </table:table-cell>
          <table:table-cell table:style-name="ce17" table:formula="of:=IF([.A487]=&quot;&quot;;&quot;&quot;;[.D486]-[.C487])">
            <text:p/>
          </table:table-cell>
          <table:table-cell/>
        </table:table-row>
        <table:table-row table:style-name="ro1">
          <table:table-cell table:formula="of:=IF([.A487]&lt;[.B$7];[.A487]+1;&quot;&quot;)">
            <text:p/>
          </table:table-cell>
          <table:table-cell table:style-name="ce17" table:formula="of:=IF([.A488]=&quot;&quot;;&quot;&quot;;[.D487]*[.B$6])">
            <text:p/>
          </table:table-cell>
          <table:table-cell table:style-name="ce17" table:formula="of:=IF([.A488]=&quot;&quot;;&quot;&quot;;[.B$5]-[.B488])">
            <text:p/>
          </table:table-cell>
          <table:table-cell table:style-name="ce17" table:formula="of:=IF([.A488]=&quot;&quot;;&quot;&quot;;[.D487]-[.C488])">
            <text:p/>
          </table:table-cell>
          <table:table-cell/>
        </table:table-row>
        <table:table-row table:style-name="ro1">
          <table:table-cell table:formula="of:=IF([.A488]&lt;[.B$7];[.A488]+1;&quot;&quot;)">
            <text:p/>
          </table:table-cell>
          <table:table-cell table:style-name="ce17" table:formula="of:=IF([.A489]=&quot;&quot;;&quot;&quot;;[.D488]*[.B$6])">
            <text:p/>
          </table:table-cell>
          <table:table-cell table:style-name="ce17" table:formula="of:=IF([.A489]=&quot;&quot;;&quot;&quot;;[.B$5]-[.B489])">
            <text:p/>
          </table:table-cell>
          <table:table-cell table:style-name="ce17" table:formula="of:=IF([.A489]=&quot;&quot;;&quot;&quot;;[.D488]-[.C489])">
            <text:p/>
          </table:table-cell>
          <table:table-cell/>
        </table:table-row>
        <table:table-row table:style-name="ro1">
          <table:table-cell table:formula="of:=IF([.A489]&lt;[.B$7];[.A489]+1;&quot;&quot;)">
            <text:p/>
          </table:table-cell>
          <table:table-cell table:style-name="ce17" table:formula="of:=IF([.A490]=&quot;&quot;;&quot;&quot;;[.D489]*[.B$6])">
            <text:p/>
          </table:table-cell>
          <table:table-cell table:style-name="ce17" table:formula="of:=IF([.A490]=&quot;&quot;;&quot;&quot;;[.B$5]-[.B490])">
            <text:p/>
          </table:table-cell>
          <table:table-cell table:style-name="ce17" table:formula="of:=IF([.A490]=&quot;&quot;;&quot;&quot;;[.D489]-[.C490])">
            <text:p/>
          </table:table-cell>
          <table:table-cell/>
        </table:table-row>
        <table:table-row table:style-name="ro1" table:number-rows-repeated="104808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24-10-10" table:style-name="ta1">
        <table:shapes>
          <draw:frame draw:z-index="0" draw:name="Marco de texto 2" draw:style-name="gr2" draw:text-style-name="P2" svg:width="5.726cm" svg:height="3.265cm" svg:x="6.041cm" svg:y="0cm">
            <draw:text-box draw:corner-radius="0.5cm">
              <text:p><text:span text:style-name="T1">m = c*i / 1-(1+i)</text:span><text:span text:style-name="T2">n</text:span></text:p>
              <text:p><text:span text:style-name="T1">c → capital</text:span></text:p>
              <text:p><text:span text:style-name="T1">i → interes / periodicidad</text:span></text:p>
              <text:p><text:span text:style-name="T1">n → número total de cuotas</text:span></text:p>
              <text:p><text:span text:style-name="T1">ic = i*p</text:span><text:span text:style-name="T1"><text:tab/></text:span><text:span text:style-name="T1">→ interés en cuota </text:span></text:p>
              <text:p><text:span text:style-name="T1">a = m-ic</text:span><text:span text:style-name="T1"><text:tab/></text:span><text:span text:style-name="T1">→ amortización en cuota</text:span></text:p>
              <text:p><text:span text:style-name="T1">p = p-a</text:span><text:span text:style-name="T1"><text:tab/></text:span><text:span text:style-name="T1">→ capital pendiente</text:span></text:p>
            </draw:text-box>
          </draw:frame>
        </table:shapes>
        <table:table-column table:style-name="co3" table:number-columns-repeated="4" table:default-cell-style-name="ce8"/>
        <table:table-column table:style-name="co2" table:number-columns-repeated="3" table:default-cell-style-name="Default"/>
        <table:table-row table:style-name="ro1">
          <table:table-cell table:style-name="ce22" office:value-type="string" calcext:value-type="string">
            <text:p>Capital (c)</text:p>
          </table:table-cell>
          <table:table-cell table:style-name="ce27" office:value-type="float" office:value="150000" calcext:value-type="float">
            <text:p>150.000</text:p>
          </table:table-cell>
          <table:table-cell table:style-name="ce17"/>
          <table:table-cell table:number-columns-repeated="2"/>
          <table:table-cell office:value-type="string" calcext:value-type="string">
            <text:p>Anu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2" office:value-type="string" calcext:value-type="string">
            <text:p>Interes</text:p>
          </table:table-cell>
          <table:table-cell table:style-name="ce28" office:value-type="percentage" office:value="0.04" calcext:value-type="percentage">
            <text:p>4,00 %</text:p>
          </table:table-cell>
          <table:table-cell table:number-columns-repeated="3"/>
          <table:table-cell office:value-type="string" calcext:value-type="string">
            <text:p>Semestr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2" office:value-type="string" calcext:value-type="string">
            <text:p>Plazo</text:p>
          </table:table-cell>
          <table:table-cell table:content-validation-name="val6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Trimestr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2" office:value-type="string" calcext:value-type="string">
            <text:p>Periodicidad</text:p>
          </table:table-cell>
          <table:table-cell table:content-validation-name="val7" office:value-type="string" calcext:value-type="string">
            <office:annotation draw:style-name="gr3" draw:text-style-name="P4" svg:width="2.899cm" svg:height="3.361cm" svg:x="6.601cm" svg:y="0cm" draw:caption-point-x="-0.61cm" draw:caption-point-y="1.365cm">
              <dc:date>2024-10-14T00:00:00</dc:date>
              <text:p text:style-name="P3"><text:span text:style-name="T1">Observa que las columnas F y G están ocultas. En ellas hemos creado una tabla de validación de datos relativa a la periodicidad.</text:span></text:p>
            </office:annotation>
            <text:p>Mensual</text:p>
          </table:table-cell>
          <table:table-cell table:content-validation-name="val5"/>
          <table:table-cell table:number-columns-repeated="2"/>
          <table:table-cell office:value-type="string" calcext:value-type="string">
            <text:p>Mensua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23" office:value-type="string" calcext:value-type="string">
            <text:p>Cuota (m)</text:p>
          </table:table-cell>
          <table:table-cell table:style-name="ce17" table:formula="of:=-PMT([.B6];[.B7];[.B1])" office:value-type="currency" office:currency="EUR" office:value="1109.53188841391" calcext:value-type="currency">
            <text:p>1.109,53 €</text:p>
          </table:table-cell>
          <table:table-cell table:number-columns-repeated="4"/>
          <table:table-cell table:style-name="ce53" table:formula="of:=VLOOKUP([.B4];[.$F$1:.$G$4];2;0)" office:value-type="float" office:value="12" calcext:value-type="float">
            <text:p>12</text:p>
          </table:table-cell>
        </table:table-row>
        <table:table-row table:style-name="ro1">
          <table:table-cell table:style-name="ce23" office:value-type="string" calcext:value-type="string">
            <text:p>Int. Cuota (i)</text:p>
          </table:table-cell>
          <table:table-cell table:style-name="ce28" table:formula="of:=[.B2]/[.G5]" office:value-type="percentage" office:value="0.00333333333333333" calcext:value-type="percentage">
            <office:annotation draw:style-name="gr4" draw:text-style-name="P4" svg:width="2.899cm" svg:height="2.966cm" svg:x="6.601cm" svg:y="0.758cm" draw:caption-point-x="-0.61cm" draw:caption-point-y="1.51cm">
              <dc:date>2024-10-14T00:00:00</dc:date>
              <text:p text:style-name="P3"><text:span text:style-name="T1">G5 contiene el valor de la periodicidad conforme a la tabla ocultada en las columnas F y G.</text:span></text:p>
            </office:annotation>
            <text:p>0,33 %</text:p>
          </table:table-cell>
          <table:table-cell table:number-columns-repeated="5"/>
        </table:table-row>
        <table:table-row table:style-name="ro1">
          <table:table-cell table:style-name="ce23" office:value-type="string" calcext:value-type="string">
            <text:p>Tot. Cuota (n)</text:p>
          </table:table-cell>
          <table:table-cell table:formula="of:=[.B3]*[.G5]" office:value-type="float" office:value="180" calcext:value-type="float">
            <text:p>18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25" office:value-type="string" calcext:value-type="string">
            <text:p>Cuota</text:p>
          </table:table-cell>
          <table:table-cell table:style-name="ce25" office:value-type="string" calcext:value-type="string">
            <text:p>Interes (ic)</text:p>
          </table:table-cell>
          <table:table-cell table:style-name="ce25" office:value-type="string" calcext:value-type="string">
            <text:p>Amortizacion (a)</text:p>
          </table:table-cell>
          <table:table-cell table:style-name="ce25" office:value-type="string" calcext:value-type="string">
            <text:p>Pendiente (p)</text:p>
          </table:table-cell>
          <table:table-cell table:style-name="ce1"/>
          <table:table-cell table:number-columns-repeated="2"/>
        </table:table-row>
        <table:table-row table:style-name="ro1">
          <table:table-cell table:style-name="ce26" office:value-type="float" office:value="0" calcext:value-type="float">
            <text:p>0</text:p>
          </table:table-cell>
          <table:table-cell table:style-name="ce17" table:number-columns-repeated="2"/>
          <table:table-cell table:style-name="ce17" table:formula="of:=[.B1]" office:value-type="currency" office:currency="EUR" office:value="150000" calcext:value-type="currency">
            <text:p>150.000,00 €</text:p>
          </table:table-cell>
          <table:table-cell table:style-name="ce1"/>
          <table:table-cell table:number-columns-repeated="2"/>
        </table:table-row>
        <table:table-row table:style-name="ro1">
          <table:table-cell table:formula="of:=IF([.A10]&lt;[.B$7];[.A10]+1;&quot;&quot;)" office:value-type="float" office:value="1" calcext:value-type="float">
            <office:annotation draw:style-name="gr5" draw:text-style-name="P4" svg:width="2.899cm" svg:height="4.546cm" svg:x="3.6cm" svg:y="3.016cm" draw:caption-point-x="-0.61cm" draw:caption-point-y="1.51cm">
              <dc:date>2024-10-14T00:00:00</dc:date>
              <text:p text:style-name="P3"><text:span text:style-name="T1">Si el número de cuota de la celda precedente es menor al número total de cuotas (B$7), incrementamos el número de cuota (A10+1), si no, casilla en blanco (“”)</text:span></text:p>
            </office:annotation>
            <text:p>1</text:p>
          </table:table-cell>
          <table:table-cell table:style-name="ce17" table:formula="of:=IF([.A11]=&quot;&quot;;&quot;&quot;;[.D10]*[.B$6])" office:value-type="currency" office:currency="EUR" office:value="500" calcext:value-type="currency">
            <text:p>500,00 €</text:p>
          </table:table-cell>
          <table:table-cell table:style-name="ce17" table:formula="of:=IF([.A11]=&quot;&quot;;&quot;&quot;;[.B$5]-[.B11])" office:value-type="currency" office:currency="EUR" office:value="609.531888413905" calcext:value-type="currency">
            <text:p>609,53 €</text:p>
          </table:table-cell>
          <table:table-cell table:style-name="ce17" table:formula="of:=IF([.A11]=&quot;&quot;;&quot;&quot;;[.D10]-[.C11])" office:value-type="currency" office:currency="EUR" office:value="149390.468111586" calcext:value-type="currency">
            <text:p>149.390,47 €</text:p>
          </table:table-cell>
          <table:table-cell table:number-columns-repeated="3"/>
        </table:table-row>
        <table:table-row table:style-name="ro1">
          <table:table-cell table:formula="of:=IF([.A11]&lt;[.B$7];[.A11]+1;&quot;&quot;)" office:value-type="float" office:value="2" calcext:value-type="float">
            <text:p>2</text:p>
          </table:table-cell>
          <table:table-cell table:style-name="ce17" table:formula="of:=IF([.A12]=&quot;&quot;;&quot;&quot;;[.D11]*[.B$6])" office:value-type="currency" office:currency="EUR" office:value="497.96822703862" calcext:value-type="currency">
            <text:p>497,97 €</text:p>
          </table:table-cell>
          <table:table-cell table:style-name="ce17" table:formula="of:=IF([.A12]=&quot;&quot;;&quot;&quot;;[.B$5]-[.B12])" office:value-type="currency" office:currency="EUR" office:value="611.563661375285" calcext:value-type="currency">
            <text:p>611,56 €</text:p>
          </table:table-cell>
          <table:table-cell table:style-name="ce17" table:formula="of:=IF([.A12]=&quot;&quot;;&quot;&quot;;[.D11]-[.C12])" office:value-type="currency" office:currency="EUR" office:value="148778.904450211" calcext:value-type="currency">
            <text:p>148.778,90 €</text:p>
          </table:table-cell>
          <table:table-cell table:number-columns-repeated="3"/>
        </table:table-row>
        <table:table-row table:style-name="ro1">
          <table:table-cell table:formula="of:=IF([.A12]&lt;[.B$7];[.A12]+1;&quot;&quot;)" office:value-type="float" office:value="3" calcext:value-type="float">
            <text:p>3</text:p>
          </table:table-cell>
          <table:table-cell table:style-name="ce17" table:formula="of:=IF([.A13]=&quot;&quot;;&quot;&quot;;[.D12]*[.B$6])" office:value-type="currency" office:currency="EUR" office:value="495.929681500703" calcext:value-type="currency">
            <text:p>495,93 €</text:p>
          </table:table-cell>
          <table:table-cell table:style-name="ce17" table:formula="of:=IF([.A13]=&quot;&quot;;&quot;&quot;;[.B$5]-[.B13])" office:value-type="currency" office:currency="EUR" office:value="613.602206913203" calcext:value-type="currency">
            <text:p>613,60 €</text:p>
          </table:table-cell>
          <table:table-cell table:style-name="ce17" table:formula="of:=IF([.A13]=&quot;&quot;;&quot;&quot;;[.D12]-[.C13])" office:value-type="currency" office:currency="EUR" office:value="148165.302243298" calcext:value-type="currency">
            <text:p>148.165,30 €</text:p>
          </table:table-cell>
          <table:table-cell table:number-columns-repeated="3"/>
        </table:table-row>
        <table:table-row table:style-name="ro1">
          <table:table-cell table:formula="of:=IF([.A13]&lt;[.B$7];[.A13]+1;&quot;&quot;)" office:value-type="float" office:value="4" calcext:value-type="float">
            <text:p>4</text:p>
          </table:table-cell>
          <table:table-cell table:style-name="ce17" table:formula="of:=IF([.A14]=&quot;&quot;;&quot;&quot;;[.D13]*[.B$6])" office:value-type="currency" office:currency="EUR" office:value="493.884340810992" calcext:value-type="currency">
            <text:p>493,88 €</text:p>
          </table:table-cell>
          <table:table-cell table:style-name="ce17" table:formula="of:=IF([.A14]=&quot;&quot;;&quot;&quot;;[.B$5]-[.B14])" office:value-type="currency" office:currency="EUR" office:value="615.647547602913" calcext:value-type="currency">
            <text:p>615,65 €</text:p>
          </table:table-cell>
          <table:table-cell table:style-name="ce17" table:formula="of:=IF([.A14]=&quot;&quot;;&quot;&quot;;[.D13]-[.C14])" office:value-type="currency" office:currency="EUR" office:value="147549.654695695" calcext:value-type="currency">
            <text:p>147.549,65 €</text:p>
          </table:table-cell>
          <table:table-cell table:number-columns-repeated="3"/>
        </table:table-row>
        <table:table-row table:style-name="ro1">
          <table:table-cell table:formula="of:=IF([.A14]&lt;[.B$7];[.A14]+1;&quot;&quot;)" office:value-type="float" office:value="5" calcext:value-type="float">
            <text:p>5</text:p>
          </table:table-cell>
          <table:table-cell table:style-name="ce17" table:formula="of:=IF([.A15]=&quot;&quot;;&quot;&quot;;[.D14]*[.B$6])" office:value-type="currency" office:currency="EUR" office:value="491.832182318982" calcext:value-type="currency">
            <text:p>491,83 €</text:p>
          </table:table-cell>
          <table:table-cell table:style-name="ce17" table:formula="of:=IF([.A15]=&quot;&quot;;&quot;&quot;;[.B$5]-[.B15])" office:value-type="currency" office:currency="EUR" office:value="617.699706094923" calcext:value-type="currency">
            <text:p>617,70 €</text:p>
          </table:table-cell>
          <table:table-cell table:style-name="ce17" table:formula="of:=IF([.A15]=&quot;&quot;;&quot;&quot;;[.D14]-[.C15])" office:value-type="currency" office:currency="EUR" office:value="146931.9549896" calcext:value-type="currency">
            <text:p>146.931,95 €</text:p>
          </table:table-cell>
          <table:table-cell table:number-columns-repeated="3"/>
        </table:table-row>
        <table:table-row table:style-name="ro1">
          <table:table-cell table:formula="of:=IF([.A15]&lt;[.B$7];[.A15]+1;&quot;&quot;)" office:value-type="float" office:value="6" calcext:value-type="float">
            <text:p>6</text:p>
          </table:table-cell>
          <table:table-cell table:style-name="ce17" table:formula="of:=IF([.A16]=&quot;&quot;;&quot;&quot;;[.D15]*[.B$6])" office:value-type="currency" office:currency="EUR" office:value="489.773183298666" calcext:value-type="currency">
            <text:p>489,77 €</text:p>
          </table:table-cell>
          <table:table-cell table:style-name="ce17" table:formula="of:=IF([.A16]=&quot;&quot;;&quot;&quot;;[.B$5]-[.B16])" office:value-type="currency" office:currency="EUR" office:value="619.758705115239" calcext:value-type="currency">
            <text:p>619,76 €</text:p>
          </table:table-cell>
          <table:table-cell table:style-name="ce17" table:formula="of:=IF([.A16]=&quot;&quot;;&quot;&quot;;[.D15]-[.C16])" office:value-type="currency" office:currency="EUR" office:value="146312.196284485" calcext:value-type="currency">
            <text:p>146.312,20 €</text:p>
          </table:table-cell>
          <table:table-cell table:number-columns-repeated="3"/>
        </table:table-row>
        <table:table-row table:style-name="ro1">
          <table:table-cell table:formula="of:=IF([.A16]&lt;[.B$7];[.A16]+1;&quot;&quot;)" office:value-type="float" office:value="7" calcext:value-type="float">
            <text:p>7</text:p>
          </table:table-cell>
          <table:table-cell table:style-name="ce17" table:formula="of:=IF([.A17]=&quot;&quot;;&quot;&quot;;[.D16]*[.B$6])" office:value-type="currency" office:currency="EUR" office:value="487.707320948282" calcext:value-type="currency">
            <text:p>487,71 €</text:p>
          </table:table-cell>
          <table:table-cell table:style-name="ce17" table:formula="of:=IF([.A17]=&quot;&quot;;&quot;&quot;;[.B$5]-[.B17])" office:value-type="currency" office:currency="EUR" office:value="621.824567465624" calcext:value-type="currency">
            <text:p>621,82 €</text:p>
          </table:table-cell>
          <table:table-cell table:style-name="ce17" table:formula="of:=IF([.A17]=&quot;&quot;;&quot;&quot;;[.D16]-[.C17])" office:value-type="currency" office:currency="EUR" office:value="145690.371717019" calcext:value-type="currency">
            <text:p>145.690,37 €</text:p>
          </table:table-cell>
          <table:table-cell table:number-columns-repeated="3"/>
        </table:table-row>
        <table:table-row table:style-name="ro1">
          <table:table-cell table:formula="of:=IF([.A17]&lt;[.B$7];[.A17]+1;&quot;&quot;)" office:value-type="float" office:value="8" calcext:value-type="float">
            <text:p>8</text:p>
          </table:table-cell>
          <table:table-cell table:style-name="ce17" table:formula="of:=IF([.A18]=&quot;&quot;;&quot;&quot;;[.D17]*[.B$6])" office:value-type="currency" office:currency="EUR" office:value="485.634572390063" calcext:value-type="currency">
            <text:p>485,63 €</text:p>
          </table:table-cell>
          <table:table-cell table:style-name="ce17" table:formula="of:=IF([.A18]=&quot;&quot;;&quot;&quot;;[.B$5]-[.B18])" office:value-type="currency" office:currency="EUR" office:value="623.897316023842" calcext:value-type="currency">
            <text:p>623,90 €</text:p>
          </table:table-cell>
          <table:table-cell table:style-name="ce17" table:formula="of:=IF([.A18]=&quot;&quot;;&quot;&quot;;[.D17]-[.C18])" office:value-type="currency" office:currency="EUR" office:value="145066.474400995" calcext:value-type="currency">
            <text:p>145.066,47 €</text:p>
          </table:table-cell>
          <table:table-cell table:number-columns-repeated="3"/>
        </table:table-row>
        <table:table-row table:style-name="ro1">
          <table:table-cell table:formula="of:=IF([.A18]&lt;[.B$7];[.A18]+1;&quot;&quot;)" office:value-type="float" office:value="9" calcext:value-type="float">
            <text:p>9</text:p>
          </table:table-cell>
          <table:table-cell table:style-name="ce17" table:formula="of:=IF([.A19]=&quot;&quot;;&quot;&quot;;[.D18]*[.B$6])" office:value-type="currency" office:currency="EUR" office:value="483.554914669984" calcext:value-type="currency">
            <text:p>483,55 €</text:p>
          </table:table-cell>
          <table:table-cell table:style-name="ce17" table:formula="of:=IF([.A19]=&quot;&quot;;&quot;&quot;;[.B$5]-[.B19])" office:value-type="currency" office:currency="EUR" office:value="625.976973743922" calcext:value-type="currency">
            <text:p>625,98 €</text:p>
          </table:table-cell>
          <table:table-cell table:style-name="ce17" table:formula="of:=IF([.A19]=&quot;&quot;;&quot;&quot;;[.D18]-[.C19])" office:value-type="currency" office:currency="EUR" office:value="144440.497427251" calcext:value-type="currency">
            <text:p>144.440,50 €</text:p>
          </table:table-cell>
          <table:table-cell table:number-columns-repeated="3"/>
        </table:table-row>
        <table:table-row table:style-name="ro1">
          <table:table-cell table:formula="of:=IF([.A19]&lt;[.B$7];[.A19]+1;&quot;&quot;)" office:value-type="float" office:value="10" calcext:value-type="float">
            <text:p>10</text:p>
          </table:table-cell>
          <table:table-cell table:style-name="ce17" table:formula="of:=IF([.A20]=&quot;&quot;;&quot;&quot;;[.D19]*[.B$6])" office:value-type="currency" office:currency="EUR" office:value="481.468324757504" calcext:value-type="currency">
            <text:p>481,47 €</text:p>
          </table:table-cell>
          <table:table-cell table:style-name="ce17" table:formula="of:=IF([.A20]=&quot;&quot;;&quot;&quot;;[.B$5]-[.B20])" office:value-type="currency" office:currency="EUR" office:value="628.063563656402" calcext:value-type="currency">
            <text:p>628,06 €</text:p>
          </table:table-cell>
          <table:table-cell table:style-name="ce17" table:formula="of:=IF([.A20]=&quot;&quot;;&quot;&quot;;[.D19]-[.C20])" office:value-type="currency" office:currency="EUR" office:value="143812.433863595" calcext:value-type="currency">
            <text:p>143.812,43 €</text:p>
          </table:table-cell>
          <table:table-cell table:number-columns-repeated="3"/>
        </table:table-row>
        <table:table-row table:style-name="ro1">
          <table:table-cell table:formula="of:=IF([.A20]&lt;[.B$7];[.A20]+1;&quot;&quot;)" office:value-type="float" office:value="11" calcext:value-type="float">
            <text:p>11</text:p>
          </table:table-cell>
          <table:table-cell table:style-name="ce17" table:formula="of:=IF([.A21]=&quot;&quot;;&quot;&quot;;[.D20]*[.B$6])" office:value-type="currency" office:currency="EUR" office:value="479.374779545316" calcext:value-type="currency">
            <text:p>479,37 €</text:p>
          </table:table-cell>
          <table:table-cell table:style-name="ce17" table:formula="of:=IF([.A21]=&quot;&quot;;&quot;&quot;;[.B$5]-[.B21])" office:value-type="currency" office:currency="EUR" office:value="630.15710886859" calcext:value-type="currency">
            <text:p>630,16 €</text:p>
          </table:table-cell>
          <table:table-cell table:style-name="ce17" table:formula="of:=IF([.A21]=&quot;&quot;;&quot;&quot;;[.D20]-[.C21])" office:value-type="currency" office:currency="EUR" office:value="143182.276754726" calcext:value-type="currency">
            <text:p>143.182,28 €</text:p>
          </table:table-cell>
          <table:table-cell table:number-columns-repeated="3"/>
        </table:table-row>
        <table:table-row table:style-name="ro1">
          <table:table-cell table:formula="of:=IF([.A21]&lt;[.B$7];[.A21]+1;&quot;&quot;)" office:value-type="float" office:value="12" calcext:value-type="float">
            <text:p>12</text:p>
          </table:table-cell>
          <table:table-cell table:style-name="ce17" table:formula="of:=IF([.A22]=&quot;&quot;;&quot;&quot;;[.D21]*[.B$6])" office:value-type="currency" office:currency="EUR" office:value="477.274255849087" calcext:value-type="currency">
            <text:p>477,27 €</text:p>
          </table:table-cell>
          <table:table-cell table:style-name="ce17" table:formula="of:=IF([.A22]=&quot;&quot;;&quot;&quot;;[.B$5]-[.B22])" office:value-type="currency" office:currency="EUR" office:value="632.257632564818" calcext:value-type="currency">
            <text:p>632,26 €</text:p>
          </table:table-cell>
          <table:table-cell table:style-name="ce17" table:formula="of:=IF([.A22]=&quot;&quot;;&quot;&quot;;[.D21]-[.C22])" office:value-type="currency" office:currency="EUR" office:value="142550.019122161" calcext:value-type="currency">
            <text:p>142.550,02 €</text:p>
          </table:table-cell>
          <table:table-cell table:number-columns-repeated="3"/>
        </table:table-row>
        <table:table-row table:style-name="ro1">
          <table:table-cell table:formula="of:=IF([.A22]&lt;[.B$7];[.A22]+1;&quot;&quot;)" office:value-type="float" office:value="13" calcext:value-type="float">
            <text:p>13</text:p>
          </table:table-cell>
          <table:table-cell table:style-name="ce17" table:formula="of:=IF([.A23]=&quot;&quot;;&quot;&quot;;[.D22]*[.B$6])" office:value-type="currency" office:currency="EUR" office:value="475.166730407204" calcext:value-type="currency">
            <text:p>475,17 €</text:p>
          </table:table-cell>
          <table:table-cell table:style-name="ce17" table:formula="of:=IF([.A23]=&quot;&quot;;&quot;&quot;;[.B$5]-[.B23])" office:value-type="currency" office:currency="EUR" office:value="634.365158006701" calcext:value-type="currency">
            <text:p>634,37 €</text:p>
          </table:table-cell>
          <table:table-cell table:style-name="ce17" table:formula="of:=IF([.A23]=&quot;&quot;;&quot;&quot;;[.D22]-[.C23])" office:value-type="currency" office:currency="EUR" office:value="141915.653964155" calcext:value-type="currency">
            <text:p>141.915,65 €</text:p>
          </table:table-cell>
          <table:table-cell table:number-columns-repeated="3"/>
        </table:table-row>
        <table:table-row table:style-name="ro1">
          <table:table-cell table:formula="of:=IF([.A23]&lt;[.B$7];[.A23]+1;&quot;&quot;)" office:value-type="float" office:value="14" calcext:value-type="float">
            <text:p>14</text:p>
          </table:table-cell>
          <table:table-cell table:style-name="ce17" table:formula="of:=IF([.A24]=&quot;&quot;;&quot;&quot;;[.D23]*[.B$6])" office:value-type="currency" office:currency="EUR" office:value="473.052179880515" calcext:value-type="currency">
            <text:p>473,05 €</text:p>
          </table:table-cell>
          <table:table-cell table:style-name="ce17" table:formula="of:=IF([.A24]=&quot;&quot;;&quot;&quot;;[.B$5]-[.B24])" office:value-type="currency" office:currency="EUR" office:value="636.47970853339" calcext:value-type="currency">
            <text:p>636,48 €</text:p>
          </table:table-cell>
          <table:table-cell table:style-name="ce17" table:formula="of:=IF([.A24]=&quot;&quot;;&quot;&quot;;[.D23]-[.C24])" office:value-type="currency" office:currency="EUR" office:value="141279.174255621" calcext:value-type="currency">
            <text:p>141.279,17 €</text:p>
          </table:table-cell>
          <table:table-cell table:number-columns-repeated="3"/>
        </table:table-row>
        <table:table-row table:style-name="ro1">
          <table:table-cell table:formula="of:=IF([.A24]&lt;[.B$7];[.A24]+1;&quot;&quot;)" office:value-type="float" office:value="15" calcext:value-type="float">
            <text:p>15</text:p>
          </table:table-cell>
          <table:table-cell table:style-name="ce17" table:formula="of:=IF([.A25]=&quot;&quot;;&quot;&quot;;[.D24]*[.B$6])" office:value-type="currency" office:currency="EUR" office:value="470.930580852071" calcext:value-type="currency">
            <text:p>470,93 €</text:p>
          </table:table-cell>
          <table:table-cell table:style-name="ce17" table:formula="of:=IF([.A25]=&quot;&quot;;&quot;&quot;;[.B$5]-[.B25])" office:value-type="currency" office:currency="EUR" office:value="638.601307561835" calcext:value-type="currency">
            <text:p>638,60 €</text:p>
          </table:table-cell>
          <table:table-cell table:style-name="ce17" table:formula="of:=IF([.A25]=&quot;&quot;;&quot;&quot;;[.D24]-[.C25])" office:value-type="currency" office:currency="EUR" office:value="140640.572948059" calcext:value-type="currency">
            <text:p>140.640,57 €</text:p>
          </table:table-cell>
          <table:table-cell table:number-columns-repeated="3"/>
        </table:table-row>
        <table:table-row table:style-name="ro1">
          <table:table-cell table:formula="of:=IF([.A25]&lt;[.B$7];[.A25]+1;&quot;&quot;)" office:value-type="float" office:value="16" calcext:value-type="float">
            <text:p>16</text:p>
          </table:table-cell>
          <table:table-cell table:style-name="ce17" table:formula="of:=IF([.A26]=&quot;&quot;;&quot;&quot;;[.D25]*[.B$6])" office:value-type="currency" office:currency="EUR" office:value="468.801909826865" calcext:value-type="currency">
            <text:p>468,80 €</text:p>
          </table:table-cell>
          <table:table-cell table:style-name="ce17" table:formula="of:=IF([.A26]=&quot;&quot;;&quot;&quot;;[.B$5]-[.B26])" office:value-type="currency" office:currency="EUR" office:value="640.729978587041" calcext:value-type="currency">
            <text:p>640,73 €</text:p>
          </table:table-cell>
          <table:table-cell table:style-name="ce17" table:formula="of:=IF([.A26]=&quot;&quot;;&quot;&quot;;[.D25]-[.C26])" office:value-type="currency" office:currency="EUR" office:value="139999.842969472" calcext:value-type="currency">
            <text:p>139.999,84 €</text:p>
          </table:table-cell>
          <table:table-cell table:number-columns-repeated="3"/>
        </table:table-row>
        <table:table-row table:style-name="ro1">
          <table:table-cell table:formula="of:=IF([.A26]&lt;[.B$7];[.A26]+1;&quot;&quot;)" office:value-type="float" office:value="17" calcext:value-type="float">
            <text:p>17</text:p>
          </table:table-cell>
          <table:table-cell table:style-name="ce17" table:formula="of:=IF([.A27]=&quot;&quot;;&quot;&quot;;[.D26]*[.B$6])" office:value-type="currency" office:currency="EUR" office:value="466.666143231575" calcext:value-type="currency">
            <text:p>466,67 €</text:p>
          </table:table-cell>
          <table:table-cell table:style-name="ce17" table:formula="of:=IF([.A27]=&quot;&quot;;&quot;&quot;;[.B$5]-[.B27])" office:value-type="currency" office:currency="EUR" office:value="642.865745182331" calcext:value-type="currency">
            <text:p>642,87 €</text:p>
          </table:table-cell>
          <table:table-cell table:style-name="ce17" table:formula="of:=IF([.A27]=&quot;&quot;;&quot;&quot;;[.D26]-[.C27])" office:value-type="currency" office:currency="EUR" office:value="139356.97722429" calcext:value-type="currency">
            <text:p>139.356,98 €</text:p>
          </table:table-cell>
          <table:table-cell table:number-columns-repeated="3"/>
        </table:table-row>
        <table:table-row table:style-name="ro1">
          <table:table-cell table:formula="of:=IF([.A27]&lt;[.B$7];[.A27]+1;&quot;&quot;)" office:value-type="float" office:value="18" calcext:value-type="float">
            <text:p>18</text:p>
          </table:table-cell>
          <table:table-cell table:style-name="ce17" table:formula="of:=IF([.A28]=&quot;&quot;;&quot;&quot;;[.D27]*[.B$6])" office:value-type="currency" office:currency="EUR" office:value="464.5232574143" calcext:value-type="currency">
            <text:p>464,52 €</text:p>
          </table:table-cell>
          <table:table-cell table:style-name="ce17" table:formula="of:=IF([.A28]=&quot;&quot;;&quot;&quot;;[.B$5]-[.B28])" office:value-type="currency" office:currency="EUR" office:value="645.008630999605" calcext:value-type="currency">
            <text:p>645,01 €</text:p>
          </table:table-cell>
          <table:table-cell table:style-name="ce17" table:formula="of:=IF([.A28]=&quot;&quot;;&quot;&quot;;[.D27]-[.C28])" office:value-type="currency" office:currency="EUR" office:value="138711.96859329" calcext:value-type="currency">
            <text:p>138.711,97 €</text:p>
          </table:table-cell>
          <table:table-cell table:number-columns-repeated="3"/>
        </table:table-row>
        <table:table-row table:style-name="ro1">
          <table:table-cell table:formula="of:=IF([.A28]&lt;[.B$7];[.A28]+1;&quot;&quot;)" office:value-type="float" office:value="19" calcext:value-type="float">
            <text:p>19</text:p>
          </table:table-cell>
          <table:table-cell table:style-name="ce17" table:formula="of:=IF([.A29]=&quot;&quot;;&quot;&quot;;[.D28]*[.B$6])" office:value-type="currency" office:currency="EUR" office:value="462.373228644301" calcext:value-type="currency">
            <text:p>462,37 €</text:p>
          </table:table-cell>
          <table:table-cell table:style-name="ce17" table:formula="of:=IF([.A29]=&quot;&quot;;&quot;&quot;;[.B$5]-[.B29])" office:value-type="currency" office:currency="EUR" office:value="647.158659769604" calcext:value-type="currency">
            <text:p>647,16 €</text:p>
          </table:table-cell>
          <table:table-cell table:style-name="ce17" table:formula="of:=IF([.A29]=&quot;&quot;;&quot;&quot;;[.D28]-[.C29])" office:value-type="currency" office:currency="EUR" office:value="138064.809933521" calcext:value-type="currency">
            <text:p>138.064,81 €</text:p>
          </table:table-cell>
          <table:table-cell table:number-columns-repeated="3"/>
        </table:table-row>
        <table:table-row table:style-name="ro1">
          <table:table-cell table:formula="of:=IF([.A29]&lt;[.B$7];[.A29]+1;&quot;&quot;)" office:value-type="float" office:value="20" calcext:value-type="float">
            <text:p>20</text:p>
          </table:table-cell>
          <table:table-cell table:style-name="ce17" table:formula="of:=IF([.A30]=&quot;&quot;;&quot;&quot;;[.D29]*[.B$6])" office:value-type="currency" office:currency="EUR" office:value="460.216033111736" calcext:value-type="currency">
            <text:p>460,22 €</text:p>
          </table:table-cell>
          <table:table-cell table:style-name="ce17" table:formula="of:=IF([.A30]=&quot;&quot;;&quot;&quot;;[.B$5]-[.B30])" office:value-type="currency" office:currency="EUR" office:value="649.315855302169" calcext:value-type="currency">
            <text:p>649,32 €</text:p>
          </table:table-cell>
          <table:table-cell table:style-name="ce17" table:formula="of:=IF([.A30]=&quot;&quot;;&quot;&quot;;[.D29]-[.C30])" office:value-type="currency" office:currency="EUR" office:value="137415.494078219" calcext:value-type="currency">
            <text:p>137.415,49 €</text:p>
          </table:table-cell>
          <table:table-cell table:number-columns-repeated="3"/>
        </table:table-row>
        <table:table-row table:style-name="ro1">
          <table:table-cell table:formula="of:=IF([.A30]&lt;[.B$7];[.A30]+1;&quot;&quot;)" office:value-type="float" office:value="21" calcext:value-type="float">
            <text:p>21</text:p>
          </table:table-cell>
          <table:table-cell table:style-name="ce17" table:formula="of:=IF([.A31]=&quot;&quot;;&quot;&quot;;[.D30]*[.B$6])" office:value-type="currency" office:currency="EUR" office:value="458.051646927396" calcext:value-type="currency">
            <text:p>458,05 €</text:p>
          </table:table-cell>
          <table:table-cell table:style-name="ce17" table:formula="of:=IF([.A31]=&quot;&quot;;&quot;&quot;;[.B$5]-[.B31])" office:value-type="currency" office:currency="EUR" office:value="651.48024148651" calcext:value-type="currency">
            <text:p>651,48 €</text:p>
          </table:table-cell>
          <table:table-cell table:style-name="ce17" table:formula="of:=IF([.A31]=&quot;&quot;;&quot;&quot;;[.D30]-[.C31])" office:value-type="currency" office:currency="EUR" office:value="136764.013836732" calcext:value-type="currency">
            <text:p>136.764,01 €</text:p>
          </table:table-cell>
          <table:table-cell table:number-columns-repeated="3"/>
        </table:table-row>
        <table:table-row table:style-name="ro1">
          <table:table-cell table:formula="of:=IF([.A31]&lt;[.B$7];[.A31]+1;&quot;&quot;)" office:value-type="float" office:value="22" calcext:value-type="float">
            <text:p>22</text:p>
          </table:table-cell>
          <table:table-cell table:style-name="ce17" table:formula="of:=IF([.A32]=&quot;&quot;;&quot;&quot;;[.D31]*[.B$6])" office:value-type="currency" office:currency="EUR" office:value="455.880046122441" calcext:value-type="currency">
            <text:p>455,88 €</text:p>
          </table:table-cell>
          <table:table-cell table:style-name="ce17" table:formula="of:=IF([.A32]=&quot;&quot;;&quot;&quot;;[.B$5]-[.B32])" office:value-type="currency" office:currency="EUR" office:value="653.651842291465" calcext:value-type="currency">
            <text:p>653,65 €</text:p>
          </table:table-cell>
          <table:table-cell table:style-name="ce17" table:formula="of:=IF([.A32]=&quot;&quot;;&quot;&quot;;[.D31]-[.C32])" office:value-type="currency" office:currency="EUR" office:value="136110.361994441" calcext:value-type="currency">
            <text:p>136.110,36 €</text:p>
          </table:table-cell>
          <table:table-cell table:number-columns-repeated="3"/>
        </table:table-row>
        <table:table-row table:style-name="ro1">
          <table:table-cell table:formula="of:=IF([.A32]&lt;[.B$7];[.A32]+1;&quot;&quot;)" office:value-type="float" office:value="23" calcext:value-type="float">
            <text:p>23</text:p>
          </table:table-cell>
          <table:table-cell table:style-name="ce17" table:formula="of:=IF([.A33]=&quot;&quot;;&quot;&quot;;[.D32]*[.B$6])" office:value-type="currency" office:currency="EUR" office:value="453.701206648136" calcext:value-type="currency">
            <text:p>453,70 €</text:p>
          </table:table-cell>
          <table:table-cell table:style-name="ce17" table:formula="of:=IF([.A33]=&quot;&quot;;&quot;&quot;;[.B$5]-[.B33])" office:value-type="currency" office:currency="EUR" office:value="655.83068176577" calcext:value-type="currency">
            <text:p>655,83 €</text:p>
          </table:table-cell>
          <table:table-cell table:style-name="ce17" table:formula="of:=IF([.A33]=&quot;&quot;;&quot;&quot;;[.D32]-[.C33])" office:value-type="currency" office:currency="EUR" office:value="135454.531312675" calcext:value-type="currency">
            <text:p>135.454,53 €</text:p>
          </table:table-cell>
          <table:table-cell table:number-columns-repeated="3"/>
        </table:table-row>
        <table:table-row table:style-name="ro1">
          <table:table-cell table:formula="of:=IF([.A33]&lt;[.B$7];[.A33]+1;&quot;&quot;)" office:value-type="float" office:value="24" calcext:value-type="float">
            <text:p>24</text:p>
          </table:table-cell>
          <table:table-cell table:style-name="ce17" table:formula="of:=IF([.A34]=&quot;&quot;;&quot;&quot;;[.D33]*[.B$6])" office:value-type="currency" office:currency="EUR" office:value="451.515104375583" calcext:value-type="currency">
            <text:p>451,52 €</text:p>
          </table:table-cell>
          <table:table-cell table:style-name="ce17" table:formula="of:=IF([.A34]=&quot;&quot;;&quot;&quot;;[.B$5]-[.B34])" office:value-type="currency" office:currency="EUR" office:value="658.016784038322" calcext:value-type="currency">
            <text:p>658,02 €</text:p>
          </table:table-cell>
          <table:table-cell table:style-name="ce17" table:formula="of:=IF([.A34]=&quot;&quot;;&quot;&quot;;[.D33]-[.C34])" office:value-type="currency" office:currency="EUR" office:value="134796.514528637" calcext:value-type="currency">
            <text:p>134.796,51 €</text:p>
          </table:table-cell>
          <table:table-cell table:number-columns-repeated="3"/>
        </table:table-row>
        <table:table-row table:style-name="ro1">
          <table:table-cell table:formula="of:=IF([.A34]&lt;[.B$7];[.A34]+1;&quot;&quot;)" office:value-type="float" office:value="25" calcext:value-type="float">
            <text:p>25</text:p>
          </table:table-cell>
          <table:table-cell table:style-name="ce17" table:formula="of:=IF([.A35]=&quot;&quot;;&quot;&quot;;[.D34]*[.B$6])" office:value-type="currency" office:currency="EUR" office:value="449.321715095455" calcext:value-type="currency">
            <text:p>449,32 €</text:p>
          </table:table-cell>
          <table:table-cell table:style-name="ce17" table:formula="of:=IF([.A35]=&quot;&quot;;&quot;&quot;;[.B$5]-[.B35])" office:value-type="currency" office:currency="EUR" office:value="660.21017331845" calcext:value-type="currency">
            <text:p>660,21 €</text:p>
          </table:table-cell>
          <table:table-cell table:style-name="ce17" table:formula="of:=IF([.A35]=&quot;&quot;;&quot;&quot;;[.D34]-[.C35])" office:value-type="currency" office:currency="EUR" office:value="134136.304355318" calcext:value-type="currency">
            <text:p>134.136,30 €</text:p>
          </table:table-cell>
          <table:table-cell table:number-columns-repeated="3"/>
        </table:table-row>
        <table:table-row table:style-name="ro1">
          <table:table-cell table:formula="of:=IF([.A35]&lt;[.B$7];[.A35]+1;&quot;&quot;)" office:value-type="float" office:value="26" calcext:value-type="float">
            <text:p>26</text:p>
          </table:table-cell>
          <table:table-cell table:style-name="ce17" table:formula="of:=IF([.A36]=&quot;&quot;;&quot;&quot;;[.D35]*[.B$6])" office:value-type="currency" office:currency="EUR" office:value="447.121014517727" calcext:value-type="currency">
            <text:p>447,12 €</text:p>
          </table:table-cell>
          <table:table-cell table:style-name="ce17" table:formula="of:=IF([.A36]=&quot;&quot;;&quot;&quot;;[.B$5]-[.B36])" office:value-type="currency" office:currency="EUR" office:value="662.410873896178" calcext:value-type="currency">
            <text:p>662,41 €</text:p>
          </table:table-cell>
          <table:table-cell table:style-name="ce17" table:formula="of:=IF([.A36]=&quot;&quot;;&quot;&quot;;[.D35]-[.C36])" office:value-type="currency" office:currency="EUR" office:value="133473.893481422" calcext:value-type="currency">
            <text:p>133.473,89 €</text:p>
          </table:table-cell>
          <table:table-cell table:number-columns-repeated="3"/>
        </table:table-row>
        <table:table-row table:style-name="ro1">
          <table:table-cell table:formula="of:=IF([.A36]&lt;[.B$7];[.A36]+1;&quot;&quot;)" office:value-type="float" office:value="27" calcext:value-type="float">
            <text:p>27</text:p>
          </table:table-cell>
          <table:table-cell table:style-name="ce17" table:formula="of:=IF([.A37]=&quot;&quot;;&quot;&quot;;[.D36]*[.B$6])" office:value-type="currency" office:currency="EUR" office:value="444.912978271406" calcext:value-type="currency">
            <text:p>444,91 €</text:p>
          </table:table-cell>
          <table:table-cell table:style-name="ce17" table:formula="of:=IF([.A37]=&quot;&quot;;&quot;&quot;;[.B$5]-[.B37])" office:value-type="currency" office:currency="EUR" office:value="664.618910142499" calcext:value-type="currency">
            <text:p>664,62 €</text:p>
          </table:table-cell>
          <table:table-cell table:style-name="ce17" table:formula="of:=IF([.A37]=&quot;&quot;;&quot;&quot;;[.D36]-[.C37])" office:value-type="currency" office:currency="EUR" office:value="132809.274571279" calcext:value-type="currency">
            <text:p>132.809,27 €</text:p>
          </table:table-cell>
          <table:table-cell table:number-columns-repeated="3"/>
        </table:table-row>
        <table:table-row table:style-name="ro1">
          <table:table-cell table:formula="of:=IF([.A37]&lt;[.B$7];[.A37]+1;&quot;&quot;)" office:value-type="float" office:value="28" calcext:value-type="float">
            <text:p>28</text:p>
          </table:table-cell>
          <table:table-cell table:style-name="ce17" table:formula="of:=IF([.A38]=&quot;&quot;;&quot;&quot;;[.D37]*[.B$6])" office:value-type="currency" office:currency="EUR" office:value="442.697581904265" calcext:value-type="currency">
            <text:p>442,70 €</text:p>
          </table:table-cell>
          <table:table-cell table:style-name="ce17" table:formula="of:=IF([.A38]=&quot;&quot;;&quot;&quot;;[.B$5]-[.B38])" office:value-type="currency" office:currency="EUR" office:value="666.834306509641" calcext:value-type="currency">
            <text:p>666,83 €</text:p>
          </table:table-cell>
          <table:table-cell table:style-name="ce17" table:formula="of:=IF([.A38]=&quot;&quot;;&quot;&quot;;[.D37]-[.C38])" office:value-type="currency" office:currency="EUR" office:value="132142.44026477" calcext:value-type="currency">
            <text:p>132.142,44 €</text:p>
          </table:table-cell>
          <table:table-cell table:number-columns-repeated="3"/>
        </table:table-row>
        <table:table-row table:style-name="ro1">
          <table:table-cell table:formula="of:=IF([.A38]&lt;[.B$7];[.A38]+1;&quot;&quot;)" office:value-type="float" office:value="29" calcext:value-type="float">
            <text:p>29</text:p>
          </table:table-cell>
          <table:table-cell table:style-name="ce17" table:formula="of:=IF([.A39]=&quot;&quot;;&quot;&quot;;[.D38]*[.B$6])" office:value-type="currency" office:currency="EUR" office:value="440.474800882566" calcext:value-type="currency">
            <text:p>440,47 €</text:p>
          </table:table-cell>
          <table:table-cell table:style-name="ce17" table:formula="of:=IF([.A39]=&quot;&quot;;&quot;&quot;;[.B$5]-[.B39])" office:value-type="currency" office:currency="EUR" office:value="669.057087531339" calcext:value-type="currency">
            <text:p>669,06 €</text:p>
          </table:table-cell>
          <table:table-cell table:style-name="ce17" table:formula="of:=IF([.A39]=&quot;&quot;;&quot;&quot;;[.D38]-[.C39])" office:value-type="currency" office:currency="EUR" office:value="131473.383177238" calcext:value-type="currency">
            <text:p>131.473,38 €</text:p>
          </table:table-cell>
          <table:table-cell table:number-columns-repeated="3"/>
        </table:table-row>
        <table:table-row table:style-name="ro1">
          <table:table-cell table:formula="of:=IF([.A39]&lt;[.B$7];[.A39]+1;&quot;&quot;)" office:value-type="float" office:value="30" calcext:value-type="float">
            <text:p>30</text:p>
          </table:table-cell>
          <table:table-cell table:style-name="ce17" table:formula="of:=IF([.A40]=&quot;&quot;;&quot;&quot;;[.D39]*[.B$6])" office:value-type="currency" office:currency="EUR" office:value="438.244610590795" calcext:value-type="currency">
            <text:p>438,24 €</text:p>
          </table:table-cell>
          <table:table-cell table:style-name="ce17" table:formula="of:=IF([.A40]=&quot;&quot;;&quot;&quot;;[.B$5]-[.B40])" office:value-type="currency" office:currency="EUR" office:value="671.287277823111" calcext:value-type="currency">
            <text:p>671,29 €</text:p>
          </table:table-cell>
          <table:table-cell table:style-name="ce17" table:formula="of:=IF([.A40]=&quot;&quot;;&quot;&quot;;[.D39]-[.C40])" office:value-type="currency" office:currency="EUR" office:value="130802.095899415" calcext:value-type="currency">
            <text:p>130.802,10 €</text:p>
          </table:table-cell>
          <table:table-cell table:number-columns-repeated="3"/>
        </table:table-row>
        <table:table-row table:style-name="ro1">
          <table:table-cell table:formula="of:=IF([.A40]&lt;[.B$7];[.A40]+1;&quot;&quot;)" office:value-type="float" office:value="31" calcext:value-type="float">
            <text:p>31</text:p>
          </table:table-cell>
          <table:table-cell table:style-name="ce17" table:formula="of:=IF([.A41]=&quot;&quot;;&quot;&quot;;[.D40]*[.B$6])" office:value-type="currency" office:currency="EUR" office:value="436.006986331384" calcext:value-type="currency">
            <text:p>436,01 €</text:p>
          </table:table-cell>
          <table:table-cell table:style-name="ce17" table:formula="of:=IF([.A41]=&quot;&quot;;&quot;&quot;;[.B$5]-[.B41])" office:value-type="currency" office:currency="EUR" office:value="673.524902082521" calcext:value-type="currency">
            <text:p>673,52 €</text:p>
          </table:table-cell>
          <table:table-cell table:style-name="ce17" table:formula="of:=IF([.A41]=&quot;&quot;;&quot;&quot;;[.D40]-[.C41])" office:value-type="currency" office:currency="EUR" office:value="130128.570997333" calcext:value-type="currency">
            <text:p>130.128,57 €</text:p>
          </table:table-cell>
          <table:table-cell table:number-columns-repeated="3"/>
        </table:table-row>
        <table:table-row table:style-name="ro1">
          <table:table-cell table:formula="of:=IF([.A41]&lt;[.B$7];[.A41]+1;&quot;&quot;)" office:value-type="float" office:value="32" calcext:value-type="float">
            <text:p>32</text:p>
          </table:table-cell>
          <table:table-cell table:style-name="ce17" table:formula="of:=IF([.A42]=&quot;&quot;;&quot;&quot;;[.D41]*[.B$6])" office:value-type="currency" office:currency="EUR" office:value="433.761903324443" calcext:value-type="currency">
            <text:p>433,76 €</text:p>
          </table:table-cell>
          <table:table-cell table:style-name="ce17" table:formula="of:=IF([.A42]=&quot;&quot;;&quot;&quot;;[.B$5]-[.B42])" office:value-type="currency" office:currency="EUR" office:value="675.769985089463" calcext:value-type="currency">
            <text:p>675,77 €</text:p>
          </table:table-cell>
          <table:table-cell table:style-name="ce17" table:formula="of:=IF([.A42]=&quot;&quot;;&quot;&quot;;[.D41]-[.C42])" office:value-type="currency" office:currency="EUR" office:value="129452.801012243" calcext:value-type="currency">
            <text:p>129.452,80 €</text:p>
          </table:table-cell>
          <table:table-cell table:number-columns-repeated="3"/>
        </table:table-row>
        <table:table-row table:style-name="ro1">
          <table:table-cell table:formula="of:=IF([.A42]&lt;[.B$7];[.A42]+1;&quot;&quot;)" office:value-type="float" office:value="33" calcext:value-type="float">
            <text:p>33</text:p>
          </table:table-cell>
          <table:table-cell table:style-name="ce17" table:formula="of:=IF([.A43]=&quot;&quot;;&quot;&quot;;[.D42]*[.B$6])" office:value-type="currency" office:currency="EUR" office:value="431.509336707478" calcext:value-type="currency">
            <text:p>431,51 €</text:p>
          </table:table-cell>
          <table:table-cell table:style-name="ce17" table:formula="of:=IF([.A43]=&quot;&quot;;&quot;&quot;;[.B$5]-[.B43])" office:value-type="currency" office:currency="EUR" office:value="678.022551706428" calcext:value-type="currency">
            <text:p>678,02 €</text:p>
          </table:table-cell>
          <table:table-cell table:style-name="ce17" table:formula="of:=IF([.A43]=&quot;&quot;;&quot;&quot;;[.D42]-[.C43])" office:value-type="currency" office:currency="EUR" office:value="128774.778460537" calcext:value-type="currency">
            <text:p>128.774,78 €</text:p>
          </table:table-cell>
          <table:table-cell table:number-columns-repeated="3"/>
        </table:table-row>
        <table:table-row table:style-name="ro1">
          <table:table-cell table:formula="of:=IF([.A43]&lt;[.B$7];[.A43]+1;&quot;&quot;)" office:value-type="float" office:value="34" calcext:value-type="float">
            <text:p>34</text:p>
          </table:table-cell>
          <table:table-cell table:style-name="ce17" table:formula="of:=IF([.A44]=&quot;&quot;;&quot;&quot;;[.D43]*[.B$6])" office:value-type="currency" office:currency="EUR" office:value="429.249261535123" calcext:value-type="currency">
            <text:p>429,25 €</text:p>
          </table:table-cell>
          <table:table-cell table:style-name="ce17" table:formula="of:=IF([.A44]=&quot;&quot;;&quot;&quot;;[.B$5]-[.B44])" office:value-type="currency" office:currency="EUR" office:value="680.282626878782" calcext:value-type="currency">
            <text:p>680,28 €</text:p>
          </table:table-cell>
          <table:table-cell table:style-name="ce17" table:formula="of:=IF([.A44]=&quot;&quot;;&quot;&quot;;[.D43]-[.C44])" office:value-type="currency" office:currency="EUR" office:value="128094.495833658" calcext:value-type="currency">
            <text:p>128.094,50 €</text:p>
          </table:table-cell>
          <table:table-cell table:number-columns-repeated="3"/>
        </table:table-row>
        <table:table-row table:style-name="ro1">
          <table:table-cell table:formula="of:=IF([.A44]&lt;[.B$7];[.A44]+1;&quot;&quot;)" office:value-type="float" office:value="35" calcext:value-type="float">
            <text:p>35</text:p>
          </table:table-cell>
          <table:table-cell table:style-name="ce17" table:formula="of:=IF([.A45]=&quot;&quot;;&quot;&quot;;[.D44]*[.B$6])" office:value-type="currency" office:currency="EUR" office:value="426.981652778861" calcext:value-type="currency">
            <text:p>426,98 €</text:p>
          </table:table-cell>
          <table:table-cell table:style-name="ce17" table:formula="of:=IF([.A45]=&quot;&quot;;&quot;&quot;;[.B$5]-[.B45])" office:value-type="currency" office:currency="EUR" office:value="682.550235635045" calcext:value-type="currency">
            <text:p>682,55 €</text:p>
          </table:table-cell>
          <table:table-cell table:style-name="ce17" table:formula="of:=IF([.A45]=&quot;&quot;;&quot;&quot;;[.D44]-[.C45])" office:value-type="currency" office:currency="EUR" office:value="127411.945598023" calcext:value-type="currency">
            <text:p>127.411,95 €</text:p>
          </table:table-cell>
          <table:table-cell table:number-columns-repeated="3"/>
        </table:table-row>
        <table:table-row table:style-name="ro1">
          <table:table-cell table:formula="of:=IF([.A45]&lt;[.B$7];[.A45]+1;&quot;&quot;)" office:value-type="float" office:value="36" calcext:value-type="float">
            <text:p>36</text:p>
          </table:table-cell>
          <table:table-cell table:style-name="ce17" table:formula="of:=IF([.A46]=&quot;&quot;;&quot;&quot;;[.D45]*[.B$6])" office:value-type="currency" office:currency="EUR" office:value="424.706485326744" calcext:value-type="currency">
            <text:p>424,71 €</text:p>
          </table:table-cell>
          <table:table-cell table:style-name="ce17" table:formula="of:=IF([.A46]=&quot;&quot;;&quot;&quot;;[.B$5]-[.B46])" office:value-type="currency" office:currency="EUR" office:value="684.825403087162" calcext:value-type="currency">
            <text:p>684,83 €</text:p>
          </table:table-cell>
          <table:table-cell table:style-name="ce17" table:formula="of:=IF([.A46]=&quot;&quot;;&quot;&quot;;[.D45]-[.C46])" office:value-type="currency" office:currency="EUR" office:value="126727.120194936" calcext:value-type="currency">
            <text:p>126.727,12 €</text:p>
          </table:table-cell>
          <table:table-cell table:number-columns-repeated="3"/>
        </table:table-row>
        <table:table-row table:style-name="ro1">
          <table:table-cell table:formula="of:=IF([.A46]&lt;[.B$7];[.A46]+1;&quot;&quot;)" office:value-type="float" office:value="37" calcext:value-type="float">
            <text:p>37</text:p>
          </table:table-cell>
          <table:table-cell table:style-name="ce17" table:formula="of:=IF([.A47]=&quot;&quot;;&quot;&quot;;[.D46]*[.B$6])" office:value-type="currency" office:currency="EUR" office:value="422.42373398312" calcext:value-type="currency">
            <text:p>422,42 €</text:p>
          </table:table-cell>
          <table:table-cell table:style-name="ce17" table:formula="of:=IF([.A47]=&quot;&quot;;&quot;&quot;;[.B$5]-[.B47])" office:value-type="currency" office:currency="EUR" office:value="687.108154430786" calcext:value-type="currency">
            <text:p>687,11 €</text:p>
          </table:table-cell>
          <table:table-cell table:style-name="ce17" table:formula="of:=IF([.A47]=&quot;&quot;;&quot;&quot;;[.D46]-[.C47])" office:value-type="currency" office:currency="EUR" office:value="126040.012040505" calcext:value-type="currency">
            <text:p>126.040,01 €</text:p>
          </table:table-cell>
          <table:table-cell table:number-columns-repeated="3"/>
        </table:table-row>
        <table:table-row table:style-name="ro1">
          <table:table-cell table:formula="of:=IF([.A47]&lt;[.B$7];[.A47]+1;&quot;&quot;)" office:value-type="float" office:value="38" calcext:value-type="float">
            <text:p>38</text:p>
          </table:table-cell>
          <table:table-cell table:style-name="ce17" table:formula="of:=IF([.A48]=&quot;&quot;;&quot;&quot;;[.D47]*[.B$6])" office:value-type="currency" office:currency="EUR" office:value="420.133373468351" calcext:value-type="currency">
            <text:p>420,13 €</text:p>
          </table:table-cell>
          <table:table-cell table:style-name="ce17" table:formula="of:=IF([.A48]=&quot;&quot;;&quot;&quot;;[.B$5]-[.B48])" office:value-type="currency" office:currency="EUR" office:value="689.398514945555" calcext:value-type="currency">
            <text:p>689,40 €</text:p>
          </table:table-cell>
          <table:table-cell table:style-name="ce17" table:formula="of:=IF([.A48]=&quot;&quot;;&quot;&quot;;[.D47]-[.C48])" office:value-type="currency" office:currency="EUR" office:value="125350.61352556" calcext:value-type="currency">
            <text:p>125.350,61 €</text:p>
          </table:table-cell>
          <table:table-cell table:number-columns-repeated="3"/>
        </table:table-row>
        <table:table-row table:style-name="ro1">
          <table:table-cell table:formula="of:=IF([.A48]&lt;[.B$7];[.A48]+1;&quot;&quot;)" office:value-type="float" office:value="39" calcext:value-type="float">
            <text:p>39</text:p>
          </table:table-cell>
          <table:table-cell table:style-name="ce17" table:formula="of:=IF([.A49]=&quot;&quot;;&quot;&quot;;[.D48]*[.B$6])" office:value-type="currency" office:currency="EUR" office:value="417.835378418532" calcext:value-type="currency">
            <text:p>417,84 €</text:p>
          </table:table-cell>
          <table:table-cell table:style-name="ce17" table:formula="of:=IF([.A49]=&quot;&quot;;&quot;&quot;;[.B$5]-[.B49])" office:value-type="currency" office:currency="EUR" office:value="691.696509995373" calcext:value-type="currency">
            <text:p>691,70 €</text:p>
          </table:table-cell>
          <table:table-cell table:style-name="ce17" table:formula="of:=IF([.A49]=&quot;&quot;;&quot;&quot;;[.D48]-[.C49])" office:value-type="currency" office:currency="EUR" office:value="124658.917015564" calcext:value-type="currency">
            <text:p>124.658,92 €</text:p>
          </table:table-cell>
          <table:table-cell table:number-columns-repeated="3"/>
        </table:table-row>
        <table:table-row table:style-name="ro1">
          <table:table-cell table:formula="of:=IF([.A49]&lt;[.B$7];[.A49]+1;&quot;&quot;)" office:value-type="float" office:value="40" calcext:value-type="float">
            <text:p>40</text:p>
          </table:table-cell>
          <table:table-cell table:style-name="ce17" table:formula="of:=IF([.A50]=&quot;&quot;;&quot;&quot;;[.D49]*[.B$6])" office:value-type="currency" office:currency="EUR" office:value="415.529723385214" calcext:value-type="currency">
            <text:p>415,53 €</text:p>
          </table:table-cell>
          <table:table-cell table:style-name="ce17" table:formula="of:=IF([.A50]=&quot;&quot;;&quot;&quot;;[.B$5]-[.B50])" office:value-type="currency" office:currency="EUR" office:value="694.002165028691" calcext:value-type="currency">
            <text:p>694,00 €</text:p>
          </table:table-cell>
          <table:table-cell table:style-name="ce17" table:formula="of:=IF([.A50]=&quot;&quot;;&quot;&quot;;[.D49]-[.C50])" office:value-type="currency" office:currency="EUR" office:value="123964.914850536" calcext:value-type="currency">
            <text:p>123.964,91 €</text:p>
          </table:table-cell>
          <table:table-cell table:number-columns-repeated="3"/>
        </table:table-row>
        <table:table-row table:style-name="ro1">
          <table:table-cell table:formula="of:=IF([.A50]&lt;[.B$7];[.A50]+1;&quot;&quot;)" office:value-type="float" office:value="41" calcext:value-type="float">
            <text:p>41</text:p>
          </table:table-cell>
          <table:table-cell table:style-name="ce17" table:formula="of:=IF([.A51]=&quot;&quot;;&quot;&quot;;[.D50]*[.B$6])" office:value-type="currency" office:currency="EUR" office:value="413.216382835119" calcext:value-type="currency">
            <text:p>413,22 €</text:p>
          </table:table-cell>
          <table:table-cell table:style-name="ce17" table:formula="of:=IF([.A51]=&quot;&quot;;&quot;&quot;;[.B$5]-[.B51])" office:value-type="currency" office:currency="EUR" office:value="696.315505578787" calcext:value-type="currency">
            <text:p>696,32 €</text:p>
          </table:table-cell>
          <table:table-cell table:style-name="ce17" table:formula="of:=IF([.A51]=&quot;&quot;;&quot;&quot;;[.D50]-[.C51])" office:value-type="currency" office:currency="EUR" office:value="123268.599344957" calcext:value-type="currency">
            <text:p>123.268,60 €</text:p>
          </table:table-cell>
          <table:table-cell table:number-columns-repeated="3"/>
        </table:table-row>
        <table:table-row table:style-name="ro1">
          <table:table-cell table:formula="of:=IF([.A51]&lt;[.B$7];[.A51]+1;&quot;&quot;)" office:value-type="float" office:value="42" calcext:value-type="float">
            <text:p>42</text:p>
          </table:table-cell>
          <table:table-cell table:style-name="ce17" table:formula="of:=IF([.A52]=&quot;&quot;;&quot;&quot;;[.D51]*[.B$6])" office:value-type="currency" office:currency="EUR" office:value="410.895331149856" calcext:value-type="currency">
            <text:p>410,90 €</text:p>
          </table:table-cell>
          <table:table-cell table:style-name="ce17" table:formula="of:=IF([.A52]=&quot;&quot;;&quot;&quot;;[.B$5]-[.B52])" office:value-type="currency" office:currency="EUR" office:value="698.63655726405" calcext:value-type="currency">
            <text:p>698,64 €</text:p>
          </table:table-cell>
          <table:table-cell table:style-name="ce17" table:formula="of:=IF([.A52]=&quot;&quot;;&quot;&quot;;[.D51]-[.C52])" office:value-type="currency" office:currency="EUR" office:value="122569.962787693" calcext:value-type="currency">
            <text:p>122.569,96 €</text:p>
          </table:table-cell>
          <table:table-cell table:number-columns-repeated="3"/>
        </table:table-row>
        <table:table-row table:style-name="ro1">
          <table:table-cell table:formula="of:=IF([.A52]&lt;[.B$7];[.A52]+1;&quot;&quot;)" office:value-type="float" office:value="43" calcext:value-type="float">
            <text:p>43</text:p>
          </table:table-cell>
          <table:table-cell table:style-name="ce17" table:formula="of:=IF([.A53]=&quot;&quot;;&quot;&quot;;[.D52]*[.B$6])" office:value-type="currency" office:currency="EUR" office:value="408.566542625642" calcext:value-type="currency">
            <text:p>408,57 €</text:p>
          </table:table-cell>
          <table:table-cell table:style-name="ce17" table:formula="of:=IF([.A53]=&quot;&quot;;&quot;&quot;;[.B$5]-[.B53])" office:value-type="currency" office:currency="EUR" office:value="700.965345788263" calcext:value-type="currency">
            <text:p>700,97 €</text:p>
          </table:table-cell>
          <table:table-cell table:style-name="ce17" table:formula="of:=IF([.A53]=&quot;&quot;;&quot;&quot;;[.D52]-[.C53])" office:value-type="currency" office:currency="EUR" office:value="121868.997441904" calcext:value-type="currency">
            <text:p>121.869,00 €</text:p>
          </table:table-cell>
          <table:table-cell table:number-columns-repeated="3"/>
        </table:table-row>
        <table:table-row table:style-name="ro1">
          <table:table-cell table:formula="of:=IF([.A53]&lt;[.B$7];[.A53]+1;&quot;&quot;)" office:value-type="float" office:value="44" calcext:value-type="float">
            <text:p>44</text:p>
          </table:table-cell>
          <table:table-cell table:style-name="ce17" table:formula="of:=IF([.A54]=&quot;&quot;;&quot;&quot;;[.D53]*[.B$6])" office:value-type="currency" office:currency="EUR" office:value="406.229991473015" calcext:value-type="currency">
            <text:p>406,23 €</text:p>
          </table:table-cell>
          <table:table-cell table:style-name="ce17" table:formula="of:=IF([.A54]=&quot;&quot;;&quot;&quot;;[.B$5]-[.B54])" office:value-type="currency" office:currency="EUR" office:value="703.301896940891" calcext:value-type="currency">
            <text:p>703,30 €</text:p>
          </table:table-cell>
          <table:table-cell table:style-name="ce17" table:formula="of:=IF([.A54]=&quot;&quot;;&quot;&quot;;[.D53]-[.C54])" office:value-type="currency" office:currency="EUR" office:value="121165.695544964" calcext:value-type="currency">
            <text:p>121.165,70 €</text:p>
          </table:table-cell>
          <table:table-cell table:number-columns-repeated="3"/>
        </table:table-row>
        <table:table-row table:style-name="ro1">
          <table:table-cell table:formula="of:=IF([.A54]&lt;[.B$7];[.A54]+1;&quot;&quot;)" office:value-type="float" office:value="45" calcext:value-type="float">
            <text:p>45</text:p>
          </table:table-cell>
          <table:table-cell table:style-name="ce17" table:formula="of:=IF([.A55]=&quot;&quot;;&quot;&quot;;[.D54]*[.B$6])" office:value-type="currency" office:currency="EUR" office:value="403.885651816545" calcext:value-type="currency">
            <text:p>403,89 €</text:p>
          </table:table-cell>
          <table:table-cell table:style-name="ce17" table:formula="of:=IF([.A55]=&quot;&quot;;&quot;&quot;;[.B$5]-[.B55])" office:value-type="currency" office:currency="EUR" office:value="705.64623659736" calcext:value-type="currency">
            <text:p>705,65 €</text:p>
          </table:table-cell>
          <table:table-cell table:style-name="ce17" table:formula="of:=IF([.A55]=&quot;&quot;;&quot;&quot;;[.D54]-[.C55])" office:value-type="currency" office:currency="EUR" office:value="120460.049308366" calcext:value-type="currency">
            <text:p>120.460,05 €</text:p>
          </table:table-cell>
          <table:table-cell table:number-columns-repeated="3"/>
        </table:table-row>
        <table:table-row table:style-name="ro1">
          <table:table-cell table:formula="of:=IF([.A55]&lt;[.B$7];[.A55]+1;&quot;&quot;)" office:value-type="float" office:value="46" calcext:value-type="float">
            <text:p>46</text:p>
          </table:table-cell>
          <table:table-cell table:style-name="ce17" table:formula="of:=IF([.A56]=&quot;&quot;;&quot;&quot;;[.D55]*[.B$6])" office:value-type="currency" office:currency="EUR" office:value="401.533497694554" calcext:value-type="currency">
            <text:p>401,53 €</text:p>
          </table:table-cell>
          <table:table-cell table:style-name="ce17" table:formula="of:=IF([.A56]=&quot;&quot;;&quot;&quot;;[.B$5]-[.B56])" office:value-type="currency" office:currency="EUR" office:value="707.998390719351" calcext:value-type="currency">
            <text:p>708,00 €</text:p>
          </table:table-cell>
          <table:table-cell table:style-name="ce17" table:formula="of:=IF([.A56]=&quot;&quot;;&quot;&quot;;[.D55]-[.C56])" office:value-type="currency" office:currency="EUR" office:value="119752.050917647" calcext:value-type="currency">
            <text:p>119.752,05 €</text:p>
          </table:table-cell>
          <table:table-cell table:number-columns-repeated="3"/>
        </table:table-row>
        <table:table-row table:style-name="ro1">
          <table:table-cell table:formula="of:=IF([.A56]&lt;[.B$7];[.A56]+1;&quot;&quot;)" office:value-type="float" office:value="47" calcext:value-type="float">
            <text:p>47</text:p>
          </table:table-cell>
          <table:table-cell table:style-name="ce17" table:formula="of:=IF([.A57]=&quot;&quot;;&quot;&quot;;[.D56]*[.B$6])" office:value-type="currency" office:currency="EUR" office:value="399.173503058823" calcext:value-type="currency">
            <text:p>399,17 €</text:p>
          </table:table-cell>
          <table:table-cell table:style-name="ce17" table:formula="of:=IF([.A57]=&quot;&quot;;&quot;&quot;;[.B$5]-[.B57])" office:value-type="currency" office:currency="EUR" office:value="710.358385355083" calcext:value-type="currency">
            <text:p>710,36 €</text:p>
          </table:table-cell>
          <table:table-cell table:style-name="ce17" table:formula="of:=IF([.A57]=&quot;&quot;;&quot;&quot;;[.D56]-[.C57])" office:value-type="currency" office:currency="EUR" office:value="119041.692532292" calcext:value-type="currency">
            <text:p>119.041,69 €</text:p>
          </table:table-cell>
          <table:table-cell table:number-columns-repeated="3"/>
        </table:table-row>
        <table:table-row table:style-name="ro1">
          <table:table-cell table:formula="of:=IF([.A57]&lt;[.B$7];[.A57]+1;&quot;&quot;)" office:value-type="float" office:value="48" calcext:value-type="float">
            <text:p>48</text:p>
          </table:table-cell>
          <table:table-cell table:style-name="ce17" table:formula="of:=IF([.A58]=&quot;&quot;;&quot;&quot;;[.D57]*[.B$6])" office:value-type="currency" office:currency="EUR" office:value="396.805641774306" calcext:value-type="currency">
            <text:p>396,81 €</text:p>
          </table:table-cell>
          <table:table-cell table:style-name="ce17" table:formula="of:=IF([.A58]=&quot;&quot;;&quot;&quot;;[.B$5]-[.B58])" office:value-type="currency" office:currency="EUR" office:value="712.7262466396" calcext:value-type="currency">
            <text:p>712,73 €</text:p>
          </table:table-cell>
          <table:table-cell table:style-name="ce17" table:formula="of:=IF([.A58]=&quot;&quot;;&quot;&quot;;[.D57]-[.C58])" office:value-type="currency" office:currency="EUR" office:value="118328.966285652" calcext:value-type="currency">
            <text:p>118.328,97 €</text:p>
          </table:table-cell>
          <table:table-cell table:number-columns-repeated="3"/>
        </table:table-row>
        <table:table-row table:style-name="ro1">
          <table:table-cell table:formula="of:=IF([.A58]&lt;[.B$7];[.A58]+1;&quot;&quot;)" office:value-type="float" office:value="49" calcext:value-type="float">
            <text:p>49</text:p>
          </table:table-cell>
          <table:table-cell table:style-name="ce17" table:formula="of:=IF([.A59]=&quot;&quot;;&quot;&quot;;[.D58]*[.B$6])" office:value-type="currency" office:currency="EUR" office:value="394.42988761884" calcext:value-type="currency">
            <text:p>394,43 €</text:p>
          </table:table-cell>
          <table:table-cell table:style-name="ce17" table:formula="of:=IF([.A59]=&quot;&quot;;&quot;&quot;;[.B$5]-[.B59])" office:value-type="currency" office:currency="EUR" office:value="715.102000795065" calcext:value-type="currency">
            <text:p>715,10 €</text:p>
          </table:table-cell>
          <table:table-cell table:style-name="ce17" table:formula="of:=IF([.A59]=&quot;&quot;;&quot;&quot;;[.D58]-[.C59])" office:value-type="currency" office:currency="EUR" office:value="117613.864284857" calcext:value-type="currency">
            <text:p>117.613,86 €</text:p>
          </table:table-cell>
          <table:table-cell table:number-columns-repeated="3"/>
        </table:table-row>
        <table:table-row table:style-name="ro1">
          <table:table-cell table:formula="of:=IF([.A59]&lt;[.B$7];[.A59]+1;&quot;&quot;)" office:value-type="float" office:value="50" calcext:value-type="float">
            <text:p>50</text:p>
          </table:table-cell>
          <table:table-cell table:style-name="ce17" table:formula="of:=IF([.A60]=&quot;&quot;;&quot;&quot;;[.D59]*[.B$6])" office:value-type="currency" office:currency="EUR" office:value="392.046214282857" calcext:value-type="currency">
            <text:p>392,05 €</text:p>
          </table:table-cell>
          <table:table-cell table:style-name="ce17" table:formula="of:=IF([.A60]=&quot;&quot;;&quot;&quot;;[.B$5]-[.B60])" office:value-type="currency" office:currency="EUR" office:value="717.485674131048" calcext:value-type="currency">
            <text:p>717,49 €</text:p>
          </table:table-cell>
          <table:table-cell table:style-name="ce17" table:formula="of:=IF([.A60]=&quot;&quot;;&quot;&quot;;[.D59]-[.C60])" office:value-type="currency" office:currency="EUR" office:value="116896.378610726" calcext:value-type="currency">
            <text:p>116.896,38 €</text:p>
          </table:table-cell>
          <table:table-cell table:number-columns-repeated="3"/>
        </table:table-row>
        <table:table-row table:style-name="ro1">
          <table:table-cell table:formula="of:=IF([.A60]&lt;[.B$7];[.A60]+1;&quot;&quot;)" office:value-type="float" office:value="51" calcext:value-type="float">
            <text:p>51</text:p>
          </table:table-cell>
          <table:table-cell table:style-name="ce17" table:formula="of:=IF([.A61]=&quot;&quot;;&quot;&quot;;[.D60]*[.B$6])" office:value-type="currency" office:currency="EUR" office:value="389.654595369087" calcext:value-type="currency">
            <text:p>389,65 €</text:p>
          </table:table-cell>
          <table:table-cell table:style-name="ce17" table:formula="of:=IF([.A61]=&quot;&quot;;&quot;&quot;;[.B$5]-[.B61])" office:value-type="currency" office:currency="EUR" office:value="719.877293044819" calcext:value-type="currency">
            <text:p>719,88 €</text:p>
          </table:table-cell>
          <table:table-cell table:style-name="ce17" table:formula="of:=IF([.A61]=&quot;&quot;;&quot;&quot;;[.D60]-[.C61])" office:value-type="currency" office:currency="EUR" office:value="116176.501317681" calcext:value-type="currency">
            <text:p>116.176,50 €</text:p>
          </table:table-cell>
          <table:table-cell table:number-columns-repeated="3"/>
        </table:table-row>
        <table:table-row table:style-name="ro1">
          <table:table-cell table:formula="of:=IF([.A61]&lt;[.B$7];[.A61]+1;&quot;&quot;)" office:value-type="float" office:value="52" calcext:value-type="float">
            <text:p>52</text:p>
          </table:table-cell>
          <table:table-cell table:style-name="ce17" table:formula="of:=IF([.A62]=&quot;&quot;;&quot;&quot;;[.D61]*[.B$6])" office:value-type="currency" office:currency="EUR" office:value="387.255004392271" calcext:value-type="currency">
            <text:p>387,26 €</text:p>
          </table:table-cell>
          <table:table-cell table:style-name="ce17" table:formula="of:=IF([.A62]=&quot;&quot;;&quot;&quot;;[.B$5]-[.B62])" office:value-type="currency" office:currency="EUR" office:value="722.276884021635" calcext:value-type="currency">
            <text:p>722,28 €</text:p>
          </table:table-cell>
          <table:table-cell table:style-name="ce17" table:formula="of:=IF([.A62]=&quot;&quot;;&quot;&quot;;[.D61]-[.C62])" office:value-type="currency" office:currency="EUR" office:value="115454.22443366" calcext:value-type="currency">
            <text:p>115.454,22 €</text:p>
          </table:table-cell>
          <table:table-cell table:number-columns-repeated="3"/>
        </table:table-row>
        <table:table-row table:style-name="ro1">
          <table:table-cell table:formula="of:=IF([.A62]&lt;[.B$7];[.A62]+1;&quot;&quot;)" office:value-type="float" office:value="53" calcext:value-type="float">
            <text:p>53</text:p>
          </table:table-cell>
          <table:table-cell table:style-name="ce17" table:formula="of:=IF([.A63]=&quot;&quot;;&quot;&quot;;[.D62]*[.B$6])" office:value-type="currency" office:currency="EUR" office:value="384.847414778865" calcext:value-type="currency">
            <text:p>384,85 €</text:p>
          </table:table-cell>
          <table:table-cell table:style-name="ce17" table:formula="of:=IF([.A63]=&quot;&quot;;&quot;&quot;;[.B$5]-[.B63])" office:value-type="currency" office:currency="EUR" office:value="724.68447363504" calcext:value-type="currency">
            <text:p>724,68 €</text:p>
          </table:table-cell>
          <table:table-cell table:style-name="ce17" table:formula="of:=IF([.A63]=&quot;&quot;;&quot;&quot;;[.D62]-[.C63])" office:value-type="currency" office:currency="EUR" office:value="114729.539960025" calcext:value-type="currency">
            <text:p>114.729,54 €</text:p>
          </table:table-cell>
          <table:table-cell table:number-columns-repeated="3"/>
        </table:table-row>
        <table:table-row table:style-name="ro1">
          <table:table-cell table:formula="of:=IF([.A63]&lt;[.B$7];[.A63]+1;&quot;&quot;)" office:value-type="float" office:value="54" calcext:value-type="float">
            <text:p>54</text:p>
          </table:table-cell>
          <table:table-cell table:style-name="ce17" table:formula="of:=IF([.A64]=&quot;&quot;;&quot;&quot;;[.D63]*[.B$6])" office:value-type="currency" office:currency="EUR" office:value="382.431799866748" calcext:value-type="currency">
            <text:p>382,43 €</text:p>
          </table:table-cell>
          <table:table-cell table:style-name="ce17" table:formula="of:=IF([.A64]=&quot;&quot;;&quot;&quot;;[.B$5]-[.B64])" office:value-type="currency" office:currency="EUR" office:value="727.100088547157" calcext:value-type="currency">
            <text:p>727,10 €</text:p>
          </table:table-cell>
          <table:table-cell table:style-name="ce17" table:formula="of:=IF([.A64]=&quot;&quot;;&quot;&quot;;[.D63]-[.C64])" office:value-type="currency" office:currency="EUR" office:value="114002.439871477" calcext:value-type="currency">
            <text:p>114.002,44 €</text:p>
          </table:table-cell>
          <table:table-cell table:number-columns-repeated="3"/>
        </table:table-row>
        <table:table-row table:style-name="ro1">
          <table:table-cell table:formula="of:=IF([.A64]&lt;[.B$7];[.A64]+1;&quot;&quot;)" office:value-type="float" office:value="55" calcext:value-type="float">
            <text:p>55</text:p>
          </table:table-cell>
          <table:table-cell table:style-name="ce17" table:formula="of:=IF([.A65]=&quot;&quot;;&quot;&quot;;[.D64]*[.B$6])" office:value-type="currency" office:currency="EUR" office:value="380.008132904925" calcext:value-type="currency">
            <text:p>380,01 €</text:p>
          </table:table-cell>
          <table:table-cell table:style-name="ce17" table:formula="of:=IF([.A65]=&quot;&quot;;&quot;&quot;;[.B$5]-[.B65])" office:value-type="currency" office:currency="EUR" office:value="729.523755508981" calcext:value-type="currency">
            <text:p>729,52 €</text:p>
          </table:table-cell>
          <table:table-cell table:style-name="ce17" table:formula="of:=IF([.A65]=&quot;&quot;;&quot;&quot;;[.D64]-[.C65])" office:value-type="currency" office:currency="EUR" office:value="113272.916115968" calcext:value-type="currency">
            <text:p>113.272,92 €</text:p>
          </table:table-cell>
          <table:table-cell table:number-columns-repeated="3"/>
        </table:table-row>
        <table:table-row table:style-name="ro1">
          <table:table-cell table:formula="of:=IF([.A65]&lt;[.B$7];[.A65]+1;&quot;&quot;)" office:value-type="float" office:value="56" calcext:value-type="float">
            <text:p>56</text:p>
          </table:table-cell>
          <table:table-cell table:style-name="ce17" table:formula="of:=IF([.A66]=&quot;&quot;;&quot;&quot;;[.D65]*[.B$6])" office:value-type="currency" office:currency="EUR" office:value="377.576387053228" calcext:value-type="currency">
            <text:p>377,58 €</text:p>
          </table:table-cell>
          <table:table-cell table:style-name="ce17" table:formula="of:=IF([.A66]=&quot;&quot;;&quot;&quot;;[.B$5]-[.B66])" office:value-type="currency" office:currency="EUR" office:value="731.955501360677" calcext:value-type="currency">
            <text:p>731,96 €</text:p>
          </table:table-cell>
          <table:table-cell table:style-name="ce17" table:formula="of:=IF([.A66]=&quot;&quot;;&quot;&quot;;[.D65]-[.C66])" office:value-type="currency" office:currency="EUR" office:value="112540.960614608" calcext:value-type="currency">
            <text:p>112.540,96 €</text:p>
          </table:table-cell>
          <table:table-cell table:number-columns-repeated="3"/>
        </table:table-row>
        <table:table-row table:style-name="ro1">
          <table:table-cell table:formula="of:=IF([.A66]&lt;[.B$7];[.A66]+1;&quot;&quot;)" office:value-type="float" office:value="57" calcext:value-type="float">
            <text:p>57</text:p>
          </table:table-cell>
          <table:table-cell table:style-name="ce17" table:formula="of:=IF([.A67]=&quot;&quot;;&quot;&quot;;[.D66]*[.B$6])" office:value-type="currency" office:currency="EUR" office:value="375.136535382026" calcext:value-type="currency">
            <text:p>375,14 €</text:p>
          </table:table-cell>
          <table:table-cell table:style-name="ce17" table:formula="of:=IF([.A67]=&quot;&quot;;&quot;&quot;;[.B$5]-[.B67])" office:value-type="currency" office:currency="EUR" office:value="734.39535303188" calcext:value-type="currency">
            <text:p>734,40 €</text:p>
          </table:table-cell>
          <table:table-cell table:style-name="ce17" table:formula="of:=IF([.A67]=&quot;&quot;;&quot;&quot;;[.D66]-[.C67])" office:value-type="currency" office:currency="EUR" office:value="111806.565261576" calcext:value-type="currency">
            <text:p>111.806,57 €</text:p>
          </table:table-cell>
          <table:table-cell table:number-columns-repeated="3"/>
        </table:table-row>
        <table:table-row table:style-name="ro1">
          <table:table-cell table:formula="of:=IF([.A67]&lt;[.B$7];[.A67]+1;&quot;&quot;)" office:value-type="float" office:value="58" calcext:value-type="float">
            <text:p>58</text:p>
          </table:table-cell>
          <table:table-cell table:style-name="ce17" table:formula="of:=IF([.A68]=&quot;&quot;;&quot;&quot;;[.D67]*[.B$6])" office:value-type="currency" office:currency="EUR" office:value="372.688550871919" calcext:value-type="currency">
            <text:p>372,69 €</text:p>
          </table:table-cell>
          <table:table-cell table:style-name="ce17" table:formula="of:=IF([.A68]=&quot;&quot;;&quot;&quot;;[.B$5]-[.B68])" office:value-type="currency" office:currency="EUR" office:value="736.843337541986" calcext:value-type="currency">
            <text:p>736,84 €</text:p>
          </table:table-cell>
          <table:table-cell table:style-name="ce17" table:formula="of:=IF([.A68]=&quot;&quot;;&quot;&quot;;[.D67]-[.C68])" office:value-type="currency" office:currency="EUR" office:value="111069.721924034" calcext:value-type="currency">
            <text:p>111.069,72 €</text:p>
          </table:table-cell>
          <table:table-cell table:number-columns-repeated="3"/>
        </table:table-row>
        <table:table-row table:style-name="ro1">
          <table:table-cell table:formula="of:=IF([.A68]&lt;[.B$7];[.A68]+1;&quot;&quot;)" office:value-type="float" office:value="59" calcext:value-type="float">
            <text:p>59</text:p>
          </table:table-cell>
          <table:table-cell table:style-name="ce17" table:formula="of:=IF([.A69]=&quot;&quot;;&quot;&quot;;[.D68]*[.B$6])" office:value-type="currency" office:currency="EUR" office:value="370.232406413446" calcext:value-type="currency">
            <text:p>370,23 €</text:p>
          </table:table-cell>
          <table:table-cell table:style-name="ce17" table:formula="of:=IF([.A69]=&quot;&quot;;&quot;&quot;;[.B$5]-[.B69])" office:value-type="currency" office:currency="EUR" office:value="739.299482000459" calcext:value-type="currency">
            <text:p>739,30 €</text:p>
          </table:table-cell>
          <table:table-cell table:style-name="ce17" table:formula="of:=IF([.A69]=&quot;&quot;;&quot;&quot;;[.D68]-[.C69])" office:value-type="currency" office:currency="EUR" office:value="110330.422442033" calcext:value-type="currency">
            <text:p>110.330,42 €</text:p>
          </table:table-cell>
          <table:table-cell table:number-columns-repeated="3"/>
        </table:table-row>
        <table:table-row table:style-name="ro1">
          <table:table-cell table:formula="of:=IF([.A69]&lt;[.B$7];[.A69]+1;&quot;&quot;)" office:value-type="float" office:value="60" calcext:value-type="float">
            <text:p>60</text:p>
          </table:table-cell>
          <table:table-cell table:style-name="ce17" table:formula="of:=IF([.A70]=&quot;&quot;;&quot;&quot;;[.D69]*[.B$6])" office:value-type="currency" office:currency="EUR" office:value="367.768074806778" calcext:value-type="currency">
            <text:p>367,77 €</text:p>
          </table:table-cell>
          <table:table-cell table:style-name="ce17" table:formula="of:=IF([.A70]=&quot;&quot;;&quot;&quot;;[.B$5]-[.B70])" office:value-type="currency" office:currency="EUR" office:value="741.763813607127" calcext:value-type="currency">
            <text:p>741,76 €</text:p>
          </table:table-cell>
          <table:table-cell table:style-name="ce17" table:formula="of:=IF([.A70]=&quot;&quot;;&quot;&quot;;[.D69]-[.C70])" office:value-type="currency" office:currency="EUR" office:value="109588.658628426" calcext:value-type="currency">
            <text:p>109.588,66 €</text:p>
          </table:table-cell>
          <table:table-cell table:number-columns-repeated="3"/>
        </table:table-row>
        <table:table-row table:style-name="ro1">
          <table:table-cell table:formula="of:=IF([.A70]&lt;[.B$7];[.A70]+1;&quot;&quot;)" office:value-type="float" office:value="61" calcext:value-type="float">
            <text:p>61</text:p>
          </table:table-cell>
          <table:table-cell table:style-name="ce17" table:formula="of:=IF([.A71]=&quot;&quot;;&quot;&quot;;[.D70]*[.B$6])" office:value-type="currency" office:currency="EUR" office:value="365.295528761421" calcext:value-type="currency">
            <text:p>365,30 €</text:p>
          </table:table-cell>
          <table:table-cell table:style-name="ce17" table:formula="of:=IF([.A71]=&quot;&quot;;&quot;&quot;;[.B$5]-[.B71])" office:value-type="currency" office:currency="EUR" office:value="744.236359652485" calcext:value-type="currency">
            <text:p>744,24 €</text:p>
          </table:table-cell>
          <table:table-cell table:style-name="ce17" table:formula="of:=IF([.A71]=&quot;&quot;;&quot;&quot;;[.D70]-[.C71])" office:value-type="currency" office:currency="EUR" office:value="108844.422268774" calcext:value-type="currency">
            <text:p>108.844,42 €</text:p>
          </table:table-cell>
          <table:table-cell table:number-columns-repeated="3"/>
        </table:table-row>
        <table:table-row table:style-name="ro1">
          <table:table-cell table:formula="of:=IF([.A71]&lt;[.B$7];[.A71]+1;&quot;&quot;)" office:value-type="float" office:value="62" calcext:value-type="float">
            <text:p>62</text:p>
          </table:table-cell>
          <table:table-cell table:style-name="ce17" table:formula="of:=IF([.A72]=&quot;&quot;;&quot;&quot;;[.D71]*[.B$6])" office:value-type="currency" office:currency="EUR" office:value="362.814740895913" calcext:value-type="currency">
            <text:p>362,81 €</text:p>
          </table:table-cell>
          <table:table-cell table:style-name="ce17" table:formula="of:=IF([.A72]=&quot;&quot;;&quot;&quot;;[.B$5]-[.B72])" office:value-type="currency" office:currency="EUR" office:value="746.717147517993" calcext:value-type="currency">
            <text:p>746,72 €</text:p>
          </table:table-cell>
          <table:table-cell table:style-name="ce17" table:formula="of:=IF([.A72]=&quot;&quot;;&quot;&quot;;[.D71]-[.C72])" office:value-type="currency" office:currency="EUR" office:value="108097.705121256" calcext:value-type="currency">
            <text:p>108.097,71 €</text:p>
          </table:table-cell>
          <table:table-cell table:number-columns-repeated="3"/>
        </table:table-row>
        <table:table-row table:style-name="ro1">
          <table:table-cell table:formula="of:=IF([.A72]&lt;[.B$7];[.A72]+1;&quot;&quot;)" office:value-type="float" office:value="63" calcext:value-type="float">
            <text:p>63</text:p>
          </table:table-cell>
          <table:table-cell table:style-name="ce17" table:formula="of:=IF([.A73]=&quot;&quot;;&quot;&quot;;[.D72]*[.B$6])" office:value-type="currency" office:currency="EUR" office:value="360.325683737519" calcext:value-type="currency">
            <text:p>360,33 €</text:p>
          </table:table-cell>
          <table:table-cell table:style-name="ce17" table:formula="of:=IF([.A73]=&quot;&quot;;&quot;&quot;;[.B$5]-[.B73])" office:value-type="currency" office:currency="EUR" office:value="749.206204676386" calcext:value-type="currency">
            <text:p>749,21 €</text:p>
          </table:table-cell>
          <table:table-cell table:style-name="ce17" table:formula="of:=IF([.A73]=&quot;&quot;;&quot;&quot;;[.D72]-[.C73])" office:value-type="currency" office:currency="EUR" office:value="107348.498916579" calcext:value-type="currency">
            <text:p>107.348,50 €</text:p>
          </table:table-cell>
          <table:table-cell table:number-columns-repeated="3"/>
        </table:table-row>
        <table:table-row table:style-name="ro1">
          <table:table-cell table:formula="of:=IF([.A73]&lt;[.B$7];[.A73]+1;&quot;&quot;)" office:value-type="float" office:value="64" calcext:value-type="float">
            <text:p>64</text:p>
          </table:table-cell>
          <table:table-cell table:style-name="ce17" table:formula="of:=IF([.A74]=&quot;&quot;;&quot;&quot;;[.D73]*[.B$6])" office:value-type="currency" office:currency="EUR" office:value="357.828329721931" calcext:value-type="currency">
            <text:p>357,83 €</text:p>
          </table:table-cell>
          <table:table-cell table:style-name="ce17" table:formula="of:=IF([.A74]=&quot;&quot;;&quot;&quot;;[.B$5]-[.B74])" office:value-type="currency" office:currency="EUR" office:value="751.703558691974" calcext:value-type="currency">
            <text:p>751,70 €</text:p>
          </table:table-cell>
          <table:table-cell table:style-name="ce17" table:formula="of:=IF([.A74]=&quot;&quot;;&quot;&quot;;[.D73]-[.C74])" office:value-type="currency" office:currency="EUR" office:value="106596.795357887" calcext:value-type="currency">
            <text:p>106.596,80 €</text:p>
          </table:table-cell>
          <table:table-cell table:number-columns-repeated="3"/>
        </table:table-row>
        <table:table-row table:style-name="ro1">
          <table:table-cell table:formula="of:=IF([.A74]&lt;[.B$7];[.A74]+1;&quot;&quot;)" office:value-type="float" office:value="65" calcext:value-type="float">
            <text:p>65</text:p>
          </table:table-cell>
          <table:table-cell table:style-name="ce17" table:formula="of:=IF([.A75]=&quot;&quot;;&quot;&quot;;[.D74]*[.B$6])" office:value-type="currency" office:currency="EUR" office:value="355.322651192958" calcext:value-type="currency">
            <text:p>355,32 €</text:p>
          </table:table-cell>
          <table:table-cell table:style-name="ce17" table:formula="of:=IF([.A75]=&quot;&quot;;&quot;&quot;;[.B$5]-[.B75])" office:value-type="currency" office:currency="EUR" office:value="754.209237220947" calcext:value-type="currency">
            <text:p>754,21 €</text:p>
          </table:table-cell>
          <table:table-cell table:style-name="ce17" table:formula="of:=IF([.A75]=&quot;&quot;;&quot;&quot;;[.D74]-[.C75])" office:value-type="currency" office:currency="EUR" office:value="105842.586120666" calcext:value-type="currency">
            <text:p>105.842,59 €</text:p>
          </table:table-cell>
          <table:table-cell table:number-columns-repeated="3"/>
        </table:table-row>
        <table:table-row table:style-name="ro1">
          <table:table-cell table:formula="of:=IF([.A75]&lt;[.B$7];[.A75]+1;&quot;&quot;)" office:value-type="float" office:value="66" calcext:value-type="float">
            <text:p>66</text:p>
          </table:table-cell>
          <table:table-cell table:style-name="ce17" table:formula="of:=IF([.A76]=&quot;&quot;;&quot;&quot;;[.D75]*[.B$6])" office:value-type="currency" office:currency="EUR" office:value="352.808620402222" calcext:value-type="currency">
            <text:p>352,81 €</text:p>
          </table:table-cell>
          <table:table-cell table:style-name="ce17" table:formula="of:=IF([.A76]=&quot;&quot;;&quot;&quot;;[.B$5]-[.B76])" office:value-type="currency" office:currency="EUR" office:value="756.723268011684" calcext:value-type="currency">
            <text:p>756,72 €</text:p>
          </table:table-cell>
          <table:table-cell table:style-name="ce17" table:formula="of:=IF([.A76]=&quot;&quot;;&quot;&quot;;[.D75]-[.C76])" office:value-type="currency" office:currency="EUR" office:value="105085.862852655" calcext:value-type="currency">
            <text:p>105.085,86 €</text:p>
          </table:table-cell>
          <table:table-cell table:number-columns-repeated="3"/>
        </table:table-row>
        <table:table-row table:style-name="ro1">
          <table:table-cell table:formula="of:=IF([.A76]&lt;[.B$7];[.A76]+1;&quot;&quot;)" office:value-type="float" office:value="67" calcext:value-type="float">
            <text:p>67</text:p>
          </table:table-cell>
          <table:table-cell table:style-name="ce17" table:formula="of:=IF([.A77]=&quot;&quot;;&quot;&quot;;[.D76]*[.B$6])" office:value-type="currency" office:currency="EUR" office:value="350.286209508849" calcext:value-type="currency">
            <text:p>350,29 €</text:p>
          </table:table-cell>
          <table:table-cell table:style-name="ce17" table:formula="of:=IF([.A77]=&quot;&quot;;&quot;&quot;;[.B$5]-[.B77])" office:value-type="currency" office:currency="EUR" office:value="759.245678905056" calcext:value-type="currency">
            <text:p>759,25 €</text:p>
          </table:table-cell>
          <table:table-cell table:style-name="ce17" table:formula="of:=IF([.A77]=&quot;&quot;;&quot;&quot;;[.D76]-[.C77])" office:value-type="currency" office:currency="EUR" office:value="104326.61717375" calcext:value-type="currency">
            <text:p>104.326,62 €</text:p>
          </table:table-cell>
          <table:table-cell table:number-columns-repeated="3"/>
        </table:table-row>
        <table:table-row table:style-name="ro1">
          <table:table-cell table:formula="of:=IF([.A77]&lt;[.B$7];[.A77]+1;&quot;&quot;)" office:value-type="float" office:value="68" calcext:value-type="float">
            <text:p>68</text:p>
          </table:table-cell>
          <table:table-cell table:style-name="ce17" table:formula="of:=IF([.A78]=&quot;&quot;;&quot;&quot;;[.D77]*[.B$6])" office:value-type="currency" office:currency="EUR" office:value="347.755390579166" calcext:value-type="currency">
            <text:p>347,76 €</text:p>
          </table:table-cell>
          <table:table-cell table:style-name="ce17" table:formula="of:=IF([.A78]=&quot;&quot;;&quot;&quot;;[.B$5]-[.B78])" office:value-type="currency" office:currency="EUR" office:value="761.77649783474" calcext:value-type="currency">
            <text:p>761,78 €</text:p>
          </table:table-cell>
          <table:table-cell table:style-name="ce17" table:formula="of:=IF([.A78]=&quot;&quot;;&quot;&quot;;[.D77]-[.C78])" office:value-type="currency" office:currency="EUR" office:value="103564.840675915" calcext:value-type="currency">
            <text:p>103.564,84 €</text:p>
          </table:table-cell>
          <table:table-cell table:number-columns-repeated="3"/>
        </table:table-row>
        <table:table-row table:style-name="ro1">
          <table:table-cell table:formula="of:=IF([.A78]&lt;[.B$7];[.A78]+1;&quot;&quot;)" office:value-type="float" office:value="69" calcext:value-type="float">
            <text:p>69</text:p>
          </table:table-cell>
          <table:table-cell table:style-name="ce17" table:formula="of:=IF([.A79]=&quot;&quot;;&quot;&quot;;[.D78]*[.B$6])" office:value-type="currency" office:currency="EUR" office:value="345.216135586383" calcext:value-type="currency">
            <text:p>345,22 €</text:p>
          </table:table-cell>
          <table:table-cell table:style-name="ce17" table:formula="of:=IF([.A79]=&quot;&quot;;&quot;&quot;;[.B$5]-[.B79])" office:value-type="currency" office:currency="EUR" office:value="764.315752827522" calcext:value-type="currency">
            <text:p>764,32 €</text:p>
          </table:table-cell>
          <table:table-cell table:style-name="ce17" table:formula="of:=IF([.A79]=&quot;&quot;;&quot;&quot;;[.D78]-[.C79])" office:value-type="currency" office:currency="EUR" office:value="102800.524923087" calcext:value-type="currency">
            <text:p>102.800,52 €</text:p>
          </table:table-cell>
          <table:table-cell table:number-columns-repeated="3"/>
        </table:table-row>
        <table:table-row table:style-name="ro1">
          <table:table-cell table:formula="of:=IF([.A79]&lt;[.B$7];[.A79]+1;&quot;&quot;)" office:value-type="float" office:value="70" calcext:value-type="float">
            <text:p>70</text:p>
          </table:table-cell>
          <table:table-cell table:style-name="ce17" table:formula="of:=IF([.A80]=&quot;&quot;;&quot;&quot;;[.D79]*[.B$6])" office:value-type="currency" office:currency="EUR" office:value="342.668416410292" calcext:value-type="currency">
            <text:p>342,67 €</text:p>
          </table:table-cell>
          <table:table-cell table:style-name="ce17" table:formula="of:=IF([.A80]=&quot;&quot;;&quot;&quot;;[.B$5]-[.B80])" office:value-type="currency" office:currency="EUR" office:value="766.863472003614" calcext:value-type="currency">
            <text:p>766,86 €</text:p>
          </table:table-cell>
          <table:table-cell table:style-name="ce17" table:formula="of:=IF([.A80]=&quot;&quot;;&quot;&quot;;[.D79]-[.C80])" office:value-type="currency" office:currency="EUR" office:value="102033.661451084" calcext:value-type="currency">
            <text:p>102.033,66 €</text:p>
          </table:table-cell>
          <table:table-cell table:number-columns-repeated="3"/>
        </table:table-row>
        <table:table-row table:style-name="ro1">
          <table:table-cell table:formula="of:=IF([.A80]&lt;[.B$7];[.A80]+1;&quot;&quot;)" office:value-type="float" office:value="71" calcext:value-type="float">
            <text:p>71</text:p>
          </table:table-cell>
          <table:table-cell table:style-name="ce17" table:formula="of:=IF([.A81]=&quot;&quot;;&quot;&quot;;[.D80]*[.B$6])" office:value-type="currency" office:currency="EUR" office:value="340.112204836946" calcext:value-type="currency">
            <text:p>340,11 €</text:p>
          </table:table-cell>
          <table:table-cell table:style-name="ce17" table:formula="of:=IF([.A81]=&quot;&quot;;&quot;&quot;;[.B$5]-[.B81])" office:value-type="currency" office:currency="EUR" office:value="769.419683576959" calcext:value-type="currency">
            <text:p>769,42 €</text:p>
          </table:table-cell>
          <table:table-cell table:style-name="ce17" table:formula="of:=IF([.A81]=&quot;&quot;;&quot;&quot;;[.D80]-[.C81])" office:value-type="currency" office:currency="EUR" office:value="101264.241767507" calcext:value-type="currency">
            <text:p>101.264,24 €</text:p>
          </table:table-cell>
          <table:table-cell table:number-columns-repeated="3"/>
        </table:table-row>
        <table:table-row table:style-name="ro1">
          <table:table-cell table:formula="of:=IF([.A81]&lt;[.B$7];[.A81]+1;&quot;&quot;)" office:value-type="float" office:value="72" calcext:value-type="float">
            <text:p>72</text:p>
          </table:table-cell>
          <table:table-cell table:style-name="ce17" table:formula="of:=IF([.A82]=&quot;&quot;;&quot;&quot;;[.D81]*[.B$6])" office:value-type="currency" office:currency="EUR" office:value="337.547472558356" calcext:value-type="currency">
            <text:p>337,55 €</text:p>
          </table:table-cell>
          <table:table-cell table:style-name="ce17" table:formula="of:=IF([.A82]=&quot;&quot;;&quot;&quot;;[.B$5]-[.B82])" office:value-type="currency" office:currency="EUR" office:value="771.984415855549" calcext:value-type="currency">
            <text:p>771,98 €</text:p>
          </table:table-cell>
          <table:table-cell table:style-name="ce17" table:formula="of:=IF([.A82]=&quot;&quot;;&quot;&quot;;[.D81]-[.C82])" office:value-type="currency" office:currency="EUR" office:value="100492.257351651" calcext:value-type="currency">
            <text:p>100.492,26 €</text:p>
          </table:table-cell>
          <table:table-cell table:number-columns-repeated="3"/>
        </table:table-row>
        <table:table-row table:style-name="ro1">
          <table:table-cell table:formula="of:=IF([.A82]&lt;[.B$7];[.A82]+1;&quot;&quot;)" office:value-type="float" office:value="73" calcext:value-type="float">
            <text:p>73</text:p>
          </table:table-cell>
          <table:table-cell table:style-name="ce17" table:formula="of:=IF([.A83]=&quot;&quot;;&quot;&quot;;[.D82]*[.B$6])" office:value-type="currency" office:currency="EUR" office:value="334.974191172171" calcext:value-type="currency">
            <text:p>334,97 €</text:p>
          </table:table-cell>
          <table:table-cell table:style-name="ce17" table:formula="of:=IF([.A83]=&quot;&quot;;&quot;&quot;;[.B$5]-[.B83])" office:value-type="currency" office:currency="EUR" office:value="774.557697241734" calcext:value-type="currency">
            <text:p>774,56 €</text:p>
          </table:table-cell>
          <table:table-cell table:style-name="ce17" table:formula="of:=IF([.A83]=&quot;&quot;;&quot;&quot;;[.D82]-[.C83])" office:value-type="currency" office:currency="EUR" office:value="99717.6996544096" calcext:value-type="currency">
            <text:p>99.717,70 €</text:p>
          </table:table-cell>
          <table:table-cell table:number-columns-repeated="3"/>
        </table:table-row>
        <table:table-row table:style-name="ro1">
          <table:table-cell table:formula="of:=IF([.A83]&lt;[.B$7];[.A83]+1;&quot;&quot;)" office:value-type="float" office:value="74" calcext:value-type="float">
            <text:p>74</text:p>
          </table:table-cell>
          <table:table-cell table:style-name="ce17" table:formula="of:=IF([.A84]=&quot;&quot;;&quot;&quot;;[.D83]*[.B$6])" office:value-type="currency" office:currency="EUR" office:value="332.392332181365" calcext:value-type="currency">
            <text:p>332,39 €</text:p>
          </table:table-cell>
          <table:table-cell table:style-name="ce17" table:formula="of:=IF([.A84]=&quot;&quot;;&quot;&quot;;[.B$5]-[.B84])" office:value-type="currency" office:currency="EUR" office:value="777.13955623254" calcext:value-type="currency">
            <text:p>777,14 €</text:p>
          </table:table-cell>
          <table:table-cell table:style-name="ce17" table:formula="of:=IF([.A84]=&quot;&quot;;&quot;&quot;;[.D83]-[.C84])" office:value-type="currency" office:currency="EUR" office:value="98940.5600981771" calcext:value-type="currency">
            <text:p>98.940,56 €</text:p>
          </table:table-cell>
          <table:table-cell table:number-columns-repeated="3"/>
        </table:table-row>
        <table:table-row table:style-name="ro1">
          <table:table-cell table:formula="of:=IF([.A84]&lt;[.B$7];[.A84]+1;&quot;&quot;)" office:value-type="float" office:value="75" calcext:value-type="float">
            <text:p>75</text:p>
          </table:table-cell>
          <table:table-cell table:style-name="ce17" table:formula="of:=IF([.A85]=&quot;&quot;;&quot;&quot;;[.D84]*[.B$6])" office:value-type="currency" office:currency="EUR" office:value="329.801866993924" calcext:value-type="currency">
            <text:p>329,80 €</text:p>
          </table:table-cell>
          <table:table-cell table:style-name="ce17" table:formula="of:=IF([.A85]=&quot;&quot;;&quot;&quot;;[.B$5]-[.B85])" office:value-type="currency" office:currency="EUR" office:value="779.730021419982" calcext:value-type="currency">
            <text:p>779,73 €</text:p>
          </table:table-cell>
          <table:table-cell table:style-name="ce17" table:formula="of:=IF([.A85]=&quot;&quot;;&quot;&quot;;[.D84]-[.C85])" office:value-type="currency" office:currency="EUR" office:value="98160.8300767571" calcext:value-type="currency">
            <text:p>98.160,83 €</text:p>
          </table:table-cell>
          <table:table-cell table:number-columns-repeated="3"/>
        </table:table-row>
        <table:table-row table:style-name="ro1">
          <table:table-cell table:formula="of:=IF([.A85]&lt;[.B$7];[.A85]+1;&quot;&quot;)" office:value-type="float" office:value="76" calcext:value-type="float">
            <text:p>76</text:p>
          </table:table-cell>
          <table:table-cell table:style-name="ce17" table:formula="of:=IF([.A86]=&quot;&quot;;&quot;&quot;;[.D85]*[.B$6])" office:value-type="currency" office:currency="EUR" office:value="327.202766922524" calcext:value-type="currency">
            <text:p>327,20 €</text:p>
          </table:table-cell>
          <table:table-cell table:style-name="ce17" table:formula="of:=IF([.A86]=&quot;&quot;;&quot;&quot;;[.B$5]-[.B86])" office:value-type="currency" office:currency="EUR" office:value="782.329121491382" calcext:value-type="currency">
            <text:p>782,33 €</text:p>
          </table:table-cell>
          <table:table-cell table:style-name="ce17" table:formula="of:=IF([.A86]=&quot;&quot;;&quot;&quot;;[.D85]-[.C86])" office:value-type="currency" office:currency="EUR" office:value="97378.5009552657" calcext:value-type="currency">
            <text:p>97.378,50 €</text:p>
          </table:table-cell>
          <table:table-cell table:number-columns-repeated="3"/>
        </table:table-row>
        <table:table-row table:style-name="ro1">
          <table:table-cell table:formula="of:=IF([.A86]&lt;[.B$7];[.A86]+1;&quot;&quot;)" office:value-type="float" office:value="77" calcext:value-type="float">
            <text:p>77</text:p>
          </table:table-cell>
          <table:table-cell table:style-name="ce17" table:formula="of:=IF([.A87]=&quot;&quot;;&quot;&quot;;[.D86]*[.B$6])" office:value-type="currency" office:currency="EUR" office:value="324.595003184219" calcext:value-type="currency">
            <text:p>324,60 €</text:p>
          </table:table-cell>
          <table:table-cell table:style-name="ce17" table:formula="of:=IF([.A87]=&quot;&quot;;&quot;&quot;;[.B$5]-[.B87])" office:value-type="currency" office:currency="EUR" office:value="784.936885229686" calcext:value-type="currency">
            <text:p>784,94 €</text:p>
          </table:table-cell>
          <table:table-cell table:style-name="ce17" table:formula="of:=IF([.A87]=&quot;&quot;;&quot;&quot;;[.D86]-[.C87])" office:value-type="currency" office:currency="EUR" office:value="96593.564070036" calcext:value-type="currency">
            <text:p>96.593,56 €</text:p>
          </table:table-cell>
          <table:table-cell table:number-columns-repeated="3"/>
        </table:table-row>
        <table:table-row table:style-name="ro1">
          <table:table-cell table:formula="of:=IF([.A87]&lt;[.B$7];[.A87]+1;&quot;&quot;)" office:value-type="float" office:value="78" calcext:value-type="float">
            <text:p>78</text:p>
          </table:table-cell>
          <table:table-cell table:style-name="ce17" table:formula="of:=IF([.A88]=&quot;&quot;;&quot;&quot;;[.D87]*[.B$6])" office:value-type="currency" office:currency="EUR" office:value="321.97854690012" calcext:value-type="currency">
            <text:p>321,98 €</text:p>
          </table:table-cell>
          <table:table-cell table:style-name="ce17" table:formula="of:=IF([.A88]=&quot;&quot;;&quot;&quot;;[.B$5]-[.B88])" office:value-type="currency" office:currency="EUR" office:value="787.553341513785" calcext:value-type="currency">
            <text:p>787,55 €</text:p>
          </table:table-cell>
          <table:table-cell table:style-name="ce17" table:formula="of:=IF([.A88]=&quot;&quot;;&quot;&quot;;[.D87]-[.C88])" office:value-type="currency" office:currency="EUR" office:value="95806.0107285222" calcext:value-type="currency">
            <text:p>95.806,01 €</text:p>
          </table:table-cell>
          <table:table-cell table:number-columns-repeated="3"/>
        </table:table-row>
        <table:table-row table:style-name="ro1">
          <table:table-cell table:formula="of:=IF([.A88]&lt;[.B$7];[.A88]+1;&quot;&quot;)" office:value-type="float" office:value="79" calcext:value-type="float">
            <text:p>79</text:p>
          </table:table-cell>
          <table:table-cell table:style-name="ce17" table:formula="of:=IF([.A89]=&quot;&quot;;&quot;&quot;;[.D88]*[.B$6])" office:value-type="currency" office:currency="EUR" office:value="319.353369095074" calcext:value-type="currency">
            <text:p>319,35 €</text:p>
          </table:table-cell>
          <table:table-cell table:style-name="ce17" table:formula="of:=IF([.A89]=&quot;&quot;;&quot;&quot;;[.B$5]-[.B89])" office:value-type="currency" office:currency="EUR" office:value="790.178519318831" calcext:value-type="currency">
            <text:p>790,18 €</text:p>
          </table:table-cell>
          <table:table-cell table:style-name="ce17" table:formula="of:=IF([.A89]=&quot;&quot;;&quot;&quot;;[.D88]-[.C89])" office:value-type="currency" office:currency="EUR" office:value="95015.8322092034" calcext:value-type="currency">
            <text:p>95.015,83 €</text:p>
          </table:table-cell>
          <table:table-cell table:number-columns-repeated="3"/>
        </table:table-row>
        <table:table-row table:style-name="ro1">
          <table:table-cell table:formula="of:=IF([.A89]&lt;[.B$7];[.A89]+1;&quot;&quot;)" office:value-type="float" office:value="80" calcext:value-type="float">
            <text:p>80</text:p>
          </table:table-cell>
          <table:table-cell table:style-name="ce17" table:formula="of:=IF([.A90]=&quot;&quot;;&quot;&quot;;[.D89]*[.B$6])" office:value-type="currency" office:currency="EUR" office:value="316.719440697345" calcext:value-type="currency">
            <text:p>316,72 €</text:p>
          </table:table-cell>
          <table:table-cell table:style-name="ce17" table:formula="of:=IF([.A90]=&quot;&quot;;&quot;&quot;;[.B$5]-[.B90])" office:value-type="currency" office:currency="EUR" office:value="792.812447716561" calcext:value-type="currency">
            <text:p>792,81 €</text:p>
          </table:table-cell>
          <table:table-cell table:style-name="ce17" table:formula="of:=IF([.A90]=&quot;&quot;;&quot;&quot;;[.D89]-[.C90])" office:value-type="currency" office:currency="EUR" office:value="94223.0197614868" calcext:value-type="currency">
            <text:p>94.223,02 €</text:p>
          </table:table-cell>
          <table:table-cell table:number-columns-repeated="3"/>
        </table:table-row>
        <table:table-row table:style-name="ro1">
          <table:table-cell table:formula="of:=IF([.A90]&lt;[.B$7];[.A90]+1;&quot;&quot;)" office:value-type="float" office:value="81" calcext:value-type="float">
            <text:p>81</text:p>
          </table:table-cell>
          <table:table-cell table:style-name="ce17" table:formula="of:=IF([.A91]=&quot;&quot;;&quot;&quot;;[.D90]*[.B$6])" office:value-type="currency" office:currency="EUR" office:value="314.07673253829" calcext:value-type="currency">
            <text:p>314,08 €</text:p>
          </table:table-cell>
          <table:table-cell table:style-name="ce17" table:formula="of:=IF([.A91]=&quot;&quot;;&quot;&quot;;[.B$5]-[.B91])" office:value-type="currency" office:currency="EUR" office:value="795.455155875616" calcext:value-type="currency">
            <text:p>795,46 €</text:p>
          </table:table-cell>
          <table:table-cell table:style-name="ce17" table:formula="of:=IF([.A91]=&quot;&quot;;&quot;&quot;;[.D90]-[.C91])" office:value-type="currency" office:currency="EUR" office:value="93427.5646056112" calcext:value-type="currency">
            <text:p>93.427,56 €</text:p>
          </table:table-cell>
          <table:table-cell table:number-columns-repeated="3"/>
        </table:table-row>
        <table:table-row table:style-name="ro1">
          <table:table-cell table:formula="of:=IF([.A91]&lt;[.B$7];[.A91]+1;&quot;&quot;)" office:value-type="float" office:value="82" calcext:value-type="float">
            <text:p>82</text:p>
          </table:table-cell>
          <table:table-cell table:style-name="ce17" table:formula="of:=IF([.A92]=&quot;&quot;;&quot;&quot;;[.D91]*[.B$6])" office:value-type="currency" office:currency="EUR" office:value="311.425215352037" calcext:value-type="currency">
            <text:p>311,43 €</text:p>
          </table:table-cell>
          <table:table-cell table:style-name="ce17" table:formula="of:=IF([.A92]=&quot;&quot;;&quot;&quot;;[.B$5]-[.B92])" office:value-type="currency" office:currency="EUR" office:value="798.106673061868" calcext:value-type="currency">
            <text:p>798,11 €</text:p>
          </table:table-cell>
          <table:table-cell table:style-name="ce17" table:formula="of:=IF([.A92]=&quot;&quot;;&quot;&quot;;[.D91]-[.C92])" office:value-type="currency" office:currency="EUR" office:value="92629.4579325494" calcext:value-type="currency">
            <text:p>92.629,46 €</text:p>
          </table:table-cell>
          <table:table-cell table:number-columns-repeated="3"/>
        </table:table-row>
        <table:table-row table:style-name="ro1">
          <table:table-cell table:formula="of:=IF([.A92]&lt;[.B$7];[.A92]+1;&quot;&quot;)" office:value-type="float" office:value="83" calcext:value-type="float">
            <text:p>83</text:p>
          </table:table-cell>
          <table:table-cell table:style-name="ce17" table:formula="of:=IF([.A93]=&quot;&quot;;&quot;&quot;;[.D92]*[.B$6])" office:value-type="currency" office:currency="EUR" office:value="308.764859775165" calcext:value-type="currency">
            <text:p>308,76 €</text:p>
          </table:table-cell>
          <table:table-cell table:style-name="ce17" table:formula="of:=IF([.A93]=&quot;&quot;;&quot;&quot;;[.B$5]-[.B93])" office:value-type="currency" office:currency="EUR" office:value="800.767028638741" calcext:value-type="currency">
            <text:p>800,77 €</text:p>
          </table:table-cell>
          <table:table-cell table:style-name="ce17" table:formula="of:=IF([.A93]=&quot;&quot;;&quot;&quot;;[.D92]-[.C93])" office:value-type="currency" office:currency="EUR" office:value="91828.6909039106" calcext:value-type="currency">
            <text:p>91.828,69 €</text:p>
          </table:table-cell>
          <table:table-cell table:number-columns-repeated="3"/>
        </table:table-row>
        <table:table-row table:style-name="ro1">
          <table:table-cell table:formula="of:=IF([.A93]&lt;[.B$7];[.A93]+1;&quot;&quot;)" office:value-type="float" office:value="84" calcext:value-type="float">
            <text:p>84</text:p>
          </table:table-cell>
          <table:table-cell table:style-name="ce17" table:formula="of:=IF([.A94]=&quot;&quot;;&quot;&quot;;[.D93]*[.B$6])" office:value-type="currency" office:currency="EUR" office:value="306.095636346369" calcext:value-type="currency">
            <text:p>306,10 €</text:p>
          </table:table-cell>
          <table:table-cell table:style-name="ce17" table:formula="of:=IF([.A94]=&quot;&quot;;&quot;&quot;;[.B$5]-[.B94])" office:value-type="currency" office:currency="EUR" office:value="803.436252067537" calcext:value-type="currency">
            <text:p>803,44 €</text:p>
          </table:table-cell>
          <table:table-cell table:style-name="ce17" table:formula="of:=IF([.A94]=&quot;&quot;;&quot;&quot;;[.D93]-[.C94])" office:value-type="currency" office:currency="EUR" office:value="91025.2546518431" calcext:value-type="currency">
            <text:p>91.025,25 €</text:p>
          </table:table-cell>
          <table:table-cell table:number-columns-repeated="3"/>
        </table:table-row>
        <table:table-row table:style-name="ro1">
          <table:table-cell table:formula="of:=IF([.A94]&lt;[.B$7];[.A94]+1;&quot;&quot;)" office:value-type="float" office:value="85" calcext:value-type="float">
            <text:p>85</text:p>
          </table:table-cell>
          <table:table-cell table:style-name="ce17" table:formula="of:=IF([.A95]=&quot;&quot;;&quot;&quot;;[.D94]*[.B$6])" office:value-type="currency" office:currency="EUR" office:value="303.417515506144" calcext:value-type="currency">
            <text:p>303,42 €</text:p>
          </table:table-cell>
          <table:table-cell table:style-name="ce17" table:formula="of:=IF([.A95]=&quot;&quot;;&quot;&quot;;[.B$5]-[.B95])" office:value-type="currency" office:currency="EUR" office:value="806.114372907762" calcext:value-type="currency">
            <text:p>806,11 €</text:p>
          </table:table-cell>
          <table:table-cell table:style-name="ce17" table:formula="of:=IF([.A95]=&quot;&quot;;&quot;&quot;;[.D94]-[.C95])" office:value-type="currency" office:currency="EUR" office:value="90219.1402789353" calcext:value-type="currency">
            <text:p>90.219,14 €</text:p>
          </table:table-cell>
          <table:table-cell table:number-columns-repeated="3"/>
        </table:table-row>
        <table:table-row table:style-name="ro1">
          <table:table-cell table:formula="of:=IF([.A95]&lt;[.B$7];[.A95]+1;&quot;&quot;)" office:value-type="float" office:value="86" calcext:value-type="float">
            <text:p>86</text:p>
          </table:table-cell>
          <table:table-cell table:style-name="ce17" table:formula="of:=IF([.A96]=&quot;&quot;;&quot;&quot;;[.D95]*[.B$6])" office:value-type="currency" office:currency="EUR" office:value="300.730467596451" calcext:value-type="currency">
            <text:p>300,73 €</text:p>
          </table:table-cell>
          <table:table-cell table:style-name="ce17" table:formula="of:=IF([.A96]=&quot;&quot;;&quot;&quot;;[.B$5]-[.B96])" office:value-type="currency" office:currency="EUR" office:value="808.801420817454" calcext:value-type="currency">
            <text:p>808,80 €</text:p>
          </table:table-cell>
          <table:table-cell table:style-name="ce17" table:formula="of:=IF([.A96]=&quot;&quot;;&quot;&quot;;[.D95]-[.C96])" office:value-type="currency" office:currency="EUR" office:value="89410.3388581179" calcext:value-type="currency">
            <text:p>89.410,34 €</text:p>
          </table:table-cell>
          <table:table-cell table:number-columns-repeated="3"/>
        </table:table-row>
        <table:table-row table:style-name="ro1">
          <table:table-cell table:formula="of:=IF([.A96]&lt;[.B$7];[.A96]+1;&quot;&quot;)" office:value-type="float" office:value="87" calcext:value-type="float">
            <text:p>87</text:p>
          </table:table-cell>
          <table:table-cell table:style-name="ce17" table:formula="of:=IF([.A97]=&quot;&quot;;&quot;&quot;;[.D96]*[.B$6])" office:value-type="currency" office:currency="EUR" office:value="298.034462860393" calcext:value-type="currency">
            <text:p>298,03 €</text:p>
          </table:table-cell>
          <table:table-cell table:style-name="ce17" table:formula="of:=IF([.A97]=&quot;&quot;;&quot;&quot;;[.B$5]-[.B97])" office:value-type="currency" office:currency="EUR" office:value="811.497425553512" calcext:value-type="currency">
            <text:p>811,50 €</text:p>
          </table:table-cell>
          <table:table-cell table:style-name="ce17" table:formula="of:=IF([.A97]=&quot;&quot;;&quot;&quot;;[.D96]-[.C97])" office:value-type="currency" office:currency="EUR" office:value="88598.8414325644" calcext:value-type="currency">
            <text:p>88.598,84 €</text:p>
          </table:table-cell>
          <table:table-cell table:number-columns-repeated="3"/>
        </table:table-row>
        <table:table-row table:style-name="ro1">
          <table:table-cell table:formula="of:=IF([.A97]&lt;[.B$7];[.A97]+1;&quot;&quot;)" office:value-type="float" office:value="88" calcext:value-type="float">
            <text:p>88</text:p>
          </table:table-cell>
          <table:table-cell table:style-name="ce17" table:formula="of:=IF([.A98]=&quot;&quot;;&quot;&quot;;[.D97]*[.B$6])" office:value-type="currency" office:currency="EUR" office:value="295.329471441881" calcext:value-type="currency">
            <text:p>295,33 €</text:p>
          </table:table-cell>
          <table:table-cell table:style-name="ce17" table:formula="of:=IF([.A98]=&quot;&quot;;&quot;&quot;;[.B$5]-[.B98])" office:value-type="currency" office:currency="EUR" office:value="814.202416972024" calcext:value-type="currency">
            <text:p>814,20 €</text:p>
          </table:table-cell>
          <table:table-cell table:style-name="ce17" table:formula="of:=IF([.A98]=&quot;&quot;;&quot;&quot;;[.D97]-[.C98])" office:value-type="currency" office:currency="EUR" office:value="87784.6390155924" calcext:value-type="currency">
            <text:p>87.784,64 €</text:p>
          </table:table-cell>
          <table:table-cell table:number-columns-repeated="3"/>
        </table:table-row>
        <table:table-row table:style-name="ro1">
          <table:table-cell table:formula="of:=IF([.A98]&lt;[.B$7];[.A98]+1;&quot;&quot;)" office:value-type="float" office:value="89" calcext:value-type="float">
            <text:p>89</text:p>
          </table:table-cell>
          <table:table-cell table:style-name="ce17" table:formula="of:=IF([.A99]=&quot;&quot;;&quot;&quot;;[.D98]*[.B$6])" office:value-type="currency" office:currency="EUR" office:value="292.615463385308" calcext:value-type="currency">
            <text:p>292,62 €</text:p>
          </table:table-cell>
          <table:table-cell table:style-name="ce17" table:formula="of:=IF([.A99]=&quot;&quot;;&quot;&quot;;[.B$5]-[.B99])" office:value-type="currency" office:currency="EUR" office:value="816.916425028598" calcext:value-type="currency">
            <text:p>816,92 €</text:p>
          </table:table-cell>
          <table:table-cell table:style-name="ce17" table:formula="of:=IF([.A99]=&quot;&quot;;&quot;&quot;;[.D98]-[.C99])" office:value-type="currency" office:currency="EUR" office:value="86967.7225905637" calcext:value-type="currency">
            <text:p>86.967,72 €</text:p>
          </table:table-cell>
          <table:table-cell table:number-columns-repeated="3"/>
        </table:table-row>
        <table:table-row table:style-name="ro1">
          <table:table-cell table:formula="of:=IF([.A99]&lt;[.B$7];[.A99]+1;&quot;&quot;)" office:value-type="float" office:value="90" calcext:value-type="float">
            <text:p>90</text:p>
          </table:table-cell>
          <table:table-cell table:style-name="ce17" table:formula="of:=IF([.A100]=&quot;&quot;;&quot;&quot;;[.D99]*[.B$6])" office:value-type="currency" office:currency="EUR" office:value="289.892408635212" calcext:value-type="currency">
            <text:p>289,89 €</text:p>
          </table:table-cell>
          <table:table-cell table:style-name="ce17" table:formula="of:=IF([.A100]=&quot;&quot;;&quot;&quot;;[.B$5]-[.B100])" office:value-type="currency" office:currency="EUR" office:value="819.639479778693" calcext:value-type="currency">
            <text:p>819,64 €</text:p>
          </table:table-cell>
          <table:table-cell table:style-name="ce17" table:formula="of:=IF([.A100]=&quot;&quot;;&quot;&quot;;[.D99]-[.C100])" office:value-type="currency" office:currency="EUR" office:value="86148.0831107851" calcext:value-type="currency">
            <text:p>86.148,08 €</text:p>
          </table:table-cell>
          <table:table-cell table:number-columns-repeated="3"/>
        </table:table-row>
        <table:table-row table:style-name="ro1">
          <table:table-cell table:formula="of:=IF([.A100]&lt;[.B$7];[.A100]+1;&quot;&quot;)" office:value-type="float" office:value="91" calcext:value-type="float">
            <text:p>91</text:p>
          </table:table-cell>
          <table:table-cell table:style-name="ce17" table:formula="of:=IF([.A101]=&quot;&quot;;&quot;&quot;;[.D100]*[.B$6])" office:value-type="currency" office:currency="EUR" office:value="287.16027703595" calcext:value-type="currency">
            <text:p>287,16 €</text:p>
          </table:table-cell>
          <table:table-cell table:style-name="ce17" table:formula="of:=IF([.A101]=&quot;&quot;;&quot;&quot;;[.B$5]-[.B101])" office:value-type="currency" office:currency="EUR" office:value="822.371611377955" calcext:value-type="currency">
            <text:p>822,37 €</text:p>
          </table:table-cell>
          <table:table-cell table:style-name="ce17" table:formula="of:=IF([.A101]=&quot;&quot;;&quot;&quot;;[.D100]-[.C101])" office:value-type="currency" office:currency="EUR" office:value="85325.7114994071" calcext:value-type="currency">
            <text:p>85.325,71 €</text:p>
          </table:table-cell>
          <table:table-cell table:number-columns-repeated="3"/>
        </table:table-row>
        <table:table-row table:style-name="ro1">
          <table:table-cell table:formula="of:=IF([.A101]&lt;[.B$7];[.A101]+1;&quot;&quot;)" office:value-type="float" office:value="92" calcext:value-type="float">
            <text:p>92</text:p>
          </table:table-cell>
          <table:table-cell table:style-name="ce17" table:formula="of:=IF([.A102]=&quot;&quot;;&quot;&quot;;[.D101]*[.B$6])" office:value-type="currency" office:currency="EUR" office:value="284.419038331357" calcext:value-type="currency">
            <text:p>284,42 €</text:p>
          </table:table-cell>
          <table:table-cell table:style-name="ce17" table:formula="of:=IF([.A102]=&quot;&quot;;&quot;&quot;;[.B$5]-[.B102])" office:value-type="currency" office:currency="EUR" office:value="825.112850082548" calcext:value-type="currency">
            <text:p>825,11 €</text:p>
          </table:table-cell>
          <table:table-cell table:style-name="ce17" table:formula="of:=IF([.A102]=&quot;&quot;;&quot;&quot;;[.D101]-[.C102])" office:value-type="currency" office:currency="EUR" office:value="84500.5986493246" calcext:value-type="currency">
            <text:p>84.500,60 €</text:p>
          </table:table-cell>
          <table:table-cell table:number-columns-repeated="3"/>
        </table:table-row>
        <table:table-row table:style-name="ro1">
          <table:table-cell table:formula="of:=IF([.A102]&lt;[.B$7];[.A102]+1;&quot;&quot;)" office:value-type="float" office:value="93" calcext:value-type="float">
            <text:p>93</text:p>
          </table:table-cell>
          <table:table-cell table:style-name="ce17" table:formula="of:=IF([.A103]=&quot;&quot;;&quot;&quot;;[.D102]*[.B$6])" office:value-type="currency" office:currency="EUR" office:value="281.668662164415" calcext:value-type="currency">
            <text:p>281,67 €</text:p>
          </table:table-cell>
          <table:table-cell table:style-name="ce17" table:formula="of:=IF([.A103]=&quot;&quot;;&quot;&quot;;[.B$5]-[.B103])" office:value-type="currency" office:currency="EUR" office:value="827.86322624949" calcext:value-type="currency">
            <text:p>827,86 €</text:p>
          </table:table-cell>
          <table:table-cell table:style-name="ce17" table:formula="of:=IF([.A103]=&quot;&quot;;&quot;&quot;;[.D102]-[.C103])" office:value-type="currency" office:currency="EUR" office:value="83672.7354230751" calcext:value-type="currency">
            <text:p>83.672,74 €</text:p>
          </table:table-cell>
          <table:table-cell table:number-columns-repeated="3"/>
        </table:table-row>
        <table:table-row table:style-name="ro1">
          <table:table-cell table:formula="of:=IF([.A103]&lt;[.B$7];[.A103]+1;&quot;&quot;)" office:value-type="float" office:value="94" calcext:value-type="float">
            <text:p>94</text:p>
          </table:table-cell>
          <table:table-cell table:style-name="ce17" table:formula="of:=IF([.A104]=&quot;&quot;;&quot;&quot;;[.D103]*[.B$6])" office:value-type="currency" office:currency="EUR" office:value="278.909118076917" calcext:value-type="currency">
            <text:p>278,91 €</text:p>
          </table:table-cell>
          <table:table-cell table:style-name="ce17" table:formula="of:=IF([.A104]=&quot;&quot;;&quot;&quot;;[.B$5]-[.B104])" office:value-type="currency" office:currency="EUR" office:value="830.622770336989" calcext:value-type="currency">
            <text:p>830,62 €</text:p>
          </table:table-cell>
          <table:table-cell table:style-name="ce17" table:formula="of:=IF([.A104]=&quot;&quot;;&quot;&quot;;[.D103]-[.C104])" office:value-type="currency" office:currency="EUR" office:value="82842.1126527381" calcext:value-type="currency">
            <text:p>82.842,11 €</text:p>
          </table:table-cell>
          <table:table-cell table:number-columns-repeated="3"/>
        </table:table-row>
        <table:table-row table:style-name="ro1">
          <table:table-cell table:formula="of:=IF([.A104]&lt;[.B$7];[.A104]+1;&quot;&quot;)" office:value-type="float" office:value="95" calcext:value-type="float">
            <text:p>95</text:p>
          </table:table-cell>
          <table:table-cell table:style-name="ce17" table:formula="of:=IF([.A105]=&quot;&quot;;&quot;&quot;;[.D104]*[.B$6])" office:value-type="currency" office:currency="EUR" office:value="276.140375509127" calcext:value-type="currency">
            <text:p>276,14 €</text:p>
          </table:table-cell>
          <table:table-cell table:style-name="ce17" table:formula="of:=IF([.A105]=&quot;&quot;;&quot;&quot;;[.B$5]-[.B105])" office:value-type="currency" office:currency="EUR" office:value="833.391512904779" calcext:value-type="currency">
            <text:p>833,39 €</text:p>
          </table:table-cell>
          <table:table-cell table:style-name="ce17" table:formula="of:=IF([.A105]=&quot;&quot;;&quot;&quot;;[.D104]-[.C105])" office:value-type="currency" office:currency="EUR" office:value="82008.7211398333" calcext:value-type="currency">
            <text:p>82.008,72 €</text:p>
          </table:table-cell>
          <table:table-cell table:number-columns-repeated="3"/>
        </table:table-row>
        <table:table-row table:style-name="ro1">
          <table:table-cell table:formula="of:=IF([.A105]&lt;[.B$7];[.A105]+1;&quot;&quot;)" office:value-type="float" office:value="96" calcext:value-type="float">
            <text:p>96</text:p>
          </table:table-cell>
          <table:table-cell table:style-name="ce17" table:formula="of:=IF([.A106]=&quot;&quot;;&quot;&quot;;[.D105]*[.B$6])" office:value-type="currency" office:currency="EUR" office:value="273.362403799444" calcext:value-type="currency">
            <text:p>273,36 €</text:p>
          </table:table-cell>
          <table:table-cell table:style-name="ce17" table:formula="of:=IF([.A106]=&quot;&quot;;&quot;&quot;;[.B$5]-[.B106])" office:value-type="currency" office:currency="EUR" office:value="836.169484614461" calcext:value-type="currency">
            <text:p>836,17 €</text:p>
          </table:table-cell>
          <table:table-cell table:style-name="ce17" table:formula="of:=IF([.A106]=&quot;&quot;;&quot;&quot;;[.D105]-[.C106])" office:value-type="currency" office:currency="EUR" office:value="81172.5516552188" calcext:value-type="currency">
            <text:p>81.172,55 €</text:p>
          </table:table-cell>
          <table:table-cell table:number-columns-repeated="3"/>
        </table:table-row>
        <table:table-row table:style-name="ro1">
          <table:table-cell table:formula="of:=IF([.A106]&lt;[.B$7];[.A106]+1;&quot;&quot;)" office:value-type="float" office:value="97" calcext:value-type="float">
            <text:p>97</text:p>
          </table:table-cell>
          <table:table-cell table:style-name="ce17" table:formula="of:=IF([.A107]=&quot;&quot;;&quot;&quot;;[.D106]*[.B$6])" office:value-type="currency" office:currency="EUR" office:value="270.575172184063" calcext:value-type="currency">
            <text:p>270,58 €</text:p>
          </table:table-cell>
          <table:table-cell table:style-name="ce17" table:formula="of:=IF([.A107]=&quot;&quot;;&quot;&quot;;[.B$5]-[.B107])" office:value-type="currency" office:currency="EUR" office:value="838.956716229843" calcext:value-type="currency">
            <text:p>838,96 €</text:p>
          </table:table-cell>
          <table:table-cell table:style-name="ce17" table:formula="of:=IF([.A107]=&quot;&quot;;&quot;&quot;;[.D106]-[.C107])" office:value-type="currency" office:currency="EUR" office:value="80333.594938989" calcext:value-type="currency">
            <text:p>80.333,59 €</text:p>
          </table:table-cell>
          <table:table-cell table:number-columns-repeated="3"/>
        </table:table-row>
        <table:table-row table:style-name="ro1">
          <table:table-cell table:formula="of:=IF([.A107]&lt;[.B$7];[.A107]+1;&quot;&quot;)" office:value-type="float" office:value="98" calcext:value-type="float">
            <text:p>98</text:p>
          </table:table-cell>
          <table:table-cell table:style-name="ce17" table:formula="of:=IF([.A108]=&quot;&quot;;&quot;&quot;;[.D107]*[.B$6])" office:value-type="currency" office:currency="EUR" office:value="267.77864979663" calcext:value-type="currency">
            <text:p>267,78 €</text:p>
          </table:table-cell>
          <table:table-cell table:style-name="ce17" table:formula="of:=IF([.A108]=&quot;&quot;;&quot;&quot;;[.B$5]-[.B108])" office:value-type="currency" office:currency="EUR" office:value="841.753238617275" calcext:value-type="currency">
            <text:p>841,75 €</text:p>
          </table:table-cell>
          <table:table-cell table:style-name="ce17" table:formula="of:=IF([.A108]=&quot;&quot;;&quot;&quot;;[.D107]-[.C108])" office:value-type="currency" office:currency="EUR" office:value="79491.8417003717" calcext:value-type="currency">
            <text:p>79.491,84 €</text:p>
          </table:table-cell>
          <table:table-cell table:number-columns-repeated="3"/>
        </table:table-row>
        <table:table-row table:style-name="ro1">
          <table:table-cell table:formula="of:=IF([.A108]&lt;[.B$7];[.A108]+1;&quot;&quot;)" office:value-type="float" office:value="99" calcext:value-type="float">
            <text:p>99</text:p>
          </table:table-cell>
          <table:table-cell table:style-name="ce17" table:formula="of:=IF([.A109]=&quot;&quot;;&quot;&quot;;[.D108]*[.B$6])" office:value-type="currency" office:currency="EUR" office:value="264.972805667906" calcext:value-type="currency">
            <text:p>264,97 €</text:p>
          </table:table-cell>
          <table:table-cell table:style-name="ce17" table:formula="of:=IF([.A109]=&quot;&quot;;&quot;&quot;;[.B$5]-[.B109])" office:value-type="currency" office:currency="EUR" office:value="844.559082746" calcext:value-type="currency">
            <text:p>844,56 €</text:p>
          </table:table-cell>
          <table:table-cell table:style-name="ce17" table:formula="of:=IF([.A109]=&quot;&quot;;&quot;&quot;;[.D108]-[.C109])" office:value-type="currency" office:currency="EUR" office:value="78647.2826176257" calcext:value-type="currency">
            <text:p>78.647,28 €</text:p>
          </table:table-cell>
          <table:table-cell table:number-columns-repeated="3"/>
        </table:table-row>
        <table:table-row table:style-name="ro1">
          <table:table-cell table:formula="of:=IF([.A109]&lt;[.B$7];[.A109]+1;&quot;&quot;)" office:value-type="float" office:value="100" calcext:value-type="float">
            <text:p>100</text:p>
          </table:table-cell>
          <table:table-cell table:style-name="ce17" table:formula="of:=IF([.A110]=&quot;&quot;;&quot;&quot;;[.D109]*[.B$6])" office:value-type="currency" office:currency="EUR" office:value="262.157608725419" calcext:value-type="currency">
            <text:p>262,16 €</text:p>
          </table:table-cell>
          <table:table-cell table:style-name="ce17" table:formula="of:=IF([.A110]=&quot;&quot;;&quot;&quot;;[.B$5]-[.B110])" office:value-type="currency" office:currency="EUR" office:value="847.374279688486" calcext:value-type="currency">
            <text:p>847,37 €</text:p>
          </table:table-cell>
          <table:table-cell table:style-name="ce17" table:formula="of:=IF([.A110]=&quot;&quot;;&quot;&quot;;[.D109]-[.C110])" office:value-type="currency" office:currency="EUR" office:value="77799.9083379372" calcext:value-type="currency">
            <text:p>77.799,91 €</text:p>
          </table:table-cell>
          <table:table-cell table:number-columns-repeated="3"/>
        </table:table-row>
        <table:table-row table:style-name="ro1">
          <table:table-cell table:formula="of:=IF([.A110]&lt;[.B$7];[.A110]+1;&quot;&quot;)" office:value-type="float" office:value="101" calcext:value-type="float">
            <text:p>101</text:p>
          </table:table-cell>
          <table:table-cell table:style-name="ce17" table:formula="of:=IF([.A111]=&quot;&quot;;&quot;&quot;;[.D110]*[.B$6])" office:value-type="currency" office:currency="EUR" office:value="259.333027793124" calcext:value-type="currency">
            <text:p>259,33 €</text:p>
          </table:table-cell>
          <table:table-cell table:style-name="ce17" table:formula="of:=IF([.A111]=&quot;&quot;;&quot;&quot;;[.B$5]-[.B111])" office:value-type="currency" office:currency="EUR" office:value="850.198860620781" calcext:value-type="currency">
            <text:p>850,20 €</text:p>
          </table:table-cell>
          <table:table-cell table:style-name="ce17" table:formula="of:=IF([.A111]=&quot;&quot;;&quot;&quot;;[.D110]-[.C111])" office:value-type="currency" office:currency="EUR" office:value="76949.7094773164" calcext:value-type="currency">
            <text:p>76.949,71 €</text:p>
          </table:table-cell>
          <table:table-cell table:number-columns-repeated="3"/>
        </table:table-row>
        <table:table-row table:style-name="ro1">
          <table:table-cell table:formula="of:=IF([.A111]&lt;[.B$7];[.A111]+1;&quot;&quot;)" office:value-type="float" office:value="102" calcext:value-type="float">
            <text:p>102</text:p>
          </table:table-cell>
          <table:table-cell table:style-name="ce17" table:formula="of:=IF([.A112]=&quot;&quot;;&quot;&quot;;[.D111]*[.B$6])" office:value-type="currency" office:currency="EUR" office:value="256.499031591055" calcext:value-type="currency">
            <text:p>256,50 €</text:p>
          </table:table-cell>
          <table:table-cell table:style-name="ce17" table:formula="of:=IF([.A112]=&quot;&quot;;&quot;&quot;;[.B$5]-[.B112])" office:value-type="currency" office:currency="EUR" office:value="853.032856822851" calcext:value-type="currency">
            <text:p>853,03 €</text:p>
          </table:table-cell>
          <table:table-cell table:style-name="ce17" table:formula="of:=IF([.A112]=&quot;&quot;;&quot;&quot;;[.D111]-[.C112])" office:value-type="currency" office:currency="EUR" office:value="76096.6766204936" calcext:value-type="currency">
            <text:p>76.096,68 €</text:p>
          </table:table-cell>
          <table:table-cell table:number-columns-repeated="3"/>
        </table:table-row>
        <table:table-row table:style-name="ro1">
          <table:table-cell table:formula="of:=IF([.A112]&lt;[.B$7];[.A112]+1;&quot;&quot;)" office:value-type="float" office:value="103" calcext:value-type="float">
            <text:p>103</text:p>
          </table:table-cell>
          <table:table-cell table:style-name="ce17" table:formula="of:=IF([.A113]=&quot;&quot;;&quot;&quot;;[.D112]*[.B$6])" office:value-type="currency" office:currency="EUR" office:value="253.655588734979" calcext:value-type="currency">
            <text:p>253,66 €</text:p>
          </table:table-cell>
          <table:table-cell table:style-name="ce17" table:formula="of:=IF([.A113]=&quot;&quot;;&quot;&quot;;[.B$5]-[.B113])" office:value-type="currency" office:currency="EUR" office:value="855.876299678927" calcext:value-type="currency">
            <text:p>855,88 €</text:p>
          </table:table-cell>
          <table:table-cell table:style-name="ce17" table:formula="of:=IF([.A113]=&quot;&quot;;&quot;&quot;;[.D112]-[.C113])" office:value-type="currency" office:currency="EUR" office:value="75240.8003208147" calcext:value-type="currency">
            <text:p>75.240,80 €</text:p>
          </table:table-cell>
          <table:table-cell table:number-columns-repeated="3"/>
        </table:table-row>
        <table:table-row table:style-name="ro1">
          <table:table-cell table:formula="of:=IF([.A113]&lt;[.B$7];[.A113]+1;&quot;&quot;)" office:value-type="float" office:value="104" calcext:value-type="float">
            <text:p>104</text:p>
          </table:table-cell>
          <table:table-cell table:style-name="ce17" table:formula="of:=IF([.A114]=&quot;&quot;;&quot;&quot;;[.D113]*[.B$6])" office:value-type="currency" office:currency="EUR" office:value="250.802667736049" calcext:value-type="currency">
            <text:p>250,80 €</text:p>
          </table:table-cell>
          <table:table-cell table:style-name="ce17" table:formula="of:=IF([.A114]=&quot;&quot;;&quot;&quot;;[.B$5]-[.B114])" office:value-type="currency" office:currency="EUR" office:value="858.729220677856" calcext:value-type="currency">
            <text:p>858,73 €</text:p>
          </table:table-cell>
          <table:table-cell table:style-name="ce17" table:formula="of:=IF([.A114]=&quot;&quot;;&quot;&quot;;[.D113]-[.C114])" office:value-type="currency" office:currency="EUR" office:value="74382.0711001368" calcext:value-type="currency">
            <text:p>74.382,07 €</text:p>
          </table:table-cell>
          <table:table-cell table:number-columns-repeated="3"/>
        </table:table-row>
        <table:table-row table:style-name="ro1">
          <table:table-cell table:formula="of:=IF([.A114]&lt;[.B$7];[.A114]+1;&quot;&quot;)" office:value-type="float" office:value="105" calcext:value-type="float">
            <text:p>105</text:p>
          </table:table-cell>
          <table:table-cell table:style-name="ce17" table:formula="of:=IF([.A115]=&quot;&quot;;&quot;&quot;;[.D114]*[.B$6])" office:value-type="currency" office:currency="EUR" office:value="247.940237000456" calcext:value-type="currency">
            <text:p>247,94 €</text:p>
          </table:table-cell>
          <table:table-cell table:style-name="ce17" table:formula="of:=IF([.A115]=&quot;&quot;;&quot;&quot;;[.B$5]-[.B115])" office:value-type="currency" office:currency="EUR" office:value="861.591651413449" calcext:value-type="currency">
            <text:p>861,59 €</text:p>
          </table:table-cell>
          <table:table-cell table:style-name="ce17" table:formula="of:=IF([.A115]=&quot;&quot;;&quot;&quot;;[.D114]-[.C115])" office:value-type="currency" office:currency="EUR" office:value="73520.4794487234" calcext:value-type="currency">
            <text:p>73.520,48 €</text:p>
          </table:table-cell>
          <table:table-cell table:number-columns-repeated="3"/>
        </table:table-row>
        <table:table-row table:style-name="ro1">
          <table:table-cell table:formula="of:=IF([.A115]&lt;[.B$7];[.A115]+1;&quot;&quot;)" office:value-type="float" office:value="106" calcext:value-type="float">
            <text:p>106</text:p>
          </table:table-cell>
          <table:table-cell table:style-name="ce17" table:formula="of:=IF([.A116]=&quot;&quot;;&quot;&quot;;[.D115]*[.B$6])" office:value-type="currency" office:currency="EUR" office:value="245.068264829078" calcext:value-type="currency">
            <text:p>245,07 €</text:p>
          </table:table-cell>
          <table:table-cell table:style-name="ce17" table:formula="of:=IF([.A116]=&quot;&quot;;&quot;&quot;;[.B$5]-[.B116])" office:value-type="currency" office:currency="EUR" office:value="864.463623584827" calcext:value-type="currency">
            <text:p>864,46 €</text:p>
          </table:table-cell>
          <table:table-cell table:style-name="ce17" table:formula="of:=IF([.A116]=&quot;&quot;;&quot;&quot;;[.D115]-[.C116])" office:value-type="currency" office:currency="EUR" office:value="72656.0158251385" calcext:value-type="currency">
            <text:p>72.656,02 €</text:p>
          </table:table-cell>
          <table:table-cell table:number-columns-repeated="3"/>
        </table:table-row>
        <table:table-row table:style-name="ro1">
          <table:table-cell table:formula="of:=IF([.A116]&lt;[.B$7];[.A116]+1;&quot;&quot;)" office:value-type="float" office:value="107" calcext:value-type="float">
            <text:p>107</text:p>
          </table:table-cell>
          <table:table-cell table:style-name="ce17" table:formula="of:=IF([.A117]=&quot;&quot;;&quot;&quot;;[.D116]*[.B$6])" office:value-type="currency" office:currency="EUR" office:value="242.186719417128" calcext:value-type="currency">
            <text:p>242,19 €</text:p>
          </table:table-cell>
          <table:table-cell table:style-name="ce17" table:formula="of:=IF([.A117]=&quot;&quot;;&quot;&quot;;[.B$5]-[.B117])" office:value-type="currency" office:currency="EUR" office:value="867.345168996777" calcext:value-type="currency">
            <text:p>867,35 €</text:p>
          </table:table-cell>
          <table:table-cell table:style-name="ce17" table:formula="of:=IF([.A117]=&quot;&quot;;&quot;&quot;;[.D116]-[.C117])" office:value-type="currency" office:currency="EUR" office:value="71788.6706561418" calcext:value-type="currency">
            <text:p>71.788,67 €</text:p>
          </table:table-cell>
          <table:table-cell table:number-columns-repeated="3"/>
        </table:table-row>
        <table:table-row table:style-name="ro1">
          <table:table-cell table:formula="of:=IF([.A117]&lt;[.B$7];[.A117]+1;&quot;&quot;)" office:value-type="float" office:value="108" calcext:value-type="float">
            <text:p>108</text:p>
          </table:table-cell>
          <table:table-cell table:style-name="ce17" table:formula="of:=IF([.A118]=&quot;&quot;;&quot;&quot;;[.D117]*[.B$6])" office:value-type="currency" office:currency="EUR" office:value="239.295568853806" calcext:value-type="currency">
            <text:p>239,30 €</text:p>
          </table:table-cell>
          <table:table-cell table:style-name="ce17" table:formula="of:=IF([.A118]=&quot;&quot;;&quot;&quot;;[.B$5]-[.B118])" office:value-type="currency" office:currency="EUR" office:value="870.2363195601" calcext:value-type="currency">
            <text:p>870,24 €</text:p>
          </table:table-cell>
          <table:table-cell table:style-name="ce17" table:formula="of:=IF([.A118]=&quot;&quot;;&quot;&quot;;[.D117]-[.C118])" office:value-type="currency" office:currency="EUR" office:value="70918.4343365816" calcext:value-type="currency">
            <text:p>70.918,43 €</text:p>
          </table:table-cell>
          <table:table-cell table:number-columns-repeated="3"/>
        </table:table-row>
        <table:table-row table:style-name="ro1">
          <table:table-cell table:formula="of:=IF([.A118]&lt;[.B$7];[.A118]+1;&quot;&quot;)" office:value-type="float" office:value="109" calcext:value-type="float">
            <text:p>109</text:p>
          </table:table-cell>
          <table:table-cell table:style-name="ce17" table:formula="of:=IF([.A119]=&quot;&quot;;&quot;&quot;;[.D118]*[.B$6])" office:value-type="currency" office:currency="EUR" office:value="236.394781121939" calcext:value-type="currency">
            <text:p>236,39 €</text:p>
          </table:table-cell>
          <table:table-cell table:style-name="ce17" table:formula="of:=IF([.A119]=&quot;&quot;;&quot;&quot;;[.B$5]-[.B119])" office:value-type="currency" office:currency="EUR" office:value="873.137107291966" calcext:value-type="currency">
            <text:p>873,14 €</text:p>
          </table:table-cell>
          <table:table-cell table:style-name="ce17" table:formula="of:=IF([.A119]=&quot;&quot;;&quot;&quot;;[.D118]-[.C119])" office:value-type="currency" office:currency="EUR" office:value="70045.2972292897" calcext:value-type="currency">
            <text:p>70.045,30 €</text:p>
          </table:table-cell>
          <table:table-cell table:number-columns-repeated="3"/>
        </table:table-row>
        <table:table-row table:style-name="ro1">
          <table:table-cell table:formula="of:=IF([.A119]&lt;[.B$7];[.A119]+1;&quot;&quot;)" office:value-type="float" office:value="110" calcext:value-type="float">
            <text:p>110</text:p>
          </table:table-cell>
          <table:table-cell table:style-name="ce17" table:formula="of:=IF([.A120]=&quot;&quot;;&quot;&quot;;[.D119]*[.B$6])" office:value-type="currency" office:currency="EUR" office:value="233.484324097632" calcext:value-type="currency">
            <text:p>233,48 €</text:p>
          </table:table-cell>
          <table:table-cell table:style-name="ce17" table:formula="of:=IF([.A120]=&quot;&quot;;&quot;&quot;;[.B$5]-[.B120])" office:value-type="currency" office:currency="EUR" office:value="876.047564316273" calcext:value-type="currency">
            <text:p>876,05 €</text:p>
          </table:table-cell>
          <table:table-cell table:style-name="ce17" table:formula="of:=IF([.A120]=&quot;&quot;;&quot;&quot;;[.D119]-[.C120])" office:value-type="currency" office:currency="EUR" office:value="69169.2496649734" calcext:value-type="currency">
            <text:p>69.169,25 €</text:p>
          </table:table-cell>
          <table:table-cell table:number-columns-repeated="3"/>
        </table:table-row>
        <table:table-row table:style-name="ro1">
          <table:table-cell table:formula="of:=IF([.A120]&lt;[.B$7];[.A120]+1;&quot;&quot;)" office:value-type="float" office:value="111" calcext:value-type="float">
            <text:p>111</text:p>
          </table:table-cell>
          <table:table-cell table:style-name="ce17" table:formula="of:=IF([.A121]=&quot;&quot;;&quot;&quot;;[.D120]*[.B$6])" office:value-type="currency" office:currency="EUR" office:value="230.564165549911" calcext:value-type="currency">
            <text:p>230,56 €</text:p>
          </table:table-cell>
          <table:table-cell table:style-name="ce17" table:formula="of:=IF([.A121]=&quot;&quot;;&quot;&quot;;[.B$5]-[.B121])" office:value-type="currency" office:currency="EUR" office:value="878.967722863994" calcext:value-type="currency">
            <text:p>878,97 €</text:p>
          </table:table-cell>
          <table:table-cell table:style-name="ce17" table:formula="of:=IF([.A121]=&quot;&quot;;&quot;&quot;;[.D120]-[.C121])" office:value-type="currency" office:currency="EUR" office:value="68290.2819421094" calcext:value-type="currency">
            <text:p>68.290,28 €</text:p>
          </table:table-cell>
          <table:table-cell table:number-columns-repeated="3"/>
        </table:table-row>
        <table:table-row table:style-name="ro1">
          <table:table-cell table:formula="of:=IF([.A121]&lt;[.B$7];[.A121]+1;&quot;&quot;)" office:value-type="float" office:value="112" calcext:value-type="float">
            <text:p>112</text:p>
          </table:table-cell>
          <table:table-cell table:style-name="ce17" table:formula="of:=IF([.A122]=&quot;&quot;;&quot;&quot;;[.D121]*[.B$6])" office:value-type="currency" office:currency="EUR" office:value="227.634273140365" calcext:value-type="currency">
            <text:p>227,63 €</text:p>
          </table:table-cell>
          <table:table-cell table:style-name="ce17" table:formula="of:=IF([.A122]=&quot;&quot;;&quot;&quot;;[.B$5]-[.B122])" office:value-type="currency" office:currency="EUR" office:value="881.897615273541" calcext:value-type="currency">
            <text:p>881,90 €</text:p>
          </table:table-cell>
          <table:table-cell table:style-name="ce17" table:formula="of:=IF([.A122]=&quot;&quot;;&quot;&quot;;[.D121]-[.C122])" office:value-type="currency" office:currency="EUR" office:value="67408.3843268359" calcext:value-type="currency">
            <text:p>67.408,38 €</text:p>
          </table:table-cell>
          <table:table-cell table:number-columns-repeated="3"/>
        </table:table-row>
        <table:table-row table:style-name="ro1">
          <table:table-cell table:formula="of:=IF([.A122]&lt;[.B$7];[.A122]+1;&quot;&quot;)" office:value-type="float" office:value="113" calcext:value-type="float">
            <text:p>113</text:p>
          </table:table-cell>
          <table:table-cell table:style-name="ce17" table:formula="of:=IF([.A123]=&quot;&quot;;&quot;&quot;;[.D122]*[.B$6])" office:value-type="currency" office:currency="EUR" office:value="224.694614422786" calcext:value-type="currency">
            <text:p>224,69 €</text:p>
          </table:table-cell>
          <table:table-cell table:style-name="ce17" table:formula="of:=IF([.A123]=&quot;&quot;;&quot;&quot;;[.B$5]-[.B123])" office:value-type="currency" office:currency="EUR" office:value="884.837273991119" calcext:value-type="currency">
            <text:p>884,84 €</text:p>
          </table:table-cell>
          <table:table-cell table:style-name="ce17" table:formula="of:=IF([.A123]=&quot;&quot;;&quot;&quot;;[.D122]-[.C123])" office:value-type="currency" office:currency="EUR" office:value="66523.5470528448" calcext:value-type="currency">
            <text:p>66.523,55 €</text:p>
          </table:table-cell>
          <table:table-cell table:number-columns-repeated="3"/>
        </table:table-row>
        <table:table-row table:style-name="ro1">
          <table:table-cell table:formula="of:=IF([.A123]&lt;[.B$7];[.A123]+1;&quot;&quot;)" office:value-type="float" office:value="114" calcext:value-type="float">
            <text:p>114</text:p>
          </table:table-cell>
          <table:table-cell table:style-name="ce17" table:formula="of:=IF([.A124]=&quot;&quot;;&quot;&quot;;[.D123]*[.B$6])" office:value-type="currency" office:currency="EUR" office:value="221.745156842816" calcext:value-type="currency">
            <text:p>221,75 €</text:p>
          </table:table-cell>
          <table:table-cell table:style-name="ce17" table:formula="of:=IF([.A124]=&quot;&quot;;&quot;&quot;;[.B$5]-[.B124])" office:value-type="currency" office:currency="EUR" office:value="887.786731571089" calcext:value-type="currency">
            <text:p>887,79 €</text:p>
          </table:table-cell>
          <table:table-cell table:style-name="ce17" table:formula="of:=IF([.A124]=&quot;&quot;;&quot;&quot;;[.D123]-[.C124])" office:value-type="currency" office:currency="EUR" office:value="65635.7603212737" calcext:value-type="currency">
            <text:p>65.635,76 €</text:p>
          </table:table-cell>
          <table:table-cell table:number-columns-repeated="3"/>
        </table:table-row>
        <table:table-row table:style-name="ro1">
          <table:table-cell table:formula="of:=IF([.A124]&lt;[.B$7];[.A124]+1;&quot;&quot;)" office:value-type="float" office:value="115" calcext:value-type="float">
            <text:p>115</text:p>
          </table:table-cell>
          <table:table-cell table:style-name="ce17" table:formula="of:=IF([.A125]=&quot;&quot;;&quot;&quot;;[.D124]*[.B$6])" office:value-type="currency" office:currency="EUR" office:value="218.785867737579" calcext:value-type="currency">
            <text:p>218,79 €</text:p>
          </table:table-cell>
          <table:table-cell table:style-name="ce17" table:formula="of:=IF([.A125]=&quot;&quot;;&quot;&quot;;[.B$5]-[.B125])" office:value-type="currency" office:currency="EUR" office:value="890.746020676326" calcext:value-type="currency">
            <text:p>890,75 €</text:p>
          </table:table-cell>
          <table:table-cell table:style-name="ce17" table:formula="of:=IF([.A125]=&quot;&quot;;&quot;&quot;;[.D124]-[.C125])" office:value-type="currency" office:currency="EUR" office:value="64745.0143005973" calcext:value-type="currency">
            <text:p>64.745,01 €</text:p>
          </table:table-cell>
          <table:table-cell table:number-columns-repeated="3"/>
        </table:table-row>
        <table:table-row table:style-name="ro1">
          <table:table-cell table:formula="of:=IF([.A125]&lt;[.B$7];[.A125]+1;&quot;&quot;)" office:value-type="float" office:value="116" calcext:value-type="float">
            <text:p>116</text:p>
          </table:table-cell>
          <table:table-cell table:style-name="ce17" table:formula="of:=IF([.A126]=&quot;&quot;;&quot;&quot;;[.D125]*[.B$6])" office:value-type="currency" office:currency="EUR" office:value="215.816714335324" calcext:value-type="currency">
            <text:p>215,82 €</text:p>
          </table:table-cell>
          <table:table-cell table:style-name="ce17" table:formula="of:=IF([.A126]=&quot;&quot;;&quot;&quot;;[.B$5]-[.B126])" office:value-type="currency" office:currency="EUR" office:value="893.715174078581" calcext:value-type="currency">
            <text:p>893,72 €</text:p>
          </table:table-cell>
          <table:table-cell table:style-name="ce17" table:formula="of:=IF([.A126]=&quot;&quot;;&quot;&quot;;[.D125]-[.C126])" office:value-type="currency" office:currency="EUR" office:value="63851.2991265188" calcext:value-type="currency">
            <text:p>63.851,30 €</text:p>
          </table:table-cell>
          <table:table-cell table:number-columns-repeated="3"/>
        </table:table-row>
        <table:table-row table:style-name="ro1">
          <table:table-cell table:formula="of:=IF([.A126]&lt;[.B$7];[.A126]+1;&quot;&quot;)" office:value-type="float" office:value="117" calcext:value-type="float">
            <text:p>117</text:p>
          </table:table-cell>
          <table:table-cell table:style-name="ce17" table:formula="of:=IF([.A127]=&quot;&quot;;&quot;&quot;;[.D126]*[.B$6])" office:value-type="currency" office:currency="EUR" office:value="212.837663755062" calcext:value-type="currency">
            <text:p>212,84 €</text:p>
          </table:table-cell>
          <table:table-cell table:style-name="ce17" table:formula="of:=IF([.A127]=&quot;&quot;;&quot;&quot;;[.B$5]-[.B127])" office:value-type="currency" office:currency="EUR" office:value="896.694224658843" calcext:value-type="currency">
            <text:p>896,69 €</text:p>
          </table:table-cell>
          <table:table-cell table:style-name="ce17" table:formula="of:=IF([.A127]=&quot;&quot;;&quot;&quot;;[.D126]-[.C127])" office:value-type="currency" office:currency="EUR" office:value="62954.6049018599" calcext:value-type="currency">
            <text:p>62.954,60 €</text:p>
          </table:table-cell>
          <table:table-cell table:number-columns-repeated="3"/>
        </table:table-row>
        <table:table-row table:style-name="ro1">
          <table:table-cell table:formula="of:=IF([.A127]&lt;[.B$7];[.A127]+1;&quot;&quot;)" office:value-type="float" office:value="118" calcext:value-type="float">
            <text:p>118</text:p>
          </table:table-cell>
          <table:table-cell table:style-name="ce17" table:formula="of:=IF([.A128]=&quot;&quot;;&quot;&quot;;[.D127]*[.B$6])" office:value-type="currency" office:currency="EUR" office:value="209.8486830062" calcext:value-type="currency">
            <text:p>209,85 €</text:p>
          </table:table-cell>
          <table:table-cell table:style-name="ce17" table:formula="of:=IF([.A128]=&quot;&quot;;&quot;&quot;;[.B$5]-[.B128])" office:value-type="currency" office:currency="EUR" office:value="899.683205407706" calcext:value-type="currency">
            <text:p>899,68 €</text:p>
          </table:table-cell>
          <table:table-cell table:style-name="ce17" table:formula="of:=IF([.A128]=&quot;&quot;;&quot;&quot;;[.D127]-[.C128])" office:value-type="currency" office:currency="EUR" office:value="62054.9216964522" calcext:value-type="currency">
            <text:p>62.054,92 €</text:p>
          </table:table-cell>
          <table:table-cell table:number-columns-repeated="3"/>
        </table:table-row>
        <table:table-row table:style-name="ro1">
          <table:table-cell table:formula="of:=IF([.A128]&lt;[.B$7];[.A128]+1;&quot;&quot;)" office:value-type="float" office:value="119" calcext:value-type="float">
            <text:p>119</text:p>
          </table:table-cell>
          <table:table-cell table:style-name="ce17" table:formula="of:=IF([.A129]=&quot;&quot;;&quot;&quot;;[.D128]*[.B$6])" office:value-type="currency" office:currency="EUR" office:value="206.849738988174" calcext:value-type="currency">
            <text:p>206,85 €</text:p>
          </table:table-cell>
          <table:table-cell table:style-name="ce17" table:formula="of:=IF([.A129]=&quot;&quot;;&quot;&quot;;[.B$5]-[.B129])" office:value-type="currency" office:currency="EUR" office:value="902.682149425731" calcext:value-type="currency">
            <text:p>902,68 €</text:p>
          </table:table-cell>
          <table:table-cell table:style-name="ce17" table:formula="of:=IF([.A129]=&quot;&quot;;&quot;&quot;;[.D128]-[.C129])" office:value-type="currency" office:currency="EUR" office:value="61152.2395470265" calcext:value-type="currency">
            <text:p>61.152,24 €</text:p>
          </table:table-cell>
          <table:table-cell table:number-columns-repeated="3"/>
        </table:table-row>
        <table:table-row table:style-name="ro1">
          <table:table-cell table:formula="of:=IF([.A129]&lt;[.B$7];[.A129]+1;&quot;&quot;)" office:value-type="float" office:value="120" calcext:value-type="float">
            <text:p>120</text:p>
          </table:table-cell>
          <table:table-cell table:style-name="ce17" table:formula="of:=IF([.A130]=&quot;&quot;;&quot;&quot;;[.D129]*[.B$6])" office:value-type="currency" office:currency="EUR" office:value="203.840798490088" calcext:value-type="currency">
            <text:p>203,84 €</text:p>
          </table:table-cell>
          <table:table-cell table:style-name="ce17" table:formula="of:=IF([.A130]=&quot;&quot;;&quot;&quot;;[.B$5]-[.B130])" office:value-type="currency" office:currency="EUR" office:value="905.691089923817" calcext:value-type="currency">
            <text:p>905,69 €</text:p>
          </table:table-cell>
          <table:table-cell table:style-name="ce17" table:formula="of:=IF([.A130]=&quot;&quot;;&quot;&quot;;[.D129]-[.C130])" office:value-type="currency" office:currency="EUR" office:value="60246.5484571027" calcext:value-type="currency">
            <text:p>60.246,55 €</text:p>
          </table:table-cell>
          <table:table-cell table:number-columns-repeated="3"/>
        </table:table-row>
        <table:table-row table:style-name="ro1">
          <table:table-cell table:formula="of:=IF([.A130]&lt;[.B$7];[.A130]+1;&quot;&quot;)" office:value-type="float" office:value="121" calcext:value-type="float">
            <text:p>121</text:p>
          </table:table-cell>
          <table:table-cell table:style-name="ce17" table:formula="of:=IF([.A131]=&quot;&quot;;&quot;&quot;;[.D130]*[.B$6])" office:value-type="currency" office:currency="EUR" office:value="200.821828190342" calcext:value-type="currency">
            <text:p>200,82 €</text:p>
          </table:table-cell>
          <table:table-cell table:style-name="ce17" table:formula="of:=IF([.A131]=&quot;&quot;;&quot;&quot;;[.B$5]-[.B131])" office:value-type="currency" office:currency="EUR" office:value="908.710060223563" calcext:value-type="currency">
            <text:p>908,71 €</text:p>
          </table:table-cell>
          <table:table-cell table:style-name="ce17" table:formula="of:=IF([.A131]=&quot;&quot;;&quot;&quot;;[.D130]-[.C131])" office:value-type="currency" office:currency="EUR" office:value="59337.8383968791" calcext:value-type="currency">
            <text:p>59.337,84 €</text:p>
          </table:table-cell>
          <table:table-cell table:number-columns-repeated="3"/>
        </table:table-row>
        <table:table-row table:style-name="ro1">
          <table:table-cell table:formula="of:=IF([.A131]&lt;[.B$7];[.A131]+1;&quot;&quot;)" office:value-type="float" office:value="122" calcext:value-type="float">
            <text:p>122</text:p>
          </table:table-cell>
          <table:table-cell table:style-name="ce17" table:formula="of:=IF([.A132]=&quot;&quot;;&quot;&quot;;[.D131]*[.B$6])" office:value-type="currency" office:currency="EUR" office:value="197.792794656264" calcext:value-type="currency">
            <text:p>197,79 €</text:p>
          </table:table-cell>
          <table:table-cell table:style-name="ce17" table:formula="of:=IF([.A132]=&quot;&quot;;&quot;&quot;;[.B$5]-[.B132])" office:value-type="currency" office:currency="EUR" office:value="911.739093757642" calcext:value-type="currency">
            <text:p>911,74 €</text:p>
          </table:table-cell>
          <table:table-cell table:style-name="ce17" table:formula="of:=IF([.A132]=&quot;&quot;;&quot;&quot;;[.D131]-[.C132])" office:value-type="currency" office:currency="EUR" office:value="58426.0993031215" calcext:value-type="currency">
            <text:p>58.426,10 €</text:p>
          </table:table-cell>
          <table:table-cell table:number-columns-repeated="3"/>
        </table:table-row>
        <table:table-row table:style-name="ro1">
          <table:table-cell table:formula="of:=IF([.A132]&lt;[.B$7];[.A132]+1;&quot;&quot;)" office:value-type="float" office:value="123" calcext:value-type="float">
            <text:p>123</text:p>
          </table:table-cell>
          <table:table-cell table:style-name="ce17" table:formula="of:=IF([.A133]=&quot;&quot;;&quot;&quot;;[.D132]*[.B$6])" office:value-type="currency" office:currency="EUR" office:value="194.753664343738" calcext:value-type="currency">
            <text:p>194,75 €</text:p>
          </table:table-cell>
          <table:table-cell table:style-name="ce17" table:formula="of:=IF([.A133]=&quot;&quot;;&quot;&quot;;[.B$5]-[.B133])" office:value-type="currency" office:currency="EUR" office:value="914.778224070167" calcext:value-type="currency">
            <text:p>914,78 €</text:p>
          </table:table-cell>
          <table:table-cell table:style-name="ce17" table:formula="of:=IF([.A133]=&quot;&quot;;&quot;&quot;;[.D132]-[.C133])" office:value-type="currency" office:currency="EUR" office:value="57511.3210790513" calcext:value-type="currency">
            <text:p>57.511,32 €</text:p>
          </table:table-cell>
          <table:table-cell table:number-columns-repeated="3"/>
        </table:table-row>
        <table:table-row table:style-name="ro1">
          <table:table-cell table:formula="of:=IF([.A133]&lt;[.B$7];[.A133]+1;&quot;&quot;)" office:value-type="float" office:value="124" calcext:value-type="float">
            <text:p>124</text:p>
          </table:table-cell>
          <table:table-cell table:style-name="ce17" table:formula="of:=IF([.A134]=&quot;&quot;;&quot;&quot;;[.D133]*[.B$6])" office:value-type="currency" office:currency="EUR" office:value="191.704403596838" calcext:value-type="currency">
            <text:p>191,70 €</text:p>
          </table:table-cell>
          <table:table-cell table:style-name="ce17" table:formula="of:=IF([.A134]=&quot;&quot;;&quot;&quot;;[.B$5]-[.B134])" office:value-type="currency" office:currency="EUR" office:value="917.827484817068" calcext:value-type="currency">
            <text:p>917,83 €</text:p>
          </table:table-cell>
          <table:table-cell table:style-name="ce17" table:formula="of:=IF([.A134]=&quot;&quot;;&quot;&quot;;[.D133]-[.C134])" office:value-type="currency" office:currency="EUR" office:value="56593.4935942342" calcext:value-type="currency">
            <text:p>56.593,49 €</text:p>
          </table:table-cell>
          <table:table-cell table:number-columns-repeated="3"/>
        </table:table-row>
        <table:table-row table:style-name="ro1">
          <table:table-cell table:formula="of:=IF([.A134]&lt;[.B$7];[.A134]+1;&quot;&quot;)" office:value-type="float" office:value="125" calcext:value-type="float">
            <text:p>125</text:p>
          </table:table-cell>
          <table:table-cell table:style-name="ce17" table:formula="of:=IF([.A135]=&quot;&quot;;&quot;&quot;;[.D134]*[.B$6])" office:value-type="currency" office:currency="EUR" office:value="188.644978647447" calcext:value-type="currency">
            <text:p>188,64 €</text:p>
          </table:table-cell>
          <table:table-cell table:style-name="ce17" table:formula="of:=IF([.A135]=&quot;&quot;;&quot;&quot;;[.B$5]-[.B135])" office:value-type="currency" office:currency="EUR" office:value="920.886909766458" calcext:value-type="currency">
            <text:p>920,89 €</text:p>
          </table:table-cell>
          <table:table-cell table:style-name="ce17" table:formula="of:=IF([.A135]=&quot;&quot;;&quot;&quot;;[.D134]-[.C135])" office:value-type="currency" office:currency="EUR" office:value="55672.6066844678" calcext:value-type="currency">
            <text:p>55.672,61 €</text:p>
          </table:table-cell>
          <table:table-cell table:number-columns-repeated="3"/>
        </table:table-row>
        <table:table-row table:style-name="ro1">
          <table:table-cell table:formula="of:=IF([.A135]&lt;[.B$7];[.A135]+1;&quot;&quot;)" office:value-type="float" office:value="126" calcext:value-type="float">
            <text:p>126</text:p>
          </table:table-cell>
          <table:table-cell table:style-name="ce17" table:formula="of:=IF([.A136]=&quot;&quot;;&quot;&quot;;[.D135]*[.B$6])" office:value-type="currency" office:currency="EUR" office:value="185.575355614893" calcext:value-type="currency">
            <text:p>185,58 €</text:p>
          </table:table-cell>
          <table:table-cell table:style-name="ce17" table:formula="of:=IF([.A136]=&quot;&quot;;&quot;&quot;;[.B$5]-[.B136])" office:value-type="currency" office:currency="EUR" office:value="923.956532799013" calcext:value-type="currency">
            <text:p>923,96 €</text:p>
          </table:table-cell>
          <table:table-cell table:style-name="ce17" table:formula="of:=IF([.A136]=&quot;&quot;;&quot;&quot;;[.D135]-[.C136])" office:value-type="currency" office:currency="EUR" office:value="54748.6501516687" calcext:value-type="currency">
            <text:p>54.748,65 €</text:p>
          </table:table-cell>
          <table:table-cell table:number-columns-repeated="3"/>
        </table:table-row>
        <table:table-row table:style-name="ro1">
          <table:table-cell table:formula="of:=IF([.A136]&lt;[.B$7];[.A136]+1;&quot;&quot;)" office:value-type="float" office:value="127" calcext:value-type="float">
            <text:p>127</text:p>
          </table:table-cell>
          <table:table-cell table:style-name="ce17" table:formula="of:=IF([.A137]=&quot;&quot;;&quot;&quot;;[.D136]*[.B$6])" office:value-type="currency" office:currency="EUR" office:value="182.495500505562" calcext:value-type="currency">
            <text:p>182,50 €</text:p>
          </table:table-cell>
          <table:table-cell table:style-name="ce17" table:formula="of:=IF([.A137]=&quot;&quot;;&quot;&quot;;[.B$5]-[.B137])" office:value-type="currency" office:currency="EUR" office:value="927.036387908343" calcext:value-type="currency">
            <text:p>927,04 €</text:p>
          </table:table-cell>
          <table:table-cell table:style-name="ce17" table:formula="of:=IF([.A137]=&quot;&quot;;&quot;&quot;;[.D136]-[.C137])" office:value-type="currency" office:currency="EUR" office:value="53821.6137637604" calcext:value-type="currency">
            <text:p>53.821,61 €</text:p>
          </table:table-cell>
          <table:table-cell table:number-columns-repeated="3"/>
        </table:table-row>
        <table:table-row table:style-name="ro1">
          <table:table-cell table:formula="of:=IF([.A137]&lt;[.B$7];[.A137]+1;&quot;&quot;)" office:value-type="float" office:value="128" calcext:value-type="float">
            <text:p>128</text:p>
          </table:table-cell>
          <table:table-cell table:style-name="ce17" table:formula="of:=IF([.A138]=&quot;&quot;;&quot;&quot;;[.D137]*[.B$6])" office:value-type="currency" office:currency="EUR" office:value="179.405379212535" calcext:value-type="currency">
            <text:p>179,41 €</text:p>
          </table:table-cell>
          <table:table-cell table:style-name="ce17" table:formula="of:=IF([.A138]=&quot;&quot;;&quot;&quot;;[.B$5]-[.B138])" office:value-type="currency" office:currency="EUR" office:value="930.126509201371" calcext:value-type="currency">
            <text:p>930,13 €</text:p>
          </table:table-cell>
          <table:table-cell table:style-name="ce17" table:formula="of:=IF([.A138]=&quot;&quot;;&quot;&quot;;[.D137]-[.C138])" office:value-type="currency" office:currency="EUR" office:value="52891.487254559" calcext:value-type="currency">
            <text:p>52.891,49 €</text:p>
          </table:table-cell>
          <table:table-cell table:number-columns-repeated="3"/>
        </table:table-row>
        <table:table-row table:style-name="ro1">
          <table:table-cell table:formula="of:=IF([.A138]&lt;[.B$7];[.A138]+1;&quot;&quot;)" office:value-type="float" office:value="129" calcext:value-type="float">
            <text:p>129</text:p>
          </table:table-cell>
          <table:table-cell table:style-name="ce17" table:formula="of:=IF([.A139]=&quot;&quot;;&quot;&quot;;[.D138]*[.B$6])" office:value-type="currency" office:currency="EUR" office:value="176.304957515197" calcext:value-type="currency">
            <text:p>176,30 €</text:p>
          </table:table-cell>
          <table:table-cell table:style-name="ce17" table:formula="of:=IF([.A139]=&quot;&quot;;&quot;&quot;;[.B$5]-[.B139])" office:value-type="currency" office:currency="EUR" office:value="933.226930898709" calcext:value-type="currency">
            <text:p>933,23 €</text:p>
          </table:table-cell>
          <table:table-cell table:style-name="ce17" table:formula="of:=IF([.A139]=&quot;&quot;;&quot;&quot;;[.D138]-[.C139])" office:value-type="currency" office:currency="EUR" office:value="51958.2603236603" calcext:value-type="currency">
            <text:p>51.958,26 €</text:p>
          </table:table-cell>
          <table:table-cell table:number-columns-repeated="3"/>
        </table:table-row>
        <table:table-row table:style-name="ro1">
          <table:table-cell table:formula="of:=IF([.A139]&lt;[.B$7];[.A139]+1;&quot;&quot;)" office:value-type="float" office:value="130" calcext:value-type="float">
            <text:p>130</text:p>
          </table:table-cell>
          <table:table-cell table:style-name="ce17" table:formula="of:=IF([.A140]=&quot;&quot;;&quot;&quot;;[.D139]*[.B$6])" office:value-type="currency" office:currency="EUR" office:value="173.194201078868" calcext:value-type="currency">
            <text:p>173,19 €</text:p>
          </table:table-cell>
          <table:table-cell table:style-name="ce17" table:formula="of:=IF([.A140]=&quot;&quot;;&quot;&quot;;[.B$5]-[.B140])" office:value-type="currency" office:currency="EUR" office:value="936.337687335038" calcext:value-type="currency">
            <text:p>936,34 €</text:p>
          </table:table-cell>
          <table:table-cell table:style-name="ce17" table:formula="of:=IF([.A140]=&quot;&quot;;&quot;&quot;;[.D139]-[.C140])" office:value-type="currency" office:currency="EUR" office:value="51021.9226363253" calcext:value-type="currency">
            <text:p>51.021,92 €</text:p>
          </table:table-cell>
          <table:table-cell table:number-columns-repeated="3"/>
        </table:table-row>
        <table:table-row table:style-name="ro1">
          <table:table-cell table:formula="of:=IF([.A140]&lt;[.B$7];[.A140]+1;&quot;&quot;)" office:value-type="float" office:value="131" calcext:value-type="float">
            <text:p>131</text:p>
          </table:table-cell>
          <table:table-cell table:style-name="ce17" table:formula="of:=IF([.A141]=&quot;&quot;;&quot;&quot;;[.D140]*[.B$6])" office:value-type="currency" office:currency="EUR" office:value="170.073075454418" calcext:value-type="currency">
            <text:p>170,07 €</text:p>
          </table:table-cell>
          <table:table-cell table:style-name="ce17" table:formula="of:=IF([.A141]=&quot;&quot;;&quot;&quot;;[.B$5]-[.B141])" office:value-type="currency" office:currency="EUR" office:value="939.458812959488" calcext:value-type="currency">
            <text:p>939,46 €</text:p>
          </table:table-cell>
          <table:table-cell table:style-name="ce17" table:formula="of:=IF([.A141]=&quot;&quot;;&quot;&quot;;[.D140]-[.C141])" office:value-type="currency" office:currency="EUR" office:value="50082.4638233658" calcext:value-type="currency">
            <text:p>50.082,46 €</text:p>
          </table:table-cell>
          <table:table-cell table:number-columns-repeated="3"/>
        </table:table-row>
        <table:table-row table:style-name="ro1">
          <table:table-cell table:formula="of:=IF([.A141]&lt;[.B$7];[.A141]+1;&quot;&quot;)" office:value-type="float" office:value="132" calcext:value-type="float">
            <text:p>132</text:p>
          </table:table-cell>
          <table:table-cell table:style-name="ce17" table:formula="of:=IF([.A142]=&quot;&quot;;&quot;&quot;;[.D141]*[.B$6])" office:value-type="currency" office:currency="EUR" office:value="166.941546077886" calcext:value-type="currency">
            <text:p>166,94 €</text:p>
          </table:table-cell>
          <table:table-cell table:style-name="ce17" table:formula="of:=IF([.A142]=&quot;&quot;;&quot;&quot;;[.B$5]-[.B142])" office:value-type="currency" office:currency="EUR" office:value="942.590342336019" calcext:value-type="currency">
            <text:p>942,59 €</text:p>
          </table:table-cell>
          <table:table-cell table:style-name="ce17" table:formula="of:=IF([.A142]=&quot;&quot;;&quot;&quot;;[.D141]-[.C142])" office:value-type="currency" office:currency="EUR" office:value="49139.8734810298" calcext:value-type="currency">
            <text:p>49.139,87 €</text:p>
          </table:table-cell>
          <table:table-cell table:number-columns-repeated="3"/>
        </table:table-row>
        <table:table-row table:style-name="ro1">
          <table:table-cell table:formula="of:=IF([.A142]&lt;[.B$7];[.A142]+1;&quot;&quot;)" office:value-type="float" office:value="133" calcext:value-type="float">
            <text:p>133</text:p>
          </table:table-cell>
          <table:table-cell table:style-name="ce17" table:formula="of:=IF([.A143]=&quot;&quot;;&quot;&quot;;[.D142]*[.B$6])" office:value-type="currency" office:currency="EUR" office:value="163.799578270099" calcext:value-type="currency">
            <text:p>163,80 €</text:p>
          </table:table-cell>
          <table:table-cell table:style-name="ce17" table:formula="of:=IF([.A143]=&quot;&quot;;&quot;&quot;;[.B$5]-[.B143])" office:value-type="currency" office:currency="EUR" office:value="945.732310143806" calcext:value-type="currency">
            <text:p>945,73 €</text:p>
          </table:table-cell>
          <table:table-cell table:style-name="ce17" table:formula="of:=IF([.A143]=&quot;&quot;;&quot;&quot;;[.D142]-[.C143])" office:value-type="currency" office:currency="EUR" office:value="48194.141170886" calcext:value-type="currency">
            <text:p>48.194,14 €</text:p>
          </table:table-cell>
          <table:table-cell table:number-columns-repeated="3"/>
        </table:table-row>
        <table:table-row table:style-name="ro1">
          <table:table-cell table:formula="of:=IF([.A143]&lt;[.B$7];[.A143]+1;&quot;&quot;)" office:value-type="float" office:value="134" calcext:value-type="float">
            <text:p>134</text:p>
          </table:table-cell>
          <table:table-cell table:style-name="ce17" table:formula="of:=IF([.A144]=&quot;&quot;;&quot;&quot;;[.D143]*[.B$6])" office:value-type="currency" office:currency="EUR" office:value="160.647137236287" calcext:value-type="currency">
            <text:p>160,65 €</text:p>
          </table:table-cell>
          <table:table-cell table:style-name="ce17" table:formula="of:=IF([.A144]=&quot;&quot;;&quot;&quot;;[.B$5]-[.B144])" office:value-type="currency" office:currency="EUR" office:value="948.884751177619" calcext:value-type="currency">
            <text:p>948,88 €</text:p>
          </table:table-cell>
          <table:table-cell table:style-name="ce17" table:formula="of:=IF([.A144]=&quot;&quot;;&quot;&quot;;[.D143]-[.C144])" office:value-type="currency" office:currency="EUR" office:value="47245.2564197083" calcext:value-type="currency">
            <text:p>47.245,26 €</text:p>
          </table:table-cell>
          <table:table-cell table:number-columns-repeated="3"/>
        </table:table-row>
        <table:table-row table:style-name="ro1">
          <table:table-cell table:formula="of:=IF([.A144]&lt;[.B$7];[.A144]+1;&quot;&quot;)" office:value-type="float" office:value="135" calcext:value-type="float">
            <text:p>135</text:p>
          </table:table-cell>
          <table:table-cell table:style-name="ce17" table:formula="of:=IF([.A145]=&quot;&quot;;&quot;&quot;;[.D144]*[.B$6])" office:value-type="currency" office:currency="EUR" office:value="157.484188065695" calcext:value-type="currency">
            <text:p>157,48 €</text:p>
          </table:table-cell>
          <table:table-cell table:style-name="ce17" table:formula="of:=IF([.A145]=&quot;&quot;;&quot;&quot;;[.B$5]-[.B145])" office:value-type="currency" office:currency="EUR" office:value="952.047700348211" calcext:value-type="currency">
            <text:p>952,05 €</text:p>
          </table:table-cell>
          <table:table-cell table:style-name="ce17" table:formula="of:=IF([.A145]=&quot;&quot;;&quot;&quot;;[.D144]-[.C145])" office:value-type="currency" office:currency="EUR" office:value="46293.2087193601" calcext:value-type="currency">
            <text:p>46.293,21 €</text:p>
          </table:table-cell>
          <table:table-cell table:number-columns-repeated="3"/>
        </table:table-row>
        <table:table-row table:style-name="ro1">
          <table:table-cell table:formula="of:=IF([.A145]&lt;[.B$7];[.A145]+1;&quot;&quot;)" office:value-type="float" office:value="136" calcext:value-type="float">
            <text:p>136</text:p>
          </table:table-cell>
          <table:table-cell table:style-name="ce17" table:formula="of:=IF([.A146]=&quot;&quot;;&quot;&quot;;[.D145]*[.B$6])" office:value-type="currency" office:currency="EUR" office:value="154.3106957312" calcext:value-type="currency">
            <text:p>154,31 €</text:p>
          </table:table-cell>
          <table:table-cell table:style-name="ce17" table:formula="of:=IF([.A146]=&quot;&quot;;&quot;&quot;;[.B$5]-[.B146])" office:value-type="currency" office:currency="EUR" office:value="955.221192682705" calcext:value-type="currency">
            <text:p>955,22 €</text:p>
          </table:table-cell>
          <table:table-cell table:style-name="ce17" table:formula="of:=IF([.A146]=&quot;&quot;;&quot;&quot;;[.D145]-[.C146])" office:value-type="currency" office:currency="EUR" office:value="45337.9875266774" calcext:value-type="currency">
            <text:p>45.337,99 €</text:p>
          </table:table-cell>
          <table:table-cell table:number-columns-repeated="3"/>
        </table:table-row>
        <table:table-row table:style-name="ro1">
          <table:table-cell table:formula="of:=IF([.A146]&lt;[.B$7];[.A146]+1;&quot;&quot;)" office:value-type="float" office:value="137" calcext:value-type="float">
            <text:p>137</text:p>
          </table:table-cell>
          <table:table-cell table:style-name="ce17" table:formula="of:=IF([.A147]=&quot;&quot;;&quot;&quot;;[.D146]*[.B$6])" office:value-type="currency" office:currency="EUR" office:value="151.126625088925" calcext:value-type="currency">
            <text:p>151,13 €</text:p>
          </table:table-cell>
          <table:table-cell table:style-name="ce17" table:formula="of:=IF([.A147]=&quot;&quot;;&quot;&quot;;[.B$5]-[.B147])" office:value-type="currency" office:currency="EUR" office:value="958.40526332498" calcext:value-type="currency">
            <text:p>958,41 €</text:p>
          </table:table-cell>
          <table:table-cell table:style-name="ce17" table:formula="of:=IF([.A147]=&quot;&quot;;&quot;&quot;;[.D146]-[.C147])" office:value-type="currency" office:currency="EUR" office:value="44379.5822633525" calcext:value-type="currency">
            <text:p>44.379,58 €</text:p>
          </table:table-cell>
          <table:table-cell table:number-columns-repeated="3"/>
        </table:table-row>
        <table:table-row table:style-name="ro1">
          <table:table-cell table:formula="of:=IF([.A147]&lt;[.B$7];[.A147]+1;&quot;&quot;)" office:value-type="float" office:value="138" calcext:value-type="float">
            <text:p>138</text:p>
          </table:table-cell>
          <table:table-cell table:style-name="ce17" table:formula="of:=IF([.A148]=&quot;&quot;;&quot;&quot;;[.D147]*[.B$6])" office:value-type="currency" office:currency="EUR" office:value="147.931940877842" calcext:value-type="currency">
            <text:p>147,93 €</text:p>
          </table:table-cell>
          <table:table-cell table:style-name="ce17" table:formula="of:=IF([.A148]=&quot;&quot;;&quot;&quot;;[.B$5]-[.B148])" office:value-type="currency" office:currency="EUR" office:value="961.599947536064" calcext:value-type="currency">
            <text:p>961,60 €</text:p>
          </table:table-cell>
          <table:table-cell table:style-name="ce17" table:formula="of:=IF([.A148]=&quot;&quot;;&quot;&quot;;[.D147]-[.C148])" office:value-type="currency" office:currency="EUR" office:value="43417.9823158164" calcext:value-type="currency">
            <text:p>43.417,98 €</text:p>
          </table:table-cell>
          <table:table-cell table:number-columns-repeated="3"/>
        </table:table-row>
        <table:table-row table:style-name="ro1">
          <table:table-cell table:formula="of:=IF([.A148]&lt;[.B$7];[.A148]+1;&quot;&quot;)" office:value-type="float" office:value="139" calcext:value-type="float">
            <text:p>139</text:p>
          </table:table-cell>
          <table:table-cell table:style-name="ce17" table:formula="of:=IF([.A149]=&quot;&quot;;&quot;&quot;;[.D148]*[.B$6])" office:value-type="currency" office:currency="EUR" office:value="144.726607719388" calcext:value-type="currency">
            <text:p>144,73 €</text:p>
          </table:table-cell>
          <table:table-cell table:style-name="ce17" table:formula="of:=IF([.A149]=&quot;&quot;;&quot;&quot;;[.B$5]-[.B149])" office:value-type="currency" office:currency="EUR" office:value="964.805280694517" calcext:value-type="currency">
            <text:p>964,81 €</text:p>
          </table:table-cell>
          <table:table-cell table:style-name="ce17" table:formula="of:=IF([.A149]=&quot;&quot;;&quot;&quot;;[.D148]-[.C149])" office:value-type="currency" office:currency="EUR" office:value="42453.1770351219" calcext:value-type="currency">
            <text:p>42.453,18 €</text:p>
          </table:table-cell>
          <table:table-cell table:number-columns-repeated="3"/>
        </table:table-row>
        <table:table-row table:style-name="ro1">
          <table:table-cell table:formula="of:=IF([.A149]&lt;[.B$7];[.A149]+1;&quot;&quot;)" office:value-type="float" office:value="140" calcext:value-type="float">
            <text:p>140</text:p>
          </table:table-cell>
          <table:table-cell table:style-name="ce17" table:formula="of:=IF([.A150]=&quot;&quot;;&quot;&quot;;[.D149]*[.B$6])" office:value-type="currency" office:currency="EUR" office:value="141.510590117073" calcext:value-type="currency">
            <text:p>141,51 €</text:p>
          </table:table-cell>
          <table:table-cell table:style-name="ce17" table:formula="of:=IF([.A150]=&quot;&quot;;&quot;&quot;;[.B$5]-[.B150])" office:value-type="currency" office:currency="EUR" office:value="968.021298296832" calcext:value-type="currency">
            <text:p>968,02 €</text:p>
          </table:table-cell>
          <table:table-cell table:style-name="ce17" table:formula="of:=IF([.A150]=&quot;&quot;;&quot;&quot;;[.D149]-[.C150])" office:value-type="currency" office:currency="EUR" office:value="41485.155736825" calcext:value-type="currency">
            <text:p>41.485,16 €</text:p>
          </table:table-cell>
          <table:table-cell table:number-columns-repeated="3"/>
        </table:table-row>
        <table:table-row table:style-name="ro1">
          <table:table-cell table:formula="of:=IF([.A150]&lt;[.B$7];[.A150]+1;&quot;&quot;)" office:value-type="float" office:value="141" calcext:value-type="float">
            <text:p>141</text:p>
          </table:table-cell>
          <table:table-cell table:style-name="ce17" table:formula="of:=IF([.A151]=&quot;&quot;;&quot;&quot;;[.D150]*[.B$6])" office:value-type="currency" office:currency="EUR" office:value="138.283852456083" calcext:value-type="currency">
            <text:p>138,28 €</text:p>
          </table:table-cell>
          <table:table-cell table:style-name="ce17" table:formula="of:=IF([.A151]=&quot;&quot;;&quot;&quot;;[.B$5]-[.B151])" office:value-type="currency" office:currency="EUR" office:value="971.248035957822" calcext:value-type="currency">
            <text:p>971,25 €</text:p>
          </table:table-cell>
          <table:table-cell table:style-name="ce17" table:formula="of:=IF([.A151]=&quot;&quot;;&quot;&quot;;[.D150]-[.C151])" office:value-type="currency" office:currency="EUR" office:value="40513.9077008672" calcext:value-type="currency">
            <text:p>40.513,91 €</text:p>
          </table:table-cell>
          <table:table-cell table:number-columns-repeated="3"/>
        </table:table-row>
        <table:table-row table:style-name="ro1">
          <table:table-cell table:formula="of:=IF([.A151]&lt;[.B$7];[.A151]+1;&quot;&quot;)" office:value-type="float" office:value="142" calcext:value-type="float">
            <text:p>142</text:p>
          </table:table-cell>
          <table:table-cell table:style-name="ce17" table:formula="of:=IF([.A152]=&quot;&quot;;&quot;&quot;;[.D151]*[.B$6])" office:value-type="currency" office:currency="EUR" office:value="135.046359002891" calcext:value-type="currency">
            <text:p>135,05 €</text:p>
          </table:table-cell>
          <table:table-cell table:style-name="ce17" table:formula="of:=IF([.A152]=&quot;&quot;;&quot;&quot;;[.B$5]-[.B152])" office:value-type="currency" office:currency="EUR" office:value="974.485529411015" calcext:value-type="currency">
            <text:p>974,49 €</text:p>
          </table:table-cell>
          <table:table-cell table:style-name="ce17" table:formula="of:=IF([.A152]=&quot;&quot;;&quot;&quot;;[.D151]-[.C152])" office:value-type="currency" office:currency="EUR" office:value="39539.4221714562" calcext:value-type="currency">
            <text:p>39.539,42 €</text:p>
          </table:table-cell>
          <table:table-cell table:number-columns-repeated="3"/>
        </table:table-row>
        <table:table-row table:style-name="ro1">
          <table:table-cell table:formula="of:=IF([.A152]&lt;[.B$7];[.A152]+1;&quot;&quot;)" office:value-type="float" office:value="143" calcext:value-type="float">
            <text:p>143</text:p>
          </table:table-cell>
          <table:table-cell table:style-name="ce17" table:formula="of:=IF([.A153]=&quot;&quot;;&quot;&quot;;[.D152]*[.B$6])" office:value-type="currency" office:currency="EUR" office:value="131.798073904854" calcext:value-type="currency">
            <text:p>131,80 €</text:p>
          </table:table-cell>
          <table:table-cell table:style-name="ce17" table:formula="of:=IF([.A153]=&quot;&quot;;&quot;&quot;;[.B$5]-[.B153])" office:value-type="currency" office:currency="EUR" office:value="977.733814509051" calcext:value-type="currency">
            <text:p>977,73 €</text:p>
          </table:table-cell>
          <table:table-cell table:style-name="ce17" table:formula="of:=IF([.A153]=&quot;&quot;;&quot;&quot;;[.D152]-[.C153])" office:value-type="currency" office:currency="EUR" office:value="38561.6883569471" calcext:value-type="currency">
            <text:p>38.561,69 €</text:p>
          </table:table-cell>
          <table:table-cell table:number-columns-repeated="3"/>
        </table:table-row>
        <table:table-row table:style-name="ro1">
          <table:table-cell table:formula="of:=IF([.A153]&lt;[.B$7];[.A153]+1;&quot;&quot;)" office:value-type="float" office:value="144" calcext:value-type="float">
            <text:p>144</text:p>
          </table:table-cell>
          <table:table-cell table:style-name="ce17" table:formula="of:=IF([.A154]=&quot;&quot;;&quot;&quot;;[.D153]*[.B$6])" office:value-type="currency" office:currency="EUR" office:value="128.538961189824" calcext:value-type="currency">
            <text:p>128,54 €</text:p>
          </table:table-cell>
          <table:table-cell table:style-name="ce17" table:formula="of:=IF([.A154]=&quot;&quot;;&quot;&quot;;[.B$5]-[.B154])" office:value-type="currency" office:currency="EUR" office:value="980.992927224082" calcext:value-type="currency">
            <text:p>980,99 €</text:p>
          </table:table-cell>
          <table:table-cell table:style-name="ce17" table:formula="of:=IF([.A154]=&quot;&quot;;&quot;&quot;;[.D153]-[.C154])" office:value-type="currency" office:currency="EUR" office:value="37580.6954297231" calcext:value-type="currency">
            <text:p>37.580,70 €</text:p>
          </table:table-cell>
          <table:table-cell table:number-columns-repeated="3"/>
        </table:table-row>
        <table:table-row table:style-name="ro1">
          <table:table-cell table:formula="of:=IF([.A154]&lt;[.B$7];[.A154]+1;&quot;&quot;)" office:value-type="float" office:value="145" calcext:value-type="float">
            <text:p>145</text:p>
          </table:table-cell>
          <table:table-cell table:style-name="ce17" table:formula="of:=IF([.A155]=&quot;&quot;;&quot;&quot;;[.D154]*[.B$6])" office:value-type="currency" office:currency="EUR" office:value="125.268984765744" calcext:value-type="currency">
            <text:p>125,27 €</text:p>
          </table:table-cell>
          <table:table-cell table:style-name="ce17" table:formula="of:=IF([.A155]=&quot;&quot;;&quot;&quot;;[.B$5]-[.B155])" office:value-type="currency" office:currency="EUR" office:value="984.262903648162" calcext:value-type="currency">
            <text:p>984,26 €</text:p>
          </table:table-cell>
          <table:table-cell table:style-name="ce17" table:formula="of:=IF([.A155]=&quot;&quot;;&quot;&quot;;[.D154]-[.C155])" office:value-type="currency" office:currency="EUR" office:value="36596.4325260749" calcext:value-type="currency">
            <text:p>36.596,43 €</text:p>
          </table:table-cell>
          <table:table-cell table:number-columns-repeated="3"/>
        </table:table-row>
        <table:table-row table:style-name="ro1">
          <table:table-cell table:formula="of:=IF([.A155]&lt;[.B$7];[.A155]+1;&quot;&quot;)" office:value-type="float" office:value="146" calcext:value-type="float">
            <text:p>146</text:p>
          </table:table-cell>
          <table:table-cell table:style-name="ce17" table:formula="of:=IF([.A156]=&quot;&quot;;&quot;&quot;;[.D155]*[.B$6])" office:value-type="currency" office:currency="EUR" office:value="121.98810842025" calcext:value-type="currency">
            <text:p>121,99 €</text:p>
          </table:table-cell>
          <table:table-cell table:style-name="ce17" table:formula="of:=IF([.A156]=&quot;&quot;;&quot;&quot;;[.B$5]-[.B156])" office:value-type="currency" office:currency="EUR" office:value="987.543779993656" calcext:value-type="currency">
            <text:p>987,54 €</text:p>
          </table:table-cell>
          <table:table-cell table:style-name="ce17" table:formula="of:=IF([.A156]=&quot;&quot;;&quot;&quot;;[.D155]-[.C156])" office:value-type="currency" office:currency="EUR" office:value="35608.8887460812" calcext:value-type="currency">
            <text:p>35.608,89 €</text:p>
          </table:table-cell>
          <table:table-cell table:number-columns-repeated="3"/>
        </table:table-row>
        <table:table-row table:style-name="ro1">
          <table:table-cell table:formula="of:=IF([.A156]&lt;[.B$7];[.A156]+1;&quot;&quot;)" office:value-type="float" office:value="147" calcext:value-type="float">
            <text:p>147</text:p>
          </table:table-cell>
          <table:table-cell table:style-name="ce17" table:formula="of:=IF([.A157]=&quot;&quot;;&quot;&quot;;[.D156]*[.B$6])" office:value-type="currency" office:currency="EUR" office:value="118.696295820271" calcext:value-type="currency">
            <text:p>118,70 €</text:p>
          </table:table-cell>
          <table:table-cell table:style-name="ce17" table:formula="of:=IF([.A157]=&quot;&quot;;&quot;&quot;;[.B$5]-[.B157])" office:value-type="currency" office:currency="EUR" office:value="990.835592593635" calcext:value-type="currency">
            <text:p>990,84 €</text:p>
          </table:table-cell>
          <table:table-cell table:style-name="ce17" table:formula="of:=IF([.A157]=&quot;&quot;;&quot;&quot;;[.D156]-[.C157])" office:value-type="currency" office:currency="EUR" office:value="34618.0531534876" calcext:value-type="currency">
            <text:p>34.618,05 €</text:p>
          </table:table-cell>
          <table:table-cell table:number-columns-repeated="3"/>
        </table:table-row>
        <table:table-row table:style-name="ro1">
          <table:table-cell table:formula="of:=IF([.A157]&lt;[.B$7];[.A157]+1;&quot;&quot;)" office:value-type="float" office:value="148" calcext:value-type="float">
            <text:p>148</text:p>
          </table:table-cell>
          <table:table-cell table:style-name="ce17" table:formula="of:=IF([.A158]=&quot;&quot;;&quot;&quot;;[.D157]*[.B$6])" office:value-type="currency" office:currency="EUR" office:value="115.393510511625" calcext:value-type="currency">
            <text:p>115,39 €</text:p>
          </table:table-cell>
          <table:table-cell table:style-name="ce17" table:formula="of:=IF([.A158]=&quot;&quot;;&quot;&quot;;[.B$5]-[.B158])" office:value-type="currency" office:currency="EUR" office:value="994.13837790228" calcext:value-type="currency">
            <text:p>994,14 €</text:p>
          </table:table-cell>
          <table:table-cell table:style-name="ce17" table:formula="of:=IF([.A158]=&quot;&quot;;&quot;&quot;;[.D157]-[.C158])" office:value-type="currency" office:currency="EUR" office:value="33623.9147755853" calcext:value-type="currency">
            <text:p>33.623,91 €</text:p>
          </table:table-cell>
          <table:table-cell table:number-columns-repeated="3"/>
        </table:table-row>
        <table:table-row table:style-name="ro1">
          <table:table-cell table:formula="of:=IF([.A158]&lt;[.B$7];[.A158]+1;&quot;&quot;)" office:value-type="float" office:value="149" calcext:value-type="float">
            <text:p>149</text:p>
          </table:table-cell>
          <table:table-cell table:style-name="ce17" table:formula="of:=IF([.A159]=&quot;&quot;;&quot;&quot;;[.D158]*[.B$6])" office:value-type="currency" office:currency="EUR" office:value="112.079715918618" calcext:value-type="currency">
            <text:p>112,08 €</text:p>
          </table:table-cell>
          <table:table-cell table:style-name="ce17" table:formula="of:=IF([.A159]=&quot;&quot;;&quot;&quot;;[.B$5]-[.B159])" office:value-type="currency" office:currency="EUR" office:value="997.452172495288" calcext:value-type="currency">
            <text:p>997,45 €</text:p>
          </table:table-cell>
          <table:table-cell table:style-name="ce17" table:formula="of:=IF([.A159]=&quot;&quot;;&quot;&quot;;[.D158]-[.C159])" office:value-type="currency" office:currency="EUR" office:value="32626.46260309" calcext:value-type="currency">
            <text:p>32.626,46 €</text:p>
          </table:table-cell>
          <table:table-cell table:number-columns-repeated="3"/>
        </table:table-row>
        <table:table-row table:style-name="ro1">
          <table:table-cell table:formula="of:=IF([.A159]&lt;[.B$7];[.A159]+1;&quot;&quot;)" office:value-type="float" office:value="150" calcext:value-type="float">
            <text:p>150</text:p>
          </table:table-cell>
          <table:table-cell table:style-name="ce17" table:formula="of:=IF([.A160]=&quot;&quot;;&quot;&quot;;[.D159]*[.B$6])" office:value-type="currency" office:currency="EUR" office:value="108.754875343634" calcext:value-type="currency">
            <text:p>108,75 €</text:p>
          </table:table-cell>
          <table:table-cell table:style-name="ce17" table:formula="of:=IF([.A160]=&quot;&quot;;&quot;&quot;;[.B$5]-[.B160])" office:value-type="currency" office:currency="EUR" office:value="1000.77701307027" calcext:value-type="currency">
            <text:p>1.000,78 €</text:p>
          </table:table-cell>
          <table:table-cell table:style-name="ce17" table:formula="of:=IF([.A160]=&quot;&quot;;&quot;&quot;;[.D159]-[.C160])" office:value-type="currency" office:currency="EUR" office:value="31625.6855900198" calcext:value-type="currency">
            <text:p>31.625,69 €</text:p>
          </table:table-cell>
          <table:table-cell table:number-columns-repeated="3"/>
        </table:table-row>
        <table:table-row table:style-name="ro1">
          <table:table-cell table:formula="of:=IF([.A160]&lt;[.B$7];[.A160]+1;&quot;&quot;)" office:value-type="float" office:value="151" calcext:value-type="float">
            <text:p>151</text:p>
          </table:table-cell>
          <table:table-cell table:style-name="ce17" table:formula="of:=IF([.A161]=&quot;&quot;;&quot;&quot;;[.D160]*[.B$6])" office:value-type="currency" office:currency="EUR" office:value="105.418951966733" calcext:value-type="currency">
            <text:p>105,42 €</text:p>
          </table:table-cell>
          <table:table-cell table:style-name="ce17" table:formula="of:=IF([.A161]=&quot;&quot;;&quot;&quot;;[.B$5]-[.B161])" office:value-type="currency" office:currency="EUR" office:value="1004.11293644717" calcext:value-type="currency">
            <text:p>1.004,11 €</text:p>
          </table:table-cell>
          <table:table-cell table:style-name="ce17" table:formula="of:=IF([.A161]=&quot;&quot;;&quot;&quot;;[.D160]-[.C161])" office:value-type="currency" office:currency="EUR" office:value="30621.5726535726" calcext:value-type="currency">
            <text:p>30.621,57 €</text:p>
          </table:table-cell>
          <table:table-cell table:number-columns-repeated="3"/>
        </table:table-row>
        <table:table-row table:style-name="ro1">
          <table:table-cell table:formula="of:=IF([.A161]&lt;[.B$7];[.A161]+1;&quot;&quot;)" office:value-type="float" office:value="152" calcext:value-type="float">
            <text:p>152</text:p>
          </table:table-cell>
          <table:table-cell table:style-name="ce17" table:formula="of:=IF([.A162]=&quot;&quot;;&quot;&quot;;[.D161]*[.B$6])" office:value-type="currency" office:currency="EUR" office:value="102.071908845242" calcext:value-type="currency">
            <text:p>102,07 €</text:p>
          </table:table-cell>
          <table:table-cell table:style-name="ce17" table:formula="of:=IF([.A162]=&quot;&quot;;&quot;&quot;;[.B$5]-[.B162])" office:value-type="currency" office:currency="EUR" office:value="1007.45997956866" calcext:value-type="currency">
            <text:p>1.007,46 €</text:p>
          </table:table-cell>
          <table:table-cell table:style-name="ce17" table:formula="of:=IF([.A162]=&quot;&quot;;&quot;&quot;;[.D161]-[.C162])" office:value-type="currency" office:currency="EUR" office:value="29614.1126740039" calcext:value-type="currency">
            <text:p>29.614,11 €</text:p>
          </table:table-cell>
          <table:table-cell table:number-columns-repeated="3"/>
        </table:table-row>
        <table:table-row table:style-name="ro1">
          <table:table-cell table:formula="of:=IF([.A162]&lt;[.B$7];[.A162]+1;&quot;&quot;)" office:value-type="float" office:value="153" calcext:value-type="float">
            <text:p>153</text:p>
          </table:table-cell>
          <table:table-cell table:style-name="ce17" table:formula="of:=IF([.A163]=&quot;&quot;;&quot;&quot;;[.D162]*[.B$6])" office:value-type="currency" office:currency="EUR" office:value="98.7137089133465" calcext:value-type="currency">
            <text:p>98,71 €</text:p>
          </table:table-cell>
          <table:table-cell table:style-name="ce17" table:formula="of:=IF([.A163]=&quot;&quot;;&quot;&quot;;[.B$5]-[.B163])" office:value-type="currency" office:currency="EUR" office:value="1010.81817950056" calcext:value-type="currency">
            <text:p>1.010,82 €</text:p>
          </table:table-cell>
          <table:table-cell table:style-name="ce17" table:formula="of:=IF([.A163]=&quot;&quot;;&quot;&quot;;[.D162]-[.C163])" office:value-type="currency" office:currency="EUR" office:value="28603.2944945034" calcext:value-type="currency">
            <text:p>28.603,29 €</text:p>
          </table:table-cell>
          <table:table-cell table:number-columns-repeated="3"/>
        </table:table-row>
        <table:table-row table:style-name="ro1">
          <table:table-cell table:formula="of:=IF([.A163]&lt;[.B$7];[.A163]+1;&quot;&quot;)" office:value-type="float" office:value="154" calcext:value-type="float">
            <text:p>154</text:p>
          </table:table-cell>
          <table:table-cell table:style-name="ce17" table:formula="of:=IF([.A164]=&quot;&quot;;&quot;&quot;;[.D163]*[.B$6])" office:value-type="currency" office:currency="EUR" office:value="95.344314981678" calcext:value-type="currency">
            <text:p>95,34 €</text:p>
          </table:table-cell>
          <table:table-cell table:style-name="ce17" table:formula="of:=IF([.A164]=&quot;&quot;;&quot;&quot;;[.B$5]-[.B164])" office:value-type="currency" office:currency="EUR" office:value="1014.18757343223" calcext:value-type="currency">
            <text:p>1.014,19 €</text:p>
          </table:table-cell>
          <table:table-cell table:style-name="ce17" table:formula="of:=IF([.A164]=&quot;&quot;;&quot;&quot;;[.D163]-[.C164])" office:value-type="currency" office:currency="EUR" office:value="27589.1069210712" calcext:value-type="currency">
            <text:p>27.589,11 €</text:p>
          </table:table-cell>
          <table:table-cell table:number-columns-repeated="3"/>
        </table:table-row>
        <table:table-row table:style-name="ro1">
          <table:table-cell table:formula="of:=IF([.A164]&lt;[.B$7];[.A164]+1;&quot;&quot;)" office:value-type="float" office:value="155" calcext:value-type="float">
            <text:p>155</text:p>
          </table:table-cell>
          <table:table-cell table:style-name="ce17" table:formula="of:=IF([.A165]=&quot;&quot;;&quot;&quot;;[.D164]*[.B$6])" office:value-type="currency" office:currency="EUR" office:value="91.9636897369039" calcext:value-type="currency">
            <text:p>91,96 €</text:p>
          </table:table-cell>
          <table:table-cell table:style-name="ce17" table:formula="of:=IF([.A165]=&quot;&quot;;&quot;&quot;;[.B$5]-[.B165])" office:value-type="currency" office:currency="EUR" office:value="1017.568198677" calcext:value-type="currency">
            <text:p>1.017,57 €</text:p>
          </table:table-cell>
          <table:table-cell table:style-name="ce17" table:formula="of:=IF([.A165]=&quot;&quot;;&quot;&quot;;[.D164]-[.C165])" office:value-type="currency" office:currency="EUR" office:value="26571.5387223941" calcext:value-type="currency">
            <text:p>26.571,54 €</text:p>
          </table:table-cell>
          <table:table-cell table:number-columns-repeated="3"/>
        </table:table-row>
        <table:table-row table:style-name="ro1">
          <table:table-cell table:formula="of:=IF([.A165]&lt;[.B$7];[.A165]+1;&quot;&quot;)" office:value-type="float" office:value="156" calcext:value-type="float">
            <text:p>156</text:p>
          </table:table-cell>
          <table:table-cell table:style-name="ce17" table:formula="of:=IF([.A166]=&quot;&quot;;&quot;&quot;;[.D165]*[.B$6])" office:value-type="currency" office:currency="EUR" office:value="88.5717957413138" calcext:value-type="currency">
            <text:p>88,57 €</text:p>
          </table:table-cell>
          <table:table-cell table:style-name="ce17" table:formula="of:=IF([.A166]=&quot;&quot;;&quot;&quot;;[.B$5]-[.B166])" office:value-type="currency" office:currency="EUR" office:value="1020.96009267259" calcext:value-type="currency">
            <text:p>1.020,96 €</text:p>
          </table:table-cell>
          <table:table-cell table:style-name="ce17" table:formula="of:=IF([.A166]=&quot;&quot;;&quot;&quot;;[.D165]-[.C166])" office:value-type="currency" office:currency="EUR" office:value="25550.5786297216" calcext:value-type="currency">
            <text:p>25.550,58 €</text:p>
          </table:table-cell>
          <table:table-cell table:number-columns-repeated="3"/>
        </table:table-row>
        <table:table-row table:style-name="ro1">
          <table:table-cell table:formula="of:=IF([.A166]&lt;[.B$7];[.A166]+1;&quot;&quot;)" office:value-type="float" office:value="157" calcext:value-type="float">
            <text:p>157</text:p>
          </table:table-cell>
          <table:table-cell table:style-name="ce17" table:formula="of:=IF([.A167]=&quot;&quot;;&quot;&quot;;[.D166]*[.B$6])" office:value-type="currency" office:currency="EUR" office:value="85.1685954324052" calcext:value-type="currency">
            <text:p>85,17 €</text:p>
          </table:table-cell>
          <table:table-cell table:style-name="ce17" table:formula="of:=IF([.A167]=&quot;&quot;;&quot;&quot;;[.B$5]-[.B167])" office:value-type="currency" office:currency="EUR" office:value="1024.3632929815" calcext:value-type="currency">
            <text:p>1.024,36 €</text:p>
          </table:table-cell>
          <table:table-cell table:style-name="ce17" table:formula="of:=IF([.A167]=&quot;&quot;;&quot;&quot;;[.D166]-[.C167])" office:value-type="currency" office:currency="EUR" office:value="24526.2153367401" calcext:value-type="currency">
            <text:p>24.526,22 €</text:p>
          </table:table-cell>
          <table:table-cell table:number-columns-repeated="3"/>
        </table:table-row>
        <table:table-row table:style-name="ro1">
          <table:table-cell table:formula="of:=IF([.A167]&lt;[.B$7];[.A167]+1;&quot;&quot;)" office:value-type="float" office:value="158" calcext:value-type="float">
            <text:p>158</text:p>
          </table:table-cell>
          <table:table-cell table:style-name="ce17" table:formula="of:=IF([.A168]=&quot;&quot;;&quot;&quot;;[.D167]*[.B$6])" office:value-type="currency" office:currency="EUR" office:value="81.7540511224669" calcext:value-type="currency">
            <text:p>81,75 €</text:p>
          </table:table-cell>
          <table:table-cell table:style-name="ce17" table:formula="of:=IF([.A168]=&quot;&quot;;&quot;&quot;;[.B$5]-[.B168])" office:value-type="currency" office:currency="EUR" office:value="1027.77783729144" calcext:value-type="currency">
            <text:p>1.027,78 €</text:p>
          </table:table-cell>
          <table:table-cell table:style-name="ce17" table:formula="of:=IF([.A168]=&quot;&quot;;&quot;&quot;;[.D167]-[.C168])" office:value-type="currency" office:currency="EUR" office:value="23498.4374994486" calcext:value-type="currency">
            <text:p>23.498,44 €</text:p>
          </table:table-cell>
          <table:table-cell table:number-columns-repeated="3"/>
        </table:table-row>
        <table:table-row table:style-name="ro1">
          <table:table-cell table:formula="of:=IF([.A168]&lt;[.B$7];[.A168]+1;&quot;&quot;)" office:value-type="float" office:value="159" calcext:value-type="float">
            <text:p>159</text:p>
          </table:table-cell>
          <table:table-cell table:style-name="ce17" table:formula="of:=IF([.A169]=&quot;&quot;;&quot;&quot;;[.D168]*[.B$6])" office:value-type="currency" office:currency="EUR" office:value="78.3281249981621" calcext:value-type="currency">
            <text:p>78,33 €</text:p>
          </table:table-cell>
          <table:table-cell table:style-name="ce17" table:formula="of:=IF([.A169]=&quot;&quot;;&quot;&quot;;[.B$5]-[.B169])" office:value-type="currency" office:currency="EUR" office:value="1031.20376341574" calcext:value-type="currency">
            <text:p>1.031,20 €</text:p>
          </table:table-cell>
          <table:table-cell table:style-name="ce17" table:formula="of:=IF([.A169]=&quot;&quot;;&quot;&quot;;[.D168]-[.C169])" office:value-type="currency" office:currency="EUR" office:value="22467.2337360329" calcext:value-type="currency">
            <text:p>22.467,23 €</text:p>
          </table:table-cell>
          <table:table-cell table:number-columns-repeated="3"/>
        </table:table-row>
        <table:table-row table:style-name="ro1">
          <table:table-cell table:formula="of:=IF([.A169]&lt;[.B$7];[.A169]+1;&quot;&quot;)" office:value-type="float" office:value="160" calcext:value-type="float">
            <text:p>160</text:p>
          </table:table-cell>
          <table:table-cell table:style-name="ce17" table:formula="of:=IF([.A170]=&quot;&quot;;&quot;&quot;;[.D169]*[.B$6])" office:value-type="currency" office:currency="EUR" office:value="74.8907791201096" calcext:value-type="currency">
            <text:p>74,89 €</text:p>
          </table:table-cell>
          <table:table-cell table:style-name="ce17" table:formula="of:=IF([.A170]=&quot;&quot;;&quot;&quot;;[.B$5]-[.B170])" office:value-type="currency" office:currency="EUR" office:value="1034.6411092938" calcext:value-type="currency">
            <text:p>1.034,64 €</text:p>
          </table:table-cell>
          <table:table-cell table:style-name="ce17" table:formula="of:=IF([.A170]=&quot;&quot;;&quot;&quot;;[.D169]-[.C170])" office:value-type="currency" office:currency="EUR" office:value="21432.5926267391" calcext:value-type="currency">
            <text:p>21.432,59 €</text:p>
          </table:table-cell>
          <table:table-cell table:number-columns-repeated="3"/>
        </table:table-row>
        <table:table-row table:style-name="ro1">
          <table:table-cell table:formula="of:=IF([.A170]&lt;[.B$7];[.A170]+1;&quot;&quot;)" office:value-type="float" office:value="161" calcext:value-type="float">
            <text:p>161</text:p>
          </table:table-cell>
          <table:table-cell table:style-name="ce17" table:formula="of:=IF([.A171]=&quot;&quot;;&quot;&quot;;[.D170]*[.B$6])" office:value-type="currency" office:currency="EUR" office:value="71.4419754224636" calcext:value-type="currency">
            <text:p>71,44 €</text:p>
          </table:table-cell>
          <table:table-cell table:style-name="ce17" table:formula="of:=IF([.A171]=&quot;&quot;;&quot;&quot;;[.B$5]-[.B171])" office:value-type="currency" office:currency="EUR" office:value="1038.08991299144" calcext:value-type="currency">
            <text:p>1.038,09 €</text:p>
          </table:table-cell>
          <table:table-cell table:style-name="ce17" table:formula="of:=IF([.A171]=&quot;&quot;;&quot;&quot;;[.D170]-[.C171])" office:value-type="currency" office:currency="EUR" office:value="20394.5027137476" calcext:value-type="currency">
            <text:p>20.394,50 €</text:p>
          </table:table-cell>
          <table:table-cell table:number-columns-repeated="3"/>
        </table:table-row>
        <table:table-row table:style-name="ro1">
          <table:table-cell table:formula="of:=IF([.A171]&lt;[.B$7];[.A171]+1;&quot;&quot;)" office:value-type="float" office:value="162" calcext:value-type="float">
            <text:p>162</text:p>
          </table:table-cell>
          <table:table-cell table:style-name="ce17" table:formula="of:=IF([.A172]=&quot;&quot;;&quot;&quot;;[.D171]*[.B$6])" office:value-type="currency" office:currency="EUR" office:value="67.9816757124921" calcext:value-type="currency">
            <text:p>67,98 €</text:p>
          </table:table-cell>
          <table:table-cell table:style-name="ce17" table:formula="of:=IF([.A172]=&quot;&quot;;&quot;&quot;;[.B$5]-[.B172])" office:value-type="currency" office:currency="EUR" office:value="1041.55021270141" calcext:value-type="currency">
            <text:p>1.041,55 €</text:p>
          </table:table-cell>
          <table:table-cell table:style-name="ce17" table:formula="of:=IF([.A172]=&quot;&quot;;&quot;&quot;;[.D171]-[.C172])" office:value-type="currency" office:currency="EUR" office:value="19352.9525010462" calcext:value-type="currency">
            <text:p>19.352,95 €</text:p>
          </table:table-cell>
          <table:table-cell table:number-columns-repeated="3"/>
        </table:table-row>
        <table:table-row table:style-name="ro1">
          <table:table-cell table:formula="of:=IF([.A172]&lt;[.B$7];[.A172]+1;&quot;&quot;)" office:value-type="float" office:value="163" calcext:value-type="float">
            <text:p>163</text:p>
          </table:table-cell>
          <table:table-cell table:style-name="ce17" table:formula="of:=IF([.A173]=&quot;&quot;;&quot;&quot;;[.D172]*[.B$6])" office:value-type="currency" office:currency="EUR" office:value="64.5098416701541" calcext:value-type="currency">
            <text:p>64,51 €</text:p>
          </table:table-cell>
          <table:table-cell table:style-name="ce17" table:formula="of:=IF([.A173]=&quot;&quot;;&quot;&quot;;[.B$5]-[.B173])" office:value-type="currency" office:currency="EUR" office:value="1045.02204674375" calcext:value-type="currency">
            <text:p>1.045,02 €</text:p>
          </table:table-cell>
          <table:table-cell table:style-name="ce17" table:formula="of:=IF([.A173]=&quot;&quot;;&quot;&quot;;[.D172]-[.C173])" office:value-type="currency" office:currency="EUR" office:value="18307.9304543025" calcext:value-type="currency">
            <text:p>18.307,93 €</text:p>
          </table:table-cell>
          <table:table-cell table:number-columns-repeated="3"/>
        </table:table-row>
        <table:table-row table:style-name="ro1">
          <table:table-cell table:formula="of:=IF([.A173]&lt;[.B$7];[.A173]+1;&quot;&quot;)" office:value-type="float" office:value="164" calcext:value-type="float">
            <text:p>164</text:p>
          </table:table-cell>
          <table:table-cell table:style-name="ce17" table:formula="of:=IF([.A174]=&quot;&quot;;&quot;&quot;;[.D173]*[.B$6])" office:value-type="currency" office:currency="EUR" office:value="61.0264348476749" calcext:value-type="currency">
            <text:p>61,03 €</text:p>
          </table:table-cell>
          <table:table-cell table:style-name="ce17" table:formula="of:=IF([.A174]=&quot;&quot;;&quot;&quot;;[.B$5]-[.B174])" office:value-type="currency" office:currency="EUR" office:value="1048.50545356623" calcext:value-type="currency">
            <text:p>1.048,51 €</text:p>
          </table:table-cell>
          <table:table-cell table:style-name="ce17" table:formula="of:=IF([.A174]=&quot;&quot;;&quot;&quot;;[.D173]-[.C174])" office:value-type="currency" office:currency="EUR" office:value="17259.4250007362" calcext:value-type="currency">
            <text:p>17.259,43 €</text:p>
          </table:table-cell>
          <table:table-cell table:number-columns-repeated="3"/>
        </table:table-row>
        <table:table-row table:style-name="ro1">
          <table:table-cell table:formula="of:=IF([.A174]&lt;[.B$7];[.A174]+1;&quot;&quot;)" office:value-type="float" office:value="165" calcext:value-type="float">
            <text:p>165</text:p>
          </table:table-cell>
          <table:table-cell table:style-name="ce17" table:formula="of:=IF([.A175]=&quot;&quot;;&quot;&quot;;[.D174]*[.B$6])" office:value-type="currency" office:currency="EUR" office:value="57.5314166691208" calcext:value-type="currency">
            <text:p>57,53 €</text:p>
          </table:table-cell>
          <table:table-cell table:style-name="ce17" table:formula="of:=IF([.A175]=&quot;&quot;;&quot;&quot;;[.B$5]-[.B175])" office:value-type="currency" office:currency="EUR" office:value="1052.00047174478" calcext:value-type="currency">
            <text:p>1.052,00 €</text:p>
          </table:table-cell>
          <table:table-cell table:style-name="ce17" table:formula="of:=IF([.A175]=&quot;&quot;;&quot;&quot;;[.D174]-[.C175])" office:value-type="currency" office:currency="EUR" office:value="16207.4245289915" calcext:value-type="currency">
            <text:p>16.207,42 €</text:p>
          </table:table-cell>
          <table:table-cell table:number-columns-repeated="3"/>
        </table:table-row>
        <table:table-row table:style-name="ro1">
          <table:table-cell table:formula="of:=IF([.A175]&lt;[.B$7];[.A175]+1;&quot;&quot;)" office:value-type="float" office:value="166" calcext:value-type="float">
            <text:p>166</text:p>
          </table:table-cell>
          <table:table-cell table:style-name="ce17" table:formula="of:=IF([.A176]=&quot;&quot;;&quot;&quot;;[.D175]*[.B$6])" office:value-type="currency" office:currency="EUR" office:value="54.0247484299715" calcext:value-type="currency">
            <text:p>54,02 €</text:p>
          </table:table-cell>
          <table:table-cell table:style-name="ce17" table:formula="of:=IF([.A176]=&quot;&quot;;&quot;&quot;;[.B$5]-[.B176])" office:value-type="currency" office:currency="EUR" office:value="1055.50713998393" calcext:value-type="currency">
            <text:p>1.055,51 €</text:p>
          </table:table-cell>
          <table:table-cell table:style-name="ce17" table:formula="of:=IF([.A176]=&quot;&quot;;&quot;&quot;;[.D175]-[.C176])" office:value-type="currency" office:currency="EUR" office:value="15151.9173890075" calcext:value-type="currency">
            <text:p>15.151,92 €</text:p>
          </table:table-cell>
          <table:table-cell table:number-columns-repeated="3"/>
        </table:table-row>
        <table:table-row table:style-name="ro1">
          <table:table-cell table:formula="of:=IF([.A176]&lt;[.B$7];[.A176]+1;&quot;&quot;)" office:value-type="float" office:value="167" calcext:value-type="float">
            <text:p>167</text:p>
          </table:table-cell>
          <table:table-cell table:style-name="ce17" table:formula="of:=IF([.A177]=&quot;&quot;;&quot;&quot;;[.D176]*[.B$6])" office:value-type="currency" office:currency="EUR" office:value="50.5063912966918" calcext:value-type="currency">
            <text:p>50,51 €</text:p>
          </table:table-cell>
          <table:table-cell table:style-name="ce17" table:formula="of:=IF([.A177]=&quot;&quot;;&quot;&quot;;[.B$5]-[.B177])" office:value-type="currency" office:currency="EUR" office:value="1059.02549711721" calcext:value-type="currency">
            <text:p>1.059,03 €</text:p>
          </table:table-cell>
          <table:table-cell table:style-name="ce17" table:formula="of:=IF([.A177]=&quot;&quot;;&quot;&quot;;[.D176]-[.C177])" office:value-type="currency" office:currency="EUR" office:value="14092.8918918903" calcext:value-type="currency">
            <text:p>14.092,89 €</text:p>
          </table:table-cell>
          <table:table-cell table:number-columns-repeated="3"/>
        </table:table-row>
        <table:table-row table:style-name="ro1">
          <table:table-cell table:formula="of:=IF([.A177]&lt;[.B$7];[.A177]+1;&quot;&quot;)" office:value-type="float" office:value="168" calcext:value-type="float">
            <text:p>168</text:p>
          </table:table-cell>
          <table:table-cell table:style-name="ce17" table:formula="of:=IF([.A178]=&quot;&quot;;&quot;&quot;;[.D177]*[.B$6])" office:value-type="currency" office:currency="EUR" office:value="46.9763063063011" calcext:value-type="currency">
            <text:p>46,98 €</text:p>
          </table:table-cell>
          <table:table-cell table:style-name="ce17" table:formula="of:=IF([.A178]=&quot;&quot;;&quot;&quot;;[.B$5]-[.B178])" office:value-type="currency" office:currency="EUR" office:value="1062.5555821076" calcext:value-type="currency">
            <text:p>1.062,56 €</text:p>
          </table:table-cell>
          <table:table-cell table:style-name="ce17" table:formula="of:=IF([.A178]=&quot;&quot;;&quot;&quot;;[.D177]-[.C178])" office:value-type="currency" office:currency="EUR" office:value="13030.3363097827" calcext:value-type="currency">
            <text:p>13.030,34 €</text:p>
          </table:table-cell>
          <table:table-cell table:number-columns-repeated="3"/>
        </table:table-row>
        <table:table-row table:style-name="ro1">
          <table:table-cell table:formula="of:=IF([.A178]&lt;[.B$7];[.A178]+1;&quot;&quot;)" office:value-type="float" office:value="169" calcext:value-type="float">
            <text:p>169</text:p>
          </table:table-cell>
          <table:table-cell table:style-name="ce17" table:formula="of:=IF([.A179]=&quot;&quot;;&quot;&quot;;[.D178]*[.B$6])" office:value-type="currency" office:currency="EUR" office:value="43.4344543659424" calcext:value-type="currency">
            <text:p>43,43 €</text:p>
          </table:table-cell>
          <table:table-cell table:style-name="ce17" table:formula="of:=IF([.A179]=&quot;&quot;;&quot;&quot;;[.B$5]-[.B179])" office:value-type="currency" office:currency="EUR" office:value="1066.09743404796" calcext:value-type="currency">
            <text:p>1.066,10 €</text:p>
          </table:table-cell>
          <table:table-cell table:style-name="ce17" table:formula="of:=IF([.A179]=&quot;&quot;;&quot;&quot;;[.D178]-[.C179])" office:value-type="currency" office:currency="EUR" office:value="11964.2388757347" calcext:value-type="currency">
            <text:p>11.964,24 €</text:p>
          </table:table-cell>
          <table:table-cell table:number-columns-repeated="3"/>
        </table:table-row>
        <table:table-row table:style-name="ro1">
          <table:table-cell table:formula="of:=IF([.A179]&lt;[.B$7];[.A179]+1;&quot;&quot;)" office:value-type="float" office:value="170" calcext:value-type="float">
            <text:p>170</text:p>
          </table:table-cell>
          <table:table-cell table:style-name="ce17" table:formula="of:=IF([.A180]=&quot;&quot;;&quot;&quot;;[.D179]*[.B$6])" office:value-type="currency" office:currency="EUR" office:value="39.8807962524492" calcext:value-type="currency">
            <text:p>39,88 €</text:p>
          </table:table-cell>
          <table:table-cell table:style-name="ce17" table:formula="of:=IF([.A180]=&quot;&quot;;&quot;&quot;;[.B$5]-[.B180])" office:value-type="currency" office:currency="EUR" office:value="1069.65109216146" calcext:value-type="currency">
            <text:p>1.069,65 €</text:p>
          </table:table-cell>
          <table:table-cell table:style-name="ce17" table:formula="of:=IF([.A180]=&quot;&quot;;&quot;&quot;;[.D179]-[.C180])" office:value-type="currency" office:currency="EUR" office:value="10894.5877835733" calcext:value-type="currency">
            <text:p>10.894,59 €</text:p>
          </table:table-cell>
          <table:table-cell table:number-columns-repeated="3"/>
        </table:table-row>
        <table:table-row table:style-name="ro1">
          <table:table-cell table:formula="of:=IF([.A180]&lt;[.B$7];[.A180]+1;&quot;&quot;)" office:value-type="float" office:value="171" calcext:value-type="float">
            <text:p>171</text:p>
          </table:table-cell>
          <table:table-cell table:style-name="ce17" table:formula="of:=IF([.A181]=&quot;&quot;;&quot;&quot;;[.D180]*[.B$6])" office:value-type="currency" office:currency="EUR" office:value="36.315292611911" calcext:value-type="currency">
            <text:p>36,32 €</text:p>
          </table:table-cell>
          <table:table-cell table:style-name="ce17" table:formula="of:=IF([.A181]=&quot;&quot;;&quot;&quot;;[.B$5]-[.B181])" office:value-type="currency" office:currency="EUR" office:value="1073.21659580199" calcext:value-type="currency">
            <text:p>1.073,22 €</text:p>
          </table:table-cell>
          <table:table-cell table:style-name="ce17" table:formula="of:=IF([.A181]=&quot;&quot;;&quot;&quot;;[.D180]-[.C181])" office:value-type="currency" office:currency="EUR" office:value="9821.3711877713" calcext:value-type="currency">
            <text:p>9.821,37 €</text:p>
          </table:table-cell>
          <table:table-cell table:number-columns-repeated="3"/>
        </table:table-row>
        <table:table-row table:style-name="ro1">
          <table:table-cell table:formula="of:=IF([.A181]&lt;[.B$7];[.A181]+1;&quot;&quot;)" office:value-type="float" office:value="172" calcext:value-type="float">
            <text:p>172</text:p>
          </table:table-cell>
          <table:table-cell table:style-name="ce17" table:formula="of:=IF([.A182]=&quot;&quot;;&quot;&quot;;[.D181]*[.B$6])" office:value-type="currency" office:currency="EUR" office:value="32.7379039592377" calcext:value-type="currency">
            <text:p>32,74 €</text:p>
          </table:table-cell>
          <table:table-cell table:style-name="ce17" table:formula="of:=IF([.A182]=&quot;&quot;;&quot;&quot;;[.B$5]-[.B182])" office:value-type="currency" office:currency="EUR" office:value="1076.79398445467" calcext:value-type="currency">
            <text:p>1.076,79 €</text:p>
          </table:table-cell>
          <table:table-cell table:style-name="ce17" table:formula="of:=IF([.A182]=&quot;&quot;;&quot;&quot;;[.D181]-[.C182])" office:value-type="currency" office:currency="EUR" office:value="8744.57720331663" calcext:value-type="currency">
            <text:p>8.744,58 €</text:p>
          </table:table-cell>
          <table:table-cell table:number-columns-repeated="3"/>
        </table:table-row>
        <table:table-row table:style-name="ro1">
          <table:table-cell table:formula="of:=IF([.A182]&lt;[.B$7];[.A182]+1;&quot;&quot;)" office:value-type="float" office:value="173" calcext:value-type="float">
            <text:p>173</text:p>
          </table:table-cell>
          <table:table-cell table:style-name="ce17" table:formula="of:=IF([.A183]=&quot;&quot;;&quot;&quot;;[.D182]*[.B$6])" office:value-type="currency" office:currency="EUR" office:value="29.1485906777221" calcext:value-type="currency">
            <text:p>29,15 €</text:p>
          </table:table-cell>
          <table:table-cell table:style-name="ce17" table:formula="of:=IF([.A183]=&quot;&quot;;&quot;&quot;;[.B$5]-[.B183])" office:value-type="currency" office:currency="EUR" office:value="1080.38329773618" calcext:value-type="currency">
            <text:p>1.080,38 €</text:p>
          </table:table-cell>
          <table:table-cell table:style-name="ce17" table:formula="of:=IF([.A183]=&quot;&quot;;&quot;&quot;;[.D182]-[.C183])" office:value-type="currency" office:currency="EUR" office:value="7664.19390558045" calcext:value-type="currency">
            <text:p>7.664,19 €</text:p>
          </table:table-cell>
          <table:table-cell table:number-columns-repeated="3"/>
        </table:table-row>
        <table:table-row table:style-name="ro1">
          <table:table-cell table:formula="of:=IF([.A183]&lt;[.B$7];[.A183]+1;&quot;&quot;)" office:value-type="float" office:value="174" calcext:value-type="float">
            <text:p>174</text:p>
          </table:table-cell>
          <table:table-cell table:style-name="ce17" table:formula="of:=IF([.A184]=&quot;&quot;;&quot;&quot;;[.D183]*[.B$6])" office:value-type="currency" office:currency="EUR" office:value="25.5473130186015" calcext:value-type="currency">
            <text:p>25,55 €</text:p>
          </table:table-cell>
          <table:table-cell table:style-name="ce17" table:formula="of:=IF([.A184]=&quot;&quot;;&quot;&quot;;[.B$5]-[.B184])" office:value-type="currency" office:currency="EUR" office:value="1083.9845753953" calcext:value-type="currency">
            <text:p>1.083,98 €</text:p>
          </table:table-cell>
          <table:table-cell table:style-name="ce17" table:formula="of:=IF([.A184]=&quot;&quot;;&quot;&quot;;[.D183]-[.C184])" office:value-type="currency" office:currency="EUR" office:value="6580.20933018514" calcext:value-type="currency">
            <text:p>6.580,21 €</text:p>
          </table:table-cell>
          <table:table-cell table:number-columns-repeated="3"/>
        </table:table-row>
        <table:table-row table:style-name="ro1">
          <table:table-cell table:formula="of:=IF([.A184]&lt;[.B$7];[.A184]+1;&quot;&quot;)" office:value-type="float" office:value="175" calcext:value-type="float">
            <text:p>175</text:p>
          </table:table-cell>
          <table:table-cell table:style-name="ce17" table:formula="of:=IF([.A185]=&quot;&quot;;&quot;&quot;;[.D184]*[.B$6])" office:value-type="currency" office:currency="EUR" office:value="21.9340311006171" calcext:value-type="currency">
            <text:p>21,93 €</text:p>
          </table:table-cell>
          <table:table-cell table:style-name="ce17" table:formula="of:=IF([.A185]=&quot;&quot;;&quot;&quot;;[.B$5]-[.B185])" office:value-type="currency" office:currency="EUR" office:value="1087.59785731329" calcext:value-type="currency">
            <text:p>1.087,60 €</text:p>
          </table:table-cell>
          <table:table-cell table:style-name="ce17" table:formula="of:=IF([.A185]=&quot;&quot;;&quot;&quot;;[.D184]-[.C185])" office:value-type="currency" office:currency="EUR" office:value="5492.61147287185" calcext:value-type="currency">
            <text:p>5.492,61 €</text:p>
          </table:table-cell>
          <table:table-cell table:number-columns-repeated="3"/>
        </table:table-row>
        <table:table-row table:style-name="ro1">
          <table:table-cell table:formula="of:=IF([.A185]&lt;[.B$7];[.A185]+1;&quot;&quot;)" office:value-type="float" office:value="176" calcext:value-type="float">
            <text:p>176</text:p>
          </table:table-cell>
          <table:table-cell table:style-name="ce17" table:formula="of:=IF([.A186]=&quot;&quot;;&quot;&quot;;[.D185]*[.B$6])" office:value-type="currency" office:currency="EUR" office:value="18.3087049095728" calcext:value-type="currency">
            <text:p>18,31 €</text:p>
          </table:table-cell>
          <table:table-cell table:style-name="ce17" table:formula="of:=IF([.A186]=&quot;&quot;;&quot;&quot;;[.B$5]-[.B186])" office:value-type="currency" office:currency="EUR" office:value="1091.22318350433" calcext:value-type="currency">
            <text:p>1.091,22 €</text:p>
          </table:table-cell>
          <table:table-cell table:style-name="ce17" table:formula="of:=IF([.A186]=&quot;&quot;;&quot;&quot;;[.D185]-[.C186])" office:value-type="currency" office:currency="EUR" office:value="4401.38828936752" calcext:value-type="currency">
            <text:p>4.401,39 €</text:p>
          </table:table-cell>
          <table:table-cell table:number-columns-repeated="3"/>
        </table:table-row>
        <table:table-row table:style-name="ro1">
          <table:table-cell table:formula="of:=IF([.A186]&lt;[.B$7];[.A186]+1;&quot;&quot;)" office:value-type="float" office:value="177" calcext:value-type="float">
            <text:p>177</text:p>
          </table:table-cell>
          <table:table-cell table:style-name="ce17" table:formula="of:=IF([.A187]=&quot;&quot;;&quot;&quot;;[.D186]*[.B$6])" office:value-type="currency" office:currency="EUR" office:value="14.6712942978917" calcext:value-type="currency">
            <text:p>14,67 €</text:p>
          </table:table-cell>
          <table:table-cell table:style-name="ce17" table:formula="of:=IF([.A187]=&quot;&quot;;&quot;&quot;;[.B$5]-[.B187])" office:value-type="currency" office:currency="EUR" office:value="1094.86059411601" calcext:value-type="currency">
            <text:p>1.094,86 €</text:p>
          </table:table-cell>
          <table:table-cell table:style-name="ce17" table:formula="of:=IF([.A187]=&quot;&quot;;&quot;&quot;;[.D186]-[.C187])" office:value-type="currency" office:currency="EUR" office:value="3306.52769525151" calcext:value-type="currency">
            <text:p>3.306,53 €</text:p>
          </table:table-cell>
          <table:table-cell table:number-columns-repeated="3"/>
        </table:table-row>
        <table:table-row table:style-name="ro1">
          <table:table-cell table:formula="of:=IF([.A187]&lt;[.B$7];[.A187]+1;&quot;&quot;)" office:value-type="float" office:value="178" calcext:value-type="float">
            <text:p>178</text:p>
          </table:table-cell>
          <table:table-cell table:style-name="ce17" table:formula="of:=IF([.A188]=&quot;&quot;;&quot;&quot;;[.D187]*[.B$6])" office:value-type="currency" office:currency="EUR" office:value="11.0217589841717" calcext:value-type="currency">
            <text:p>11,02 €</text:p>
          </table:table-cell>
          <table:table-cell table:style-name="ce17" table:formula="of:=IF([.A188]=&quot;&quot;;&quot;&quot;;[.B$5]-[.B188])" office:value-type="currency" office:currency="EUR" office:value="1098.51012942973" calcext:value-type="currency">
            <text:p>1.098,51 €</text:p>
          </table:table-cell>
          <table:table-cell table:style-name="ce17" table:formula="of:=IF([.A188]=&quot;&quot;;&quot;&quot;;[.D187]-[.C188])" office:value-type="currency" office:currency="EUR" office:value="2208.01756582177" calcext:value-type="currency">
            <text:p>2.208,02 €</text:p>
          </table:table-cell>
          <table:table-cell table:number-columns-repeated="3"/>
        </table:table-row>
        <table:table-row table:style-name="ro1">
          <table:table-cell table:formula="of:=IF([.A188]&lt;[.B$7];[.A188]+1;&quot;&quot;)" office:value-type="float" office:value="179" calcext:value-type="float">
            <text:p>179</text:p>
          </table:table-cell>
          <table:table-cell table:style-name="ce17" table:formula="of:=IF([.A189]=&quot;&quot;;&quot;&quot;;[.D188]*[.B$6])" office:value-type="currency" office:currency="EUR" office:value="7.36005855273925" calcext:value-type="currency">
            <text:p>7,36 €</text:p>
          </table:table-cell>
          <table:table-cell table:style-name="ce17" table:formula="of:=IF([.A189]=&quot;&quot;;&quot;&quot;;[.B$5]-[.B189])" office:value-type="currency" office:currency="EUR" office:value="1102.17182986117" calcext:value-type="currency">
            <text:p>1.102,17 €</text:p>
          </table:table-cell>
          <table:table-cell table:style-name="ce17" table:formula="of:=IF([.A189]=&quot;&quot;;&quot;&quot;;[.D188]-[.C189])" office:value-type="currency" office:currency="EUR" office:value="1105.84573596061" calcext:value-type="currency">
            <text:p>1.105,85 €</text:p>
          </table:table-cell>
          <table:table-cell table:number-columns-repeated="3"/>
        </table:table-row>
        <table:table-row table:style-name="ro1">
          <table:table-cell table:formula="of:=IF([.A189]&lt;[.B$7];[.A189]+1;&quot;&quot;)" office:value-type="float" office:value="180" calcext:value-type="float">
            <text:p>180</text:p>
          </table:table-cell>
          <table:table-cell table:style-name="ce17" table:formula="of:=IF([.A190]=&quot;&quot;;&quot;&quot;;[.D189]*[.B$6])" office:value-type="currency" office:currency="EUR" office:value="3.68615245320202" calcext:value-type="currency">
            <text:p>3,69 €</text:p>
          </table:table-cell>
          <table:table-cell table:style-name="ce17" table:formula="of:=IF([.A190]=&quot;&quot;;&quot;&quot;;[.B$5]-[.B190])" office:value-type="currency" office:currency="EUR" office:value="1105.8457359607" calcext:value-type="currency">
            <text:p>1.105,85 €</text:p>
          </table:table-cell>
          <table:table-cell table:style-name="ce17" table:formula="of:=IF([.A190]=&quot;&quot;;&quot;&quot;;[.D189]-[.C190])" office:value-type="currency" office:currency="EUR" office:value="-0.00000000009572431736" calcext:value-type="currency">
            <text:p>-0,00 €</text:p>
          </table:table-cell>
          <table:table-cell table:number-columns-repeated="3"/>
        </table:table-row>
        <table:table-row table:style-name="ro1">
          <table:table-cell table:formula="of:=IF([.A190]&lt;[.B$7];[.A190]+1;&quot;&quot;)">
            <text:p/>
          </table:table-cell>
          <table:table-cell table:style-name="ce17" table:formula="of:=IF([.A191]=&quot;&quot;;&quot;&quot;;[.D190]*[.B$6])">
            <text:p/>
          </table:table-cell>
          <table:table-cell table:style-name="ce17" table:formula="of:=IF([.A191]=&quot;&quot;;&quot;&quot;;[.B$5]-[.B191])">
            <text:p/>
          </table:table-cell>
          <table:table-cell table:style-name="ce17" table:formula="of:=IF([.A191]=&quot;&quot;;&quot;&quot;;[.D190]-[.C191])">
            <text:p/>
          </table:table-cell>
          <table:table-cell table:number-columns-repeated="3"/>
        </table:table-row>
        <table:table-row table:style-name="ro1">
          <table:table-cell table:formula="of:=IF([.A191]&lt;[.B$7];[.A191]+1;&quot;&quot;)">
            <text:p/>
          </table:table-cell>
          <table:table-cell table:style-name="ce17" table:formula="of:=IF([.A192]=&quot;&quot;;&quot;&quot;;[.D191]*[.B$6])">
            <text:p/>
          </table:table-cell>
          <table:table-cell table:style-name="ce17" table:formula="of:=IF([.A192]=&quot;&quot;;&quot;&quot;;[.B$5]-[.B192])">
            <text:p/>
          </table:table-cell>
          <table:table-cell table:style-name="ce17" table:formula="of:=IF([.A192]=&quot;&quot;;&quot;&quot;;[.D191]-[.C192])">
            <text:p/>
          </table:table-cell>
          <table:table-cell table:number-columns-repeated="3"/>
        </table:table-row>
        <table:table-row table:style-name="ro1">
          <table:table-cell table:formula="of:=IF([.A192]&lt;[.B$7];[.A192]+1;&quot;&quot;)">
            <text:p/>
          </table:table-cell>
          <table:table-cell table:style-name="ce17" table:formula="of:=IF([.A193]=&quot;&quot;;&quot;&quot;;[.D192]*[.B$6])">
            <text:p/>
          </table:table-cell>
          <table:table-cell table:style-name="ce17" table:formula="of:=IF([.A193]=&quot;&quot;;&quot;&quot;;[.B$5]-[.B193])">
            <text:p/>
          </table:table-cell>
          <table:table-cell table:style-name="ce17" table:formula="of:=IF([.A193]=&quot;&quot;;&quot;&quot;;[.D192]-[.C193])">
            <text:p/>
          </table:table-cell>
          <table:table-cell table:number-columns-repeated="3"/>
        </table:table-row>
        <table:table-row table:style-name="ro1">
          <table:table-cell table:formula="of:=IF([.A193]&lt;[.B$7];[.A193]+1;&quot;&quot;)">
            <text:p/>
          </table:table-cell>
          <table:table-cell table:style-name="ce17" table:formula="of:=IF([.A194]=&quot;&quot;;&quot;&quot;;[.D193]*[.B$6])">
            <text:p/>
          </table:table-cell>
          <table:table-cell table:style-name="ce17" table:formula="of:=IF([.A194]=&quot;&quot;;&quot;&quot;;[.B$5]-[.B194])">
            <text:p/>
          </table:table-cell>
          <table:table-cell table:style-name="ce17" table:formula="of:=IF([.A194]=&quot;&quot;;&quot;&quot;;[.D193]-[.C194])">
            <text:p/>
          </table:table-cell>
          <table:table-cell table:number-columns-repeated="3"/>
        </table:table-row>
        <table:table-row table:style-name="ro1">
          <table:table-cell table:formula="of:=IF([.A194]&lt;[.B$7];[.A194]+1;&quot;&quot;)">
            <text:p/>
          </table:table-cell>
          <table:table-cell table:style-name="ce17" table:formula="of:=IF([.A195]=&quot;&quot;;&quot;&quot;;[.D194]*[.B$6])">
            <text:p/>
          </table:table-cell>
          <table:table-cell table:style-name="ce17" table:formula="of:=IF([.A195]=&quot;&quot;;&quot;&quot;;[.B$5]-[.B195])">
            <text:p/>
          </table:table-cell>
          <table:table-cell table:style-name="ce17" table:formula="of:=IF([.A195]=&quot;&quot;;&quot;&quot;;[.D194]-[.C195])">
            <text:p/>
          </table:table-cell>
          <table:table-cell table:number-columns-repeated="3"/>
        </table:table-row>
        <table:table-row table:style-name="ro1">
          <table:table-cell table:formula="of:=IF([.A195]&lt;[.B$7];[.A195]+1;&quot;&quot;)">
            <text:p/>
          </table:table-cell>
          <table:table-cell table:style-name="ce17" table:formula="of:=IF([.A196]=&quot;&quot;;&quot;&quot;;[.D195]*[.B$6])">
            <text:p/>
          </table:table-cell>
          <table:table-cell table:style-name="ce17" table:formula="of:=IF([.A196]=&quot;&quot;;&quot;&quot;;[.B$5]-[.B196])">
            <text:p/>
          </table:table-cell>
          <table:table-cell table:style-name="ce17" table:formula="of:=IF([.A196]=&quot;&quot;;&quot;&quot;;[.D195]-[.C196])">
            <text:p/>
          </table:table-cell>
          <table:table-cell table:number-columns-repeated="3"/>
        </table:table-row>
        <table:table-row table:style-name="ro1">
          <table:table-cell table:formula="of:=IF([.A196]&lt;[.B$7];[.A196]+1;&quot;&quot;)">
            <text:p/>
          </table:table-cell>
          <table:table-cell table:style-name="ce17" table:formula="of:=IF([.A197]=&quot;&quot;;&quot;&quot;;[.D196]*[.B$6])">
            <text:p/>
          </table:table-cell>
          <table:table-cell table:style-name="ce17" table:formula="of:=IF([.A197]=&quot;&quot;;&quot;&quot;;[.B$5]-[.B197])">
            <text:p/>
          </table:table-cell>
          <table:table-cell table:style-name="ce17" table:formula="of:=IF([.A197]=&quot;&quot;;&quot;&quot;;[.D196]-[.C197])">
            <text:p/>
          </table:table-cell>
          <table:table-cell table:number-columns-repeated="3"/>
        </table:table-row>
        <table:table-row table:style-name="ro1">
          <table:table-cell table:formula="of:=IF([.A197]&lt;[.B$7];[.A197]+1;&quot;&quot;)">
            <text:p/>
          </table:table-cell>
          <table:table-cell table:style-name="ce17" table:formula="of:=IF([.A198]=&quot;&quot;;&quot;&quot;;[.D197]*[.B$6])">
            <text:p/>
          </table:table-cell>
          <table:table-cell table:style-name="ce17" table:formula="of:=IF([.A198]=&quot;&quot;;&quot;&quot;;[.B$5]-[.B198])">
            <text:p/>
          </table:table-cell>
          <table:table-cell table:style-name="ce17" table:formula="of:=IF([.A198]=&quot;&quot;;&quot;&quot;;[.D197]-[.C198])">
            <text:p/>
          </table:table-cell>
          <table:table-cell table:number-columns-repeated="3"/>
        </table:table-row>
        <table:table-row table:style-name="ro1">
          <table:table-cell table:formula="of:=IF([.A198]&lt;[.B$7];[.A198]+1;&quot;&quot;)">
            <text:p/>
          </table:table-cell>
          <table:table-cell table:style-name="ce17" table:formula="of:=IF([.A199]=&quot;&quot;;&quot;&quot;;[.D198]*[.B$6])">
            <text:p/>
          </table:table-cell>
          <table:table-cell table:style-name="ce17" table:formula="of:=IF([.A199]=&quot;&quot;;&quot;&quot;;[.B$5]-[.B199])">
            <text:p/>
          </table:table-cell>
          <table:table-cell table:style-name="ce17" table:formula="of:=IF([.A199]=&quot;&quot;;&quot;&quot;;[.D198]-[.C199])">
            <text:p/>
          </table:table-cell>
          <table:table-cell table:number-columns-repeated="3"/>
        </table:table-row>
        <table:table-row table:style-name="ro1">
          <table:table-cell table:formula="of:=IF([.A199]&lt;[.B$7];[.A199]+1;&quot;&quot;)">
            <text:p/>
          </table:table-cell>
          <table:table-cell table:style-name="ce17" table:formula="of:=IF([.A200]=&quot;&quot;;&quot;&quot;;[.D199]*[.B$6])">
            <text:p/>
          </table:table-cell>
          <table:table-cell table:style-name="ce17" table:formula="of:=IF([.A200]=&quot;&quot;;&quot;&quot;;[.B$5]-[.B200])">
            <text:p/>
          </table:table-cell>
          <table:table-cell table:style-name="ce17" table:formula="of:=IF([.A200]=&quot;&quot;;&quot;&quot;;[.D199]-[.C200])">
            <text:p/>
          </table:table-cell>
          <table:table-cell table:number-columns-repeated="3"/>
        </table:table-row>
        <table:table-row table:style-name="ro1">
          <table:table-cell table:formula="of:=IF([.A200]&lt;[.B$7];[.A200]+1;&quot;&quot;)">
            <text:p/>
          </table:table-cell>
          <table:table-cell table:style-name="ce17" table:formula="of:=IF([.A201]=&quot;&quot;;&quot;&quot;;[.D200]*[.B$6])">
            <text:p/>
          </table:table-cell>
          <table:table-cell table:style-name="ce17" table:formula="of:=IF([.A201]=&quot;&quot;;&quot;&quot;;[.B$5]-[.B201])">
            <text:p/>
          </table:table-cell>
          <table:table-cell table:style-name="ce17" table:formula="of:=IF([.A201]=&quot;&quot;;&quot;&quot;;[.D200]-[.C201])">
            <text:p/>
          </table:table-cell>
          <table:table-cell table:number-columns-repeated="3"/>
        </table:table-row>
        <table:table-row table:style-name="ro1">
          <table:table-cell table:formula="of:=IF([.A201]&lt;[.B$7];[.A201]+1;&quot;&quot;)">
            <text:p/>
          </table:table-cell>
          <table:table-cell table:style-name="ce17" table:formula="of:=IF([.A202]=&quot;&quot;;&quot;&quot;;[.D201]*[.B$6])">
            <text:p/>
          </table:table-cell>
          <table:table-cell table:style-name="ce17" table:formula="of:=IF([.A202]=&quot;&quot;;&quot;&quot;;[.B$5]-[.B202])">
            <text:p/>
          </table:table-cell>
          <table:table-cell table:style-name="ce17" table:formula="of:=IF([.A202]=&quot;&quot;;&quot;&quot;;[.D201]-[.C202])">
            <text:p/>
          </table:table-cell>
          <table:table-cell table:number-columns-repeated="3"/>
        </table:table-row>
        <table:table-row table:style-name="ro1">
          <table:table-cell table:formula="of:=IF([.A202]&lt;[.B$7];[.A202]+1;&quot;&quot;)">
            <text:p/>
          </table:table-cell>
          <table:table-cell table:style-name="ce17" table:formula="of:=IF([.A203]=&quot;&quot;;&quot;&quot;;[.D202]*[.B$6])">
            <text:p/>
          </table:table-cell>
          <table:table-cell table:style-name="ce17" table:formula="of:=IF([.A203]=&quot;&quot;;&quot;&quot;;[.B$5]-[.B203])">
            <text:p/>
          </table:table-cell>
          <table:table-cell table:style-name="ce17" table:formula="of:=IF([.A203]=&quot;&quot;;&quot;&quot;;[.D202]-[.C203])">
            <text:p/>
          </table:table-cell>
          <table:table-cell table:number-columns-repeated="3"/>
        </table:table-row>
        <table:table-row table:style-name="ro1">
          <table:table-cell table:formula="of:=IF([.A203]&lt;[.B$7];[.A203]+1;&quot;&quot;)">
            <text:p/>
          </table:table-cell>
          <table:table-cell table:style-name="ce17" table:formula="of:=IF([.A204]=&quot;&quot;;&quot;&quot;;[.D203]*[.B$6])">
            <text:p/>
          </table:table-cell>
          <table:table-cell table:style-name="ce17" table:formula="of:=IF([.A204]=&quot;&quot;;&quot;&quot;;[.B$5]-[.B204])">
            <text:p/>
          </table:table-cell>
          <table:table-cell table:style-name="ce17" table:formula="of:=IF([.A204]=&quot;&quot;;&quot;&quot;;[.D203]-[.C204])">
            <text:p/>
          </table:table-cell>
          <table:table-cell table:number-columns-repeated="3"/>
        </table:table-row>
        <table:table-row table:style-name="ro1">
          <table:table-cell table:formula="of:=IF([.A204]&lt;[.B$7];[.A204]+1;&quot;&quot;)">
            <text:p/>
          </table:table-cell>
          <table:table-cell table:style-name="ce17" table:formula="of:=IF([.A205]=&quot;&quot;;&quot;&quot;;[.D204]*[.B$6])">
            <text:p/>
          </table:table-cell>
          <table:table-cell table:style-name="ce17" table:formula="of:=IF([.A205]=&quot;&quot;;&quot;&quot;;[.B$5]-[.B205])">
            <text:p/>
          </table:table-cell>
          <table:table-cell table:style-name="ce17" table:formula="of:=IF([.A205]=&quot;&quot;;&quot;&quot;;[.D204]-[.C205])">
            <text:p/>
          </table:table-cell>
          <table:table-cell table:number-columns-repeated="3"/>
        </table:table-row>
        <table:table-row table:style-name="ro1">
          <table:table-cell table:formula="of:=IF([.A205]&lt;[.B$7];[.A205]+1;&quot;&quot;)">
            <text:p/>
          </table:table-cell>
          <table:table-cell table:style-name="ce17" table:formula="of:=IF([.A206]=&quot;&quot;;&quot;&quot;;[.D205]*[.B$6])">
            <text:p/>
          </table:table-cell>
          <table:table-cell table:style-name="ce17" table:formula="of:=IF([.A206]=&quot;&quot;;&quot;&quot;;[.B$5]-[.B206])">
            <text:p/>
          </table:table-cell>
          <table:table-cell table:style-name="ce17" table:formula="of:=IF([.A206]=&quot;&quot;;&quot;&quot;;[.D205]-[.C206])">
            <text:p/>
          </table:table-cell>
          <table:table-cell table:number-columns-repeated="3"/>
        </table:table-row>
        <table:table-row table:style-name="ro1">
          <table:table-cell table:formula="of:=IF([.A206]&lt;[.B$7];[.A206]+1;&quot;&quot;)">
            <text:p/>
          </table:table-cell>
          <table:table-cell table:style-name="ce17" table:formula="of:=IF([.A207]=&quot;&quot;;&quot;&quot;;[.D206]*[.B$6])">
            <text:p/>
          </table:table-cell>
          <table:table-cell table:style-name="ce17" table:formula="of:=IF([.A207]=&quot;&quot;;&quot;&quot;;[.B$5]-[.B207])">
            <text:p/>
          </table:table-cell>
          <table:table-cell table:style-name="ce17" table:formula="of:=IF([.A207]=&quot;&quot;;&quot;&quot;;[.D206]-[.C207])">
            <text:p/>
          </table:table-cell>
          <table:table-cell table:number-columns-repeated="3"/>
        </table:table-row>
        <table:table-row table:style-name="ro1">
          <table:table-cell table:formula="of:=IF([.A207]&lt;[.B$7];[.A207]+1;&quot;&quot;)">
            <text:p/>
          </table:table-cell>
          <table:table-cell table:style-name="ce17" table:formula="of:=IF([.A208]=&quot;&quot;;&quot;&quot;;[.D207]*[.B$6])">
            <text:p/>
          </table:table-cell>
          <table:table-cell table:style-name="ce17" table:formula="of:=IF([.A208]=&quot;&quot;;&quot;&quot;;[.B$5]-[.B208])">
            <text:p/>
          </table:table-cell>
          <table:table-cell table:style-name="ce17" table:formula="of:=IF([.A208]=&quot;&quot;;&quot;&quot;;[.D207]-[.C208])">
            <text:p/>
          </table:table-cell>
          <table:table-cell table:number-columns-repeated="3"/>
        </table:table-row>
        <table:table-row table:style-name="ro1">
          <table:table-cell table:formula="of:=IF([.A208]&lt;[.B$7];[.A208]+1;&quot;&quot;)">
            <text:p/>
          </table:table-cell>
          <table:table-cell table:style-name="ce17" table:formula="of:=IF([.A209]=&quot;&quot;;&quot;&quot;;[.D208]*[.B$6])">
            <text:p/>
          </table:table-cell>
          <table:table-cell table:style-name="ce17" table:formula="of:=IF([.A209]=&quot;&quot;;&quot;&quot;;[.B$5]-[.B209])">
            <text:p/>
          </table:table-cell>
          <table:table-cell table:style-name="ce17" table:formula="of:=IF([.A209]=&quot;&quot;;&quot;&quot;;[.D208]-[.C209])">
            <text:p/>
          </table:table-cell>
          <table:table-cell table:number-columns-repeated="3"/>
        </table:table-row>
        <table:table-row table:style-name="ro1">
          <table:table-cell table:formula="of:=IF([.A209]&lt;[.B$7];[.A209]+1;&quot;&quot;)">
            <text:p/>
          </table:table-cell>
          <table:table-cell table:style-name="ce17" table:formula="of:=IF([.A210]=&quot;&quot;;&quot;&quot;;[.D209]*[.B$6])">
            <text:p/>
          </table:table-cell>
          <table:table-cell table:style-name="ce17" table:formula="of:=IF([.A210]=&quot;&quot;;&quot;&quot;;[.B$5]-[.B210])">
            <text:p/>
          </table:table-cell>
          <table:table-cell table:style-name="ce17" table:formula="of:=IF([.A210]=&quot;&quot;;&quot;&quot;;[.D209]-[.C210])">
            <text:p/>
          </table:table-cell>
          <table:table-cell table:number-columns-repeated="3"/>
        </table:table-row>
        <table:table-row table:style-name="ro1">
          <table:table-cell table:formula="of:=IF([.A210]&lt;[.B$7];[.A210]+1;&quot;&quot;)">
            <text:p/>
          </table:table-cell>
          <table:table-cell table:style-name="ce17" table:formula="of:=IF([.A211]=&quot;&quot;;&quot;&quot;;[.D210]*[.B$6])">
            <text:p/>
          </table:table-cell>
          <table:table-cell table:style-name="ce17" table:formula="of:=IF([.A211]=&quot;&quot;;&quot;&quot;;[.B$5]-[.B211])">
            <text:p/>
          </table:table-cell>
          <table:table-cell table:style-name="ce17" table:formula="of:=IF([.A211]=&quot;&quot;;&quot;&quot;;[.D210]-[.C211])">
            <text:p/>
          </table:table-cell>
          <table:table-cell table:number-columns-repeated="3"/>
        </table:table-row>
        <table:table-row table:style-name="ro1">
          <table:table-cell table:formula="of:=IF([.A211]&lt;[.B$7];[.A211]+1;&quot;&quot;)">
            <text:p/>
          </table:table-cell>
          <table:table-cell table:style-name="ce17" table:formula="of:=IF([.A212]=&quot;&quot;;&quot;&quot;;[.D211]*[.B$6])">
            <text:p/>
          </table:table-cell>
          <table:table-cell table:style-name="ce17" table:formula="of:=IF([.A212]=&quot;&quot;;&quot;&quot;;[.B$5]-[.B212])">
            <text:p/>
          </table:table-cell>
          <table:table-cell table:style-name="ce17" table:formula="of:=IF([.A212]=&quot;&quot;;&quot;&quot;;[.D211]-[.C212])">
            <text:p/>
          </table:table-cell>
          <table:table-cell table:number-columns-repeated="3"/>
        </table:table-row>
        <table:table-row table:style-name="ro1">
          <table:table-cell table:formula="of:=IF([.A212]&lt;[.B$7];[.A212]+1;&quot;&quot;)">
            <text:p/>
          </table:table-cell>
          <table:table-cell table:style-name="ce17" table:formula="of:=IF([.A213]=&quot;&quot;;&quot;&quot;;[.D212]*[.B$6])">
            <text:p/>
          </table:table-cell>
          <table:table-cell table:style-name="ce17" table:formula="of:=IF([.A213]=&quot;&quot;;&quot;&quot;;[.B$5]-[.B213])">
            <text:p/>
          </table:table-cell>
          <table:table-cell table:style-name="ce17" table:formula="of:=IF([.A213]=&quot;&quot;;&quot;&quot;;[.D212]-[.C213])">
            <text:p/>
          </table:table-cell>
          <table:table-cell table:number-columns-repeated="3"/>
        </table:table-row>
        <table:table-row table:style-name="ro1">
          <table:table-cell table:formula="of:=IF([.A213]&lt;[.B$7];[.A213]+1;&quot;&quot;)">
            <text:p/>
          </table:table-cell>
          <table:table-cell table:style-name="ce17" table:formula="of:=IF([.A214]=&quot;&quot;;&quot;&quot;;[.D213]*[.B$6])">
            <text:p/>
          </table:table-cell>
          <table:table-cell table:style-name="ce17" table:formula="of:=IF([.A214]=&quot;&quot;;&quot;&quot;;[.B$5]-[.B214])">
            <text:p/>
          </table:table-cell>
          <table:table-cell table:style-name="ce17" table:formula="of:=IF([.A214]=&quot;&quot;;&quot;&quot;;[.D213]-[.C214])">
            <text:p/>
          </table:table-cell>
          <table:table-cell table:number-columns-repeated="3"/>
        </table:table-row>
        <table:table-row table:style-name="ro1">
          <table:table-cell table:formula="of:=IF([.A214]&lt;[.B$7];[.A214]+1;&quot;&quot;)">
            <text:p/>
          </table:table-cell>
          <table:table-cell table:style-name="ce17" table:formula="of:=IF([.A215]=&quot;&quot;;&quot;&quot;;[.D214]*[.B$6])">
            <text:p/>
          </table:table-cell>
          <table:table-cell table:style-name="ce17" table:formula="of:=IF([.A215]=&quot;&quot;;&quot;&quot;;[.B$5]-[.B215])">
            <text:p/>
          </table:table-cell>
          <table:table-cell table:style-name="ce17" table:formula="of:=IF([.A215]=&quot;&quot;;&quot;&quot;;[.D214]-[.C215])">
            <text:p/>
          </table:table-cell>
          <table:table-cell table:number-columns-repeated="3"/>
        </table:table-row>
        <table:table-row table:style-name="ro1">
          <table:table-cell table:formula="of:=IF([.A215]&lt;[.B$7];[.A215]+1;&quot;&quot;)">
            <text:p/>
          </table:table-cell>
          <table:table-cell table:style-name="ce17" table:formula="of:=IF([.A216]=&quot;&quot;;&quot;&quot;;[.D215]*[.B$6])">
            <text:p/>
          </table:table-cell>
          <table:table-cell table:style-name="ce17" table:formula="of:=IF([.A216]=&quot;&quot;;&quot;&quot;;[.B$5]-[.B216])">
            <text:p/>
          </table:table-cell>
          <table:table-cell table:style-name="ce17" table:formula="of:=IF([.A216]=&quot;&quot;;&quot;&quot;;[.D215]-[.C216])">
            <text:p/>
          </table:table-cell>
          <table:table-cell table:number-columns-repeated="3"/>
        </table:table-row>
        <table:table-row table:style-name="ro1">
          <table:table-cell table:formula="of:=IF([.A216]&lt;[.B$7];[.A216]+1;&quot;&quot;)">
            <text:p/>
          </table:table-cell>
          <table:table-cell table:style-name="ce17" table:formula="of:=IF([.A217]=&quot;&quot;;&quot;&quot;;[.D216]*[.B$6])">
            <text:p/>
          </table:table-cell>
          <table:table-cell table:style-name="ce17" table:formula="of:=IF([.A217]=&quot;&quot;;&quot;&quot;;[.B$5]-[.B217])">
            <text:p/>
          </table:table-cell>
          <table:table-cell table:style-name="ce17" table:formula="of:=IF([.A217]=&quot;&quot;;&quot;&quot;;[.D216]-[.C217])">
            <text:p/>
          </table:table-cell>
          <table:table-cell table:number-columns-repeated="3"/>
        </table:table-row>
        <table:table-row table:style-name="ro1">
          <table:table-cell table:formula="of:=IF([.A217]&lt;[.B$7];[.A217]+1;&quot;&quot;)">
            <text:p/>
          </table:table-cell>
          <table:table-cell table:style-name="ce17" table:formula="of:=IF([.A218]=&quot;&quot;;&quot;&quot;;[.D217]*[.B$6])">
            <text:p/>
          </table:table-cell>
          <table:table-cell table:style-name="ce17" table:formula="of:=IF([.A218]=&quot;&quot;;&quot;&quot;;[.B$5]-[.B218])">
            <text:p/>
          </table:table-cell>
          <table:table-cell table:style-name="ce17" table:formula="of:=IF([.A218]=&quot;&quot;;&quot;&quot;;[.D217]-[.C218])">
            <text:p/>
          </table:table-cell>
          <table:table-cell table:number-columns-repeated="3"/>
        </table:table-row>
        <table:table-row table:style-name="ro1">
          <table:table-cell table:formula="of:=IF([.A218]&lt;[.B$7];[.A218]+1;&quot;&quot;)">
            <text:p/>
          </table:table-cell>
          <table:table-cell table:style-name="ce17" table:formula="of:=IF([.A219]=&quot;&quot;;&quot;&quot;;[.D218]*[.B$6])">
            <text:p/>
          </table:table-cell>
          <table:table-cell table:style-name="ce17" table:formula="of:=IF([.A219]=&quot;&quot;;&quot;&quot;;[.B$5]-[.B219])">
            <text:p/>
          </table:table-cell>
          <table:table-cell table:style-name="ce17" table:formula="of:=IF([.A219]=&quot;&quot;;&quot;&quot;;[.D218]-[.C219])">
            <text:p/>
          </table:table-cell>
          <table:table-cell table:number-columns-repeated="3"/>
        </table:table-row>
        <table:table-row table:style-name="ro1">
          <table:table-cell table:formula="of:=IF([.A219]&lt;[.B$7];[.A219]+1;&quot;&quot;)">
            <text:p/>
          </table:table-cell>
          <table:table-cell table:style-name="ce17" table:formula="of:=IF([.A220]=&quot;&quot;;&quot;&quot;;[.D219]*[.B$6])">
            <text:p/>
          </table:table-cell>
          <table:table-cell table:style-name="ce17" table:formula="of:=IF([.A220]=&quot;&quot;;&quot;&quot;;[.B$5]-[.B220])">
            <text:p/>
          </table:table-cell>
          <table:table-cell table:style-name="ce17" table:formula="of:=IF([.A220]=&quot;&quot;;&quot;&quot;;[.D219]-[.C220])">
            <text:p/>
          </table:table-cell>
          <table:table-cell table:number-columns-repeated="3"/>
        </table:table-row>
        <table:table-row table:style-name="ro1">
          <table:table-cell table:formula="of:=IF([.A220]&lt;[.B$7];[.A220]+1;&quot;&quot;)">
            <text:p/>
          </table:table-cell>
          <table:table-cell table:style-name="ce17" table:formula="of:=IF([.A221]=&quot;&quot;;&quot;&quot;;[.D220]*[.B$6])">
            <text:p/>
          </table:table-cell>
          <table:table-cell table:style-name="ce17" table:formula="of:=IF([.A221]=&quot;&quot;;&quot;&quot;;[.B$5]-[.B221])">
            <text:p/>
          </table:table-cell>
          <table:table-cell table:style-name="ce17" table:formula="of:=IF([.A221]=&quot;&quot;;&quot;&quot;;[.D220]-[.C221])">
            <text:p/>
          </table:table-cell>
          <table:table-cell table:number-columns-repeated="3"/>
        </table:table-row>
        <table:table-row table:style-name="ro1">
          <table:table-cell table:formula="of:=IF([.A221]&lt;[.B$7];[.A221]+1;&quot;&quot;)">
            <text:p/>
          </table:table-cell>
          <table:table-cell table:style-name="ce17" table:formula="of:=IF([.A222]=&quot;&quot;;&quot;&quot;;[.D221]*[.B$6])">
            <text:p/>
          </table:table-cell>
          <table:table-cell table:style-name="ce17" table:formula="of:=IF([.A222]=&quot;&quot;;&quot;&quot;;[.B$5]-[.B222])">
            <text:p/>
          </table:table-cell>
          <table:table-cell table:style-name="ce17" table:formula="of:=IF([.A222]=&quot;&quot;;&quot;&quot;;[.D221]-[.C222])">
            <text:p/>
          </table:table-cell>
          <table:table-cell table:number-columns-repeated="3"/>
        </table:table-row>
        <table:table-row table:style-name="ro1">
          <table:table-cell table:formula="of:=IF([.A222]&lt;[.B$7];[.A222]+1;&quot;&quot;)">
            <text:p/>
          </table:table-cell>
          <table:table-cell table:style-name="ce17" table:formula="of:=IF([.A223]=&quot;&quot;;&quot;&quot;;[.D222]*[.B$6])">
            <text:p/>
          </table:table-cell>
          <table:table-cell table:style-name="ce17" table:formula="of:=IF([.A223]=&quot;&quot;;&quot;&quot;;[.B$5]-[.B223])">
            <text:p/>
          </table:table-cell>
          <table:table-cell table:style-name="ce17" table:formula="of:=IF([.A223]=&quot;&quot;;&quot;&quot;;[.D222]-[.C223])">
            <text:p/>
          </table:table-cell>
          <table:table-cell table:number-columns-repeated="3"/>
        </table:table-row>
        <table:table-row table:style-name="ro1">
          <table:table-cell table:formula="of:=IF([.A223]&lt;[.B$7];[.A223]+1;&quot;&quot;)">
            <text:p/>
          </table:table-cell>
          <table:table-cell table:style-name="ce17" table:formula="of:=IF([.A224]=&quot;&quot;;&quot;&quot;;[.D223]*[.B$6])">
            <text:p/>
          </table:table-cell>
          <table:table-cell table:style-name="ce17" table:formula="of:=IF([.A224]=&quot;&quot;;&quot;&quot;;[.B$5]-[.B224])">
            <text:p/>
          </table:table-cell>
          <table:table-cell table:style-name="ce17" table:formula="of:=IF([.A224]=&quot;&quot;;&quot;&quot;;[.D223]-[.C224])">
            <text:p/>
          </table:table-cell>
          <table:table-cell table:number-columns-repeated="3"/>
        </table:table-row>
        <table:table-row table:style-name="ro1">
          <table:table-cell table:formula="of:=IF([.A224]&lt;[.B$7];[.A224]+1;&quot;&quot;)">
            <text:p/>
          </table:table-cell>
          <table:table-cell table:style-name="ce17" table:formula="of:=IF([.A225]=&quot;&quot;;&quot;&quot;;[.D224]*[.B$6])">
            <text:p/>
          </table:table-cell>
          <table:table-cell table:style-name="ce17" table:formula="of:=IF([.A225]=&quot;&quot;;&quot;&quot;;[.B$5]-[.B225])">
            <text:p/>
          </table:table-cell>
          <table:table-cell table:style-name="ce17" table:formula="of:=IF([.A225]=&quot;&quot;;&quot;&quot;;[.D224]-[.C225])">
            <text:p/>
          </table:table-cell>
          <table:table-cell table:number-columns-repeated="3"/>
        </table:table-row>
        <table:table-row table:style-name="ro1">
          <table:table-cell table:formula="of:=IF([.A225]&lt;[.B$7];[.A225]+1;&quot;&quot;)">
            <text:p/>
          </table:table-cell>
          <table:table-cell table:style-name="ce17" table:formula="of:=IF([.A226]=&quot;&quot;;&quot;&quot;;[.D225]*[.B$6])">
            <text:p/>
          </table:table-cell>
          <table:table-cell table:style-name="ce17" table:formula="of:=IF([.A226]=&quot;&quot;;&quot;&quot;;[.B$5]-[.B226])">
            <text:p/>
          </table:table-cell>
          <table:table-cell table:style-name="ce17" table:formula="of:=IF([.A226]=&quot;&quot;;&quot;&quot;;[.D225]-[.C226])">
            <text:p/>
          </table:table-cell>
          <table:table-cell table:number-columns-repeated="3"/>
        </table:table-row>
        <table:table-row table:style-name="ro1">
          <table:table-cell table:formula="of:=IF([.A226]&lt;[.B$7];[.A226]+1;&quot;&quot;)">
            <text:p/>
          </table:table-cell>
          <table:table-cell table:style-name="ce17" table:formula="of:=IF([.A227]=&quot;&quot;;&quot;&quot;;[.D226]*[.B$6])">
            <text:p/>
          </table:table-cell>
          <table:table-cell table:style-name="ce17" table:formula="of:=IF([.A227]=&quot;&quot;;&quot;&quot;;[.B$5]-[.B227])">
            <text:p/>
          </table:table-cell>
          <table:table-cell table:style-name="ce17" table:formula="of:=IF([.A227]=&quot;&quot;;&quot;&quot;;[.D226]-[.C227])">
            <text:p/>
          </table:table-cell>
          <table:table-cell table:number-columns-repeated="3"/>
        </table:table-row>
        <table:table-row table:style-name="ro1">
          <table:table-cell table:formula="of:=IF([.A227]&lt;[.B$7];[.A227]+1;&quot;&quot;)">
            <text:p/>
          </table:table-cell>
          <table:table-cell table:style-name="ce17" table:formula="of:=IF([.A228]=&quot;&quot;;&quot;&quot;;[.D227]*[.B$6])">
            <text:p/>
          </table:table-cell>
          <table:table-cell table:style-name="ce17" table:formula="of:=IF([.A228]=&quot;&quot;;&quot;&quot;;[.B$5]-[.B228])">
            <text:p/>
          </table:table-cell>
          <table:table-cell table:style-name="ce17" table:formula="of:=IF([.A228]=&quot;&quot;;&quot;&quot;;[.D227]-[.C228])">
            <text:p/>
          </table:table-cell>
          <table:table-cell table:number-columns-repeated="3"/>
        </table:table-row>
        <table:table-row table:style-name="ro1">
          <table:table-cell table:formula="of:=IF([.A228]&lt;[.B$7];[.A228]+1;&quot;&quot;)">
            <text:p/>
          </table:table-cell>
          <table:table-cell table:style-name="ce17" table:formula="of:=IF([.A229]=&quot;&quot;;&quot;&quot;;[.D228]*[.B$6])">
            <text:p/>
          </table:table-cell>
          <table:table-cell table:style-name="ce17" table:formula="of:=IF([.A229]=&quot;&quot;;&quot;&quot;;[.B$5]-[.B229])">
            <text:p/>
          </table:table-cell>
          <table:table-cell table:style-name="ce17" table:formula="of:=IF([.A229]=&quot;&quot;;&quot;&quot;;[.D228]-[.C229])">
            <text:p/>
          </table:table-cell>
          <table:table-cell table:number-columns-repeated="3"/>
        </table:table-row>
        <table:table-row table:style-name="ro1">
          <table:table-cell table:formula="of:=IF([.A229]&lt;[.B$7];[.A229]+1;&quot;&quot;)">
            <text:p/>
          </table:table-cell>
          <table:table-cell table:style-name="ce17" table:formula="of:=IF([.A230]=&quot;&quot;;&quot;&quot;;[.D229]*[.B$6])">
            <text:p/>
          </table:table-cell>
          <table:table-cell table:style-name="ce17" table:formula="of:=IF([.A230]=&quot;&quot;;&quot;&quot;;[.B$5]-[.B230])">
            <text:p/>
          </table:table-cell>
          <table:table-cell table:style-name="ce17" table:formula="of:=IF([.A230]=&quot;&quot;;&quot;&quot;;[.D229]-[.C230])">
            <text:p/>
          </table:table-cell>
          <table:table-cell table:number-columns-repeated="3"/>
        </table:table-row>
        <table:table-row table:style-name="ro1">
          <table:table-cell table:formula="of:=IF([.A230]&lt;[.B$7];[.A230]+1;&quot;&quot;)">
            <text:p/>
          </table:table-cell>
          <table:table-cell table:style-name="ce17" table:formula="of:=IF([.A231]=&quot;&quot;;&quot;&quot;;[.D230]*[.B$6])">
            <text:p/>
          </table:table-cell>
          <table:table-cell table:style-name="ce17" table:formula="of:=IF([.A231]=&quot;&quot;;&quot;&quot;;[.B$5]-[.B231])">
            <text:p/>
          </table:table-cell>
          <table:table-cell table:style-name="ce17" table:formula="of:=IF([.A231]=&quot;&quot;;&quot;&quot;;[.D230]-[.C231])">
            <text:p/>
          </table:table-cell>
          <table:table-cell table:number-columns-repeated="3"/>
        </table:table-row>
        <table:table-row table:style-name="ro1">
          <table:table-cell table:formula="of:=IF([.A231]&lt;[.B$7];[.A231]+1;&quot;&quot;)">
            <text:p/>
          </table:table-cell>
          <table:table-cell table:style-name="ce17" table:formula="of:=IF([.A232]=&quot;&quot;;&quot;&quot;;[.D231]*[.B$6])">
            <text:p/>
          </table:table-cell>
          <table:table-cell table:style-name="ce17" table:formula="of:=IF([.A232]=&quot;&quot;;&quot;&quot;;[.B$5]-[.B232])">
            <text:p/>
          </table:table-cell>
          <table:table-cell table:style-name="ce17" table:formula="of:=IF([.A232]=&quot;&quot;;&quot;&quot;;[.D231]-[.C232])">
            <text:p/>
          </table:table-cell>
          <table:table-cell table:number-columns-repeated="3"/>
        </table:table-row>
        <table:table-row table:style-name="ro1">
          <table:table-cell table:formula="of:=IF([.A232]&lt;[.B$7];[.A232]+1;&quot;&quot;)">
            <text:p/>
          </table:table-cell>
          <table:table-cell table:style-name="ce17" table:formula="of:=IF([.A233]=&quot;&quot;;&quot;&quot;;[.D232]*[.B$6])">
            <text:p/>
          </table:table-cell>
          <table:table-cell table:style-name="ce17" table:formula="of:=IF([.A233]=&quot;&quot;;&quot;&quot;;[.B$5]-[.B233])">
            <text:p/>
          </table:table-cell>
          <table:table-cell table:style-name="ce17" table:formula="of:=IF([.A233]=&quot;&quot;;&quot;&quot;;[.D232]-[.C233])">
            <text:p/>
          </table:table-cell>
          <table:table-cell table:number-columns-repeated="3"/>
        </table:table-row>
        <table:table-row table:style-name="ro1">
          <table:table-cell table:formula="of:=IF([.A233]&lt;[.B$7];[.A233]+1;&quot;&quot;)">
            <text:p/>
          </table:table-cell>
          <table:table-cell table:style-name="ce17" table:formula="of:=IF([.A234]=&quot;&quot;;&quot;&quot;;[.D233]*[.B$6])">
            <text:p/>
          </table:table-cell>
          <table:table-cell table:style-name="ce17" table:formula="of:=IF([.A234]=&quot;&quot;;&quot;&quot;;[.B$5]-[.B234])">
            <text:p/>
          </table:table-cell>
          <table:table-cell table:style-name="ce17" table:formula="of:=IF([.A234]=&quot;&quot;;&quot;&quot;;[.D233]-[.C234])">
            <text:p/>
          </table:table-cell>
          <table:table-cell table:number-columns-repeated="3"/>
        </table:table-row>
        <table:table-row table:style-name="ro1">
          <table:table-cell table:formula="of:=IF([.A234]&lt;[.B$7];[.A234]+1;&quot;&quot;)">
            <text:p/>
          </table:table-cell>
          <table:table-cell table:style-name="ce17" table:formula="of:=IF([.A235]=&quot;&quot;;&quot;&quot;;[.D234]*[.B$6])">
            <text:p/>
          </table:table-cell>
          <table:table-cell table:style-name="ce17" table:formula="of:=IF([.A235]=&quot;&quot;;&quot;&quot;;[.B$5]-[.B235])">
            <text:p/>
          </table:table-cell>
          <table:table-cell table:style-name="ce17" table:formula="of:=IF([.A235]=&quot;&quot;;&quot;&quot;;[.D234]-[.C235])">
            <text:p/>
          </table:table-cell>
          <table:table-cell table:number-columns-repeated="3"/>
        </table:table-row>
        <table:table-row table:style-name="ro1">
          <table:table-cell table:formula="of:=IF([.A235]&lt;[.B$7];[.A235]+1;&quot;&quot;)">
            <text:p/>
          </table:table-cell>
          <table:table-cell table:style-name="ce17" table:formula="of:=IF([.A236]=&quot;&quot;;&quot;&quot;;[.D235]*[.B$6])">
            <text:p/>
          </table:table-cell>
          <table:table-cell table:style-name="ce17" table:formula="of:=IF([.A236]=&quot;&quot;;&quot;&quot;;[.B$5]-[.B236])">
            <text:p/>
          </table:table-cell>
          <table:table-cell table:style-name="ce17" table:formula="of:=IF([.A236]=&quot;&quot;;&quot;&quot;;[.D235]-[.C236])">
            <text:p/>
          </table:table-cell>
          <table:table-cell table:number-columns-repeated="3"/>
        </table:table-row>
        <table:table-row table:style-name="ro1">
          <table:table-cell table:formula="of:=IF([.A236]&lt;[.B$7];[.A236]+1;&quot;&quot;)">
            <text:p/>
          </table:table-cell>
          <table:table-cell table:style-name="ce17" table:formula="of:=IF([.A237]=&quot;&quot;;&quot;&quot;;[.D236]*[.B$6])">
            <text:p/>
          </table:table-cell>
          <table:table-cell table:style-name="ce17" table:formula="of:=IF([.A237]=&quot;&quot;;&quot;&quot;;[.B$5]-[.B237])">
            <text:p/>
          </table:table-cell>
          <table:table-cell table:style-name="ce17" table:formula="of:=IF([.A237]=&quot;&quot;;&quot;&quot;;[.D236]-[.C237])">
            <text:p/>
          </table:table-cell>
          <table:table-cell table:number-columns-repeated="3"/>
        </table:table-row>
        <table:table-row table:style-name="ro1">
          <table:table-cell table:formula="of:=IF([.A237]&lt;[.B$7];[.A237]+1;&quot;&quot;)">
            <text:p/>
          </table:table-cell>
          <table:table-cell table:style-name="ce17" table:formula="of:=IF([.A238]=&quot;&quot;;&quot;&quot;;[.D237]*[.B$6])">
            <text:p/>
          </table:table-cell>
          <table:table-cell table:style-name="ce17" table:formula="of:=IF([.A238]=&quot;&quot;;&quot;&quot;;[.B$5]-[.B238])">
            <text:p/>
          </table:table-cell>
          <table:table-cell table:style-name="ce17" table:formula="of:=IF([.A238]=&quot;&quot;;&quot;&quot;;[.D237]-[.C238])">
            <text:p/>
          </table:table-cell>
          <table:table-cell table:number-columns-repeated="3"/>
        </table:table-row>
        <table:table-row table:style-name="ro1">
          <table:table-cell table:formula="of:=IF([.A238]&lt;[.B$7];[.A238]+1;&quot;&quot;)">
            <text:p/>
          </table:table-cell>
          <table:table-cell table:style-name="ce17" table:formula="of:=IF([.A239]=&quot;&quot;;&quot;&quot;;[.D238]*[.B$6])">
            <text:p/>
          </table:table-cell>
          <table:table-cell table:style-name="ce17" table:formula="of:=IF([.A239]=&quot;&quot;;&quot;&quot;;[.B$5]-[.B239])">
            <text:p/>
          </table:table-cell>
          <table:table-cell table:style-name="ce17" table:formula="of:=IF([.A239]=&quot;&quot;;&quot;&quot;;[.D238]-[.C239])">
            <text:p/>
          </table:table-cell>
          <table:table-cell table:number-columns-repeated="3"/>
        </table:table-row>
        <table:table-row table:style-name="ro1">
          <table:table-cell table:formula="of:=IF([.A239]&lt;[.B$7];[.A239]+1;&quot;&quot;)">
            <text:p/>
          </table:table-cell>
          <table:table-cell table:style-name="ce17" table:formula="of:=IF([.A240]=&quot;&quot;;&quot;&quot;;[.D239]*[.B$6])">
            <text:p/>
          </table:table-cell>
          <table:table-cell table:style-name="ce17" table:formula="of:=IF([.A240]=&quot;&quot;;&quot;&quot;;[.B$5]-[.B240])">
            <text:p/>
          </table:table-cell>
          <table:table-cell table:style-name="ce17" table:formula="of:=IF([.A240]=&quot;&quot;;&quot;&quot;;[.D239]-[.C240])">
            <text:p/>
          </table:table-cell>
          <table:table-cell table:number-columns-repeated="3"/>
        </table:table-row>
        <table:table-row table:style-name="ro1">
          <table:table-cell table:formula="of:=IF([.A240]&lt;[.B$7];[.A240]+1;&quot;&quot;)">
            <text:p/>
          </table:table-cell>
          <table:table-cell table:style-name="ce17" table:formula="of:=IF([.A241]=&quot;&quot;;&quot;&quot;;[.D240]*[.B$6])">
            <text:p/>
          </table:table-cell>
          <table:table-cell table:style-name="ce17" table:formula="of:=IF([.A241]=&quot;&quot;;&quot;&quot;;[.B$5]-[.B241])">
            <text:p/>
          </table:table-cell>
          <table:table-cell table:style-name="ce17" table:formula="of:=IF([.A241]=&quot;&quot;;&quot;&quot;;[.D240]-[.C241])">
            <text:p/>
          </table:table-cell>
          <table:table-cell table:number-columns-repeated="3"/>
        </table:table-row>
        <table:table-row table:style-name="ro1">
          <table:table-cell table:formula="of:=IF([.A241]&lt;[.B$7];[.A241]+1;&quot;&quot;)">
            <text:p/>
          </table:table-cell>
          <table:table-cell table:style-name="ce17" table:formula="of:=IF([.A242]=&quot;&quot;;&quot;&quot;;[.D241]*[.B$6])">
            <text:p/>
          </table:table-cell>
          <table:table-cell table:style-name="ce17" table:formula="of:=IF([.A242]=&quot;&quot;;&quot;&quot;;[.B$5]-[.B242])">
            <text:p/>
          </table:table-cell>
          <table:table-cell table:style-name="ce17" table:formula="of:=IF([.A242]=&quot;&quot;;&quot;&quot;;[.D241]-[.C242])">
            <text:p/>
          </table:table-cell>
          <table:table-cell table:number-columns-repeated="3"/>
        </table:table-row>
        <table:table-row table:style-name="ro1">
          <table:table-cell table:formula="of:=IF([.A242]&lt;[.B$7];[.A242]+1;&quot;&quot;)">
            <text:p/>
          </table:table-cell>
          <table:table-cell table:style-name="ce17" table:formula="of:=IF([.A243]=&quot;&quot;;&quot;&quot;;[.D242]*[.B$6])">
            <text:p/>
          </table:table-cell>
          <table:table-cell table:style-name="ce17" table:formula="of:=IF([.A243]=&quot;&quot;;&quot;&quot;;[.B$5]-[.B243])">
            <text:p/>
          </table:table-cell>
          <table:table-cell table:style-name="ce17" table:formula="of:=IF([.A243]=&quot;&quot;;&quot;&quot;;[.D242]-[.C243])">
            <text:p/>
          </table:table-cell>
          <table:table-cell table:number-columns-repeated="3"/>
        </table:table-row>
        <table:table-row table:style-name="ro1">
          <table:table-cell table:formula="of:=IF([.A243]&lt;[.B$7];[.A243]+1;&quot;&quot;)">
            <text:p/>
          </table:table-cell>
          <table:table-cell table:style-name="ce17" table:formula="of:=IF([.A244]=&quot;&quot;;&quot;&quot;;[.D243]*[.B$6])">
            <text:p/>
          </table:table-cell>
          <table:table-cell table:style-name="ce17" table:formula="of:=IF([.A244]=&quot;&quot;;&quot;&quot;;[.B$5]-[.B244])">
            <text:p/>
          </table:table-cell>
          <table:table-cell table:style-name="ce17" table:formula="of:=IF([.A244]=&quot;&quot;;&quot;&quot;;[.D243]-[.C244])">
            <text:p/>
          </table:table-cell>
          <table:table-cell table:number-columns-repeated="3"/>
        </table:table-row>
        <table:table-row table:style-name="ro1">
          <table:table-cell table:formula="of:=IF([.A244]&lt;[.B$7];[.A244]+1;&quot;&quot;)">
            <text:p/>
          </table:table-cell>
          <table:table-cell table:style-name="ce17" table:formula="of:=IF([.A245]=&quot;&quot;;&quot;&quot;;[.D244]*[.B$6])">
            <text:p/>
          </table:table-cell>
          <table:table-cell table:style-name="ce17" table:formula="of:=IF([.A245]=&quot;&quot;;&quot;&quot;;[.B$5]-[.B245])">
            <text:p/>
          </table:table-cell>
          <table:table-cell table:style-name="ce17" table:formula="of:=IF([.A245]=&quot;&quot;;&quot;&quot;;[.D244]-[.C245])">
            <text:p/>
          </table:table-cell>
          <table:table-cell table:number-columns-repeated="3"/>
        </table:table-row>
        <table:table-row table:style-name="ro1">
          <table:table-cell table:formula="of:=IF([.A245]&lt;[.B$7];[.A245]+1;&quot;&quot;)">
            <text:p/>
          </table:table-cell>
          <table:table-cell table:style-name="ce17" table:formula="of:=IF([.A246]=&quot;&quot;;&quot;&quot;;[.D245]*[.B$6])">
            <text:p/>
          </table:table-cell>
          <table:table-cell table:style-name="ce17" table:formula="of:=IF([.A246]=&quot;&quot;;&quot;&quot;;[.B$5]-[.B246])">
            <text:p/>
          </table:table-cell>
          <table:table-cell table:style-name="ce17" table:formula="of:=IF([.A246]=&quot;&quot;;&quot;&quot;;[.D245]-[.C246])">
            <text:p/>
          </table:table-cell>
          <table:table-cell table:number-columns-repeated="3"/>
        </table:table-row>
        <table:table-row table:style-name="ro1">
          <table:table-cell table:formula="of:=IF([.A246]&lt;[.B$7];[.A246]+1;&quot;&quot;)">
            <text:p/>
          </table:table-cell>
          <table:table-cell table:style-name="ce17" table:formula="of:=IF([.A247]=&quot;&quot;;&quot;&quot;;[.D246]*[.B$6])">
            <text:p/>
          </table:table-cell>
          <table:table-cell table:style-name="ce17" table:formula="of:=IF([.A247]=&quot;&quot;;&quot;&quot;;[.B$5]-[.B247])">
            <text:p/>
          </table:table-cell>
          <table:table-cell table:style-name="ce17" table:formula="of:=IF([.A247]=&quot;&quot;;&quot;&quot;;[.D246]-[.C247])">
            <text:p/>
          </table:table-cell>
          <table:table-cell table:number-columns-repeated="3"/>
        </table:table-row>
        <table:table-row table:style-name="ro1">
          <table:table-cell table:formula="of:=IF([.A247]&lt;[.B$7];[.A247]+1;&quot;&quot;)">
            <text:p/>
          </table:table-cell>
          <table:table-cell table:style-name="ce17" table:formula="of:=IF([.A248]=&quot;&quot;;&quot;&quot;;[.D247]*[.B$6])">
            <text:p/>
          </table:table-cell>
          <table:table-cell table:style-name="ce17" table:formula="of:=IF([.A248]=&quot;&quot;;&quot;&quot;;[.B$5]-[.B248])">
            <text:p/>
          </table:table-cell>
          <table:table-cell table:style-name="ce17" table:formula="of:=IF([.A248]=&quot;&quot;;&quot;&quot;;[.D247]-[.C248])">
            <text:p/>
          </table:table-cell>
          <table:table-cell table:number-columns-repeated="3"/>
        </table:table-row>
        <table:table-row table:style-name="ro1">
          <table:table-cell table:formula="of:=IF([.A248]&lt;[.B$7];[.A248]+1;&quot;&quot;)">
            <text:p/>
          </table:table-cell>
          <table:table-cell table:style-name="ce17" table:formula="of:=IF([.A249]=&quot;&quot;;&quot;&quot;;[.D248]*[.B$6])">
            <text:p/>
          </table:table-cell>
          <table:table-cell table:style-name="ce17" table:formula="of:=IF([.A249]=&quot;&quot;;&quot;&quot;;[.B$5]-[.B249])">
            <text:p/>
          </table:table-cell>
          <table:table-cell table:style-name="ce17" table:formula="of:=IF([.A249]=&quot;&quot;;&quot;&quot;;[.D248]-[.C249])">
            <text:p/>
          </table:table-cell>
          <table:table-cell table:number-columns-repeated="3"/>
        </table:table-row>
        <table:table-row table:style-name="ro1">
          <table:table-cell table:formula="of:=IF([.A249]&lt;[.B$7];[.A249]+1;&quot;&quot;)">
            <text:p/>
          </table:table-cell>
          <table:table-cell table:style-name="ce17" table:formula="of:=IF([.A250]=&quot;&quot;;&quot;&quot;;[.D249]*[.B$6])">
            <text:p/>
          </table:table-cell>
          <table:table-cell table:style-name="ce17" table:formula="of:=IF([.A250]=&quot;&quot;;&quot;&quot;;[.B$5]-[.B250])">
            <text:p/>
          </table:table-cell>
          <table:table-cell table:style-name="ce17" table:formula="of:=IF([.A250]=&quot;&quot;;&quot;&quot;;[.D249]-[.C250])">
            <text:p/>
          </table:table-cell>
          <table:table-cell table:number-columns-repeated="3"/>
        </table:table-row>
        <table:table-row table:style-name="ro1">
          <table:table-cell table:formula="of:=IF([.A250]&lt;[.B$7];[.A250]+1;&quot;&quot;)">
            <text:p/>
          </table:table-cell>
          <table:table-cell table:style-name="ce17" table:formula="of:=IF([.A251]=&quot;&quot;;&quot;&quot;;[.D250]*[.B$6])">
            <text:p/>
          </table:table-cell>
          <table:table-cell table:style-name="ce17" table:formula="of:=IF([.A251]=&quot;&quot;;&quot;&quot;;[.B$5]-[.B251])">
            <text:p/>
          </table:table-cell>
          <table:table-cell table:style-name="ce17" table:formula="of:=IF([.A251]=&quot;&quot;;&quot;&quot;;[.D250]-[.C251])">
            <text:p/>
          </table:table-cell>
          <table:table-cell table:number-columns-repeated="3"/>
        </table:table-row>
        <table:table-row table:style-name="ro1">
          <table:table-cell table:formula="of:=IF([.A251]&lt;[.B$7];[.A251]+1;&quot;&quot;)">
            <text:p/>
          </table:table-cell>
          <table:table-cell table:style-name="ce17" table:formula="of:=IF([.A252]=&quot;&quot;;&quot;&quot;;[.D251]*[.B$6])">
            <text:p/>
          </table:table-cell>
          <table:table-cell table:style-name="ce17" table:formula="of:=IF([.A252]=&quot;&quot;;&quot;&quot;;[.B$5]-[.B252])">
            <text:p/>
          </table:table-cell>
          <table:table-cell table:style-name="ce17" table:formula="of:=IF([.A252]=&quot;&quot;;&quot;&quot;;[.D251]-[.C252])">
            <text:p/>
          </table:table-cell>
          <table:table-cell table:number-columns-repeated="3"/>
        </table:table-row>
        <table:table-row table:style-name="ro1">
          <table:table-cell table:formula="of:=IF([.A252]&lt;[.B$7];[.A252]+1;&quot;&quot;)">
            <text:p/>
          </table:table-cell>
          <table:table-cell table:style-name="ce17" table:formula="of:=IF([.A253]=&quot;&quot;;&quot;&quot;;[.D252]*[.B$6])">
            <text:p/>
          </table:table-cell>
          <table:table-cell table:style-name="ce17" table:formula="of:=IF([.A253]=&quot;&quot;;&quot;&quot;;[.B$5]-[.B253])">
            <text:p/>
          </table:table-cell>
          <table:table-cell table:style-name="ce17" table:formula="of:=IF([.A253]=&quot;&quot;;&quot;&quot;;[.D252]-[.C253])">
            <text:p/>
          </table:table-cell>
          <table:table-cell table:number-columns-repeated="3"/>
        </table:table-row>
        <table:table-row table:style-name="ro1">
          <table:table-cell table:formula="of:=IF([.A253]&lt;[.B$7];[.A253]+1;&quot;&quot;)">
            <text:p/>
          </table:table-cell>
          <table:table-cell table:style-name="ce17" table:formula="of:=IF([.A254]=&quot;&quot;;&quot;&quot;;[.D253]*[.B$6])">
            <text:p/>
          </table:table-cell>
          <table:table-cell table:style-name="ce17" table:formula="of:=IF([.A254]=&quot;&quot;;&quot;&quot;;[.B$5]-[.B254])">
            <text:p/>
          </table:table-cell>
          <table:table-cell table:style-name="ce17" table:formula="of:=IF([.A254]=&quot;&quot;;&quot;&quot;;[.D253]-[.C254])">
            <text:p/>
          </table:table-cell>
          <table:table-cell table:number-columns-repeated="3"/>
        </table:table-row>
        <table:table-row table:style-name="ro1">
          <table:table-cell table:formula="of:=IF([.A254]&lt;[.B$7];[.A254]+1;&quot;&quot;)">
            <text:p/>
          </table:table-cell>
          <table:table-cell table:style-name="ce17" table:formula="of:=IF([.A255]=&quot;&quot;;&quot;&quot;;[.D254]*[.B$6])">
            <text:p/>
          </table:table-cell>
          <table:table-cell table:style-name="ce17" table:formula="of:=IF([.A255]=&quot;&quot;;&quot;&quot;;[.B$5]-[.B255])">
            <text:p/>
          </table:table-cell>
          <table:table-cell table:style-name="ce17" table:formula="of:=IF([.A255]=&quot;&quot;;&quot;&quot;;[.D254]-[.C255])">
            <text:p/>
          </table:table-cell>
          <table:table-cell table:number-columns-repeated="3"/>
        </table:table-row>
        <table:table-row table:style-name="ro1">
          <table:table-cell table:formula="of:=IF([.A255]&lt;[.B$7];[.A255]+1;&quot;&quot;)">
            <text:p/>
          </table:table-cell>
          <table:table-cell table:style-name="ce17" table:formula="of:=IF([.A256]=&quot;&quot;;&quot;&quot;;[.D255]*[.B$6])">
            <text:p/>
          </table:table-cell>
          <table:table-cell table:style-name="ce17" table:formula="of:=IF([.A256]=&quot;&quot;;&quot;&quot;;[.B$5]-[.B256])">
            <text:p/>
          </table:table-cell>
          <table:table-cell table:style-name="ce17" table:formula="of:=IF([.A256]=&quot;&quot;;&quot;&quot;;[.D255]-[.C256])">
            <text:p/>
          </table:table-cell>
          <table:table-cell table:number-columns-repeated="3"/>
        </table:table-row>
        <table:table-row table:style-name="ro1">
          <table:table-cell table:formula="of:=IF([.A256]&lt;[.B$7];[.A256]+1;&quot;&quot;)">
            <text:p/>
          </table:table-cell>
          <table:table-cell table:style-name="ce17" table:formula="of:=IF([.A257]=&quot;&quot;;&quot;&quot;;[.D256]*[.B$6])">
            <text:p/>
          </table:table-cell>
          <table:table-cell table:style-name="ce17" table:formula="of:=IF([.A257]=&quot;&quot;;&quot;&quot;;[.B$5]-[.B257])">
            <text:p/>
          </table:table-cell>
          <table:table-cell table:style-name="ce17" table:formula="of:=IF([.A257]=&quot;&quot;;&quot;&quot;;[.D256]-[.C257])">
            <text:p/>
          </table:table-cell>
          <table:table-cell table:number-columns-repeated="3"/>
        </table:table-row>
        <table:table-row table:style-name="ro1">
          <table:table-cell table:formula="of:=IF([.A257]&lt;[.B$7];[.A257]+1;&quot;&quot;)">
            <text:p/>
          </table:table-cell>
          <table:table-cell table:style-name="ce17" table:formula="of:=IF([.A258]=&quot;&quot;;&quot;&quot;;[.D257]*[.B$6])">
            <text:p/>
          </table:table-cell>
          <table:table-cell table:style-name="ce17" table:formula="of:=IF([.A258]=&quot;&quot;;&quot;&quot;;[.B$5]-[.B258])">
            <text:p/>
          </table:table-cell>
          <table:table-cell table:style-name="ce17" table:formula="of:=IF([.A258]=&quot;&quot;;&quot;&quot;;[.D257]-[.C258])">
            <text:p/>
          </table:table-cell>
          <table:table-cell table:number-columns-repeated="3"/>
        </table:table-row>
        <table:table-row table:style-name="ro1">
          <table:table-cell table:formula="of:=IF([.A258]&lt;[.B$7];[.A258]+1;&quot;&quot;)">
            <text:p/>
          </table:table-cell>
          <table:table-cell table:style-name="ce17" table:formula="of:=IF([.A259]=&quot;&quot;;&quot;&quot;;[.D258]*[.B$6])">
            <text:p/>
          </table:table-cell>
          <table:table-cell table:style-name="ce17" table:formula="of:=IF([.A259]=&quot;&quot;;&quot;&quot;;[.B$5]-[.B259])">
            <text:p/>
          </table:table-cell>
          <table:table-cell table:style-name="ce17" table:formula="of:=IF([.A259]=&quot;&quot;;&quot;&quot;;[.D258]-[.C259])">
            <text:p/>
          </table:table-cell>
          <table:table-cell table:number-columns-repeated="3"/>
        </table:table-row>
        <table:table-row table:style-name="ro1">
          <table:table-cell table:formula="of:=IF([.A259]&lt;[.B$7];[.A259]+1;&quot;&quot;)">
            <text:p/>
          </table:table-cell>
          <table:table-cell table:style-name="ce17" table:formula="of:=IF([.A260]=&quot;&quot;;&quot;&quot;;[.D259]*[.B$6])">
            <text:p/>
          </table:table-cell>
          <table:table-cell table:style-name="ce17" table:formula="of:=IF([.A260]=&quot;&quot;;&quot;&quot;;[.B$5]-[.B260])">
            <text:p/>
          </table:table-cell>
          <table:table-cell table:style-name="ce17" table:formula="of:=IF([.A260]=&quot;&quot;;&quot;&quot;;[.D259]-[.C260])">
            <text:p/>
          </table:table-cell>
          <table:table-cell table:number-columns-repeated="3"/>
        </table:table-row>
        <table:table-row table:style-name="ro1">
          <table:table-cell table:formula="of:=IF([.A260]&lt;[.B$7];[.A260]+1;&quot;&quot;)">
            <text:p/>
          </table:table-cell>
          <table:table-cell table:style-name="ce17" table:formula="of:=IF([.A261]=&quot;&quot;;&quot;&quot;;[.D260]*[.B$6])">
            <text:p/>
          </table:table-cell>
          <table:table-cell table:style-name="ce17" table:formula="of:=IF([.A261]=&quot;&quot;;&quot;&quot;;[.B$5]-[.B261])">
            <text:p/>
          </table:table-cell>
          <table:table-cell table:style-name="ce17" table:formula="of:=IF([.A261]=&quot;&quot;;&quot;&quot;;[.D260]-[.C261])">
            <text:p/>
          </table:table-cell>
          <table:table-cell table:number-columns-repeated="3"/>
        </table:table-row>
        <table:table-row table:style-name="ro1">
          <table:table-cell table:formula="of:=IF([.A261]&lt;[.B$7];[.A261]+1;&quot;&quot;)">
            <text:p/>
          </table:table-cell>
          <table:table-cell table:style-name="ce17" table:formula="of:=IF([.A262]=&quot;&quot;;&quot;&quot;;[.D261]*[.B$6])">
            <text:p/>
          </table:table-cell>
          <table:table-cell table:style-name="ce17" table:formula="of:=IF([.A262]=&quot;&quot;;&quot;&quot;;[.B$5]-[.B262])">
            <text:p/>
          </table:table-cell>
          <table:table-cell table:style-name="ce17" table:formula="of:=IF([.A262]=&quot;&quot;;&quot;&quot;;[.D261]-[.C262])">
            <text:p/>
          </table:table-cell>
          <table:table-cell table:number-columns-repeated="3"/>
        </table:table-row>
        <table:table-row table:style-name="ro1">
          <table:table-cell table:formula="of:=IF([.A262]&lt;[.B$7];[.A262]+1;&quot;&quot;)">
            <text:p/>
          </table:table-cell>
          <table:table-cell table:style-name="ce17" table:formula="of:=IF([.A263]=&quot;&quot;;&quot;&quot;;[.D262]*[.B$6])">
            <text:p/>
          </table:table-cell>
          <table:table-cell table:style-name="ce17" table:formula="of:=IF([.A263]=&quot;&quot;;&quot;&quot;;[.B$5]-[.B263])">
            <text:p/>
          </table:table-cell>
          <table:table-cell table:style-name="ce17" table:formula="of:=IF([.A263]=&quot;&quot;;&quot;&quot;;[.D262]-[.C263])">
            <text:p/>
          </table:table-cell>
          <table:table-cell table:number-columns-repeated="3"/>
        </table:table-row>
        <table:table-row table:style-name="ro1">
          <table:table-cell table:formula="of:=IF([.A263]&lt;[.B$7];[.A263]+1;&quot;&quot;)">
            <text:p/>
          </table:table-cell>
          <table:table-cell table:style-name="ce17" table:formula="of:=IF([.A264]=&quot;&quot;;&quot;&quot;;[.D263]*[.B$6])">
            <text:p/>
          </table:table-cell>
          <table:table-cell table:style-name="ce17" table:formula="of:=IF([.A264]=&quot;&quot;;&quot;&quot;;[.B$5]-[.B264])">
            <text:p/>
          </table:table-cell>
          <table:table-cell table:style-name="ce17" table:formula="of:=IF([.A264]=&quot;&quot;;&quot;&quot;;[.D263]-[.C264])">
            <text:p/>
          </table:table-cell>
          <table:table-cell table:number-columns-repeated="3"/>
        </table:table-row>
        <table:table-row table:style-name="ro1">
          <table:table-cell table:formula="of:=IF([.A264]&lt;[.B$7];[.A264]+1;&quot;&quot;)">
            <text:p/>
          </table:table-cell>
          <table:table-cell table:style-name="ce17" table:formula="of:=IF([.A265]=&quot;&quot;;&quot;&quot;;[.D264]*[.B$6])">
            <text:p/>
          </table:table-cell>
          <table:table-cell table:style-name="ce17" table:formula="of:=IF([.A265]=&quot;&quot;;&quot;&quot;;[.B$5]-[.B265])">
            <text:p/>
          </table:table-cell>
          <table:table-cell table:style-name="ce17" table:formula="of:=IF([.A265]=&quot;&quot;;&quot;&quot;;[.D264]-[.C265])">
            <text:p/>
          </table:table-cell>
          <table:table-cell table:number-columns-repeated="3"/>
        </table:table-row>
        <table:table-row table:style-name="ro1">
          <table:table-cell table:formula="of:=IF([.A265]&lt;[.B$7];[.A265]+1;&quot;&quot;)">
            <text:p/>
          </table:table-cell>
          <table:table-cell table:style-name="ce17" table:formula="of:=IF([.A266]=&quot;&quot;;&quot;&quot;;[.D265]*[.B$6])">
            <text:p/>
          </table:table-cell>
          <table:table-cell table:style-name="ce17" table:formula="of:=IF([.A266]=&quot;&quot;;&quot;&quot;;[.B$5]-[.B266])">
            <text:p/>
          </table:table-cell>
          <table:table-cell table:style-name="ce17" table:formula="of:=IF([.A266]=&quot;&quot;;&quot;&quot;;[.D265]-[.C266])">
            <text:p/>
          </table:table-cell>
          <table:table-cell table:number-columns-repeated="3"/>
        </table:table-row>
        <table:table-row table:style-name="ro1">
          <table:table-cell table:formula="of:=IF([.A266]&lt;[.B$7];[.A266]+1;&quot;&quot;)">
            <text:p/>
          </table:table-cell>
          <table:table-cell table:style-name="ce17" table:formula="of:=IF([.A267]=&quot;&quot;;&quot;&quot;;[.D266]*[.B$6])">
            <text:p/>
          </table:table-cell>
          <table:table-cell table:style-name="ce17" table:formula="of:=IF([.A267]=&quot;&quot;;&quot;&quot;;[.B$5]-[.B267])">
            <text:p/>
          </table:table-cell>
          <table:table-cell table:style-name="ce17" table:formula="of:=IF([.A267]=&quot;&quot;;&quot;&quot;;[.D266]-[.C267])">
            <text:p/>
          </table:table-cell>
          <table:table-cell table:number-columns-repeated="3"/>
        </table:table-row>
        <table:table-row table:style-name="ro1">
          <table:table-cell table:formula="of:=IF([.A267]&lt;[.B$7];[.A267]+1;&quot;&quot;)">
            <text:p/>
          </table:table-cell>
          <table:table-cell table:style-name="ce17" table:formula="of:=IF([.A268]=&quot;&quot;;&quot;&quot;;[.D267]*[.B$6])">
            <text:p/>
          </table:table-cell>
          <table:table-cell table:style-name="ce17" table:formula="of:=IF([.A268]=&quot;&quot;;&quot;&quot;;[.B$5]-[.B268])">
            <text:p/>
          </table:table-cell>
          <table:table-cell table:style-name="ce17" table:formula="of:=IF([.A268]=&quot;&quot;;&quot;&quot;;[.D267]-[.C268])">
            <text:p/>
          </table:table-cell>
          <table:table-cell table:number-columns-repeated="3"/>
        </table:table-row>
        <table:table-row table:style-name="ro1">
          <table:table-cell table:formula="of:=IF([.A268]&lt;[.B$7];[.A268]+1;&quot;&quot;)">
            <text:p/>
          </table:table-cell>
          <table:table-cell table:style-name="ce17" table:formula="of:=IF([.A269]=&quot;&quot;;&quot;&quot;;[.D268]*[.B$6])">
            <text:p/>
          </table:table-cell>
          <table:table-cell table:style-name="ce17" table:formula="of:=IF([.A269]=&quot;&quot;;&quot;&quot;;[.B$5]-[.B269])">
            <text:p/>
          </table:table-cell>
          <table:table-cell table:style-name="ce17" table:formula="of:=IF([.A269]=&quot;&quot;;&quot;&quot;;[.D268]-[.C269])">
            <text:p/>
          </table:table-cell>
          <table:table-cell table:number-columns-repeated="3"/>
        </table:table-row>
        <table:table-row table:style-name="ro1">
          <table:table-cell table:formula="of:=IF([.A269]&lt;[.B$7];[.A269]+1;&quot;&quot;)">
            <text:p/>
          </table:table-cell>
          <table:table-cell table:style-name="ce17" table:formula="of:=IF([.A270]=&quot;&quot;;&quot;&quot;;[.D269]*[.B$6])">
            <text:p/>
          </table:table-cell>
          <table:table-cell table:style-name="ce17" table:formula="of:=IF([.A270]=&quot;&quot;;&quot;&quot;;[.B$5]-[.B270])">
            <text:p/>
          </table:table-cell>
          <table:table-cell table:style-name="ce17" table:formula="of:=IF([.A270]=&quot;&quot;;&quot;&quot;;[.D269]-[.C270])">
            <text:p/>
          </table:table-cell>
          <table:table-cell table:number-columns-repeated="3"/>
        </table:table-row>
        <table:table-row table:style-name="ro1">
          <table:table-cell table:formula="of:=IF([.A270]&lt;[.B$7];[.A270]+1;&quot;&quot;)">
            <text:p/>
          </table:table-cell>
          <table:table-cell table:style-name="ce17" table:formula="of:=IF([.A271]=&quot;&quot;;&quot;&quot;;[.D270]*[.B$6])">
            <text:p/>
          </table:table-cell>
          <table:table-cell table:style-name="ce17" table:formula="of:=IF([.A271]=&quot;&quot;;&quot;&quot;;[.B$5]-[.B271])">
            <text:p/>
          </table:table-cell>
          <table:table-cell table:style-name="ce17" table:formula="of:=IF([.A271]=&quot;&quot;;&quot;&quot;;[.D270]-[.C271])">
            <text:p/>
          </table:table-cell>
          <table:table-cell table:number-columns-repeated="3"/>
        </table:table-row>
        <table:table-row table:style-name="ro1">
          <table:table-cell table:formula="of:=IF([.A271]&lt;[.B$7];[.A271]+1;&quot;&quot;)">
            <text:p/>
          </table:table-cell>
          <table:table-cell table:style-name="ce17" table:formula="of:=IF([.A272]=&quot;&quot;;&quot;&quot;;[.D271]*[.B$6])">
            <text:p/>
          </table:table-cell>
          <table:table-cell table:style-name="ce17" table:formula="of:=IF([.A272]=&quot;&quot;;&quot;&quot;;[.B$5]-[.B272])">
            <text:p/>
          </table:table-cell>
          <table:table-cell table:style-name="ce17" table:formula="of:=IF([.A272]=&quot;&quot;;&quot;&quot;;[.D271]-[.C272])">
            <text:p/>
          </table:table-cell>
          <table:table-cell table:number-columns-repeated="3"/>
        </table:table-row>
        <table:table-row table:style-name="ro1">
          <table:table-cell table:formula="of:=IF([.A272]&lt;[.B$7];[.A272]+1;&quot;&quot;)">
            <text:p/>
          </table:table-cell>
          <table:table-cell table:style-name="ce17" table:formula="of:=IF([.A273]=&quot;&quot;;&quot;&quot;;[.D272]*[.B$6])">
            <text:p/>
          </table:table-cell>
          <table:table-cell table:style-name="ce17" table:formula="of:=IF([.A273]=&quot;&quot;;&quot;&quot;;[.B$5]-[.B273])">
            <text:p/>
          </table:table-cell>
          <table:table-cell table:style-name="ce17" table:formula="of:=IF([.A273]=&quot;&quot;;&quot;&quot;;[.D272]-[.C273])">
            <text:p/>
          </table:table-cell>
          <table:table-cell table:number-columns-repeated="3"/>
        </table:table-row>
        <table:table-row table:style-name="ro1">
          <table:table-cell table:formula="of:=IF([.A273]&lt;[.B$7];[.A273]+1;&quot;&quot;)">
            <text:p/>
          </table:table-cell>
          <table:table-cell table:style-name="ce17" table:formula="of:=IF([.A274]=&quot;&quot;;&quot;&quot;;[.D273]*[.B$6])">
            <text:p/>
          </table:table-cell>
          <table:table-cell table:style-name="ce17" table:formula="of:=IF([.A274]=&quot;&quot;;&quot;&quot;;[.B$5]-[.B274])">
            <text:p/>
          </table:table-cell>
          <table:table-cell table:style-name="ce17" table:formula="of:=IF([.A274]=&quot;&quot;;&quot;&quot;;[.D273]-[.C274])">
            <text:p/>
          </table:table-cell>
          <table:table-cell table:number-columns-repeated="3"/>
        </table:table-row>
        <table:table-row table:style-name="ro1">
          <table:table-cell table:formula="of:=IF([.A274]&lt;[.B$7];[.A274]+1;&quot;&quot;)">
            <text:p/>
          </table:table-cell>
          <table:table-cell table:style-name="ce17" table:formula="of:=IF([.A275]=&quot;&quot;;&quot;&quot;;[.D274]*[.B$6])">
            <text:p/>
          </table:table-cell>
          <table:table-cell table:style-name="ce17" table:formula="of:=IF([.A275]=&quot;&quot;;&quot;&quot;;[.B$5]-[.B275])">
            <text:p/>
          </table:table-cell>
          <table:table-cell table:style-name="ce17" table:formula="of:=IF([.A275]=&quot;&quot;;&quot;&quot;;[.D274]-[.C275])">
            <text:p/>
          </table:table-cell>
          <table:table-cell table:number-columns-repeated="3"/>
        </table:table-row>
        <table:table-row table:style-name="ro1">
          <table:table-cell table:formula="of:=IF([.A275]&lt;[.B$7];[.A275]+1;&quot;&quot;)">
            <text:p/>
          </table:table-cell>
          <table:table-cell table:style-name="ce17" table:formula="of:=IF([.A276]=&quot;&quot;;&quot;&quot;;[.D275]*[.B$6])">
            <text:p/>
          </table:table-cell>
          <table:table-cell table:style-name="ce17" table:formula="of:=IF([.A276]=&quot;&quot;;&quot;&quot;;[.B$5]-[.B276])">
            <text:p/>
          </table:table-cell>
          <table:table-cell table:style-name="ce17" table:formula="of:=IF([.A276]=&quot;&quot;;&quot;&quot;;[.D275]-[.C276])">
            <text:p/>
          </table:table-cell>
          <table:table-cell table:number-columns-repeated="3"/>
        </table:table-row>
        <table:table-row table:style-name="ro1">
          <table:table-cell table:formula="of:=IF([.A276]&lt;[.B$7];[.A276]+1;&quot;&quot;)">
            <text:p/>
          </table:table-cell>
          <table:table-cell table:style-name="ce17" table:formula="of:=IF([.A277]=&quot;&quot;;&quot;&quot;;[.D276]*[.B$6])">
            <text:p/>
          </table:table-cell>
          <table:table-cell table:style-name="ce17" table:formula="of:=IF([.A277]=&quot;&quot;;&quot;&quot;;[.B$5]-[.B277])">
            <text:p/>
          </table:table-cell>
          <table:table-cell table:style-name="ce17" table:formula="of:=IF([.A277]=&quot;&quot;;&quot;&quot;;[.D276]-[.C277])">
            <text:p/>
          </table:table-cell>
          <table:table-cell table:number-columns-repeated="3"/>
        </table:table-row>
        <table:table-row table:style-name="ro1">
          <table:table-cell table:formula="of:=IF([.A277]&lt;[.B$7];[.A277]+1;&quot;&quot;)">
            <text:p/>
          </table:table-cell>
          <table:table-cell table:style-name="ce17" table:formula="of:=IF([.A278]=&quot;&quot;;&quot;&quot;;[.D277]*[.B$6])">
            <text:p/>
          </table:table-cell>
          <table:table-cell table:style-name="ce17" table:formula="of:=IF([.A278]=&quot;&quot;;&quot;&quot;;[.B$5]-[.B278])">
            <text:p/>
          </table:table-cell>
          <table:table-cell table:style-name="ce17" table:formula="of:=IF([.A278]=&quot;&quot;;&quot;&quot;;[.D277]-[.C278])">
            <text:p/>
          </table:table-cell>
          <table:table-cell table:number-columns-repeated="3"/>
        </table:table-row>
        <table:table-row table:style-name="ro1">
          <table:table-cell table:formula="of:=IF([.A278]&lt;[.B$7];[.A278]+1;&quot;&quot;)">
            <text:p/>
          </table:table-cell>
          <table:table-cell table:style-name="ce17" table:formula="of:=IF([.A279]=&quot;&quot;;&quot;&quot;;[.D278]*[.B$6])">
            <text:p/>
          </table:table-cell>
          <table:table-cell table:style-name="ce17" table:formula="of:=IF([.A279]=&quot;&quot;;&quot;&quot;;[.B$5]-[.B279])">
            <text:p/>
          </table:table-cell>
          <table:table-cell table:style-name="ce17" table:formula="of:=IF([.A279]=&quot;&quot;;&quot;&quot;;[.D278]-[.C279])">
            <text:p/>
          </table:table-cell>
          <table:table-cell table:number-columns-repeated="3"/>
        </table:table-row>
        <table:table-row table:style-name="ro1">
          <table:table-cell table:formula="of:=IF([.A279]&lt;[.B$7];[.A279]+1;&quot;&quot;)">
            <text:p/>
          </table:table-cell>
          <table:table-cell table:style-name="ce17" table:formula="of:=IF([.A280]=&quot;&quot;;&quot;&quot;;[.D279]*[.B$6])">
            <text:p/>
          </table:table-cell>
          <table:table-cell table:style-name="ce17" table:formula="of:=IF([.A280]=&quot;&quot;;&quot;&quot;;[.B$5]-[.B280])">
            <text:p/>
          </table:table-cell>
          <table:table-cell table:style-name="ce17" table:formula="of:=IF([.A280]=&quot;&quot;;&quot;&quot;;[.D279]-[.C280])">
            <text:p/>
          </table:table-cell>
          <table:table-cell table:number-columns-repeated="3"/>
        </table:table-row>
        <table:table-row table:style-name="ro1">
          <table:table-cell table:formula="of:=IF([.A280]&lt;[.B$7];[.A280]+1;&quot;&quot;)">
            <text:p/>
          </table:table-cell>
          <table:table-cell table:style-name="ce17" table:formula="of:=IF([.A281]=&quot;&quot;;&quot;&quot;;[.D280]*[.B$6])">
            <text:p/>
          </table:table-cell>
          <table:table-cell table:style-name="ce17" table:formula="of:=IF([.A281]=&quot;&quot;;&quot;&quot;;[.B$5]-[.B281])">
            <text:p/>
          </table:table-cell>
          <table:table-cell table:style-name="ce17" table:formula="of:=IF([.A281]=&quot;&quot;;&quot;&quot;;[.D280]-[.C281])">
            <text:p/>
          </table:table-cell>
          <table:table-cell table:number-columns-repeated="3"/>
        </table:table-row>
        <table:table-row table:style-name="ro1">
          <table:table-cell table:formula="of:=IF([.A281]&lt;[.B$7];[.A281]+1;&quot;&quot;)">
            <text:p/>
          </table:table-cell>
          <table:table-cell table:style-name="ce17" table:formula="of:=IF([.A282]=&quot;&quot;;&quot;&quot;;[.D281]*[.B$6])">
            <text:p/>
          </table:table-cell>
          <table:table-cell table:style-name="ce17" table:formula="of:=IF([.A282]=&quot;&quot;;&quot;&quot;;[.B$5]-[.B282])">
            <text:p/>
          </table:table-cell>
          <table:table-cell table:style-name="ce17" table:formula="of:=IF([.A282]=&quot;&quot;;&quot;&quot;;[.D281]-[.C282])">
            <text:p/>
          </table:table-cell>
          <table:table-cell table:number-columns-repeated="3"/>
        </table:table-row>
        <table:table-row table:style-name="ro1">
          <table:table-cell table:formula="of:=IF([.A282]&lt;[.B$7];[.A282]+1;&quot;&quot;)">
            <text:p/>
          </table:table-cell>
          <table:table-cell table:style-name="ce17" table:formula="of:=IF([.A283]=&quot;&quot;;&quot;&quot;;[.D282]*[.B$6])">
            <text:p/>
          </table:table-cell>
          <table:table-cell table:style-name="ce17" table:formula="of:=IF([.A283]=&quot;&quot;;&quot;&quot;;[.B$5]-[.B283])">
            <text:p/>
          </table:table-cell>
          <table:table-cell table:style-name="ce17" table:formula="of:=IF([.A283]=&quot;&quot;;&quot;&quot;;[.D282]-[.C283])">
            <text:p/>
          </table:table-cell>
          <table:table-cell table:number-columns-repeated="3"/>
        </table:table-row>
        <table:table-row table:style-name="ro1">
          <table:table-cell table:formula="of:=IF([.A283]&lt;[.B$7];[.A283]+1;&quot;&quot;)">
            <text:p/>
          </table:table-cell>
          <table:table-cell table:style-name="ce17" table:formula="of:=IF([.A284]=&quot;&quot;;&quot;&quot;;[.D283]*[.B$6])">
            <text:p/>
          </table:table-cell>
          <table:table-cell table:style-name="ce17" table:formula="of:=IF([.A284]=&quot;&quot;;&quot;&quot;;[.B$5]-[.B284])">
            <text:p/>
          </table:table-cell>
          <table:table-cell table:style-name="ce17" table:formula="of:=IF([.A284]=&quot;&quot;;&quot;&quot;;[.D283]-[.C284])">
            <text:p/>
          </table:table-cell>
          <table:table-cell table:number-columns-repeated="3"/>
        </table:table-row>
        <table:table-row table:style-name="ro1">
          <table:table-cell table:formula="of:=IF([.A284]&lt;[.B$7];[.A284]+1;&quot;&quot;)">
            <text:p/>
          </table:table-cell>
          <table:table-cell table:style-name="ce17" table:formula="of:=IF([.A285]=&quot;&quot;;&quot;&quot;;[.D284]*[.B$6])">
            <text:p/>
          </table:table-cell>
          <table:table-cell table:style-name="ce17" table:formula="of:=IF([.A285]=&quot;&quot;;&quot;&quot;;[.B$5]-[.B285])">
            <text:p/>
          </table:table-cell>
          <table:table-cell table:style-name="ce17" table:formula="of:=IF([.A285]=&quot;&quot;;&quot;&quot;;[.D284]-[.C285])">
            <text:p/>
          </table:table-cell>
          <table:table-cell table:number-columns-repeated="3"/>
        </table:table-row>
        <table:table-row table:style-name="ro1">
          <table:table-cell table:formula="of:=IF([.A285]&lt;[.B$7];[.A285]+1;&quot;&quot;)">
            <text:p/>
          </table:table-cell>
          <table:table-cell table:style-name="ce17" table:formula="of:=IF([.A286]=&quot;&quot;;&quot;&quot;;[.D285]*[.B$6])">
            <text:p/>
          </table:table-cell>
          <table:table-cell table:style-name="ce17" table:formula="of:=IF([.A286]=&quot;&quot;;&quot;&quot;;[.B$5]-[.B286])">
            <text:p/>
          </table:table-cell>
          <table:table-cell table:style-name="ce17" table:formula="of:=IF([.A286]=&quot;&quot;;&quot;&quot;;[.D285]-[.C286])">
            <text:p/>
          </table:table-cell>
          <table:table-cell table:number-columns-repeated="3"/>
        </table:table-row>
        <table:table-row table:style-name="ro1">
          <table:table-cell table:formula="of:=IF([.A286]&lt;[.B$7];[.A286]+1;&quot;&quot;)">
            <text:p/>
          </table:table-cell>
          <table:table-cell table:style-name="ce17" table:formula="of:=IF([.A287]=&quot;&quot;;&quot;&quot;;[.D286]*[.B$6])">
            <text:p/>
          </table:table-cell>
          <table:table-cell table:style-name="ce17" table:formula="of:=IF([.A287]=&quot;&quot;;&quot;&quot;;[.B$5]-[.B287])">
            <text:p/>
          </table:table-cell>
          <table:table-cell table:style-name="ce17" table:formula="of:=IF([.A287]=&quot;&quot;;&quot;&quot;;[.D286]-[.C287])">
            <text:p/>
          </table:table-cell>
          <table:table-cell table:number-columns-repeated="3"/>
        </table:table-row>
        <table:table-row table:style-name="ro1">
          <table:table-cell table:formula="of:=IF([.A287]&lt;[.B$7];[.A287]+1;&quot;&quot;)">
            <text:p/>
          </table:table-cell>
          <table:table-cell table:style-name="ce17" table:formula="of:=IF([.A288]=&quot;&quot;;&quot;&quot;;[.D287]*[.B$6])">
            <text:p/>
          </table:table-cell>
          <table:table-cell table:style-name="ce17" table:formula="of:=IF([.A288]=&quot;&quot;;&quot;&quot;;[.B$5]-[.B288])">
            <text:p/>
          </table:table-cell>
          <table:table-cell table:style-name="ce17" table:formula="of:=IF([.A288]=&quot;&quot;;&quot;&quot;;[.D287]-[.C288])">
            <text:p/>
          </table:table-cell>
          <table:table-cell table:number-columns-repeated="3"/>
        </table:table-row>
        <table:table-row table:style-name="ro1">
          <table:table-cell table:formula="of:=IF([.A288]&lt;[.B$7];[.A288]+1;&quot;&quot;)">
            <text:p/>
          </table:table-cell>
          <table:table-cell table:style-name="ce17" table:formula="of:=IF([.A289]=&quot;&quot;;&quot;&quot;;[.D288]*[.B$6])">
            <text:p/>
          </table:table-cell>
          <table:table-cell table:style-name="ce17" table:formula="of:=IF([.A289]=&quot;&quot;;&quot;&quot;;[.B$5]-[.B289])">
            <text:p/>
          </table:table-cell>
          <table:table-cell table:style-name="ce17" table:formula="of:=IF([.A289]=&quot;&quot;;&quot;&quot;;[.D288]-[.C289])">
            <text:p/>
          </table:table-cell>
          <table:table-cell table:number-columns-repeated="3"/>
        </table:table-row>
        <table:table-row table:style-name="ro1">
          <table:table-cell table:formula="of:=IF([.A289]&lt;[.B$7];[.A289]+1;&quot;&quot;)">
            <text:p/>
          </table:table-cell>
          <table:table-cell table:style-name="ce17" table:formula="of:=IF([.A290]=&quot;&quot;;&quot;&quot;;[.D289]*[.B$6])">
            <text:p/>
          </table:table-cell>
          <table:table-cell table:style-name="ce17" table:formula="of:=IF([.A290]=&quot;&quot;;&quot;&quot;;[.B$5]-[.B290])">
            <text:p/>
          </table:table-cell>
          <table:table-cell table:style-name="ce17" table:formula="of:=IF([.A290]=&quot;&quot;;&quot;&quot;;[.D289]-[.C290])">
            <text:p/>
          </table:table-cell>
          <table:table-cell table:number-columns-repeated="3"/>
        </table:table-row>
        <table:table-row table:style-name="ro1">
          <table:table-cell table:formula="of:=IF([.A290]&lt;[.B$7];[.A290]+1;&quot;&quot;)">
            <text:p/>
          </table:table-cell>
          <table:table-cell table:style-name="ce17" table:formula="of:=IF([.A291]=&quot;&quot;;&quot;&quot;;[.D290]*[.B$6])">
            <text:p/>
          </table:table-cell>
          <table:table-cell table:style-name="ce17" table:formula="of:=IF([.A291]=&quot;&quot;;&quot;&quot;;[.B$5]-[.B291])">
            <text:p/>
          </table:table-cell>
          <table:table-cell table:style-name="ce17" table:formula="of:=IF([.A291]=&quot;&quot;;&quot;&quot;;[.D290]-[.C291])">
            <text:p/>
          </table:table-cell>
          <table:table-cell table:number-columns-repeated="3"/>
        </table:table-row>
        <table:table-row table:style-name="ro1">
          <table:table-cell table:formula="of:=IF([.A291]&lt;[.B$7];[.A291]+1;&quot;&quot;)">
            <text:p/>
          </table:table-cell>
          <table:table-cell table:style-name="ce17" table:formula="of:=IF([.A292]=&quot;&quot;;&quot;&quot;;[.D291]*[.B$6])">
            <text:p/>
          </table:table-cell>
          <table:table-cell table:style-name="ce17" table:formula="of:=IF([.A292]=&quot;&quot;;&quot;&quot;;[.B$5]-[.B292])">
            <text:p/>
          </table:table-cell>
          <table:table-cell table:style-name="ce17" table:formula="of:=IF([.A292]=&quot;&quot;;&quot;&quot;;[.D291]-[.C292])">
            <text:p/>
          </table:table-cell>
          <table:table-cell table:number-columns-repeated="3"/>
        </table:table-row>
        <table:table-row table:style-name="ro1">
          <table:table-cell table:formula="of:=IF([.A292]&lt;[.B$7];[.A292]+1;&quot;&quot;)">
            <text:p/>
          </table:table-cell>
          <table:table-cell table:style-name="ce17" table:formula="of:=IF([.A293]=&quot;&quot;;&quot;&quot;;[.D292]*[.B$6])">
            <text:p/>
          </table:table-cell>
          <table:table-cell table:style-name="ce17" table:formula="of:=IF([.A293]=&quot;&quot;;&quot;&quot;;[.B$5]-[.B293])">
            <text:p/>
          </table:table-cell>
          <table:table-cell table:style-name="ce17" table:formula="of:=IF([.A293]=&quot;&quot;;&quot;&quot;;[.D292]-[.C293])">
            <text:p/>
          </table:table-cell>
          <table:table-cell table:number-columns-repeated="3"/>
        </table:table-row>
        <table:table-row table:style-name="ro1">
          <table:table-cell table:formula="of:=IF([.A293]&lt;[.B$7];[.A293]+1;&quot;&quot;)">
            <text:p/>
          </table:table-cell>
          <table:table-cell table:style-name="ce17" table:formula="of:=IF([.A294]=&quot;&quot;;&quot;&quot;;[.D293]*[.B$6])">
            <text:p/>
          </table:table-cell>
          <table:table-cell table:style-name="ce17" table:formula="of:=IF([.A294]=&quot;&quot;;&quot;&quot;;[.B$5]-[.B294])">
            <text:p/>
          </table:table-cell>
          <table:table-cell table:style-name="ce17" table:formula="of:=IF([.A294]=&quot;&quot;;&quot;&quot;;[.D293]-[.C294])">
            <text:p/>
          </table:table-cell>
          <table:table-cell table:number-columns-repeated="3"/>
        </table:table-row>
        <table:table-row table:style-name="ro1">
          <table:table-cell table:formula="of:=IF([.A294]&lt;[.B$7];[.A294]+1;&quot;&quot;)">
            <text:p/>
          </table:table-cell>
          <table:table-cell table:style-name="ce17" table:formula="of:=IF([.A295]=&quot;&quot;;&quot;&quot;;[.D294]*[.B$6])">
            <text:p/>
          </table:table-cell>
          <table:table-cell table:style-name="ce17" table:formula="of:=IF([.A295]=&quot;&quot;;&quot;&quot;;[.B$5]-[.B295])">
            <text:p/>
          </table:table-cell>
          <table:table-cell table:style-name="ce17" table:formula="of:=IF([.A295]=&quot;&quot;;&quot;&quot;;[.D294]-[.C295])">
            <text:p/>
          </table:table-cell>
          <table:table-cell table:number-columns-repeated="3"/>
        </table:table-row>
        <table:table-row table:style-name="ro1">
          <table:table-cell table:formula="of:=IF([.A295]&lt;[.B$7];[.A295]+1;&quot;&quot;)">
            <text:p/>
          </table:table-cell>
          <table:table-cell table:style-name="ce17" table:formula="of:=IF([.A296]=&quot;&quot;;&quot;&quot;;[.D295]*[.B$6])">
            <text:p/>
          </table:table-cell>
          <table:table-cell table:style-name="ce17" table:formula="of:=IF([.A296]=&quot;&quot;;&quot;&quot;;[.B$5]-[.B296])">
            <text:p/>
          </table:table-cell>
          <table:table-cell table:style-name="ce17" table:formula="of:=IF([.A296]=&quot;&quot;;&quot;&quot;;[.D295]-[.C296])">
            <text:p/>
          </table:table-cell>
          <table:table-cell table:number-columns-repeated="3"/>
        </table:table-row>
        <table:table-row table:style-name="ro1">
          <table:table-cell table:formula="of:=IF([.A296]&lt;[.B$7];[.A296]+1;&quot;&quot;)">
            <text:p/>
          </table:table-cell>
          <table:table-cell table:style-name="ce17" table:formula="of:=IF([.A297]=&quot;&quot;;&quot;&quot;;[.D296]*[.B$6])">
            <text:p/>
          </table:table-cell>
          <table:table-cell table:style-name="ce17" table:formula="of:=IF([.A297]=&quot;&quot;;&quot;&quot;;[.B$5]-[.B297])">
            <text:p/>
          </table:table-cell>
          <table:table-cell table:style-name="ce17" table:formula="of:=IF([.A297]=&quot;&quot;;&quot;&quot;;[.D296]-[.C297])">
            <text:p/>
          </table:table-cell>
          <table:table-cell table:number-columns-repeated="3"/>
        </table:table-row>
        <table:table-row table:style-name="ro1">
          <table:table-cell table:formula="of:=IF([.A297]&lt;[.B$7];[.A297]+1;&quot;&quot;)">
            <text:p/>
          </table:table-cell>
          <table:table-cell table:style-name="ce17" table:formula="of:=IF([.A298]=&quot;&quot;;&quot;&quot;;[.D297]*[.B$6])">
            <text:p/>
          </table:table-cell>
          <table:table-cell table:style-name="ce17" table:formula="of:=IF([.A298]=&quot;&quot;;&quot;&quot;;[.B$5]-[.B298])">
            <text:p/>
          </table:table-cell>
          <table:table-cell table:style-name="ce17" table:formula="of:=IF([.A298]=&quot;&quot;;&quot;&quot;;[.D297]-[.C298])">
            <text:p/>
          </table:table-cell>
          <table:table-cell table:number-columns-repeated="3"/>
        </table:table-row>
        <table:table-row table:style-name="ro1">
          <table:table-cell table:formula="of:=IF([.A298]&lt;[.B$7];[.A298]+1;&quot;&quot;)">
            <text:p/>
          </table:table-cell>
          <table:table-cell table:style-name="ce17" table:formula="of:=IF([.A299]=&quot;&quot;;&quot;&quot;;[.D298]*[.B$6])">
            <text:p/>
          </table:table-cell>
          <table:table-cell table:style-name="ce17" table:formula="of:=IF([.A299]=&quot;&quot;;&quot;&quot;;[.B$5]-[.B299])">
            <text:p/>
          </table:table-cell>
          <table:table-cell table:style-name="ce17" table:formula="of:=IF([.A299]=&quot;&quot;;&quot;&quot;;[.D298]-[.C299])">
            <text:p/>
          </table:table-cell>
          <table:table-cell table:number-columns-repeated="3"/>
        </table:table-row>
        <table:table-row table:style-name="ro1">
          <table:table-cell table:formula="of:=IF([.A299]&lt;[.B$7];[.A299]+1;&quot;&quot;)">
            <text:p/>
          </table:table-cell>
          <table:table-cell table:style-name="ce17" table:formula="of:=IF([.A300]=&quot;&quot;;&quot;&quot;;[.D299]*[.B$6])">
            <text:p/>
          </table:table-cell>
          <table:table-cell table:style-name="ce17" table:formula="of:=IF([.A300]=&quot;&quot;;&quot;&quot;;[.B$5]-[.B300])">
            <text:p/>
          </table:table-cell>
          <table:table-cell table:style-name="ce17" table:formula="of:=IF([.A300]=&quot;&quot;;&quot;&quot;;[.D299]-[.C300])">
            <text:p/>
          </table:table-cell>
          <table:table-cell table:number-columns-repeated="3"/>
        </table:table-row>
        <table:table-row table:style-name="ro1">
          <table:table-cell table:formula="of:=IF([.A300]&lt;[.B$7];[.A300]+1;&quot;&quot;)">
            <text:p/>
          </table:table-cell>
          <table:table-cell table:style-name="ce17" table:formula="of:=IF([.A301]=&quot;&quot;;&quot;&quot;;[.D300]*[.B$6])">
            <text:p/>
          </table:table-cell>
          <table:table-cell table:style-name="ce17" table:formula="of:=IF([.A301]=&quot;&quot;;&quot;&quot;;[.B$5]-[.B301])">
            <text:p/>
          </table:table-cell>
          <table:table-cell table:style-name="ce17" table:formula="of:=IF([.A301]=&quot;&quot;;&quot;&quot;;[.D300]-[.C301])">
            <text:p/>
          </table:table-cell>
          <table:table-cell table:number-columns-repeated="3"/>
        </table:table-row>
        <table:table-row table:style-name="ro1">
          <table:table-cell table:formula="of:=IF([.A301]&lt;[.B$7];[.A301]+1;&quot;&quot;)">
            <text:p/>
          </table:table-cell>
          <table:table-cell table:style-name="ce17" table:formula="of:=IF([.A302]=&quot;&quot;;&quot;&quot;;[.D301]*[.B$6])">
            <text:p/>
          </table:table-cell>
          <table:table-cell table:style-name="ce17" table:formula="of:=IF([.A302]=&quot;&quot;;&quot;&quot;;[.B$5]-[.B302])">
            <text:p/>
          </table:table-cell>
          <table:table-cell table:style-name="ce17" table:formula="of:=IF([.A302]=&quot;&quot;;&quot;&quot;;[.D301]-[.C302])">
            <text:p/>
          </table:table-cell>
          <table:table-cell table:number-columns-repeated="3"/>
        </table:table-row>
        <table:table-row table:style-name="ro1">
          <table:table-cell table:formula="of:=IF([.A302]&lt;[.B$7];[.A302]+1;&quot;&quot;)">
            <text:p/>
          </table:table-cell>
          <table:table-cell table:style-name="ce17" table:formula="of:=IF([.A303]=&quot;&quot;;&quot;&quot;;[.D302]*[.B$6])">
            <text:p/>
          </table:table-cell>
          <table:table-cell table:style-name="ce17" table:formula="of:=IF([.A303]=&quot;&quot;;&quot;&quot;;[.B$5]-[.B303])">
            <text:p/>
          </table:table-cell>
          <table:table-cell table:style-name="ce17" table:formula="of:=IF([.A303]=&quot;&quot;;&quot;&quot;;[.D302]-[.C303])">
            <text:p/>
          </table:table-cell>
          <table:table-cell table:number-columns-repeated="3"/>
        </table:table-row>
        <table:table-row table:style-name="ro1">
          <table:table-cell table:formula="of:=IF([.A303]&lt;[.B$7];[.A303]+1;&quot;&quot;)">
            <text:p/>
          </table:table-cell>
          <table:table-cell table:style-name="ce17" table:formula="of:=IF([.A304]=&quot;&quot;;&quot;&quot;;[.D303]*[.B$6])">
            <text:p/>
          </table:table-cell>
          <table:table-cell table:style-name="ce17" table:formula="of:=IF([.A304]=&quot;&quot;;&quot;&quot;;[.B$5]-[.B304])">
            <text:p/>
          </table:table-cell>
          <table:table-cell table:style-name="ce17" table:formula="of:=IF([.A304]=&quot;&quot;;&quot;&quot;;[.D303]-[.C304])">
            <text:p/>
          </table:table-cell>
          <table:table-cell table:number-columns-repeated="3"/>
        </table:table-row>
        <table:table-row table:style-name="ro1">
          <table:table-cell table:formula="of:=IF([.A304]&lt;[.B$7];[.A304]+1;&quot;&quot;)">
            <text:p/>
          </table:table-cell>
          <table:table-cell table:style-name="ce17" table:formula="of:=IF([.A305]=&quot;&quot;;&quot;&quot;;[.D304]*[.B$6])">
            <text:p/>
          </table:table-cell>
          <table:table-cell table:style-name="ce17" table:formula="of:=IF([.A305]=&quot;&quot;;&quot;&quot;;[.B$5]-[.B305])">
            <text:p/>
          </table:table-cell>
          <table:table-cell table:style-name="ce17" table:formula="of:=IF([.A305]=&quot;&quot;;&quot;&quot;;[.D304]-[.C305])">
            <text:p/>
          </table:table-cell>
          <table:table-cell table:number-columns-repeated="3"/>
        </table:table-row>
        <table:table-row table:style-name="ro1">
          <table:table-cell table:formula="of:=IF([.A305]&lt;[.B$7];[.A305]+1;&quot;&quot;)">
            <text:p/>
          </table:table-cell>
          <table:table-cell table:style-name="ce17" table:formula="of:=IF([.A306]=&quot;&quot;;&quot;&quot;;[.D305]*[.B$6])">
            <text:p/>
          </table:table-cell>
          <table:table-cell table:style-name="ce17" table:formula="of:=IF([.A306]=&quot;&quot;;&quot;&quot;;[.B$5]-[.B306])">
            <text:p/>
          </table:table-cell>
          <table:table-cell table:style-name="ce17" table:formula="of:=IF([.A306]=&quot;&quot;;&quot;&quot;;[.D305]-[.C306])">
            <text:p/>
          </table:table-cell>
          <table:table-cell table:number-columns-repeated="3"/>
        </table:table-row>
        <table:table-row table:style-name="ro1">
          <table:table-cell table:formula="of:=IF([.A306]&lt;[.B$7];[.A306]+1;&quot;&quot;)">
            <text:p/>
          </table:table-cell>
          <table:table-cell table:style-name="ce17" table:formula="of:=IF([.A307]=&quot;&quot;;&quot;&quot;;[.D306]*[.B$6])">
            <text:p/>
          </table:table-cell>
          <table:table-cell table:style-name="ce17" table:formula="of:=IF([.A307]=&quot;&quot;;&quot;&quot;;[.B$5]-[.B307])">
            <text:p/>
          </table:table-cell>
          <table:table-cell table:style-name="ce17" table:formula="of:=IF([.A307]=&quot;&quot;;&quot;&quot;;[.D306]-[.C307])">
            <text:p/>
          </table:table-cell>
          <table:table-cell table:number-columns-repeated="3"/>
        </table:table-row>
        <table:table-row table:style-name="ro1">
          <table:table-cell table:formula="of:=IF([.A307]&lt;[.B$7];[.A307]+1;&quot;&quot;)">
            <text:p/>
          </table:table-cell>
          <table:table-cell table:style-name="ce17" table:formula="of:=IF([.A308]=&quot;&quot;;&quot;&quot;;[.D307]*[.B$6])">
            <text:p/>
          </table:table-cell>
          <table:table-cell table:style-name="ce17" table:formula="of:=IF([.A308]=&quot;&quot;;&quot;&quot;;[.B$5]-[.B308])">
            <text:p/>
          </table:table-cell>
          <table:table-cell table:style-name="ce17" table:formula="of:=IF([.A308]=&quot;&quot;;&quot;&quot;;[.D307]-[.C308])">
            <text:p/>
          </table:table-cell>
          <table:table-cell table:number-columns-repeated="3"/>
        </table:table-row>
        <table:table-row table:style-name="ro1">
          <table:table-cell table:formula="of:=IF([.A308]&lt;[.B$7];[.A308]+1;&quot;&quot;)">
            <text:p/>
          </table:table-cell>
          <table:table-cell table:style-name="ce17" table:formula="of:=IF([.A309]=&quot;&quot;;&quot;&quot;;[.D308]*[.B$6])">
            <text:p/>
          </table:table-cell>
          <table:table-cell table:style-name="ce17" table:formula="of:=IF([.A309]=&quot;&quot;;&quot;&quot;;[.B$5]-[.B309])">
            <text:p/>
          </table:table-cell>
          <table:table-cell table:style-name="ce17" table:formula="of:=IF([.A309]=&quot;&quot;;&quot;&quot;;[.D308]-[.C309])">
            <text:p/>
          </table:table-cell>
          <table:table-cell table:number-columns-repeated="3"/>
        </table:table-row>
        <table:table-row table:style-name="ro1">
          <table:table-cell table:formula="of:=IF([.A309]&lt;[.B$7];[.A309]+1;&quot;&quot;)">
            <text:p/>
          </table:table-cell>
          <table:table-cell table:style-name="ce17" table:formula="of:=IF([.A310]=&quot;&quot;;&quot;&quot;;[.D309]*[.B$6])">
            <text:p/>
          </table:table-cell>
          <table:table-cell table:style-name="ce17" table:formula="of:=IF([.A310]=&quot;&quot;;&quot;&quot;;[.B$5]-[.B310])">
            <text:p/>
          </table:table-cell>
          <table:table-cell table:style-name="ce17" table:formula="of:=IF([.A310]=&quot;&quot;;&quot;&quot;;[.D309]-[.C310])">
            <text:p/>
          </table:table-cell>
          <table:table-cell table:number-columns-repeated="3"/>
        </table:table-row>
        <table:table-row table:style-name="ro1">
          <table:table-cell table:formula="of:=IF([.A310]&lt;[.B$7];[.A310]+1;&quot;&quot;)">
            <text:p/>
          </table:table-cell>
          <table:table-cell table:style-name="ce17" table:formula="of:=IF([.A311]=&quot;&quot;;&quot;&quot;;[.D310]*[.B$6])">
            <text:p/>
          </table:table-cell>
          <table:table-cell table:style-name="ce17" table:formula="of:=IF([.A311]=&quot;&quot;;&quot;&quot;;[.B$5]-[.B311])">
            <text:p/>
          </table:table-cell>
          <table:table-cell table:style-name="ce17" table:formula="of:=IF([.A311]=&quot;&quot;;&quot;&quot;;[.D310]-[.C311])">
            <text:p/>
          </table:table-cell>
          <table:table-cell table:number-columns-repeated="3"/>
        </table:table-row>
        <table:table-row table:style-name="ro1">
          <table:table-cell table:formula="of:=IF([.A311]&lt;[.B$7];[.A311]+1;&quot;&quot;)">
            <text:p/>
          </table:table-cell>
          <table:table-cell table:style-name="ce17" table:formula="of:=IF([.A312]=&quot;&quot;;&quot;&quot;;[.D311]*[.B$6])">
            <text:p/>
          </table:table-cell>
          <table:table-cell table:style-name="ce17" table:formula="of:=IF([.A312]=&quot;&quot;;&quot;&quot;;[.B$5]-[.B312])">
            <text:p/>
          </table:table-cell>
          <table:table-cell table:style-name="ce17" table:formula="of:=IF([.A312]=&quot;&quot;;&quot;&quot;;[.D311]-[.C312])">
            <text:p/>
          </table:table-cell>
          <table:table-cell table:number-columns-repeated="3"/>
        </table:table-row>
        <table:table-row table:style-name="ro1">
          <table:table-cell table:formula="of:=IF([.A312]&lt;[.B$7];[.A312]+1;&quot;&quot;)">
            <text:p/>
          </table:table-cell>
          <table:table-cell table:style-name="ce17" table:formula="of:=IF([.A313]=&quot;&quot;;&quot;&quot;;[.D312]*[.B$6])">
            <text:p/>
          </table:table-cell>
          <table:table-cell table:style-name="ce17" table:formula="of:=IF([.A313]=&quot;&quot;;&quot;&quot;;[.B$5]-[.B313])">
            <text:p/>
          </table:table-cell>
          <table:table-cell table:style-name="ce17" table:formula="of:=IF([.A313]=&quot;&quot;;&quot;&quot;;[.D312]-[.C313])">
            <text:p/>
          </table:table-cell>
          <table:table-cell table:number-columns-repeated="3"/>
        </table:table-row>
        <table:table-row table:style-name="ro1">
          <table:table-cell table:formula="of:=IF([.A313]&lt;[.B$7];[.A313]+1;&quot;&quot;)">
            <text:p/>
          </table:table-cell>
          <table:table-cell table:style-name="ce17" table:formula="of:=IF([.A314]=&quot;&quot;;&quot;&quot;;[.D313]*[.B$6])">
            <text:p/>
          </table:table-cell>
          <table:table-cell table:style-name="ce17" table:formula="of:=IF([.A314]=&quot;&quot;;&quot;&quot;;[.B$5]-[.B314])">
            <text:p/>
          </table:table-cell>
          <table:table-cell table:style-name="ce17" table:formula="of:=IF([.A314]=&quot;&quot;;&quot;&quot;;[.D313]-[.C314])">
            <text:p/>
          </table:table-cell>
          <table:table-cell table:number-columns-repeated="3"/>
        </table:table-row>
        <table:table-row table:style-name="ro1">
          <table:table-cell table:formula="of:=IF([.A314]&lt;[.B$7];[.A314]+1;&quot;&quot;)">
            <text:p/>
          </table:table-cell>
          <table:table-cell table:style-name="ce17" table:formula="of:=IF([.A315]=&quot;&quot;;&quot;&quot;;[.D314]*[.B$6])">
            <text:p/>
          </table:table-cell>
          <table:table-cell table:style-name="ce17" table:formula="of:=IF([.A315]=&quot;&quot;;&quot;&quot;;[.B$5]-[.B315])">
            <text:p/>
          </table:table-cell>
          <table:table-cell table:style-name="ce17" table:formula="of:=IF([.A315]=&quot;&quot;;&quot;&quot;;[.D314]-[.C315])">
            <text:p/>
          </table:table-cell>
          <table:table-cell table:number-columns-repeated="3"/>
        </table:table-row>
        <table:table-row table:style-name="ro1">
          <table:table-cell table:formula="of:=IF([.A315]&lt;[.B$7];[.A315]+1;&quot;&quot;)">
            <text:p/>
          </table:table-cell>
          <table:table-cell table:style-name="ce17" table:formula="of:=IF([.A316]=&quot;&quot;;&quot;&quot;;[.D315]*[.B$6])">
            <text:p/>
          </table:table-cell>
          <table:table-cell table:style-name="ce17" table:formula="of:=IF([.A316]=&quot;&quot;;&quot;&quot;;[.B$5]-[.B316])">
            <text:p/>
          </table:table-cell>
          <table:table-cell table:style-name="ce17" table:formula="of:=IF([.A316]=&quot;&quot;;&quot;&quot;;[.D315]-[.C316])">
            <text:p/>
          </table:table-cell>
          <table:table-cell table:number-columns-repeated="3"/>
        </table:table-row>
        <table:table-row table:style-name="ro1">
          <table:table-cell table:formula="of:=IF([.A316]&lt;[.B$7];[.A316]+1;&quot;&quot;)">
            <text:p/>
          </table:table-cell>
          <table:table-cell table:style-name="ce17" table:formula="of:=IF([.A317]=&quot;&quot;;&quot;&quot;;[.D316]*[.B$6])">
            <text:p/>
          </table:table-cell>
          <table:table-cell table:style-name="ce17" table:formula="of:=IF([.A317]=&quot;&quot;;&quot;&quot;;[.B$5]-[.B317])">
            <text:p/>
          </table:table-cell>
          <table:table-cell table:style-name="ce17" table:formula="of:=IF([.A317]=&quot;&quot;;&quot;&quot;;[.D316]-[.C317])">
            <text:p/>
          </table:table-cell>
          <table:table-cell table:number-columns-repeated="3"/>
        </table:table-row>
        <table:table-row table:style-name="ro1">
          <table:table-cell table:formula="of:=IF([.A317]&lt;[.B$7];[.A317]+1;&quot;&quot;)">
            <text:p/>
          </table:table-cell>
          <table:table-cell table:style-name="ce17" table:formula="of:=IF([.A318]=&quot;&quot;;&quot;&quot;;[.D317]*[.B$6])">
            <text:p/>
          </table:table-cell>
          <table:table-cell table:style-name="ce17" table:formula="of:=IF([.A318]=&quot;&quot;;&quot;&quot;;[.B$5]-[.B318])">
            <text:p/>
          </table:table-cell>
          <table:table-cell table:style-name="ce17" table:formula="of:=IF([.A318]=&quot;&quot;;&quot;&quot;;[.D317]-[.C318])">
            <text:p/>
          </table:table-cell>
          <table:table-cell table:number-columns-repeated="3"/>
        </table:table-row>
        <table:table-row table:style-name="ro1">
          <table:table-cell table:formula="of:=IF([.A318]&lt;[.B$7];[.A318]+1;&quot;&quot;)">
            <text:p/>
          </table:table-cell>
          <table:table-cell table:style-name="ce17" table:formula="of:=IF([.A319]=&quot;&quot;;&quot;&quot;;[.D318]*[.B$6])">
            <text:p/>
          </table:table-cell>
          <table:table-cell table:style-name="ce17" table:formula="of:=IF([.A319]=&quot;&quot;;&quot;&quot;;[.B$5]-[.B319])">
            <text:p/>
          </table:table-cell>
          <table:table-cell table:style-name="ce17" table:formula="of:=IF([.A319]=&quot;&quot;;&quot;&quot;;[.D318]-[.C319])">
            <text:p/>
          </table:table-cell>
          <table:table-cell table:number-columns-repeated="3"/>
        </table:table-row>
        <table:table-row table:style-name="ro1">
          <table:table-cell table:formula="of:=IF([.A319]&lt;[.B$7];[.A319]+1;&quot;&quot;)">
            <text:p/>
          </table:table-cell>
          <table:table-cell table:style-name="ce17" table:formula="of:=IF([.A320]=&quot;&quot;;&quot;&quot;;[.D319]*[.B$6])">
            <text:p/>
          </table:table-cell>
          <table:table-cell table:style-name="ce17" table:formula="of:=IF([.A320]=&quot;&quot;;&quot;&quot;;[.B$5]-[.B320])">
            <text:p/>
          </table:table-cell>
          <table:table-cell table:style-name="ce17" table:formula="of:=IF([.A320]=&quot;&quot;;&quot;&quot;;[.D319]-[.C320])">
            <text:p/>
          </table:table-cell>
          <table:table-cell table:number-columns-repeated="3"/>
        </table:table-row>
        <table:table-row table:style-name="ro1">
          <table:table-cell table:formula="of:=IF([.A320]&lt;[.B$7];[.A320]+1;&quot;&quot;)">
            <text:p/>
          </table:table-cell>
          <table:table-cell table:style-name="ce17" table:formula="of:=IF([.A321]=&quot;&quot;;&quot;&quot;;[.D320]*[.B$6])">
            <text:p/>
          </table:table-cell>
          <table:table-cell table:style-name="ce17" table:formula="of:=IF([.A321]=&quot;&quot;;&quot;&quot;;[.B$5]-[.B321])">
            <text:p/>
          </table:table-cell>
          <table:table-cell table:style-name="ce17" table:formula="of:=IF([.A321]=&quot;&quot;;&quot;&quot;;[.D320]-[.C321])">
            <text:p/>
          </table:table-cell>
          <table:table-cell table:number-columns-repeated="3"/>
        </table:table-row>
        <table:table-row table:style-name="ro1">
          <table:table-cell table:formula="of:=IF([.A321]&lt;[.B$7];[.A321]+1;&quot;&quot;)">
            <text:p/>
          </table:table-cell>
          <table:table-cell table:style-name="ce17" table:formula="of:=IF([.A322]=&quot;&quot;;&quot;&quot;;[.D321]*[.B$6])">
            <text:p/>
          </table:table-cell>
          <table:table-cell table:style-name="ce17" table:formula="of:=IF([.A322]=&quot;&quot;;&quot;&quot;;[.B$5]-[.B322])">
            <text:p/>
          </table:table-cell>
          <table:table-cell table:style-name="ce17" table:formula="of:=IF([.A322]=&quot;&quot;;&quot;&quot;;[.D321]-[.C322])">
            <text:p/>
          </table:table-cell>
          <table:table-cell table:number-columns-repeated="3"/>
        </table:table-row>
        <table:table-row table:style-name="ro1">
          <table:table-cell table:formula="of:=IF([.A322]&lt;[.B$7];[.A322]+1;&quot;&quot;)">
            <text:p/>
          </table:table-cell>
          <table:table-cell table:style-name="ce17" table:formula="of:=IF([.A323]=&quot;&quot;;&quot;&quot;;[.D322]*[.B$6])">
            <text:p/>
          </table:table-cell>
          <table:table-cell table:style-name="ce17" table:formula="of:=IF([.A323]=&quot;&quot;;&quot;&quot;;[.B$5]-[.B323])">
            <text:p/>
          </table:table-cell>
          <table:table-cell table:style-name="ce17" table:formula="of:=IF([.A323]=&quot;&quot;;&quot;&quot;;[.D322]-[.C323])">
            <text:p/>
          </table:table-cell>
          <table:table-cell table:number-columns-repeated="3"/>
        </table:table-row>
        <table:table-row table:style-name="ro1">
          <table:table-cell table:formula="of:=IF([.A323]&lt;[.B$7];[.A323]+1;&quot;&quot;)">
            <text:p/>
          </table:table-cell>
          <table:table-cell table:style-name="ce17" table:formula="of:=IF([.A324]=&quot;&quot;;&quot;&quot;;[.D323]*[.B$6])">
            <text:p/>
          </table:table-cell>
          <table:table-cell table:style-name="ce17" table:formula="of:=IF([.A324]=&quot;&quot;;&quot;&quot;;[.B$5]-[.B324])">
            <text:p/>
          </table:table-cell>
          <table:table-cell table:style-name="ce17" table:formula="of:=IF([.A324]=&quot;&quot;;&quot;&quot;;[.D323]-[.C324])">
            <text:p/>
          </table:table-cell>
          <table:table-cell table:number-columns-repeated="3"/>
        </table:table-row>
        <table:table-row table:style-name="ro1">
          <table:table-cell table:formula="of:=IF([.A324]&lt;[.B$7];[.A324]+1;&quot;&quot;)">
            <text:p/>
          </table:table-cell>
          <table:table-cell table:style-name="ce17" table:formula="of:=IF([.A325]=&quot;&quot;;&quot;&quot;;[.D324]*[.B$6])">
            <text:p/>
          </table:table-cell>
          <table:table-cell table:style-name="ce17" table:formula="of:=IF([.A325]=&quot;&quot;;&quot;&quot;;[.B$5]-[.B325])">
            <text:p/>
          </table:table-cell>
          <table:table-cell table:style-name="ce17" table:formula="of:=IF([.A325]=&quot;&quot;;&quot;&quot;;[.D324]-[.C325])">
            <text:p/>
          </table:table-cell>
          <table:table-cell table:number-columns-repeated="3"/>
        </table:table-row>
        <table:table-row table:style-name="ro1">
          <table:table-cell table:formula="of:=IF([.A325]&lt;[.B$7];[.A325]+1;&quot;&quot;)">
            <text:p/>
          </table:table-cell>
          <table:table-cell table:style-name="ce17" table:formula="of:=IF([.A326]=&quot;&quot;;&quot;&quot;;[.D325]*[.B$6])">
            <text:p/>
          </table:table-cell>
          <table:table-cell table:style-name="ce17" table:formula="of:=IF([.A326]=&quot;&quot;;&quot;&quot;;[.B$5]-[.B326])">
            <text:p/>
          </table:table-cell>
          <table:table-cell table:style-name="ce17" table:formula="of:=IF([.A326]=&quot;&quot;;&quot;&quot;;[.D325]-[.C326])">
            <text:p/>
          </table:table-cell>
          <table:table-cell table:number-columns-repeated="3"/>
        </table:table-row>
        <table:table-row table:style-name="ro1">
          <table:table-cell table:formula="of:=IF([.A326]&lt;[.B$7];[.A326]+1;&quot;&quot;)">
            <text:p/>
          </table:table-cell>
          <table:table-cell table:style-name="ce17" table:formula="of:=IF([.A327]=&quot;&quot;;&quot;&quot;;[.D326]*[.B$6])">
            <text:p/>
          </table:table-cell>
          <table:table-cell table:style-name="ce17" table:formula="of:=IF([.A327]=&quot;&quot;;&quot;&quot;;[.B$5]-[.B327])">
            <text:p/>
          </table:table-cell>
          <table:table-cell table:style-name="ce17" table:formula="of:=IF([.A327]=&quot;&quot;;&quot;&quot;;[.D326]-[.C327])">
            <text:p/>
          </table:table-cell>
          <table:table-cell table:number-columns-repeated="3"/>
        </table:table-row>
        <table:table-row table:style-name="ro1">
          <table:table-cell table:formula="of:=IF([.A327]&lt;[.B$7];[.A327]+1;&quot;&quot;)">
            <text:p/>
          </table:table-cell>
          <table:table-cell table:style-name="ce17" table:formula="of:=IF([.A328]=&quot;&quot;;&quot;&quot;;[.D327]*[.B$6])">
            <text:p/>
          </table:table-cell>
          <table:table-cell table:style-name="ce17" table:formula="of:=IF([.A328]=&quot;&quot;;&quot;&quot;;[.B$5]-[.B328])">
            <text:p/>
          </table:table-cell>
          <table:table-cell table:style-name="ce17" table:formula="of:=IF([.A328]=&quot;&quot;;&quot;&quot;;[.D327]-[.C328])">
            <text:p/>
          </table:table-cell>
          <table:table-cell table:number-columns-repeated="3"/>
        </table:table-row>
        <table:table-row table:style-name="ro1">
          <table:table-cell table:formula="of:=IF([.A328]&lt;[.B$7];[.A328]+1;&quot;&quot;)">
            <text:p/>
          </table:table-cell>
          <table:table-cell table:style-name="ce17" table:formula="of:=IF([.A329]=&quot;&quot;;&quot;&quot;;[.D328]*[.B$6])">
            <text:p/>
          </table:table-cell>
          <table:table-cell table:style-name="ce17" table:formula="of:=IF([.A329]=&quot;&quot;;&quot;&quot;;[.B$5]-[.B329])">
            <text:p/>
          </table:table-cell>
          <table:table-cell table:style-name="ce17" table:formula="of:=IF([.A329]=&quot;&quot;;&quot;&quot;;[.D328]-[.C329])">
            <text:p/>
          </table:table-cell>
          <table:table-cell table:number-columns-repeated="3"/>
        </table:table-row>
        <table:table-row table:style-name="ro1">
          <table:table-cell table:formula="of:=IF([.A329]&lt;[.B$7];[.A329]+1;&quot;&quot;)">
            <text:p/>
          </table:table-cell>
          <table:table-cell table:style-name="ce17" table:formula="of:=IF([.A330]=&quot;&quot;;&quot;&quot;;[.D329]*[.B$6])">
            <text:p/>
          </table:table-cell>
          <table:table-cell table:style-name="ce17" table:formula="of:=IF([.A330]=&quot;&quot;;&quot;&quot;;[.B$5]-[.B330])">
            <text:p/>
          </table:table-cell>
          <table:table-cell table:style-name="ce17" table:formula="of:=IF([.A330]=&quot;&quot;;&quot;&quot;;[.D329]-[.C330])">
            <text:p/>
          </table:table-cell>
          <table:table-cell table:number-columns-repeated="3"/>
        </table:table-row>
        <table:table-row table:style-name="ro1">
          <table:table-cell table:formula="of:=IF([.A330]&lt;[.B$7];[.A330]+1;&quot;&quot;)">
            <text:p/>
          </table:table-cell>
          <table:table-cell table:style-name="ce17" table:formula="of:=IF([.A331]=&quot;&quot;;&quot;&quot;;[.D330]*[.B$6])">
            <text:p/>
          </table:table-cell>
          <table:table-cell table:style-name="ce17" table:formula="of:=IF([.A331]=&quot;&quot;;&quot;&quot;;[.B$5]-[.B331])">
            <text:p/>
          </table:table-cell>
          <table:table-cell table:style-name="ce17" table:formula="of:=IF([.A331]=&quot;&quot;;&quot;&quot;;[.D330]-[.C331])">
            <text:p/>
          </table:table-cell>
          <table:table-cell table:number-columns-repeated="3"/>
        </table:table-row>
        <table:table-row table:style-name="ro1">
          <table:table-cell table:formula="of:=IF([.A331]&lt;[.B$7];[.A331]+1;&quot;&quot;)">
            <text:p/>
          </table:table-cell>
          <table:table-cell table:style-name="ce17" table:formula="of:=IF([.A332]=&quot;&quot;;&quot;&quot;;[.D331]*[.B$6])">
            <text:p/>
          </table:table-cell>
          <table:table-cell table:style-name="ce17" table:formula="of:=IF([.A332]=&quot;&quot;;&quot;&quot;;[.B$5]-[.B332])">
            <text:p/>
          </table:table-cell>
          <table:table-cell table:style-name="ce17" table:formula="of:=IF([.A332]=&quot;&quot;;&quot;&quot;;[.D331]-[.C332])">
            <text:p/>
          </table:table-cell>
          <table:table-cell table:number-columns-repeated="3"/>
        </table:table-row>
        <table:table-row table:style-name="ro1">
          <table:table-cell table:formula="of:=IF([.A332]&lt;[.B$7];[.A332]+1;&quot;&quot;)">
            <text:p/>
          </table:table-cell>
          <table:table-cell table:style-name="ce17" table:formula="of:=IF([.A333]=&quot;&quot;;&quot;&quot;;[.D332]*[.B$6])">
            <text:p/>
          </table:table-cell>
          <table:table-cell table:style-name="ce17" table:formula="of:=IF([.A333]=&quot;&quot;;&quot;&quot;;[.B$5]-[.B333])">
            <text:p/>
          </table:table-cell>
          <table:table-cell table:style-name="ce17" table:formula="of:=IF([.A333]=&quot;&quot;;&quot;&quot;;[.D332]-[.C333])">
            <text:p/>
          </table:table-cell>
          <table:table-cell table:number-columns-repeated="3"/>
        </table:table-row>
        <table:table-row table:style-name="ro1">
          <table:table-cell table:formula="of:=IF([.A333]&lt;[.B$7];[.A333]+1;&quot;&quot;)">
            <text:p/>
          </table:table-cell>
          <table:table-cell table:style-name="ce17" table:formula="of:=IF([.A334]=&quot;&quot;;&quot;&quot;;[.D333]*[.B$6])">
            <text:p/>
          </table:table-cell>
          <table:table-cell table:style-name="ce17" table:formula="of:=IF([.A334]=&quot;&quot;;&quot;&quot;;[.B$5]-[.B334])">
            <text:p/>
          </table:table-cell>
          <table:table-cell table:style-name="ce17" table:formula="of:=IF([.A334]=&quot;&quot;;&quot;&quot;;[.D333]-[.C334])">
            <text:p/>
          </table:table-cell>
          <table:table-cell table:number-columns-repeated="3"/>
        </table:table-row>
        <table:table-row table:style-name="ro1">
          <table:table-cell table:formula="of:=IF([.A334]&lt;[.B$7];[.A334]+1;&quot;&quot;)">
            <text:p/>
          </table:table-cell>
          <table:table-cell table:style-name="ce17" table:formula="of:=IF([.A335]=&quot;&quot;;&quot;&quot;;[.D334]*[.B$6])">
            <text:p/>
          </table:table-cell>
          <table:table-cell table:style-name="ce17" table:formula="of:=IF([.A335]=&quot;&quot;;&quot;&quot;;[.B$5]-[.B335])">
            <text:p/>
          </table:table-cell>
          <table:table-cell table:style-name="ce17" table:formula="of:=IF([.A335]=&quot;&quot;;&quot;&quot;;[.D334]-[.C335])">
            <text:p/>
          </table:table-cell>
          <table:table-cell table:number-columns-repeated="3"/>
        </table:table-row>
        <table:table-row table:style-name="ro1">
          <table:table-cell table:formula="of:=IF([.A335]&lt;[.B$7];[.A335]+1;&quot;&quot;)">
            <text:p/>
          </table:table-cell>
          <table:table-cell table:style-name="ce17" table:formula="of:=IF([.A336]=&quot;&quot;;&quot;&quot;;[.D335]*[.B$6])">
            <text:p/>
          </table:table-cell>
          <table:table-cell table:style-name="ce17" table:formula="of:=IF([.A336]=&quot;&quot;;&quot;&quot;;[.B$5]-[.B336])">
            <text:p/>
          </table:table-cell>
          <table:table-cell table:style-name="ce17" table:formula="of:=IF([.A336]=&quot;&quot;;&quot;&quot;;[.D335]-[.C336])">
            <text:p/>
          </table:table-cell>
          <table:table-cell table:number-columns-repeated="3"/>
        </table:table-row>
        <table:table-row table:style-name="ro1">
          <table:table-cell table:formula="of:=IF([.A336]&lt;[.B$7];[.A336]+1;&quot;&quot;)">
            <text:p/>
          </table:table-cell>
          <table:table-cell table:style-name="ce17" table:formula="of:=IF([.A337]=&quot;&quot;;&quot;&quot;;[.D336]*[.B$6])">
            <text:p/>
          </table:table-cell>
          <table:table-cell table:style-name="ce17" table:formula="of:=IF([.A337]=&quot;&quot;;&quot;&quot;;[.B$5]-[.B337])">
            <text:p/>
          </table:table-cell>
          <table:table-cell table:style-name="ce17" table:formula="of:=IF([.A337]=&quot;&quot;;&quot;&quot;;[.D336]-[.C337])">
            <text:p/>
          </table:table-cell>
          <table:table-cell table:number-columns-repeated="3"/>
        </table:table-row>
        <table:table-row table:style-name="ro1">
          <table:table-cell table:formula="of:=IF([.A337]&lt;[.B$7];[.A337]+1;&quot;&quot;)">
            <text:p/>
          </table:table-cell>
          <table:table-cell table:style-name="ce17" table:formula="of:=IF([.A338]=&quot;&quot;;&quot;&quot;;[.D337]*[.B$6])">
            <text:p/>
          </table:table-cell>
          <table:table-cell table:style-name="ce17" table:formula="of:=IF([.A338]=&quot;&quot;;&quot;&quot;;[.B$5]-[.B338])">
            <text:p/>
          </table:table-cell>
          <table:table-cell table:style-name="ce17" table:formula="of:=IF([.A338]=&quot;&quot;;&quot;&quot;;[.D337]-[.C338])">
            <text:p/>
          </table:table-cell>
          <table:table-cell table:number-columns-repeated="3"/>
        </table:table-row>
        <table:table-row table:style-name="ro1">
          <table:table-cell table:formula="of:=IF([.A338]&lt;[.B$7];[.A338]+1;&quot;&quot;)">
            <text:p/>
          </table:table-cell>
          <table:table-cell table:style-name="ce17" table:formula="of:=IF([.A339]=&quot;&quot;;&quot;&quot;;[.D338]*[.B$6])">
            <text:p/>
          </table:table-cell>
          <table:table-cell table:style-name="ce17" table:formula="of:=IF([.A339]=&quot;&quot;;&quot;&quot;;[.B$5]-[.B339])">
            <text:p/>
          </table:table-cell>
          <table:table-cell table:style-name="ce17" table:formula="of:=IF([.A339]=&quot;&quot;;&quot;&quot;;[.D338]-[.C339])">
            <text:p/>
          </table:table-cell>
          <table:table-cell table:number-columns-repeated="3"/>
        </table:table-row>
        <table:table-row table:style-name="ro1">
          <table:table-cell table:formula="of:=IF([.A339]&lt;[.B$7];[.A339]+1;&quot;&quot;)">
            <text:p/>
          </table:table-cell>
          <table:table-cell table:style-name="ce17" table:formula="of:=IF([.A340]=&quot;&quot;;&quot;&quot;;[.D339]*[.B$6])">
            <text:p/>
          </table:table-cell>
          <table:table-cell table:style-name="ce17" table:formula="of:=IF([.A340]=&quot;&quot;;&quot;&quot;;[.B$5]-[.B340])">
            <text:p/>
          </table:table-cell>
          <table:table-cell table:style-name="ce17" table:formula="of:=IF([.A340]=&quot;&quot;;&quot;&quot;;[.D339]-[.C340])">
            <text:p/>
          </table:table-cell>
          <table:table-cell table:number-columns-repeated="3"/>
        </table:table-row>
        <table:table-row table:style-name="ro1">
          <table:table-cell table:formula="of:=IF([.A340]&lt;[.B$7];[.A340]+1;&quot;&quot;)">
            <text:p/>
          </table:table-cell>
          <table:table-cell table:style-name="ce17" table:formula="of:=IF([.A341]=&quot;&quot;;&quot;&quot;;[.D340]*[.B$6])">
            <text:p/>
          </table:table-cell>
          <table:table-cell table:style-name="ce17" table:formula="of:=IF([.A341]=&quot;&quot;;&quot;&quot;;[.B$5]-[.B341])">
            <text:p/>
          </table:table-cell>
          <table:table-cell table:style-name="ce17" table:formula="of:=IF([.A341]=&quot;&quot;;&quot;&quot;;[.D340]-[.C341])">
            <text:p/>
          </table:table-cell>
          <table:table-cell table:number-columns-repeated="3"/>
        </table:table-row>
        <table:table-row table:style-name="ro1">
          <table:table-cell table:formula="of:=IF([.A341]&lt;[.B$7];[.A341]+1;&quot;&quot;)">
            <text:p/>
          </table:table-cell>
          <table:table-cell table:style-name="ce17" table:formula="of:=IF([.A342]=&quot;&quot;;&quot;&quot;;[.D341]*[.B$6])">
            <text:p/>
          </table:table-cell>
          <table:table-cell table:style-name="ce17" table:formula="of:=IF([.A342]=&quot;&quot;;&quot;&quot;;[.B$5]-[.B342])">
            <text:p/>
          </table:table-cell>
          <table:table-cell table:style-name="ce17" table:formula="of:=IF([.A342]=&quot;&quot;;&quot;&quot;;[.D341]-[.C342])">
            <text:p/>
          </table:table-cell>
          <table:table-cell table:number-columns-repeated="3"/>
        </table:table-row>
        <table:table-row table:style-name="ro1">
          <table:table-cell table:formula="of:=IF([.A342]&lt;[.B$7];[.A342]+1;&quot;&quot;)">
            <text:p/>
          </table:table-cell>
          <table:table-cell table:style-name="ce17" table:formula="of:=IF([.A343]=&quot;&quot;;&quot;&quot;;[.D342]*[.B$6])">
            <text:p/>
          </table:table-cell>
          <table:table-cell table:style-name="ce17" table:formula="of:=IF([.A343]=&quot;&quot;;&quot;&quot;;[.B$5]-[.B343])">
            <text:p/>
          </table:table-cell>
          <table:table-cell table:style-name="ce17" table:formula="of:=IF([.A343]=&quot;&quot;;&quot;&quot;;[.D342]-[.C343])">
            <text:p/>
          </table:table-cell>
          <table:table-cell table:number-columns-repeated="3"/>
        </table:table-row>
        <table:table-row table:style-name="ro1">
          <table:table-cell table:formula="of:=IF([.A343]&lt;[.B$7];[.A343]+1;&quot;&quot;)">
            <text:p/>
          </table:table-cell>
          <table:table-cell table:style-name="ce17" table:formula="of:=IF([.A344]=&quot;&quot;;&quot;&quot;;[.D343]*[.B$6])">
            <text:p/>
          </table:table-cell>
          <table:table-cell table:style-name="ce17" table:formula="of:=IF([.A344]=&quot;&quot;;&quot;&quot;;[.B$5]-[.B344])">
            <text:p/>
          </table:table-cell>
          <table:table-cell table:style-name="ce17" table:formula="of:=IF([.A344]=&quot;&quot;;&quot;&quot;;[.D343]-[.C344])">
            <text:p/>
          </table:table-cell>
          <table:table-cell table:number-columns-repeated="3"/>
        </table:table-row>
        <table:table-row table:style-name="ro1">
          <table:table-cell table:formula="of:=IF([.A344]&lt;[.B$7];[.A344]+1;&quot;&quot;)">
            <text:p/>
          </table:table-cell>
          <table:table-cell table:style-name="ce17" table:formula="of:=IF([.A345]=&quot;&quot;;&quot;&quot;;[.D344]*[.B$6])">
            <text:p/>
          </table:table-cell>
          <table:table-cell table:style-name="ce17" table:formula="of:=IF([.A345]=&quot;&quot;;&quot;&quot;;[.B$5]-[.B345])">
            <text:p/>
          </table:table-cell>
          <table:table-cell table:style-name="ce17" table:formula="of:=IF([.A345]=&quot;&quot;;&quot;&quot;;[.D344]-[.C345])">
            <text:p/>
          </table:table-cell>
          <table:table-cell table:number-columns-repeated="3"/>
        </table:table-row>
        <table:table-row table:style-name="ro1">
          <table:table-cell table:formula="of:=IF([.A345]&lt;[.B$7];[.A345]+1;&quot;&quot;)">
            <text:p/>
          </table:table-cell>
          <table:table-cell table:style-name="ce17" table:formula="of:=IF([.A346]=&quot;&quot;;&quot;&quot;;[.D345]*[.B$6])">
            <text:p/>
          </table:table-cell>
          <table:table-cell table:style-name="ce17" table:formula="of:=IF([.A346]=&quot;&quot;;&quot;&quot;;[.B$5]-[.B346])">
            <text:p/>
          </table:table-cell>
          <table:table-cell table:style-name="ce17" table:formula="of:=IF([.A346]=&quot;&quot;;&quot;&quot;;[.D345]-[.C346])">
            <text:p/>
          </table:table-cell>
          <table:table-cell table:number-columns-repeated="3"/>
        </table:table-row>
        <table:table-row table:style-name="ro1">
          <table:table-cell table:formula="of:=IF([.A346]&lt;[.B$7];[.A346]+1;&quot;&quot;)">
            <text:p/>
          </table:table-cell>
          <table:table-cell table:style-name="ce17" table:formula="of:=IF([.A347]=&quot;&quot;;&quot;&quot;;[.D346]*[.B$6])">
            <text:p/>
          </table:table-cell>
          <table:table-cell table:style-name="ce17" table:formula="of:=IF([.A347]=&quot;&quot;;&quot;&quot;;[.B$5]-[.B347])">
            <text:p/>
          </table:table-cell>
          <table:table-cell table:style-name="ce17" table:formula="of:=IF([.A347]=&quot;&quot;;&quot;&quot;;[.D346]-[.C347])">
            <text:p/>
          </table:table-cell>
          <table:table-cell table:number-columns-repeated="3"/>
        </table:table-row>
        <table:table-row table:style-name="ro1">
          <table:table-cell table:formula="of:=IF([.A347]&lt;[.B$7];[.A347]+1;&quot;&quot;)">
            <text:p/>
          </table:table-cell>
          <table:table-cell table:style-name="ce17" table:formula="of:=IF([.A348]=&quot;&quot;;&quot;&quot;;[.D347]*[.B$6])">
            <text:p/>
          </table:table-cell>
          <table:table-cell table:style-name="ce17" table:formula="of:=IF([.A348]=&quot;&quot;;&quot;&quot;;[.B$5]-[.B348])">
            <text:p/>
          </table:table-cell>
          <table:table-cell table:style-name="ce17" table:formula="of:=IF([.A348]=&quot;&quot;;&quot;&quot;;[.D347]-[.C348])">
            <text:p/>
          </table:table-cell>
          <table:table-cell table:number-columns-repeated="3"/>
        </table:table-row>
        <table:table-row table:style-name="ro1">
          <table:table-cell table:formula="of:=IF([.A348]&lt;[.B$7];[.A348]+1;&quot;&quot;)">
            <text:p/>
          </table:table-cell>
          <table:table-cell table:style-name="ce17" table:formula="of:=IF([.A349]=&quot;&quot;;&quot;&quot;;[.D348]*[.B$6])">
            <text:p/>
          </table:table-cell>
          <table:table-cell table:style-name="ce17" table:formula="of:=IF([.A349]=&quot;&quot;;&quot;&quot;;[.B$5]-[.B349])">
            <text:p/>
          </table:table-cell>
          <table:table-cell table:style-name="ce17" table:formula="of:=IF([.A349]=&quot;&quot;;&quot;&quot;;[.D348]-[.C349])">
            <text:p/>
          </table:table-cell>
          <table:table-cell table:number-columns-repeated="3"/>
        </table:table-row>
        <table:table-row table:style-name="ro1">
          <table:table-cell table:formula="of:=IF([.A349]&lt;[.B$7];[.A349]+1;&quot;&quot;)">
            <text:p/>
          </table:table-cell>
          <table:table-cell table:style-name="ce17" table:formula="of:=IF([.A350]=&quot;&quot;;&quot;&quot;;[.D349]*[.B$6])">
            <text:p/>
          </table:table-cell>
          <table:table-cell table:style-name="ce17" table:formula="of:=IF([.A350]=&quot;&quot;;&quot;&quot;;[.B$5]-[.B350])">
            <text:p/>
          </table:table-cell>
          <table:table-cell table:style-name="ce17" table:formula="of:=IF([.A350]=&quot;&quot;;&quot;&quot;;[.D349]-[.C350])">
            <text:p/>
          </table:table-cell>
          <table:table-cell table:number-columns-repeated="3"/>
        </table:table-row>
        <table:table-row table:style-name="ro1">
          <table:table-cell table:formula="of:=IF([.A350]&lt;[.B$7];[.A350]+1;&quot;&quot;)">
            <text:p/>
          </table:table-cell>
          <table:table-cell table:style-name="ce17" table:formula="of:=IF([.A351]=&quot;&quot;;&quot;&quot;;[.D350]*[.B$6])">
            <text:p/>
          </table:table-cell>
          <table:table-cell table:style-name="ce17" table:formula="of:=IF([.A351]=&quot;&quot;;&quot;&quot;;[.B$5]-[.B351])">
            <text:p/>
          </table:table-cell>
          <table:table-cell table:style-name="ce17" table:formula="of:=IF([.A351]=&quot;&quot;;&quot;&quot;;[.D350]-[.C351])">
            <text:p/>
          </table:table-cell>
          <table:table-cell table:number-columns-repeated="3"/>
        </table:table-row>
        <table:table-row table:style-name="ro1">
          <table:table-cell table:formula="of:=IF([.A351]&lt;[.B$7];[.A351]+1;&quot;&quot;)">
            <text:p/>
          </table:table-cell>
          <table:table-cell table:style-name="ce17" table:formula="of:=IF([.A352]=&quot;&quot;;&quot;&quot;;[.D351]*[.B$6])">
            <text:p/>
          </table:table-cell>
          <table:table-cell table:style-name="ce17" table:formula="of:=IF([.A352]=&quot;&quot;;&quot;&quot;;[.B$5]-[.B352])">
            <text:p/>
          </table:table-cell>
          <table:table-cell table:style-name="ce17" table:formula="of:=IF([.A352]=&quot;&quot;;&quot;&quot;;[.D351]-[.C352])">
            <text:p/>
          </table:table-cell>
          <table:table-cell table:number-columns-repeated="3"/>
        </table:table-row>
        <table:table-row table:style-name="ro1">
          <table:table-cell table:formula="of:=IF([.A352]&lt;[.B$7];[.A352]+1;&quot;&quot;)">
            <text:p/>
          </table:table-cell>
          <table:table-cell table:style-name="ce17" table:formula="of:=IF([.A353]=&quot;&quot;;&quot;&quot;;[.D352]*[.B$6])">
            <text:p/>
          </table:table-cell>
          <table:table-cell table:style-name="ce17" table:formula="of:=IF([.A353]=&quot;&quot;;&quot;&quot;;[.B$5]-[.B353])">
            <text:p/>
          </table:table-cell>
          <table:table-cell table:style-name="ce17" table:formula="of:=IF([.A353]=&quot;&quot;;&quot;&quot;;[.D352]-[.C353])">
            <text:p/>
          </table:table-cell>
          <table:table-cell table:number-columns-repeated="3"/>
        </table:table-row>
        <table:table-row table:style-name="ro1">
          <table:table-cell table:formula="of:=IF([.A353]&lt;[.B$7];[.A353]+1;&quot;&quot;)">
            <text:p/>
          </table:table-cell>
          <table:table-cell table:style-name="ce17" table:formula="of:=IF([.A354]=&quot;&quot;;&quot;&quot;;[.D353]*[.B$6])">
            <text:p/>
          </table:table-cell>
          <table:table-cell table:style-name="ce17" table:formula="of:=IF([.A354]=&quot;&quot;;&quot;&quot;;[.B$5]-[.B354])">
            <text:p/>
          </table:table-cell>
          <table:table-cell table:style-name="ce17" table:formula="of:=IF([.A354]=&quot;&quot;;&quot;&quot;;[.D353]-[.C354])">
            <text:p/>
          </table:table-cell>
          <table:table-cell table:number-columns-repeated="3"/>
        </table:table-row>
        <table:table-row table:style-name="ro1">
          <table:table-cell table:formula="of:=IF([.A354]&lt;[.B$7];[.A354]+1;&quot;&quot;)">
            <text:p/>
          </table:table-cell>
          <table:table-cell table:style-name="ce17" table:formula="of:=IF([.A355]=&quot;&quot;;&quot;&quot;;[.D354]*[.B$6])">
            <text:p/>
          </table:table-cell>
          <table:table-cell table:style-name="ce17" table:formula="of:=IF([.A355]=&quot;&quot;;&quot;&quot;;[.B$5]-[.B355])">
            <text:p/>
          </table:table-cell>
          <table:table-cell table:style-name="ce17" table:formula="of:=IF([.A355]=&quot;&quot;;&quot;&quot;;[.D354]-[.C355])">
            <text:p/>
          </table:table-cell>
          <table:table-cell table:number-columns-repeated="3"/>
        </table:table-row>
        <table:table-row table:style-name="ro1">
          <table:table-cell table:formula="of:=IF([.A355]&lt;[.B$7];[.A355]+1;&quot;&quot;)">
            <text:p/>
          </table:table-cell>
          <table:table-cell table:style-name="ce17" table:formula="of:=IF([.A356]=&quot;&quot;;&quot;&quot;;[.D355]*[.B$6])">
            <text:p/>
          </table:table-cell>
          <table:table-cell table:style-name="ce17" table:formula="of:=IF([.A356]=&quot;&quot;;&quot;&quot;;[.B$5]-[.B356])">
            <text:p/>
          </table:table-cell>
          <table:table-cell table:style-name="ce17" table:formula="of:=IF([.A356]=&quot;&quot;;&quot;&quot;;[.D355]-[.C356])">
            <text:p/>
          </table:table-cell>
          <table:table-cell table:number-columns-repeated="3"/>
        </table:table-row>
        <table:table-row table:style-name="ro1">
          <table:table-cell table:formula="of:=IF([.A356]&lt;[.B$7];[.A356]+1;&quot;&quot;)">
            <text:p/>
          </table:table-cell>
          <table:table-cell table:style-name="ce17" table:formula="of:=IF([.A357]=&quot;&quot;;&quot;&quot;;[.D356]*[.B$6])">
            <text:p/>
          </table:table-cell>
          <table:table-cell table:style-name="ce17" table:formula="of:=IF([.A357]=&quot;&quot;;&quot;&quot;;[.B$5]-[.B357])">
            <text:p/>
          </table:table-cell>
          <table:table-cell table:style-name="ce17" table:formula="of:=IF([.A357]=&quot;&quot;;&quot;&quot;;[.D356]-[.C357])">
            <text:p/>
          </table:table-cell>
          <table:table-cell table:number-columns-repeated="3"/>
        </table:table-row>
        <table:table-row table:style-name="ro1">
          <table:table-cell table:formula="of:=IF([.A357]&lt;[.B$7];[.A357]+1;&quot;&quot;)">
            <text:p/>
          </table:table-cell>
          <table:table-cell table:style-name="ce17" table:formula="of:=IF([.A358]=&quot;&quot;;&quot;&quot;;[.D357]*[.B$6])">
            <text:p/>
          </table:table-cell>
          <table:table-cell table:style-name="ce17" table:formula="of:=IF([.A358]=&quot;&quot;;&quot;&quot;;[.B$5]-[.B358])">
            <text:p/>
          </table:table-cell>
          <table:table-cell table:style-name="ce17" table:formula="of:=IF([.A358]=&quot;&quot;;&quot;&quot;;[.D357]-[.C358])">
            <text:p/>
          </table:table-cell>
          <table:table-cell table:number-columns-repeated="3"/>
        </table:table-row>
        <table:table-row table:style-name="ro1">
          <table:table-cell table:formula="of:=IF([.A358]&lt;[.B$7];[.A358]+1;&quot;&quot;)">
            <text:p/>
          </table:table-cell>
          <table:table-cell table:style-name="ce17" table:formula="of:=IF([.A359]=&quot;&quot;;&quot;&quot;;[.D358]*[.B$6])">
            <text:p/>
          </table:table-cell>
          <table:table-cell table:style-name="ce17" table:formula="of:=IF([.A359]=&quot;&quot;;&quot;&quot;;[.B$5]-[.B359])">
            <text:p/>
          </table:table-cell>
          <table:table-cell table:style-name="ce17" table:formula="of:=IF([.A359]=&quot;&quot;;&quot;&quot;;[.D358]-[.C359])">
            <text:p/>
          </table:table-cell>
          <table:table-cell table:number-columns-repeated="3"/>
        </table:table-row>
        <table:table-row table:style-name="ro1">
          <table:table-cell table:formula="of:=IF([.A359]&lt;[.B$7];[.A359]+1;&quot;&quot;)">
            <text:p/>
          </table:table-cell>
          <table:table-cell table:style-name="ce17" table:formula="of:=IF([.A360]=&quot;&quot;;&quot;&quot;;[.D359]*[.B$6])">
            <text:p/>
          </table:table-cell>
          <table:table-cell table:style-name="ce17" table:formula="of:=IF([.A360]=&quot;&quot;;&quot;&quot;;[.B$5]-[.B360])">
            <text:p/>
          </table:table-cell>
          <table:table-cell table:style-name="ce17" table:formula="of:=IF([.A360]=&quot;&quot;;&quot;&quot;;[.D359]-[.C360])">
            <text:p/>
          </table:table-cell>
          <table:table-cell table:number-columns-repeated="3"/>
        </table:table-row>
        <table:table-row table:style-name="ro1">
          <table:table-cell table:formula="of:=IF([.A360]&lt;[.B$7];[.A360]+1;&quot;&quot;)">
            <text:p/>
          </table:table-cell>
          <table:table-cell table:style-name="ce17" table:formula="of:=IF([.A361]=&quot;&quot;;&quot;&quot;;[.D360]*[.B$6])">
            <text:p/>
          </table:table-cell>
          <table:table-cell table:style-name="ce17" table:formula="of:=IF([.A361]=&quot;&quot;;&quot;&quot;;[.B$5]-[.B361])">
            <text:p/>
          </table:table-cell>
          <table:table-cell table:style-name="ce17" table:formula="of:=IF([.A361]=&quot;&quot;;&quot;&quot;;[.D360]-[.C361])">
            <text:p/>
          </table:table-cell>
          <table:table-cell table:number-columns-repeated="3"/>
        </table:table-row>
        <table:table-row table:style-name="ro1">
          <table:table-cell table:formula="of:=IF([.A361]&lt;[.B$7];[.A361]+1;&quot;&quot;)">
            <text:p/>
          </table:table-cell>
          <table:table-cell table:style-name="ce17" table:formula="of:=IF([.A362]=&quot;&quot;;&quot;&quot;;[.D361]*[.B$6])">
            <text:p/>
          </table:table-cell>
          <table:table-cell table:style-name="ce17" table:formula="of:=IF([.A362]=&quot;&quot;;&quot;&quot;;[.B$5]-[.B362])">
            <text:p/>
          </table:table-cell>
          <table:table-cell table:style-name="ce17" table:formula="of:=IF([.A362]=&quot;&quot;;&quot;&quot;;[.D361]-[.C362])">
            <text:p/>
          </table:table-cell>
          <table:table-cell table:number-columns-repeated="3"/>
        </table:table-row>
        <table:table-row table:style-name="ro1">
          <table:table-cell table:formula="of:=IF([.A362]&lt;[.B$7];[.A362]+1;&quot;&quot;)">
            <text:p/>
          </table:table-cell>
          <table:table-cell table:style-name="ce17" table:formula="of:=IF([.A363]=&quot;&quot;;&quot;&quot;;[.D362]*[.B$6])">
            <text:p/>
          </table:table-cell>
          <table:table-cell table:style-name="ce17" table:formula="of:=IF([.A363]=&quot;&quot;;&quot;&quot;;[.B$5]-[.B363])">
            <text:p/>
          </table:table-cell>
          <table:table-cell table:style-name="ce17" table:formula="of:=IF([.A363]=&quot;&quot;;&quot;&quot;;[.D362]-[.C363])">
            <text:p/>
          </table:table-cell>
          <table:table-cell table:number-columns-repeated="3"/>
        </table:table-row>
        <table:table-row table:style-name="ro1">
          <table:table-cell table:formula="of:=IF([.A363]&lt;[.B$7];[.A363]+1;&quot;&quot;)">
            <text:p/>
          </table:table-cell>
          <table:table-cell table:style-name="ce17" table:formula="of:=IF([.A364]=&quot;&quot;;&quot;&quot;;[.D363]*[.B$6])">
            <text:p/>
          </table:table-cell>
          <table:table-cell table:style-name="ce17" table:formula="of:=IF([.A364]=&quot;&quot;;&quot;&quot;;[.B$5]-[.B364])">
            <text:p/>
          </table:table-cell>
          <table:table-cell table:style-name="ce17" table:formula="of:=IF([.A364]=&quot;&quot;;&quot;&quot;;[.D363]-[.C364])">
            <text:p/>
          </table:table-cell>
          <table:table-cell table:number-columns-repeated="3"/>
        </table:table-row>
        <table:table-row table:style-name="ro1">
          <table:table-cell table:formula="of:=IF([.A364]&lt;[.B$7];[.A364]+1;&quot;&quot;)">
            <text:p/>
          </table:table-cell>
          <table:table-cell table:style-name="ce17" table:formula="of:=IF([.A365]=&quot;&quot;;&quot;&quot;;[.D364]*[.B$6])">
            <text:p/>
          </table:table-cell>
          <table:table-cell table:style-name="ce17" table:formula="of:=IF([.A365]=&quot;&quot;;&quot;&quot;;[.B$5]-[.B365])">
            <text:p/>
          </table:table-cell>
          <table:table-cell table:style-name="ce17" table:formula="of:=IF([.A365]=&quot;&quot;;&quot;&quot;;[.D364]-[.C365])">
            <text:p/>
          </table:table-cell>
          <table:table-cell table:number-columns-repeated="3"/>
        </table:table-row>
        <table:table-row table:style-name="ro1">
          <table:table-cell table:formula="of:=IF([.A365]&lt;[.B$7];[.A365]+1;&quot;&quot;)">
            <text:p/>
          </table:table-cell>
          <table:table-cell table:style-name="ce17" table:formula="of:=IF([.A366]=&quot;&quot;;&quot;&quot;;[.D365]*[.B$6])">
            <text:p/>
          </table:table-cell>
          <table:table-cell table:style-name="ce17" table:formula="of:=IF([.A366]=&quot;&quot;;&quot;&quot;;[.B$5]-[.B366])">
            <text:p/>
          </table:table-cell>
          <table:table-cell table:style-name="ce17" table:formula="of:=IF([.A366]=&quot;&quot;;&quot;&quot;;[.D365]-[.C366])">
            <text:p/>
          </table:table-cell>
          <table:table-cell table:number-columns-repeated="3"/>
        </table:table-row>
        <table:table-row table:style-name="ro1">
          <table:table-cell table:formula="of:=IF([.A366]&lt;[.B$7];[.A366]+1;&quot;&quot;)">
            <text:p/>
          </table:table-cell>
          <table:table-cell table:style-name="ce17" table:formula="of:=IF([.A367]=&quot;&quot;;&quot;&quot;;[.D366]*[.B$6])">
            <text:p/>
          </table:table-cell>
          <table:table-cell table:style-name="ce17" table:formula="of:=IF([.A367]=&quot;&quot;;&quot;&quot;;[.B$5]-[.B367])">
            <text:p/>
          </table:table-cell>
          <table:table-cell table:style-name="ce17" table:formula="of:=IF([.A367]=&quot;&quot;;&quot;&quot;;[.D366]-[.C367])">
            <text:p/>
          </table:table-cell>
          <table:table-cell table:number-columns-repeated="3"/>
        </table:table-row>
        <table:table-row table:style-name="ro1">
          <table:table-cell table:formula="of:=IF([.A367]&lt;[.B$7];[.A367]+1;&quot;&quot;)">
            <text:p/>
          </table:table-cell>
          <table:table-cell table:style-name="ce17" table:formula="of:=IF([.A368]=&quot;&quot;;&quot;&quot;;[.D367]*[.B$6])">
            <text:p/>
          </table:table-cell>
          <table:table-cell table:style-name="ce17" table:formula="of:=IF([.A368]=&quot;&quot;;&quot;&quot;;[.B$5]-[.B368])">
            <text:p/>
          </table:table-cell>
          <table:table-cell table:style-name="ce17" table:formula="of:=IF([.A368]=&quot;&quot;;&quot;&quot;;[.D367]-[.C368])">
            <text:p/>
          </table:table-cell>
          <table:table-cell table:number-columns-repeated="3"/>
        </table:table-row>
        <table:table-row table:style-name="ro1">
          <table:table-cell table:formula="of:=IF([.A368]&lt;[.B$7];[.A368]+1;&quot;&quot;)">
            <text:p/>
          </table:table-cell>
          <table:table-cell table:style-name="ce17" table:formula="of:=IF([.A369]=&quot;&quot;;&quot;&quot;;[.D368]*[.B$6])">
            <text:p/>
          </table:table-cell>
          <table:table-cell table:style-name="ce17" table:formula="of:=IF([.A369]=&quot;&quot;;&quot;&quot;;[.B$5]-[.B369])">
            <text:p/>
          </table:table-cell>
          <table:table-cell table:style-name="ce17" table:formula="of:=IF([.A369]=&quot;&quot;;&quot;&quot;;[.D368]-[.C369])">
            <text:p/>
          </table:table-cell>
          <table:table-cell table:number-columns-repeated="3"/>
        </table:table-row>
        <table:table-row table:style-name="ro1">
          <table:table-cell table:formula="of:=IF([.A369]&lt;[.B$7];[.A369]+1;&quot;&quot;)">
            <text:p/>
          </table:table-cell>
          <table:table-cell table:style-name="ce17" table:formula="of:=IF([.A370]=&quot;&quot;;&quot;&quot;;[.D369]*[.B$6])">
            <text:p/>
          </table:table-cell>
          <table:table-cell table:style-name="ce17" table:formula="of:=IF([.A370]=&quot;&quot;;&quot;&quot;;[.B$5]-[.B370])">
            <text:p/>
          </table:table-cell>
          <table:table-cell table:style-name="ce17" table:formula="of:=IF([.A370]=&quot;&quot;;&quot;&quot;;[.D369]-[.C370])">
            <text:p/>
          </table:table-cell>
          <table:table-cell table:number-columns-repeated="3"/>
        </table:table-row>
        <table:table-row table:style-name="ro1">
          <table:table-cell table:formula="of:=IF([.A370]&lt;[.B$7];[.A370]+1;&quot;&quot;)">
            <text:p/>
          </table:table-cell>
          <table:table-cell table:style-name="ce17" table:formula="of:=IF([.A371]=&quot;&quot;;&quot;&quot;;[.D370]*[.B$6])">
            <text:p/>
          </table:table-cell>
          <table:table-cell table:style-name="ce17" table:formula="of:=IF([.A371]=&quot;&quot;;&quot;&quot;;[.B$5]-[.B371])">
            <text:p/>
          </table:table-cell>
          <table:table-cell table:style-name="ce17" table:formula="of:=IF([.A371]=&quot;&quot;;&quot;&quot;;[.D370]-[.C371])">
            <text:p/>
          </table:table-cell>
          <table:table-cell table:number-columns-repeated="3"/>
        </table:table-row>
        <table:table-row table:style-name="ro1">
          <table:table-cell table:formula="of:=IF([.A371]&lt;[.B$7];[.A371]+1;&quot;&quot;)">
            <text:p/>
          </table:table-cell>
          <table:table-cell table:style-name="ce17" table:formula="of:=IF([.A372]=&quot;&quot;;&quot;&quot;;[.D371]*[.B$6])">
            <text:p/>
          </table:table-cell>
          <table:table-cell table:style-name="ce17" table:formula="of:=IF([.A372]=&quot;&quot;;&quot;&quot;;[.B$5]-[.B372])">
            <text:p/>
          </table:table-cell>
          <table:table-cell table:style-name="ce17" table:formula="of:=IF([.A372]=&quot;&quot;;&quot;&quot;;[.D371]-[.C372])">
            <text:p/>
          </table:table-cell>
          <table:table-cell table:number-columns-repeated="3"/>
        </table:table-row>
        <table:table-row table:style-name="ro1">
          <table:table-cell table:formula="of:=IF([.A372]&lt;[.B$7];[.A372]+1;&quot;&quot;)">
            <text:p/>
          </table:table-cell>
          <table:table-cell table:style-name="ce17" table:formula="of:=IF([.A373]=&quot;&quot;;&quot;&quot;;[.D372]*[.B$6])">
            <text:p/>
          </table:table-cell>
          <table:table-cell table:style-name="ce17" table:formula="of:=IF([.A373]=&quot;&quot;;&quot;&quot;;[.B$5]-[.B373])">
            <text:p/>
          </table:table-cell>
          <table:table-cell table:style-name="ce17" table:formula="of:=IF([.A373]=&quot;&quot;;&quot;&quot;;[.D372]-[.C373])">
            <text:p/>
          </table:table-cell>
          <table:table-cell table:number-columns-repeated="3"/>
        </table:table-row>
        <table:table-row table:style-name="ro1">
          <table:table-cell table:formula="of:=IF([.A373]&lt;[.B$7];[.A373]+1;&quot;&quot;)">
            <text:p/>
          </table:table-cell>
          <table:table-cell table:style-name="ce17" table:formula="of:=IF([.A374]=&quot;&quot;;&quot;&quot;;[.D373]*[.B$6])">
            <text:p/>
          </table:table-cell>
          <table:table-cell table:style-name="ce17" table:formula="of:=IF([.A374]=&quot;&quot;;&quot;&quot;;[.B$5]-[.B374])">
            <text:p/>
          </table:table-cell>
          <table:table-cell table:style-name="ce17" table:formula="of:=IF([.A374]=&quot;&quot;;&quot;&quot;;[.D373]-[.C374])">
            <text:p/>
          </table:table-cell>
          <table:table-cell table:number-columns-repeated="3"/>
        </table:table-row>
        <table:table-row table:style-name="ro1">
          <table:table-cell table:formula="of:=IF([.A374]&lt;[.B$7];[.A374]+1;&quot;&quot;)">
            <text:p/>
          </table:table-cell>
          <table:table-cell table:style-name="ce17" table:formula="of:=IF([.A375]=&quot;&quot;;&quot;&quot;;[.D374]*[.B$6])">
            <text:p/>
          </table:table-cell>
          <table:table-cell table:style-name="ce17" table:formula="of:=IF([.A375]=&quot;&quot;;&quot;&quot;;[.B$5]-[.B375])">
            <text:p/>
          </table:table-cell>
          <table:table-cell table:style-name="ce17" table:formula="of:=IF([.A375]=&quot;&quot;;&quot;&quot;;[.D374]-[.C375])">
            <text:p/>
          </table:table-cell>
          <table:table-cell table:number-columns-repeated="3"/>
        </table:table-row>
        <table:table-row table:style-name="ro1">
          <table:table-cell table:formula="of:=IF([.A375]&lt;[.B$7];[.A375]+1;&quot;&quot;)">
            <text:p/>
          </table:table-cell>
          <table:table-cell table:style-name="ce17" table:formula="of:=IF([.A376]=&quot;&quot;;&quot;&quot;;[.D375]*[.B$6])">
            <text:p/>
          </table:table-cell>
          <table:table-cell table:style-name="ce17" table:formula="of:=IF([.A376]=&quot;&quot;;&quot;&quot;;[.B$5]-[.B376])">
            <text:p/>
          </table:table-cell>
          <table:table-cell table:style-name="ce17" table:formula="of:=IF([.A376]=&quot;&quot;;&quot;&quot;;[.D375]-[.C376])">
            <text:p/>
          </table:table-cell>
          <table:table-cell table:number-columns-repeated="3"/>
        </table:table-row>
        <table:table-row table:style-name="ro1">
          <table:table-cell table:formula="of:=IF([.A376]&lt;[.B$7];[.A376]+1;&quot;&quot;)">
            <text:p/>
          </table:table-cell>
          <table:table-cell table:style-name="ce17" table:formula="of:=IF([.A377]=&quot;&quot;;&quot;&quot;;[.D376]*[.B$6])">
            <text:p/>
          </table:table-cell>
          <table:table-cell table:style-name="ce17" table:formula="of:=IF([.A377]=&quot;&quot;;&quot;&quot;;[.B$5]-[.B377])">
            <text:p/>
          </table:table-cell>
          <table:table-cell table:style-name="ce17" table:formula="of:=IF([.A377]=&quot;&quot;;&quot;&quot;;[.D376]-[.C377])">
            <text:p/>
          </table:table-cell>
          <table:table-cell table:number-columns-repeated="3"/>
        </table:table-row>
        <table:table-row table:style-name="ro1">
          <table:table-cell table:formula="of:=IF([.A377]&lt;[.B$7];[.A377]+1;&quot;&quot;)">
            <text:p/>
          </table:table-cell>
          <table:table-cell table:style-name="ce17" table:formula="of:=IF([.A378]=&quot;&quot;;&quot;&quot;;[.D377]*[.B$6])">
            <text:p/>
          </table:table-cell>
          <table:table-cell table:style-name="ce17" table:formula="of:=IF([.A378]=&quot;&quot;;&quot;&quot;;[.B$5]-[.B378])">
            <text:p/>
          </table:table-cell>
          <table:table-cell table:style-name="ce17" table:formula="of:=IF([.A378]=&quot;&quot;;&quot;&quot;;[.D377]-[.C378])">
            <text:p/>
          </table:table-cell>
          <table:table-cell table:number-columns-repeated="3"/>
        </table:table-row>
        <table:table-row table:style-name="ro1">
          <table:table-cell table:formula="of:=IF([.A378]&lt;[.B$7];[.A378]+1;&quot;&quot;)">
            <text:p/>
          </table:table-cell>
          <table:table-cell table:style-name="ce17" table:formula="of:=IF([.A379]=&quot;&quot;;&quot;&quot;;[.D378]*[.B$6])">
            <text:p/>
          </table:table-cell>
          <table:table-cell table:style-name="ce17" table:formula="of:=IF([.A379]=&quot;&quot;;&quot;&quot;;[.B$5]-[.B379])">
            <text:p/>
          </table:table-cell>
          <table:table-cell table:style-name="ce17" table:formula="of:=IF([.A379]=&quot;&quot;;&quot;&quot;;[.D378]-[.C379])">
            <text:p/>
          </table:table-cell>
          <table:table-cell table:number-columns-repeated="3"/>
        </table:table-row>
        <table:table-row table:style-name="ro1">
          <table:table-cell table:formula="of:=IF([.A379]&lt;[.B$7];[.A379]+1;&quot;&quot;)">
            <text:p/>
          </table:table-cell>
          <table:table-cell table:style-name="ce17" table:formula="of:=IF([.A380]=&quot;&quot;;&quot;&quot;;[.D379]*[.B$6])">
            <text:p/>
          </table:table-cell>
          <table:table-cell table:style-name="ce17" table:formula="of:=IF([.A380]=&quot;&quot;;&quot;&quot;;[.B$5]-[.B380])">
            <text:p/>
          </table:table-cell>
          <table:table-cell table:style-name="ce17" table:formula="of:=IF([.A380]=&quot;&quot;;&quot;&quot;;[.D379]-[.C380])">
            <text:p/>
          </table:table-cell>
          <table:table-cell table:number-columns-repeated="3"/>
        </table:table-row>
        <table:table-row table:style-name="ro1">
          <table:table-cell table:formula="of:=IF([.A380]&lt;[.B$7];[.A380]+1;&quot;&quot;)">
            <text:p/>
          </table:table-cell>
          <table:table-cell table:style-name="ce17" table:formula="of:=IF([.A381]=&quot;&quot;;&quot;&quot;;[.D380]*[.B$6])">
            <text:p/>
          </table:table-cell>
          <table:table-cell table:style-name="ce17" table:formula="of:=IF([.A381]=&quot;&quot;;&quot;&quot;;[.B$5]-[.B381])">
            <text:p/>
          </table:table-cell>
          <table:table-cell table:style-name="ce17" table:formula="of:=IF([.A381]=&quot;&quot;;&quot;&quot;;[.D380]-[.C381])">
            <text:p/>
          </table:table-cell>
          <table:table-cell table:number-columns-repeated="3"/>
        </table:table-row>
        <table:table-row table:style-name="ro1">
          <table:table-cell table:formula="of:=IF([.A381]&lt;[.B$7];[.A381]+1;&quot;&quot;)">
            <text:p/>
          </table:table-cell>
          <table:table-cell table:style-name="ce17" table:formula="of:=IF([.A382]=&quot;&quot;;&quot;&quot;;[.D381]*[.B$6])">
            <text:p/>
          </table:table-cell>
          <table:table-cell table:style-name="ce17" table:formula="of:=IF([.A382]=&quot;&quot;;&quot;&quot;;[.B$5]-[.B382])">
            <text:p/>
          </table:table-cell>
          <table:table-cell table:style-name="ce17" table:formula="of:=IF([.A382]=&quot;&quot;;&quot;&quot;;[.D381]-[.C382])">
            <text:p/>
          </table:table-cell>
          <table:table-cell table:number-columns-repeated="3"/>
        </table:table-row>
        <table:table-row table:style-name="ro1">
          <table:table-cell table:formula="of:=IF([.A382]&lt;[.B$7];[.A382]+1;&quot;&quot;)">
            <text:p/>
          </table:table-cell>
          <table:table-cell table:style-name="ce17" table:formula="of:=IF([.A383]=&quot;&quot;;&quot;&quot;;[.D382]*[.B$6])">
            <text:p/>
          </table:table-cell>
          <table:table-cell table:style-name="ce17" table:formula="of:=IF([.A383]=&quot;&quot;;&quot;&quot;;[.B$5]-[.B383])">
            <text:p/>
          </table:table-cell>
          <table:table-cell table:style-name="ce17" table:formula="of:=IF([.A383]=&quot;&quot;;&quot;&quot;;[.D382]-[.C383])">
            <text:p/>
          </table:table-cell>
          <table:table-cell table:number-columns-repeated="3"/>
        </table:table-row>
        <table:table-row table:style-name="ro1">
          <table:table-cell table:formula="of:=IF([.A383]&lt;[.B$7];[.A383]+1;&quot;&quot;)">
            <text:p/>
          </table:table-cell>
          <table:table-cell table:style-name="ce17" table:formula="of:=IF([.A384]=&quot;&quot;;&quot;&quot;;[.D383]*[.B$6])">
            <text:p/>
          </table:table-cell>
          <table:table-cell table:style-name="ce17" table:formula="of:=IF([.A384]=&quot;&quot;;&quot;&quot;;[.B$5]-[.B384])">
            <text:p/>
          </table:table-cell>
          <table:table-cell table:style-name="ce17" table:formula="of:=IF([.A384]=&quot;&quot;;&quot;&quot;;[.D383]-[.C384])">
            <text:p/>
          </table:table-cell>
          <table:table-cell table:number-columns-repeated="3"/>
        </table:table-row>
        <table:table-row table:style-name="ro1">
          <table:table-cell table:formula="of:=IF([.A384]&lt;[.B$7];[.A384]+1;&quot;&quot;)">
            <text:p/>
          </table:table-cell>
          <table:table-cell table:style-name="ce17" table:formula="of:=IF([.A385]=&quot;&quot;;&quot;&quot;;[.D384]*[.B$6])">
            <text:p/>
          </table:table-cell>
          <table:table-cell table:style-name="ce17" table:formula="of:=IF([.A385]=&quot;&quot;;&quot;&quot;;[.B$5]-[.B385])">
            <text:p/>
          </table:table-cell>
          <table:table-cell table:style-name="ce17" table:formula="of:=IF([.A385]=&quot;&quot;;&quot;&quot;;[.D384]-[.C385])">
            <text:p/>
          </table:table-cell>
          <table:table-cell table:number-columns-repeated="3"/>
        </table:table-row>
        <table:table-row table:style-name="ro1">
          <table:table-cell table:formula="of:=IF([.A385]&lt;[.B$7];[.A385]+1;&quot;&quot;)">
            <text:p/>
          </table:table-cell>
          <table:table-cell table:style-name="ce17" table:formula="of:=IF([.A386]=&quot;&quot;;&quot;&quot;;[.D385]*[.B$6])">
            <text:p/>
          </table:table-cell>
          <table:table-cell table:style-name="ce17" table:formula="of:=IF([.A386]=&quot;&quot;;&quot;&quot;;[.B$5]-[.B386])">
            <text:p/>
          </table:table-cell>
          <table:table-cell table:style-name="ce17" table:formula="of:=IF([.A386]=&quot;&quot;;&quot;&quot;;[.D385]-[.C386])">
            <text:p/>
          </table:table-cell>
          <table:table-cell table:number-columns-repeated="3"/>
        </table:table-row>
        <table:table-row table:style-name="ro1">
          <table:table-cell table:formula="of:=IF([.A386]&lt;[.B$7];[.A386]+1;&quot;&quot;)">
            <text:p/>
          </table:table-cell>
          <table:table-cell table:style-name="ce17" table:formula="of:=IF([.A387]=&quot;&quot;;&quot;&quot;;[.D386]*[.B$6])">
            <text:p/>
          </table:table-cell>
          <table:table-cell table:style-name="ce17" table:formula="of:=IF([.A387]=&quot;&quot;;&quot;&quot;;[.B$5]-[.B387])">
            <text:p/>
          </table:table-cell>
          <table:table-cell table:style-name="ce17" table:formula="of:=IF([.A387]=&quot;&quot;;&quot;&quot;;[.D386]-[.C387])">
            <text:p/>
          </table:table-cell>
          <table:table-cell table:number-columns-repeated="3"/>
        </table:table-row>
        <table:table-row table:style-name="ro1">
          <table:table-cell table:formula="of:=IF([.A387]&lt;[.B$7];[.A387]+1;&quot;&quot;)">
            <text:p/>
          </table:table-cell>
          <table:table-cell table:style-name="ce17" table:formula="of:=IF([.A388]=&quot;&quot;;&quot;&quot;;[.D387]*[.B$6])">
            <text:p/>
          </table:table-cell>
          <table:table-cell table:style-name="ce17" table:formula="of:=IF([.A388]=&quot;&quot;;&quot;&quot;;[.B$5]-[.B388])">
            <text:p/>
          </table:table-cell>
          <table:table-cell table:style-name="ce17" table:formula="of:=IF([.A388]=&quot;&quot;;&quot;&quot;;[.D387]-[.C388])">
            <text:p/>
          </table:table-cell>
          <table:table-cell table:number-columns-repeated="3"/>
        </table:table-row>
        <table:table-row table:style-name="ro1">
          <table:table-cell table:formula="of:=IF([.A388]&lt;[.B$7];[.A388]+1;&quot;&quot;)">
            <text:p/>
          </table:table-cell>
          <table:table-cell table:style-name="ce17" table:formula="of:=IF([.A389]=&quot;&quot;;&quot;&quot;;[.D388]*[.B$6])">
            <text:p/>
          </table:table-cell>
          <table:table-cell table:style-name="ce17" table:formula="of:=IF([.A389]=&quot;&quot;;&quot;&quot;;[.B$5]-[.B389])">
            <text:p/>
          </table:table-cell>
          <table:table-cell table:style-name="ce17" table:formula="of:=IF([.A389]=&quot;&quot;;&quot;&quot;;[.D388]-[.C389])">
            <text:p/>
          </table:table-cell>
          <table:table-cell table:number-columns-repeated="3"/>
        </table:table-row>
        <table:table-row table:style-name="ro1">
          <table:table-cell table:formula="of:=IF([.A389]&lt;[.B$7];[.A389]+1;&quot;&quot;)">
            <text:p/>
          </table:table-cell>
          <table:table-cell table:style-name="ce17" table:formula="of:=IF([.A390]=&quot;&quot;;&quot;&quot;;[.D389]*[.B$6])">
            <text:p/>
          </table:table-cell>
          <table:table-cell table:style-name="ce17" table:formula="of:=IF([.A390]=&quot;&quot;;&quot;&quot;;[.B$5]-[.B390])">
            <text:p/>
          </table:table-cell>
          <table:table-cell table:style-name="ce17" table:formula="of:=IF([.A390]=&quot;&quot;;&quot;&quot;;[.D389]-[.C390])">
            <text:p/>
          </table:table-cell>
          <table:table-cell table:number-columns-repeated="3"/>
        </table:table-row>
        <table:table-row table:style-name="ro1">
          <table:table-cell table:formula="of:=IF([.A390]&lt;[.B$7];[.A390]+1;&quot;&quot;)">
            <text:p/>
          </table:table-cell>
          <table:table-cell table:style-name="ce17" table:formula="of:=IF([.A391]=&quot;&quot;;&quot;&quot;;[.D390]*[.B$6])">
            <text:p/>
          </table:table-cell>
          <table:table-cell table:style-name="ce17" table:formula="of:=IF([.A391]=&quot;&quot;;&quot;&quot;;[.B$5]-[.B391])">
            <text:p/>
          </table:table-cell>
          <table:table-cell table:style-name="ce17" table:formula="of:=IF([.A391]=&quot;&quot;;&quot;&quot;;[.D390]-[.C391])">
            <text:p/>
          </table:table-cell>
          <table:table-cell table:number-columns-repeated="3"/>
        </table:table-row>
        <table:table-row table:style-name="ro1">
          <table:table-cell table:formula="of:=IF([.A391]&lt;[.B$7];[.A391]+1;&quot;&quot;)">
            <text:p/>
          </table:table-cell>
          <table:table-cell table:style-name="ce17" table:formula="of:=IF([.A392]=&quot;&quot;;&quot;&quot;;[.D391]*[.B$6])">
            <text:p/>
          </table:table-cell>
          <table:table-cell table:style-name="ce17" table:formula="of:=IF([.A392]=&quot;&quot;;&quot;&quot;;[.B$5]-[.B392])">
            <text:p/>
          </table:table-cell>
          <table:table-cell table:style-name="ce17" table:formula="of:=IF([.A392]=&quot;&quot;;&quot;&quot;;[.D391]-[.C392])">
            <text:p/>
          </table:table-cell>
          <table:table-cell table:number-columns-repeated="3"/>
        </table:table-row>
        <table:table-row table:style-name="ro1">
          <table:table-cell table:formula="of:=IF([.A392]&lt;[.B$7];[.A392]+1;&quot;&quot;)">
            <text:p/>
          </table:table-cell>
          <table:table-cell table:style-name="ce17" table:formula="of:=IF([.A393]=&quot;&quot;;&quot;&quot;;[.D392]*[.B$6])">
            <text:p/>
          </table:table-cell>
          <table:table-cell table:style-name="ce17" table:formula="of:=IF([.A393]=&quot;&quot;;&quot;&quot;;[.B$5]-[.B393])">
            <text:p/>
          </table:table-cell>
          <table:table-cell table:style-name="ce17" table:formula="of:=IF([.A393]=&quot;&quot;;&quot;&quot;;[.D392]-[.C393])">
            <text:p/>
          </table:table-cell>
          <table:table-cell table:number-columns-repeated="3"/>
        </table:table-row>
        <table:table-row table:style-name="ro1">
          <table:table-cell table:formula="of:=IF([.A393]&lt;[.B$7];[.A393]+1;&quot;&quot;)">
            <text:p/>
          </table:table-cell>
          <table:table-cell table:style-name="ce17" table:formula="of:=IF([.A394]=&quot;&quot;;&quot;&quot;;[.D393]*[.B$6])">
            <text:p/>
          </table:table-cell>
          <table:table-cell table:style-name="ce17" table:formula="of:=IF([.A394]=&quot;&quot;;&quot;&quot;;[.B$5]-[.B394])">
            <text:p/>
          </table:table-cell>
          <table:table-cell table:style-name="ce17" table:formula="of:=IF([.A394]=&quot;&quot;;&quot;&quot;;[.D393]-[.C394])">
            <text:p/>
          </table:table-cell>
          <table:table-cell table:number-columns-repeated="3"/>
        </table:table-row>
        <table:table-row table:style-name="ro1">
          <table:table-cell table:formula="of:=IF([.A394]&lt;[.B$7];[.A394]+1;&quot;&quot;)">
            <text:p/>
          </table:table-cell>
          <table:table-cell table:style-name="ce17" table:formula="of:=IF([.A395]=&quot;&quot;;&quot;&quot;;[.D394]*[.B$6])">
            <text:p/>
          </table:table-cell>
          <table:table-cell table:style-name="ce17" table:formula="of:=IF([.A395]=&quot;&quot;;&quot;&quot;;[.B$5]-[.B395])">
            <text:p/>
          </table:table-cell>
          <table:table-cell table:style-name="ce17" table:formula="of:=IF([.A395]=&quot;&quot;;&quot;&quot;;[.D394]-[.C395])">
            <text:p/>
          </table:table-cell>
          <table:table-cell table:number-columns-repeated="3"/>
        </table:table-row>
        <table:table-row table:style-name="ro1">
          <table:table-cell table:formula="of:=IF([.A395]&lt;[.B$7];[.A395]+1;&quot;&quot;)">
            <text:p/>
          </table:table-cell>
          <table:table-cell table:style-name="ce17" table:formula="of:=IF([.A396]=&quot;&quot;;&quot;&quot;;[.D395]*[.B$6])">
            <text:p/>
          </table:table-cell>
          <table:table-cell table:style-name="ce17" table:formula="of:=IF([.A396]=&quot;&quot;;&quot;&quot;;[.B$5]-[.B396])">
            <text:p/>
          </table:table-cell>
          <table:table-cell table:style-name="ce17" table:formula="of:=IF([.A396]=&quot;&quot;;&quot;&quot;;[.D395]-[.C396])">
            <text:p/>
          </table:table-cell>
          <table:table-cell table:number-columns-repeated="3"/>
        </table:table-row>
        <table:table-row table:style-name="ro1">
          <table:table-cell table:formula="of:=IF([.A396]&lt;[.B$7];[.A396]+1;&quot;&quot;)">
            <text:p/>
          </table:table-cell>
          <table:table-cell table:style-name="ce17" table:formula="of:=IF([.A397]=&quot;&quot;;&quot;&quot;;[.D396]*[.B$6])">
            <text:p/>
          </table:table-cell>
          <table:table-cell table:style-name="ce17" table:formula="of:=IF([.A397]=&quot;&quot;;&quot;&quot;;[.B$5]-[.B397])">
            <text:p/>
          </table:table-cell>
          <table:table-cell table:style-name="ce17" table:formula="of:=IF([.A397]=&quot;&quot;;&quot;&quot;;[.D396]-[.C397])">
            <text:p/>
          </table:table-cell>
          <table:table-cell table:number-columns-repeated="3"/>
        </table:table-row>
        <table:table-row table:style-name="ro1">
          <table:table-cell table:formula="of:=IF([.A397]&lt;[.B$7];[.A397]+1;&quot;&quot;)">
            <text:p/>
          </table:table-cell>
          <table:table-cell table:style-name="ce17" table:formula="of:=IF([.A398]=&quot;&quot;;&quot;&quot;;[.D397]*[.B$6])">
            <text:p/>
          </table:table-cell>
          <table:table-cell table:style-name="ce17" table:formula="of:=IF([.A398]=&quot;&quot;;&quot;&quot;;[.B$5]-[.B398])">
            <text:p/>
          </table:table-cell>
          <table:table-cell table:style-name="ce17" table:formula="of:=IF([.A398]=&quot;&quot;;&quot;&quot;;[.D397]-[.C398])">
            <text:p/>
          </table:table-cell>
          <table:table-cell table:number-columns-repeated="3"/>
        </table:table-row>
        <table:table-row table:style-name="ro1">
          <table:table-cell table:formula="of:=IF([.A398]&lt;[.B$7];[.A398]+1;&quot;&quot;)">
            <text:p/>
          </table:table-cell>
          <table:table-cell table:style-name="ce17" table:formula="of:=IF([.A399]=&quot;&quot;;&quot;&quot;;[.D398]*[.B$6])">
            <text:p/>
          </table:table-cell>
          <table:table-cell table:style-name="ce17" table:formula="of:=IF([.A399]=&quot;&quot;;&quot;&quot;;[.B$5]-[.B399])">
            <text:p/>
          </table:table-cell>
          <table:table-cell table:style-name="ce17" table:formula="of:=IF([.A399]=&quot;&quot;;&quot;&quot;;[.D398]-[.C399])">
            <text:p/>
          </table:table-cell>
          <table:table-cell table:number-columns-repeated="3"/>
        </table:table-row>
        <table:table-row table:style-name="ro1">
          <table:table-cell table:formula="of:=IF([.A399]&lt;[.B$7];[.A399]+1;&quot;&quot;)">
            <text:p/>
          </table:table-cell>
          <table:table-cell table:style-name="ce17" table:formula="of:=IF([.A400]=&quot;&quot;;&quot;&quot;;[.D399]*[.B$6])">
            <text:p/>
          </table:table-cell>
          <table:table-cell table:style-name="ce17" table:formula="of:=IF([.A400]=&quot;&quot;;&quot;&quot;;[.B$5]-[.B400])">
            <text:p/>
          </table:table-cell>
          <table:table-cell table:style-name="ce17" table:formula="of:=IF([.A400]=&quot;&quot;;&quot;&quot;;[.D399]-[.C400])">
            <text:p/>
          </table:table-cell>
          <table:table-cell table:number-columns-repeated="3"/>
        </table:table-row>
        <table:table-row table:style-name="ro1">
          <table:table-cell table:formula="of:=IF([.A400]&lt;[.B$7];[.A400]+1;&quot;&quot;)">
            <text:p/>
          </table:table-cell>
          <table:table-cell table:style-name="ce17" table:formula="of:=IF([.A401]=&quot;&quot;;&quot;&quot;;[.D400]*[.B$6])">
            <text:p/>
          </table:table-cell>
          <table:table-cell table:style-name="ce17" table:formula="of:=IF([.A401]=&quot;&quot;;&quot;&quot;;[.B$5]-[.B401])">
            <text:p/>
          </table:table-cell>
          <table:table-cell table:style-name="ce17" table:formula="of:=IF([.A401]=&quot;&quot;;&quot;&quot;;[.D400]-[.C401])">
            <text:p/>
          </table:table-cell>
          <table:table-cell table:number-columns-repeated="3"/>
        </table:table-row>
        <table:table-row table:style-name="ro1">
          <table:table-cell table:formula="of:=IF([.A401]&lt;[.B$7];[.A401]+1;&quot;&quot;)">
            <text:p/>
          </table:table-cell>
          <table:table-cell table:style-name="ce17" table:formula="of:=IF([.A402]=&quot;&quot;;&quot;&quot;;[.D401]*[.B$6])">
            <text:p/>
          </table:table-cell>
          <table:table-cell table:style-name="ce17" table:formula="of:=IF([.A402]=&quot;&quot;;&quot;&quot;;[.B$5]-[.B402])">
            <text:p/>
          </table:table-cell>
          <table:table-cell table:style-name="ce17" table:formula="of:=IF([.A402]=&quot;&quot;;&quot;&quot;;[.D401]-[.C402])">
            <text:p/>
          </table:table-cell>
          <table:table-cell table:number-columns-repeated="3"/>
        </table:table-row>
        <table:table-row table:style-name="ro1">
          <table:table-cell table:formula="of:=IF([.A402]&lt;[.B$7];[.A402]+1;&quot;&quot;)">
            <text:p/>
          </table:table-cell>
          <table:table-cell table:style-name="ce17" table:formula="of:=IF([.A403]=&quot;&quot;;&quot;&quot;;[.D402]*[.B$6])">
            <text:p/>
          </table:table-cell>
          <table:table-cell table:style-name="ce17" table:formula="of:=IF([.A403]=&quot;&quot;;&quot;&quot;;[.B$5]-[.B403])">
            <text:p/>
          </table:table-cell>
          <table:table-cell table:style-name="ce17" table:formula="of:=IF([.A403]=&quot;&quot;;&quot;&quot;;[.D402]-[.C403])">
            <text:p/>
          </table:table-cell>
          <table:table-cell table:number-columns-repeated="3"/>
        </table:table-row>
        <table:table-row table:style-name="ro1">
          <table:table-cell table:formula="of:=IF([.A403]&lt;[.B$7];[.A403]+1;&quot;&quot;)">
            <text:p/>
          </table:table-cell>
          <table:table-cell table:style-name="ce17" table:formula="of:=IF([.A404]=&quot;&quot;;&quot;&quot;;[.D403]*[.B$6])">
            <text:p/>
          </table:table-cell>
          <table:table-cell table:style-name="ce17" table:formula="of:=IF([.A404]=&quot;&quot;;&quot;&quot;;[.B$5]-[.B404])">
            <text:p/>
          </table:table-cell>
          <table:table-cell table:style-name="ce17" table:formula="of:=IF([.A404]=&quot;&quot;;&quot;&quot;;[.D403]-[.C404])">
            <text:p/>
          </table:table-cell>
          <table:table-cell table:number-columns-repeated="3"/>
        </table:table-row>
        <table:table-row table:style-name="ro1">
          <table:table-cell table:formula="of:=IF([.A404]&lt;[.B$7];[.A404]+1;&quot;&quot;)">
            <text:p/>
          </table:table-cell>
          <table:table-cell table:style-name="ce17" table:formula="of:=IF([.A405]=&quot;&quot;;&quot;&quot;;[.D404]*[.B$6])">
            <text:p/>
          </table:table-cell>
          <table:table-cell table:style-name="ce17" table:formula="of:=IF([.A405]=&quot;&quot;;&quot;&quot;;[.B$5]-[.B405])">
            <text:p/>
          </table:table-cell>
          <table:table-cell table:style-name="ce17" table:formula="of:=IF([.A405]=&quot;&quot;;&quot;&quot;;[.D404]-[.C405])">
            <text:p/>
          </table:table-cell>
          <table:table-cell table:number-columns-repeated="3"/>
        </table:table-row>
        <table:table-row table:style-name="ro1">
          <table:table-cell table:formula="of:=IF([.A405]&lt;[.B$7];[.A405]+1;&quot;&quot;)">
            <text:p/>
          </table:table-cell>
          <table:table-cell table:style-name="ce17" table:formula="of:=IF([.A406]=&quot;&quot;;&quot;&quot;;[.D405]*[.B$6])">
            <text:p/>
          </table:table-cell>
          <table:table-cell table:style-name="ce17" table:formula="of:=IF([.A406]=&quot;&quot;;&quot;&quot;;[.B$5]-[.B406])">
            <text:p/>
          </table:table-cell>
          <table:table-cell table:style-name="ce17" table:formula="of:=IF([.A406]=&quot;&quot;;&quot;&quot;;[.D405]-[.C406])">
            <text:p/>
          </table:table-cell>
          <table:table-cell table:number-columns-repeated="3"/>
        </table:table-row>
        <table:table-row table:style-name="ro1">
          <table:table-cell table:formula="of:=IF([.A406]&lt;[.B$7];[.A406]+1;&quot;&quot;)">
            <text:p/>
          </table:table-cell>
          <table:table-cell table:style-name="ce17" table:formula="of:=IF([.A407]=&quot;&quot;;&quot;&quot;;[.D406]*[.B$6])">
            <text:p/>
          </table:table-cell>
          <table:table-cell table:style-name="ce17" table:formula="of:=IF([.A407]=&quot;&quot;;&quot;&quot;;[.B$5]-[.B407])">
            <text:p/>
          </table:table-cell>
          <table:table-cell table:style-name="ce17" table:formula="of:=IF([.A407]=&quot;&quot;;&quot;&quot;;[.D406]-[.C407])">
            <text:p/>
          </table:table-cell>
          <table:table-cell table:number-columns-repeated="3"/>
        </table:table-row>
        <table:table-row table:style-name="ro1">
          <table:table-cell table:formula="of:=IF([.A407]&lt;[.B$7];[.A407]+1;&quot;&quot;)">
            <text:p/>
          </table:table-cell>
          <table:table-cell table:style-name="ce17" table:formula="of:=IF([.A408]=&quot;&quot;;&quot;&quot;;[.D407]*[.B$6])">
            <text:p/>
          </table:table-cell>
          <table:table-cell table:style-name="ce17" table:formula="of:=IF([.A408]=&quot;&quot;;&quot;&quot;;[.B$5]-[.B408])">
            <text:p/>
          </table:table-cell>
          <table:table-cell table:style-name="ce17" table:formula="of:=IF([.A408]=&quot;&quot;;&quot;&quot;;[.D407]-[.C408])">
            <text:p/>
          </table:table-cell>
          <table:table-cell table:number-columns-repeated="3"/>
        </table:table-row>
        <table:table-row table:style-name="ro1">
          <table:table-cell table:formula="of:=IF([.A408]&lt;[.B$7];[.A408]+1;&quot;&quot;)">
            <text:p/>
          </table:table-cell>
          <table:table-cell table:style-name="ce17" table:formula="of:=IF([.A409]=&quot;&quot;;&quot;&quot;;[.D408]*[.B$6])">
            <text:p/>
          </table:table-cell>
          <table:table-cell table:style-name="ce17" table:formula="of:=IF([.A409]=&quot;&quot;;&quot;&quot;;[.B$5]-[.B409])">
            <text:p/>
          </table:table-cell>
          <table:table-cell table:style-name="ce17" table:formula="of:=IF([.A409]=&quot;&quot;;&quot;&quot;;[.D408]-[.C409])">
            <text:p/>
          </table:table-cell>
          <table:table-cell table:number-columns-repeated="3"/>
        </table:table-row>
        <table:table-row table:style-name="ro1">
          <table:table-cell table:formula="of:=IF([.A409]&lt;[.B$7];[.A409]+1;&quot;&quot;)">
            <text:p/>
          </table:table-cell>
          <table:table-cell table:style-name="ce17" table:formula="of:=IF([.A410]=&quot;&quot;;&quot;&quot;;[.D409]*[.B$6])">
            <text:p/>
          </table:table-cell>
          <table:table-cell table:style-name="ce17" table:formula="of:=IF([.A410]=&quot;&quot;;&quot;&quot;;[.B$5]-[.B410])">
            <text:p/>
          </table:table-cell>
          <table:table-cell table:style-name="ce17" table:formula="of:=IF([.A410]=&quot;&quot;;&quot;&quot;;[.D409]-[.C410])">
            <text:p/>
          </table:table-cell>
          <table:table-cell table:number-columns-repeated="3"/>
        </table:table-row>
        <table:table-row table:style-name="ro1">
          <table:table-cell table:formula="of:=IF([.A410]&lt;[.B$7];[.A410]+1;&quot;&quot;)">
            <text:p/>
          </table:table-cell>
          <table:table-cell table:style-name="ce17" table:formula="of:=IF([.A411]=&quot;&quot;;&quot;&quot;;[.D410]*[.B$6])">
            <text:p/>
          </table:table-cell>
          <table:table-cell table:style-name="ce17" table:formula="of:=IF([.A411]=&quot;&quot;;&quot;&quot;;[.B$5]-[.B411])">
            <text:p/>
          </table:table-cell>
          <table:table-cell table:style-name="ce17" table:formula="of:=IF([.A411]=&quot;&quot;;&quot;&quot;;[.D410]-[.C411])">
            <text:p/>
          </table:table-cell>
          <table:table-cell table:number-columns-repeated="3"/>
        </table:table-row>
        <table:table-row table:style-name="ro1">
          <table:table-cell table:formula="of:=IF([.A411]&lt;[.B$7];[.A411]+1;&quot;&quot;)">
            <text:p/>
          </table:table-cell>
          <table:table-cell table:style-name="ce17" table:formula="of:=IF([.A412]=&quot;&quot;;&quot;&quot;;[.D411]*[.B$6])">
            <text:p/>
          </table:table-cell>
          <table:table-cell table:style-name="ce17" table:formula="of:=IF([.A412]=&quot;&quot;;&quot;&quot;;[.B$5]-[.B412])">
            <text:p/>
          </table:table-cell>
          <table:table-cell table:style-name="ce17" table:formula="of:=IF([.A412]=&quot;&quot;;&quot;&quot;;[.D411]-[.C412])">
            <text:p/>
          </table:table-cell>
          <table:table-cell table:number-columns-repeated="3"/>
        </table:table-row>
        <table:table-row table:style-name="ro1">
          <table:table-cell table:formula="of:=IF([.A412]&lt;[.B$7];[.A412]+1;&quot;&quot;)">
            <text:p/>
          </table:table-cell>
          <table:table-cell table:style-name="ce17" table:formula="of:=IF([.A413]=&quot;&quot;;&quot;&quot;;[.D412]*[.B$6])">
            <text:p/>
          </table:table-cell>
          <table:table-cell table:style-name="ce17" table:formula="of:=IF([.A413]=&quot;&quot;;&quot;&quot;;[.B$5]-[.B413])">
            <text:p/>
          </table:table-cell>
          <table:table-cell table:style-name="ce17" table:formula="of:=IF([.A413]=&quot;&quot;;&quot;&quot;;[.D412]-[.C413])">
            <text:p/>
          </table:table-cell>
          <table:table-cell table:number-columns-repeated="3"/>
        </table:table-row>
        <table:table-row table:style-name="ro1">
          <table:table-cell table:formula="of:=IF([.A413]&lt;[.B$7];[.A413]+1;&quot;&quot;)">
            <text:p/>
          </table:table-cell>
          <table:table-cell table:style-name="ce17" table:formula="of:=IF([.A414]=&quot;&quot;;&quot;&quot;;[.D413]*[.B$6])">
            <text:p/>
          </table:table-cell>
          <table:table-cell table:style-name="ce17" table:formula="of:=IF([.A414]=&quot;&quot;;&quot;&quot;;[.B$5]-[.B414])">
            <text:p/>
          </table:table-cell>
          <table:table-cell table:style-name="ce17" table:formula="of:=IF([.A414]=&quot;&quot;;&quot;&quot;;[.D413]-[.C414])">
            <text:p/>
          </table:table-cell>
          <table:table-cell table:number-columns-repeated="3"/>
        </table:table-row>
        <table:table-row table:style-name="ro1">
          <table:table-cell table:formula="of:=IF([.A414]&lt;[.B$7];[.A414]+1;&quot;&quot;)">
            <text:p/>
          </table:table-cell>
          <table:table-cell table:style-name="ce17" table:formula="of:=IF([.A415]=&quot;&quot;;&quot;&quot;;[.D414]*[.B$6])">
            <text:p/>
          </table:table-cell>
          <table:table-cell table:style-name="ce17" table:formula="of:=IF([.A415]=&quot;&quot;;&quot;&quot;;[.B$5]-[.B415])">
            <text:p/>
          </table:table-cell>
          <table:table-cell table:style-name="ce17" table:formula="of:=IF([.A415]=&quot;&quot;;&quot;&quot;;[.D414]-[.C415])">
            <text:p/>
          </table:table-cell>
          <table:table-cell table:number-columns-repeated="3"/>
        </table:table-row>
        <table:table-row table:style-name="ro1">
          <table:table-cell table:formula="of:=IF([.A415]&lt;[.B$7];[.A415]+1;&quot;&quot;)">
            <text:p/>
          </table:table-cell>
          <table:table-cell table:style-name="ce17" table:formula="of:=IF([.A416]=&quot;&quot;;&quot;&quot;;[.D415]*[.B$6])">
            <text:p/>
          </table:table-cell>
          <table:table-cell table:style-name="ce17" table:formula="of:=IF([.A416]=&quot;&quot;;&quot;&quot;;[.B$5]-[.B416])">
            <text:p/>
          </table:table-cell>
          <table:table-cell table:style-name="ce17" table:formula="of:=IF([.A416]=&quot;&quot;;&quot;&quot;;[.D415]-[.C416])">
            <text:p/>
          </table:table-cell>
          <table:table-cell table:number-columns-repeated="3"/>
        </table:table-row>
        <table:table-row table:style-name="ro1">
          <table:table-cell table:formula="of:=IF([.A416]&lt;[.B$7];[.A416]+1;&quot;&quot;)">
            <text:p/>
          </table:table-cell>
          <table:table-cell table:style-name="ce17" table:formula="of:=IF([.A417]=&quot;&quot;;&quot;&quot;;[.D416]*[.B$6])">
            <text:p/>
          </table:table-cell>
          <table:table-cell table:style-name="ce17" table:formula="of:=IF([.A417]=&quot;&quot;;&quot;&quot;;[.B$5]-[.B417])">
            <text:p/>
          </table:table-cell>
          <table:table-cell table:style-name="ce17" table:formula="of:=IF([.A417]=&quot;&quot;;&quot;&quot;;[.D416]-[.C417])">
            <text:p/>
          </table:table-cell>
          <table:table-cell table:number-columns-repeated="3"/>
        </table:table-row>
        <table:table-row table:style-name="ro1">
          <table:table-cell table:formula="of:=IF([.A417]&lt;[.B$7];[.A417]+1;&quot;&quot;)">
            <text:p/>
          </table:table-cell>
          <table:table-cell table:style-name="ce17" table:formula="of:=IF([.A418]=&quot;&quot;;&quot;&quot;;[.D417]*[.B$6])">
            <text:p/>
          </table:table-cell>
          <table:table-cell table:style-name="ce17" table:formula="of:=IF([.A418]=&quot;&quot;;&quot;&quot;;[.B$5]-[.B418])">
            <text:p/>
          </table:table-cell>
          <table:table-cell table:style-name="ce17" table:formula="of:=IF([.A418]=&quot;&quot;;&quot;&quot;;[.D417]-[.C418])">
            <text:p/>
          </table:table-cell>
          <table:table-cell table:number-columns-repeated="3"/>
        </table:table-row>
        <table:table-row table:style-name="ro1">
          <table:table-cell table:formula="of:=IF([.A418]&lt;[.B$7];[.A418]+1;&quot;&quot;)">
            <text:p/>
          </table:table-cell>
          <table:table-cell table:style-name="ce17" table:formula="of:=IF([.A419]=&quot;&quot;;&quot;&quot;;[.D418]*[.B$6])">
            <text:p/>
          </table:table-cell>
          <table:table-cell table:style-name="ce17" table:formula="of:=IF([.A419]=&quot;&quot;;&quot;&quot;;[.B$5]-[.B419])">
            <text:p/>
          </table:table-cell>
          <table:table-cell table:style-name="ce17" table:formula="of:=IF([.A419]=&quot;&quot;;&quot;&quot;;[.D418]-[.C419])">
            <text:p/>
          </table:table-cell>
          <table:table-cell table:number-columns-repeated="3"/>
        </table:table-row>
        <table:table-row table:style-name="ro1">
          <table:table-cell table:formula="of:=IF([.A419]&lt;[.B$7];[.A419]+1;&quot;&quot;)">
            <text:p/>
          </table:table-cell>
          <table:table-cell table:style-name="ce17" table:formula="of:=IF([.A420]=&quot;&quot;;&quot;&quot;;[.D419]*[.B$6])">
            <text:p/>
          </table:table-cell>
          <table:table-cell table:style-name="ce17" table:formula="of:=IF([.A420]=&quot;&quot;;&quot;&quot;;[.B$5]-[.B420])">
            <text:p/>
          </table:table-cell>
          <table:table-cell table:style-name="ce17" table:formula="of:=IF([.A420]=&quot;&quot;;&quot;&quot;;[.D419]-[.C420])">
            <text:p/>
          </table:table-cell>
          <table:table-cell table:number-columns-repeated="3"/>
        </table:table-row>
        <table:table-row table:style-name="ro1">
          <table:table-cell table:formula="of:=IF([.A420]&lt;[.B$7];[.A420]+1;&quot;&quot;)">
            <text:p/>
          </table:table-cell>
          <table:table-cell table:style-name="ce17" table:formula="of:=IF([.A421]=&quot;&quot;;&quot;&quot;;[.D420]*[.B$6])">
            <text:p/>
          </table:table-cell>
          <table:table-cell table:style-name="ce17" table:formula="of:=IF([.A421]=&quot;&quot;;&quot;&quot;;[.B$5]-[.B421])">
            <text:p/>
          </table:table-cell>
          <table:table-cell table:style-name="ce17" table:formula="of:=IF([.A421]=&quot;&quot;;&quot;&quot;;[.D420]-[.C421])">
            <text:p/>
          </table:table-cell>
          <table:table-cell table:number-columns-repeated="3"/>
        </table:table-row>
        <table:table-row table:style-name="ro1">
          <table:table-cell table:formula="of:=IF([.A421]&lt;[.B$7];[.A421]+1;&quot;&quot;)">
            <text:p/>
          </table:table-cell>
          <table:table-cell table:style-name="ce17" table:formula="of:=IF([.A422]=&quot;&quot;;&quot;&quot;;[.D421]*[.B$6])">
            <text:p/>
          </table:table-cell>
          <table:table-cell table:style-name="ce17" table:formula="of:=IF([.A422]=&quot;&quot;;&quot;&quot;;[.B$5]-[.B422])">
            <text:p/>
          </table:table-cell>
          <table:table-cell table:style-name="ce17" table:formula="of:=IF([.A422]=&quot;&quot;;&quot;&quot;;[.D421]-[.C422])">
            <text:p/>
          </table:table-cell>
          <table:table-cell table:number-columns-repeated="3"/>
        </table:table-row>
        <table:table-row table:style-name="ro1">
          <table:table-cell table:formula="of:=IF([.A422]&lt;[.B$7];[.A422]+1;&quot;&quot;)">
            <text:p/>
          </table:table-cell>
          <table:table-cell table:style-name="ce17" table:formula="of:=IF([.A423]=&quot;&quot;;&quot;&quot;;[.D422]*[.B$6])">
            <text:p/>
          </table:table-cell>
          <table:table-cell table:style-name="ce17" table:formula="of:=IF([.A423]=&quot;&quot;;&quot;&quot;;[.B$5]-[.B423])">
            <text:p/>
          </table:table-cell>
          <table:table-cell table:style-name="ce17" table:formula="of:=IF([.A423]=&quot;&quot;;&quot;&quot;;[.D422]-[.C423])">
            <text:p/>
          </table:table-cell>
          <table:table-cell table:number-columns-repeated="3"/>
        </table:table-row>
        <table:table-row table:style-name="ro1">
          <table:table-cell table:formula="of:=IF([.A423]&lt;[.B$7];[.A423]+1;&quot;&quot;)">
            <text:p/>
          </table:table-cell>
          <table:table-cell table:style-name="ce17" table:formula="of:=IF([.A424]=&quot;&quot;;&quot;&quot;;[.D423]*[.B$6])">
            <text:p/>
          </table:table-cell>
          <table:table-cell table:style-name="ce17" table:formula="of:=IF([.A424]=&quot;&quot;;&quot;&quot;;[.B$5]-[.B424])">
            <text:p/>
          </table:table-cell>
          <table:table-cell table:style-name="ce17" table:formula="of:=IF([.A424]=&quot;&quot;;&quot;&quot;;[.D423]-[.C424])">
            <text:p/>
          </table:table-cell>
          <table:table-cell table:number-columns-repeated="3"/>
        </table:table-row>
        <table:table-row table:style-name="ro1">
          <table:table-cell table:formula="of:=IF([.A424]&lt;[.B$7];[.A424]+1;&quot;&quot;)">
            <text:p/>
          </table:table-cell>
          <table:table-cell table:style-name="ce17" table:formula="of:=IF([.A425]=&quot;&quot;;&quot;&quot;;[.D424]*[.B$6])">
            <text:p/>
          </table:table-cell>
          <table:table-cell table:style-name="ce17" table:formula="of:=IF([.A425]=&quot;&quot;;&quot;&quot;;[.B$5]-[.B425])">
            <text:p/>
          </table:table-cell>
          <table:table-cell table:style-name="ce17" table:formula="of:=IF([.A425]=&quot;&quot;;&quot;&quot;;[.D424]-[.C425])">
            <text:p/>
          </table:table-cell>
          <table:table-cell table:number-columns-repeated="3"/>
        </table:table-row>
        <table:table-row table:style-name="ro1">
          <table:table-cell table:formula="of:=IF([.A425]&lt;[.B$7];[.A425]+1;&quot;&quot;)">
            <text:p/>
          </table:table-cell>
          <table:table-cell table:style-name="ce17" table:formula="of:=IF([.A426]=&quot;&quot;;&quot;&quot;;[.D425]*[.B$6])">
            <text:p/>
          </table:table-cell>
          <table:table-cell table:style-name="ce17" table:formula="of:=IF([.A426]=&quot;&quot;;&quot;&quot;;[.B$5]-[.B426])">
            <text:p/>
          </table:table-cell>
          <table:table-cell table:style-name="ce17" table:formula="of:=IF([.A426]=&quot;&quot;;&quot;&quot;;[.D425]-[.C426])">
            <text:p/>
          </table:table-cell>
          <table:table-cell table:number-columns-repeated="3"/>
        </table:table-row>
        <table:table-row table:style-name="ro1">
          <table:table-cell table:formula="of:=IF([.A426]&lt;[.B$7];[.A426]+1;&quot;&quot;)">
            <text:p/>
          </table:table-cell>
          <table:table-cell table:style-name="ce17" table:formula="of:=IF([.A427]=&quot;&quot;;&quot;&quot;;[.D426]*[.B$6])">
            <text:p/>
          </table:table-cell>
          <table:table-cell table:style-name="ce17" table:formula="of:=IF([.A427]=&quot;&quot;;&quot;&quot;;[.B$5]-[.B427])">
            <text:p/>
          </table:table-cell>
          <table:table-cell table:style-name="ce17" table:formula="of:=IF([.A427]=&quot;&quot;;&quot;&quot;;[.D426]-[.C427])">
            <text:p/>
          </table:table-cell>
          <table:table-cell table:number-columns-repeated="3"/>
        </table:table-row>
        <table:table-row table:style-name="ro1">
          <table:table-cell table:formula="of:=IF([.A427]&lt;[.B$7];[.A427]+1;&quot;&quot;)">
            <text:p/>
          </table:table-cell>
          <table:table-cell table:style-name="ce17" table:formula="of:=IF([.A428]=&quot;&quot;;&quot;&quot;;[.D427]*[.B$6])">
            <text:p/>
          </table:table-cell>
          <table:table-cell table:style-name="ce17" table:formula="of:=IF([.A428]=&quot;&quot;;&quot;&quot;;[.B$5]-[.B428])">
            <text:p/>
          </table:table-cell>
          <table:table-cell table:style-name="ce17" table:formula="of:=IF([.A428]=&quot;&quot;;&quot;&quot;;[.D427]-[.C428])">
            <text:p/>
          </table:table-cell>
          <table:table-cell table:number-columns-repeated="3"/>
        </table:table-row>
        <table:table-row table:style-name="ro1">
          <table:table-cell table:formula="of:=IF([.A428]&lt;[.B$7];[.A428]+1;&quot;&quot;)">
            <text:p/>
          </table:table-cell>
          <table:table-cell table:style-name="ce17" table:formula="of:=IF([.A429]=&quot;&quot;;&quot;&quot;;[.D428]*[.B$6])">
            <text:p/>
          </table:table-cell>
          <table:table-cell table:style-name="ce17" table:formula="of:=IF([.A429]=&quot;&quot;;&quot;&quot;;[.B$5]-[.B429])">
            <text:p/>
          </table:table-cell>
          <table:table-cell table:style-name="ce17" table:formula="of:=IF([.A429]=&quot;&quot;;&quot;&quot;;[.D428]-[.C429])">
            <text:p/>
          </table:table-cell>
          <table:table-cell table:number-columns-repeated="3"/>
        </table:table-row>
        <table:table-row table:style-name="ro1">
          <table:table-cell table:formula="of:=IF([.A429]&lt;[.B$7];[.A429]+1;&quot;&quot;)">
            <text:p/>
          </table:table-cell>
          <table:table-cell table:style-name="ce17" table:formula="of:=IF([.A430]=&quot;&quot;;&quot;&quot;;[.D429]*[.B$6])">
            <text:p/>
          </table:table-cell>
          <table:table-cell table:style-name="ce17" table:formula="of:=IF([.A430]=&quot;&quot;;&quot;&quot;;[.B$5]-[.B430])">
            <text:p/>
          </table:table-cell>
          <table:table-cell table:style-name="ce17" table:formula="of:=IF([.A430]=&quot;&quot;;&quot;&quot;;[.D429]-[.C430])">
            <text:p/>
          </table:table-cell>
          <table:table-cell table:number-columns-repeated="3"/>
        </table:table-row>
        <table:table-row table:style-name="ro1">
          <table:table-cell table:formula="of:=IF([.A430]&lt;[.B$7];[.A430]+1;&quot;&quot;)">
            <text:p/>
          </table:table-cell>
          <table:table-cell table:style-name="ce17" table:formula="of:=IF([.A431]=&quot;&quot;;&quot;&quot;;[.D430]*[.B$6])">
            <text:p/>
          </table:table-cell>
          <table:table-cell table:style-name="ce17" table:formula="of:=IF([.A431]=&quot;&quot;;&quot;&quot;;[.B$5]-[.B431])">
            <text:p/>
          </table:table-cell>
          <table:table-cell table:style-name="ce17" table:formula="of:=IF([.A431]=&quot;&quot;;&quot;&quot;;[.D430]-[.C431])">
            <text:p/>
          </table:table-cell>
          <table:table-cell table:number-columns-repeated="3"/>
        </table:table-row>
        <table:table-row table:style-name="ro1">
          <table:table-cell table:formula="of:=IF([.A431]&lt;[.B$7];[.A431]+1;&quot;&quot;)">
            <text:p/>
          </table:table-cell>
          <table:table-cell table:style-name="ce17" table:formula="of:=IF([.A432]=&quot;&quot;;&quot;&quot;;[.D431]*[.B$6])">
            <text:p/>
          </table:table-cell>
          <table:table-cell table:style-name="ce17" table:formula="of:=IF([.A432]=&quot;&quot;;&quot;&quot;;[.B$5]-[.B432])">
            <text:p/>
          </table:table-cell>
          <table:table-cell table:style-name="ce17" table:formula="of:=IF([.A432]=&quot;&quot;;&quot;&quot;;[.D431]-[.C432])">
            <text:p/>
          </table:table-cell>
          <table:table-cell table:number-columns-repeated="3"/>
        </table:table-row>
        <table:table-row table:style-name="ro1">
          <table:table-cell table:formula="of:=IF([.A432]&lt;[.B$7];[.A432]+1;&quot;&quot;)">
            <text:p/>
          </table:table-cell>
          <table:table-cell table:style-name="ce17" table:formula="of:=IF([.A433]=&quot;&quot;;&quot;&quot;;[.D432]*[.B$6])">
            <text:p/>
          </table:table-cell>
          <table:table-cell table:style-name="ce17" table:formula="of:=IF([.A433]=&quot;&quot;;&quot;&quot;;[.B$5]-[.B433])">
            <text:p/>
          </table:table-cell>
          <table:table-cell table:style-name="ce17" table:formula="of:=IF([.A433]=&quot;&quot;;&quot;&quot;;[.D432]-[.C433])">
            <text:p/>
          </table:table-cell>
          <table:table-cell table:number-columns-repeated="3"/>
        </table:table-row>
        <table:table-row table:style-name="ro1">
          <table:table-cell table:formula="of:=IF([.A433]&lt;[.B$7];[.A433]+1;&quot;&quot;)">
            <text:p/>
          </table:table-cell>
          <table:table-cell table:style-name="ce17" table:formula="of:=IF([.A434]=&quot;&quot;;&quot;&quot;;[.D433]*[.B$6])">
            <text:p/>
          </table:table-cell>
          <table:table-cell table:style-name="ce17" table:formula="of:=IF([.A434]=&quot;&quot;;&quot;&quot;;[.B$5]-[.B434])">
            <text:p/>
          </table:table-cell>
          <table:table-cell table:style-name="ce17" table:formula="of:=IF([.A434]=&quot;&quot;;&quot;&quot;;[.D433]-[.C434])">
            <text:p/>
          </table:table-cell>
          <table:table-cell table:number-columns-repeated="3"/>
        </table:table-row>
        <table:table-row table:style-name="ro1">
          <table:table-cell table:formula="of:=IF([.A434]&lt;[.B$7];[.A434]+1;&quot;&quot;)">
            <text:p/>
          </table:table-cell>
          <table:table-cell table:style-name="ce17" table:formula="of:=IF([.A435]=&quot;&quot;;&quot;&quot;;[.D434]*[.B$6])">
            <text:p/>
          </table:table-cell>
          <table:table-cell table:style-name="ce17" table:formula="of:=IF([.A435]=&quot;&quot;;&quot;&quot;;[.B$5]-[.B435])">
            <text:p/>
          </table:table-cell>
          <table:table-cell table:style-name="ce17" table:formula="of:=IF([.A435]=&quot;&quot;;&quot;&quot;;[.D434]-[.C435])">
            <text:p/>
          </table:table-cell>
          <table:table-cell table:number-columns-repeated="3"/>
        </table:table-row>
        <table:table-row table:style-name="ro1">
          <table:table-cell table:formula="of:=IF([.A435]&lt;[.B$7];[.A435]+1;&quot;&quot;)">
            <text:p/>
          </table:table-cell>
          <table:table-cell table:style-name="ce17" table:formula="of:=IF([.A436]=&quot;&quot;;&quot;&quot;;[.D435]*[.B$6])">
            <text:p/>
          </table:table-cell>
          <table:table-cell table:style-name="ce17" table:formula="of:=IF([.A436]=&quot;&quot;;&quot;&quot;;[.B$5]-[.B436])">
            <text:p/>
          </table:table-cell>
          <table:table-cell table:style-name="ce17" table:formula="of:=IF([.A436]=&quot;&quot;;&quot;&quot;;[.D435]-[.C436])">
            <text:p/>
          </table:table-cell>
          <table:table-cell table:number-columns-repeated="3"/>
        </table:table-row>
        <table:table-row table:style-name="ro1">
          <table:table-cell table:formula="of:=IF([.A436]&lt;[.B$7];[.A436]+1;&quot;&quot;)">
            <text:p/>
          </table:table-cell>
          <table:table-cell table:style-name="ce17" table:formula="of:=IF([.A437]=&quot;&quot;;&quot;&quot;;[.D436]*[.B$6])">
            <text:p/>
          </table:table-cell>
          <table:table-cell table:style-name="ce17" table:formula="of:=IF([.A437]=&quot;&quot;;&quot;&quot;;[.B$5]-[.B437])">
            <text:p/>
          </table:table-cell>
          <table:table-cell table:style-name="ce17" table:formula="of:=IF([.A437]=&quot;&quot;;&quot;&quot;;[.D436]-[.C437])">
            <text:p/>
          </table:table-cell>
          <table:table-cell table:number-columns-repeated="3"/>
        </table:table-row>
        <table:table-row table:style-name="ro1">
          <table:table-cell table:formula="of:=IF([.A437]&lt;[.B$7];[.A437]+1;&quot;&quot;)">
            <text:p/>
          </table:table-cell>
          <table:table-cell table:style-name="ce17" table:formula="of:=IF([.A438]=&quot;&quot;;&quot;&quot;;[.D437]*[.B$6])">
            <text:p/>
          </table:table-cell>
          <table:table-cell table:style-name="ce17" table:formula="of:=IF([.A438]=&quot;&quot;;&quot;&quot;;[.B$5]-[.B438])">
            <text:p/>
          </table:table-cell>
          <table:table-cell table:style-name="ce17" table:formula="of:=IF([.A438]=&quot;&quot;;&quot;&quot;;[.D437]-[.C438])">
            <text:p/>
          </table:table-cell>
          <table:table-cell table:number-columns-repeated="3"/>
        </table:table-row>
        <table:table-row table:style-name="ro1">
          <table:table-cell table:formula="of:=IF([.A438]&lt;[.B$7];[.A438]+1;&quot;&quot;)">
            <text:p/>
          </table:table-cell>
          <table:table-cell table:style-name="ce17" table:formula="of:=IF([.A439]=&quot;&quot;;&quot;&quot;;[.D438]*[.B$6])">
            <text:p/>
          </table:table-cell>
          <table:table-cell table:style-name="ce17" table:formula="of:=IF([.A439]=&quot;&quot;;&quot;&quot;;[.B$5]-[.B439])">
            <text:p/>
          </table:table-cell>
          <table:table-cell table:style-name="ce17" table:formula="of:=IF([.A439]=&quot;&quot;;&quot;&quot;;[.D438]-[.C439])">
            <text:p/>
          </table:table-cell>
          <table:table-cell table:number-columns-repeated="3"/>
        </table:table-row>
        <table:table-row table:style-name="ro1">
          <table:table-cell table:formula="of:=IF([.A439]&lt;[.B$7];[.A439]+1;&quot;&quot;)">
            <text:p/>
          </table:table-cell>
          <table:table-cell table:style-name="ce17" table:formula="of:=IF([.A440]=&quot;&quot;;&quot;&quot;;[.D439]*[.B$6])">
            <text:p/>
          </table:table-cell>
          <table:table-cell table:style-name="ce17" table:formula="of:=IF([.A440]=&quot;&quot;;&quot;&quot;;[.B$5]-[.B440])">
            <text:p/>
          </table:table-cell>
          <table:table-cell table:style-name="ce17" table:formula="of:=IF([.A440]=&quot;&quot;;&quot;&quot;;[.D439]-[.C440])">
            <text:p/>
          </table:table-cell>
          <table:table-cell table:number-columns-repeated="3"/>
        </table:table-row>
        <table:table-row table:style-name="ro1">
          <table:table-cell table:formula="of:=IF([.A440]&lt;[.B$7];[.A440]+1;&quot;&quot;)">
            <text:p/>
          </table:table-cell>
          <table:table-cell table:style-name="ce17" table:formula="of:=IF([.A441]=&quot;&quot;;&quot;&quot;;[.D440]*[.B$6])">
            <text:p/>
          </table:table-cell>
          <table:table-cell table:style-name="ce17" table:formula="of:=IF([.A441]=&quot;&quot;;&quot;&quot;;[.B$5]-[.B441])">
            <text:p/>
          </table:table-cell>
          <table:table-cell table:style-name="ce17" table:formula="of:=IF([.A441]=&quot;&quot;;&quot;&quot;;[.D440]-[.C441])">
            <text:p/>
          </table:table-cell>
          <table:table-cell table:number-columns-repeated="3"/>
        </table:table-row>
        <table:table-row table:style-name="ro1">
          <table:table-cell table:formula="of:=IF([.A441]&lt;[.B$7];[.A441]+1;&quot;&quot;)">
            <text:p/>
          </table:table-cell>
          <table:table-cell table:style-name="ce17" table:formula="of:=IF([.A442]=&quot;&quot;;&quot;&quot;;[.D441]*[.B$6])">
            <text:p/>
          </table:table-cell>
          <table:table-cell table:style-name="ce17" table:formula="of:=IF([.A442]=&quot;&quot;;&quot;&quot;;[.B$5]-[.B442])">
            <text:p/>
          </table:table-cell>
          <table:table-cell table:style-name="ce17" table:formula="of:=IF([.A442]=&quot;&quot;;&quot;&quot;;[.D441]-[.C442])">
            <text:p/>
          </table:table-cell>
          <table:table-cell table:number-columns-repeated="3"/>
        </table:table-row>
        <table:table-row table:style-name="ro1">
          <table:table-cell table:formula="of:=IF([.A442]&lt;[.B$7];[.A442]+1;&quot;&quot;)">
            <text:p/>
          </table:table-cell>
          <table:table-cell table:style-name="ce17" table:formula="of:=IF([.A443]=&quot;&quot;;&quot;&quot;;[.D442]*[.B$6])">
            <text:p/>
          </table:table-cell>
          <table:table-cell table:style-name="ce17" table:formula="of:=IF([.A443]=&quot;&quot;;&quot;&quot;;[.B$5]-[.B443])">
            <text:p/>
          </table:table-cell>
          <table:table-cell table:style-name="ce17" table:formula="of:=IF([.A443]=&quot;&quot;;&quot;&quot;;[.D442]-[.C443])">
            <text:p/>
          </table:table-cell>
          <table:table-cell table:number-columns-repeated="3"/>
        </table:table-row>
        <table:table-row table:style-name="ro1">
          <table:table-cell table:formula="of:=IF([.A443]&lt;[.B$7];[.A443]+1;&quot;&quot;)">
            <text:p/>
          </table:table-cell>
          <table:table-cell table:style-name="ce17" table:formula="of:=IF([.A444]=&quot;&quot;;&quot;&quot;;[.D443]*[.B$6])">
            <text:p/>
          </table:table-cell>
          <table:table-cell table:style-name="ce17" table:formula="of:=IF([.A444]=&quot;&quot;;&quot;&quot;;[.B$5]-[.B444])">
            <text:p/>
          </table:table-cell>
          <table:table-cell table:style-name="ce17" table:formula="of:=IF([.A444]=&quot;&quot;;&quot;&quot;;[.D443]-[.C444])">
            <text:p/>
          </table:table-cell>
          <table:table-cell table:number-columns-repeated="3"/>
        </table:table-row>
        <table:table-row table:style-name="ro1">
          <table:table-cell table:formula="of:=IF([.A444]&lt;[.B$7];[.A444]+1;&quot;&quot;)">
            <text:p/>
          </table:table-cell>
          <table:table-cell table:style-name="ce17" table:formula="of:=IF([.A445]=&quot;&quot;;&quot;&quot;;[.D444]*[.B$6])">
            <text:p/>
          </table:table-cell>
          <table:table-cell table:style-name="ce17" table:formula="of:=IF([.A445]=&quot;&quot;;&quot;&quot;;[.B$5]-[.B445])">
            <text:p/>
          </table:table-cell>
          <table:table-cell table:style-name="ce17" table:formula="of:=IF([.A445]=&quot;&quot;;&quot;&quot;;[.D444]-[.C445])">
            <text:p/>
          </table:table-cell>
          <table:table-cell table:number-columns-repeated="3"/>
        </table:table-row>
        <table:table-row table:style-name="ro1">
          <table:table-cell table:formula="of:=IF([.A445]&lt;[.B$7];[.A445]+1;&quot;&quot;)">
            <text:p/>
          </table:table-cell>
          <table:table-cell table:style-name="ce17" table:formula="of:=IF([.A446]=&quot;&quot;;&quot;&quot;;[.D445]*[.B$6])">
            <text:p/>
          </table:table-cell>
          <table:table-cell table:style-name="ce17" table:formula="of:=IF([.A446]=&quot;&quot;;&quot;&quot;;[.B$5]-[.B446])">
            <text:p/>
          </table:table-cell>
          <table:table-cell table:style-name="ce17" table:formula="of:=IF([.A446]=&quot;&quot;;&quot;&quot;;[.D445]-[.C446])">
            <text:p/>
          </table:table-cell>
          <table:table-cell table:number-columns-repeated="3"/>
        </table:table-row>
        <table:table-row table:style-name="ro1">
          <table:table-cell table:formula="of:=IF([.A446]&lt;[.B$7];[.A446]+1;&quot;&quot;)">
            <text:p/>
          </table:table-cell>
          <table:table-cell table:style-name="ce17" table:formula="of:=IF([.A447]=&quot;&quot;;&quot;&quot;;[.D446]*[.B$6])">
            <text:p/>
          </table:table-cell>
          <table:table-cell table:style-name="ce17" table:formula="of:=IF([.A447]=&quot;&quot;;&quot;&quot;;[.B$5]-[.B447])">
            <text:p/>
          </table:table-cell>
          <table:table-cell table:style-name="ce17" table:formula="of:=IF([.A447]=&quot;&quot;;&quot;&quot;;[.D446]-[.C447])">
            <text:p/>
          </table:table-cell>
          <table:table-cell table:number-columns-repeated="3"/>
        </table:table-row>
        <table:table-row table:style-name="ro1">
          <table:table-cell table:formula="of:=IF([.A447]&lt;[.B$7];[.A447]+1;&quot;&quot;)">
            <text:p/>
          </table:table-cell>
          <table:table-cell table:style-name="ce17" table:formula="of:=IF([.A448]=&quot;&quot;;&quot;&quot;;[.D447]*[.B$6])">
            <text:p/>
          </table:table-cell>
          <table:table-cell table:style-name="ce17" table:formula="of:=IF([.A448]=&quot;&quot;;&quot;&quot;;[.B$5]-[.B448])">
            <text:p/>
          </table:table-cell>
          <table:table-cell table:style-name="ce17" table:formula="of:=IF([.A448]=&quot;&quot;;&quot;&quot;;[.D447]-[.C448])">
            <text:p/>
          </table:table-cell>
          <table:table-cell table:number-columns-repeated="3"/>
        </table:table-row>
        <table:table-row table:style-name="ro1">
          <table:table-cell table:formula="of:=IF([.A448]&lt;[.B$7];[.A448]+1;&quot;&quot;)">
            <text:p/>
          </table:table-cell>
          <table:table-cell table:style-name="ce17" table:formula="of:=IF([.A449]=&quot;&quot;;&quot;&quot;;[.D448]*[.B$6])">
            <text:p/>
          </table:table-cell>
          <table:table-cell table:style-name="ce17" table:formula="of:=IF([.A449]=&quot;&quot;;&quot;&quot;;[.B$5]-[.B449])">
            <text:p/>
          </table:table-cell>
          <table:table-cell table:style-name="ce17" table:formula="of:=IF([.A449]=&quot;&quot;;&quot;&quot;;[.D448]-[.C449])">
            <text:p/>
          </table:table-cell>
          <table:table-cell table:number-columns-repeated="3"/>
        </table:table-row>
        <table:table-row table:style-name="ro1">
          <table:table-cell table:formula="of:=IF([.A449]&lt;[.B$7];[.A449]+1;&quot;&quot;)">
            <text:p/>
          </table:table-cell>
          <table:table-cell table:style-name="ce17" table:formula="of:=IF([.A450]=&quot;&quot;;&quot;&quot;;[.D449]*[.B$6])">
            <text:p/>
          </table:table-cell>
          <table:table-cell table:style-name="ce17" table:formula="of:=IF([.A450]=&quot;&quot;;&quot;&quot;;[.B$5]-[.B450])">
            <text:p/>
          </table:table-cell>
          <table:table-cell table:style-name="ce17" table:formula="of:=IF([.A450]=&quot;&quot;;&quot;&quot;;[.D449]-[.C450])">
            <text:p/>
          </table:table-cell>
          <table:table-cell table:number-columns-repeated="3"/>
        </table:table-row>
        <table:table-row table:style-name="ro1">
          <table:table-cell table:formula="of:=IF([.A450]&lt;[.B$7];[.A450]+1;&quot;&quot;)">
            <text:p/>
          </table:table-cell>
          <table:table-cell table:style-name="ce17" table:formula="of:=IF([.A451]=&quot;&quot;;&quot;&quot;;[.D450]*[.B$6])">
            <text:p/>
          </table:table-cell>
          <table:table-cell table:style-name="ce17" table:formula="of:=IF([.A451]=&quot;&quot;;&quot;&quot;;[.B$5]-[.B451])">
            <text:p/>
          </table:table-cell>
          <table:table-cell table:style-name="ce17" table:formula="of:=IF([.A451]=&quot;&quot;;&quot;&quot;;[.D450]-[.C451])">
            <text:p/>
          </table:table-cell>
          <table:table-cell table:number-columns-repeated="3"/>
        </table:table-row>
        <table:table-row table:style-name="ro1">
          <table:table-cell table:formula="of:=IF([.A451]&lt;[.B$7];[.A451]+1;&quot;&quot;)">
            <text:p/>
          </table:table-cell>
          <table:table-cell table:style-name="ce17" table:formula="of:=IF([.A452]=&quot;&quot;;&quot;&quot;;[.D451]*[.B$6])">
            <text:p/>
          </table:table-cell>
          <table:table-cell table:style-name="ce17" table:formula="of:=IF([.A452]=&quot;&quot;;&quot;&quot;;[.B$5]-[.B452])">
            <text:p/>
          </table:table-cell>
          <table:table-cell table:style-name="ce17" table:formula="of:=IF([.A452]=&quot;&quot;;&quot;&quot;;[.D451]-[.C452])">
            <text:p/>
          </table:table-cell>
          <table:table-cell table:number-columns-repeated="3"/>
        </table:table-row>
        <table:table-row table:style-name="ro1">
          <table:table-cell table:formula="of:=IF([.A452]&lt;[.B$7];[.A452]+1;&quot;&quot;)">
            <text:p/>
          </table:table-cell>
          <table:table-cell table:style-name="ce17" table:formula="of:=IF([.A453]=&quot;&quot;;&quot;&quot;;[.D452]*[.B$6])">
            <text:p/>
          </table:table-cell>
          <table:table-cell table:style-name="ce17" table:formula="of:=IF([.A453]=&quot;&quot;;&quot;&quot;;[.B$5]-[.B453])">
            <text:p/>
          </table:table-cell>
          <table:table-cell table:style-name="ce17" table:formula="of:=IF([.A453]=&quot;&quot;;&quot;&quot;;[.D452]-[.C453])">
            <text:p/>
          </table:table-cell>
          <table:table-cell table:number-columns-repeated="3"/>
        </table:table-row>
        <table:table-row table:style-name="ro1">
          <table:table-cell table:formula="of:=IF([.A453]&lt;[.B$7];[.A453]+1;&quot;&quot;)">
            <text:p/>
          </table:table-cell>
          <table:table-cell table:style-name="ce17" table:formula="of:=IF([.A454]=&quot;&quot;;&quot;&quot;;[.D453]*[.B$6])">
            <text:p/>
          </table:table-cell>
          <table:table-cell table:style-name="ce17" table:formula="of:=IF([.A454]=&quot;&quot;;&quot;&quot;;[.B$5]-[.B454])">
            <text:p/>
          </table:table-cell>
          <table:table-cell table:style-name="ce17" table:formula="of:=IF([.A454]=&quot;&quot;;&quot;&quot;;[.D453]-[.C454])">
            <text:p/>
          </table:table-cell>
          <table:table-cell table:number-columns-repeated="3"/>
        </table:table-row>
        <table:table-row table:style-name="ro1">
          <table:table-cell table:formula="of:=IF([.A454]&lt;[.B$7];[.A454]+1;&quot;&quot;)">
            <text:p/>
          </table:table-cell>
          <table:table-cell table:style-name="ce17" table:formula="of:=IF([.A455]=&quot;&quot;;&quot;&quot;;[.D454]*[.B$6])">
            <text:p/>
          </table:table-cell>
          <table:table-cell table:style-name="ce17" table:formula="of:=IF([.A455]=&quot;&quot;;&quot;&quot;;[.B$5]-[.B455])">
            <text:p/>
          </table:table-cell>
          <table:table-cell table:style-name="ce17" table:formula="of:=IF([.A455]=&quot;&quot;;&quot;&quot;;[.D454]-[.C455])">
            <text:p/>
          </table:table-cell>
          <table:table-cell table:number-columns-repeated="3"/>
        </table:table-row>
        <table:table-row table:style-name="ro1">
          <table:table-cell table:formula="of:=IF([.A455]&lt;[.B$7];[.A455]+1;&quot;&quot;)">
            <text:p/>
          </table:table-cell>
          <table:table-cell table:style-name="ce17" table:formula="of:=IF([.A456]=&quot;&quot;;&quot;&quot;;[.D455]*[.B$6])">
            <text:p/>
          </table:table-cell>
          <table:table-cell table:style-name="ce17" table:formula="of:=IF([.A456]=&quot;&quot;;&quot;&quot;;[.B$5]-[.B456])">
            <text:p/>
          </table:table-cell>
          <table:table-cell table:style-name="ce17" table:formula="of:=IF([.A456]=&quot;&quot;;&quot;&quot;;[.D455]-[.C456])">
            <text:p/>
          </table:table-cell>
          <table:table-cell table:number-columns-repeated="3"/>
        </table:table-row>
        <table:table-row table:style-name="ro1">
          <table:table-cell table:formula="of:=IF([.A456]&lt;[.B$7];[.A456]+1;&quot;&quot;)">
            <text:p/>
          </table:table-cell>
          <table:table-cell table:style-name="ce17" table:formula="of:=IF([.A457]=&quot;&quot;;&quot;&quot;;[.D456]*[.B$6])">
            <text:p/>
          </table:table-cell>
          <table:table-cell table:style-name="ce17" table:formula="of:=IF([.A457]=&quot;&quot;;&quot;&quot;;[.B$5]-[.B457])">
            <text:p/>
          </table:table-cell>
          <table:table-cell table:style-name="ce17" table:formula="of:=IF([.A457]=&quot;&quot;;&quot;&quot;;[.D456]-[.C457])">
            <text:p/>
          </table:table-cell>
          <table:table-cell table:number-columns-repeated="3"/>
        </table:table-row>
        <table:table-row table:style-name="ro1">
          <table:table-cell table:formula="of:=IF([.A457]&lt;[.B$7];[.A457]+1;&quot;&quot;)">
            <text:p/>
          </table:table-cell>
          <table:table-cell table:style-name="ce17" table:formula="of:=IF([.A458]=&quot;&quot;;&quot;&quot;;[.D457]*[.B$6])">
            <text:p/>
          </table:table-cell>
          <table:table-cell table:style-name="ce17" table:formula="of:=IF([.A458]=&quot;&quot;;&quot;&quot;;[.B$5]-[.B458])">
            <text:p/>
          </table:table-cell>
          <table:table-cell table:style-name="ce17" table:formula="of:=IF([.A458]=&quot;&quot;;&quot;&quot;;[.D457]-[.C458])">
            <text:p/>
          </table:table-cell>
          <table:table-cell table:number-columns-repeated="3"/>
        </table:table-row>
        <table:table-row table:style-name="ro1">
          <table:table-cell table:formula="of:=IF([.A458]&lt;[.B$7];[.A458]+1;&quot;&quot;)">
            <text:p/>
          </table:table-cell>
          <table:table-cell table:style-name="ce17" table:formula="of:=IF([.A459]=&quot;&quot;;&quot;&quot;;[.D458]*[.B$6])">
            <text:p/>
          </table:table-cell>
          <table:table-cell table:style-name="ce17" table:formula="of:=IF([.A459]=&quot;&quot;;&quot;&quot;;[.B$5]-[.B459])">
            <text:p/>
          </table:table-cell>
          <table:table-cell table:style-name="ce17" table:formula="of:=IF([.A459]=&quot;&quot;;&quot;&quot;;[.D458]-[.C459])">
            <text:p/>
          </table:table-cell>
          <table:table-cell table:number-columns-repeated="3"/>
        </table:table-row>
        <table:table-row table:style-name="ro1">
          <table:table-cell table:formula="of:=IF([.A459]&lt;[.B$7];[.A459]+1;&quot;&quot;)">
            <text:p/>
          </table:table-cell>
          <table:table-cell table:style-name="ce17" table:formula="of:=IF([.A460]=&quot;&quot;;&quot;&quot;;[.D459]*[.B$6])">
            <text:p/>
          </table:table-cell>
          <table:table-cell table:style-name="ce17" table:formula="of:=IF([.A460]=&quot;&quot;;&quot;&quot;;[.B$5]-[.B460])">
            <text:p/>
          </table:table-cell>
          <table:table-cell table:style-name="ce17" table:formula="of:=IF([.A460]=&quot;&quot;;&quot;&quot;;[.D459]-[.C460])">
            <text:p/>
          </table:table-cell>
          <table:table-cell table:number-columns-repeated="3"/>
        </table:table-row>
        <table:table-row table:style-name="ro1">
          <table:table-cell table:formula="of:=IF([.A460]&lt;[.B$7];[.A460]+1;&quot;&quot;)">
            <text:p/>
          </table:table-cell>
          <table:table-cell table:style-name="ce17" table:formula="of:=IF([.A461]=&quot;&quot;;&quot;&quot;;[.D460]*[.B$6])">
            <text:p/>
          </table:table-cell>
          <table:table-cell table:style-name="ce17" table:formula="of:=IF([.A461]=&quot;&quot;;&quot;&quot;;[.B$5]-[.B461])">
            <text:p/>
          </table:table-cell>
          <table:table-cell table:style-name="ce17" table:formula="of:=IF([.A461]=&quot;&quot;;&quot;&quot;;[.D460]-[.C461])">
            <text:p/>
          </table:table-cell>
          <table:table-cell table:number-columns-repeated="3"/>
        </table:table-row>
        <table:table-row table:style-name="ro1">
          <table:table-cell table:formula="of:=IF([.A461]&lt;[.B$7];[.A461]+1;&quot;&quot;)">
            <text:p/>
          </table:table-cell>
          <table:table-cell table:style-name="ce17" table:formula="of:=IF([.A462]=&quot;&quot;;&quot;&quot;;[.D461]*[.B$6])">
            <text:p/>
          </table:table-cell>
          <table:table-cell table:style-name="ce17" table:formula="of:=IF([.A462]=&quot;&quot;;&quot;&quot;;[.B$5]-[.B462])">
            <text:p/>
          </table:table-cell>
          <table:table-cell table:style-name="ce17" table:formula="of:=IF([.A462]=&quot;&quot;;&quot;&quot;;[.D461]-[.C462])">
            <text:p/>
          </table:table-cell>
          <table:table-cell table:number-columns-repeated="3"/>
        </table:table-row>
        <table:table-row table:style-name="ro1">
          <table:table-cell table:formula="of:=IF([.A462]&lt;[.B$7];[.A462]+1;&quot;&quot;)">
            <text:p/>
          </table:table-cell>
          <table:table-cell table:style-name="ce17" table:formula="of:=IF([.A463]=&quot;&quot;;&quot;&quot;;[.D462]*[.B$6])">
            <text:p/>
          </table:table-cell>
          <table:table-cell table:style-name="ce17" table:formula="of:=IF([.A463]=&quot;&quot;;&quot;&quot;;[.B$5]-[.B463])">
            <text:p/>
          </table:table-cell>
          <table:table-cell table:style-name="ce17" table:formula="of:=IF([.A463]=&quot;&quot;;&quot;&quot;;[.D462]-[.C463])">
            <text:p/>
          </table:table-cell>
          <table:table-cell table:number-columns-repeated="3"/>
        </table:table-row>
        <table:table-row table:style-name="ro1">
          <table:table-cell table:formula="of:=IF([.A463]&lt;[.B$7];[.A463]+1;&quot;&quot;)">
            <text:p/>
          </table:table-cell>
          <table:table-cell table:style-name="ce17" table:formula="of:=IF([.A464]=&quot;&quot;;&quot;&quot;;[.D463]*[.B$6])">
            <text:p/>
          </table:table-cell>
          <table:table-cell table:style-name="ce17" table:formula="of:=IF([.A464]=&quot;&quot;;&quot;&quot;;[.B$5]-[.B464])">
            <text:p/>
          </table:table-cell>
          <table:table-cell table:style-name="ce17" table:formula="of:=IF([.A464]=&quot;&quot;;&quot;&quot;;[.D463]-[.C464])">
            <text:p/>
          </table:table-cell>
          <table:table-cell table:number-columns-repeated="3"/>
        </table:table-row>
        <table:table-row table:style-name="ro1">
          <table:table-cell table:formula="of:=IF([.A464]&lt;[.B$7];[.A464]+1;&quot;&quot;)">
            <text:p/>
          </table:table-cell>
          <table:table-cell table:style-name="ce17" table:formula="of:=IF([.A465]=&quot;&quot;;&quot;&quot;;[.D464]*[.B$6])">
            <text:p/>
          </table:table-cell>
          <table:table-cell table:style-name="ce17" table:formula="of:=IF([.A465]=&quot;&quot;;&quot;&quot;;[.B$5]-[.B465])">
            <text:p/>
          </table:table-cell>
          <table:table-cell table:style-name="ce17" table:formula="of:=IF([.A465]=&quot;&quot;;&quot;&quot;;[.D464]-[.C465])">
            <text:p/>
          </table:table-cell>
          <table:table-cell table:number-columns-repeated="3"/>
        </table:table-row>
        <table:table-row table:style-name="ro1">
          <table:table-cell table:formula="of:=IF([.A465]&lt;[.B$7];[.A465]+1;&quot;&quot;)">
            <text:p/>
          </table:table-cell>
          <table:table-cell table:style-name="ce17" table:formula="of:=IF([.A466]=&quot;&quot;;&quot;&quot;;[.D465]*[.B$6])">
            <text:p/>
          </table:table-cell>
          <table:table-cell table:style-name="ce17" table:formula="of:=IF([.A466]=&quot;&quot;;&quot;&quot;;[.B$5]-[.B466])">
            <text:p/>
          </table:table-cell>
          <table:table-cell table:style-name="ce17" table:formula="of:=IF([.A466]=&quot;&quot;;&quot;&quot;;[.D465]-[.C466])">
            <text:p/>
          </table:table-cell>
          <table:table-cell table:number-columns-repeated="3"/>
        </table:table-row>
        <table:table-row table:style-name="ro1">
          <table:table-cell table:formula="of:=IF([.A466]&lt;[.B$7];[.A466]+1;&quot;&quot;)">
            <text:p/>
          </table:table-cell>
          <table:table-cell table:style-name="ce17" table:formula="of:=IF([.A467]=&quot;&quot;;&quot;&quot;;[.D466]*[.B$6])">
            <text:p/>
          </table:table-cell>
          <table:table-cell table:style-name="ce17" table:formula="of:=IF([.A467]=&quot;&quot;;&quot;&quot;;[.B$5]-[.B467])">
            <text:p/>
          </table:table-cell>
          <table:table-cell table:style-name="ce17" table:formula="of:=IF([.A467]=&quot;&quot;;&quot;&quot;;[.D466]-[.C467])">
            <text:p/>
          </table:table-cell>
          <table:table-cell table:number-columns-repeated="3"/>
        </table:table-row>
        <table:table-row table:style-name="ro1">
          <table:table-cell table:formula="of:=IF([.A467]&lt;[.B$7];[.A467]+1;&quot;&quot;)">
            <text:p/>
          </table:table-cell>
          <table:table-cell table:style-name="ce17" table:formula="of:=IF([.A468]=&quot;&quot;;&quot;&quot;;[.D467]*[.B$6])">
            <text:p/>
          </table:table-cell>
          <table:table-cell table:style-name="ce17" table:formula="of:=IF([.A468]=&quot;&quot;;&quot;&quot;;[.B$5]-[.B468])">
            <text:p/>
          </table:table-cell>
          <table:table-cell table:style-name="ce17" table:formula="of:=IF([.A468]=&quot;&quot;;&quot;&quot;;[.D467]-[.C468])">
            <text:p/>
          </table:table-cell>
          <table:table-cell table:number-columns-repeated="3"/>
        </table:table-row>
        <table:table-row table:style-name="ro1">
          <table:table-cell table:formula="of:=IF([.A468]&lt;[.B$7];[.A468]+1;&quot;&quot;)">
            <text:p/>
          </table:table-cell>
          <table:table-cell table:style-name="ce17" table:formula="of:=IF([.A469]=&quot;&quot;;&quot;&quot;;[.D468]*[.B$6])">
            <text:p/>
          </table:table-cell>
          <table:table-cell table:style-name="ce17" table:formula="of:=IF([.A469]=&quot;&quot;;&quot;&quot;;[.B$5]-[.B469])">
            <text:p/>
          </table:table-cell>
          <table:table-cell table:style-name="ce17" table:formula="of:=IF([.A469]=&quot;&quot;;&quot;&quot;;[.D468]-[.C469])">
            <text:p/>
          </table:table-cell>
          <table:table-cell table:number-columns-repeated="3"/>
        </table:table-row>
        <table:table-row table:style-name="ro1">
          <table:table-cell table:formula="of:=IF([.A469]&lt;[.B$7];[.A469]+1;&quot;&quot;)">
            <text:p/>
          </table:table-cell>
          <table:table-cell table:style-name="ce17" table:formula="of:=IF([.A470]=&quot;&quot;;&quot;&quot;;[.D469]*[.B$6])">
            <text:p/>
          </table:table-cell>
          <table:table-cell table:style-name="ce17" table:formula="of:=IF([.A470]=&quot;&quot;;&quot;&quot;;[.B$5]-[.B470])">
            <text:p/>
          </table:table-cell>
          <table:table-cell table:style-name="ce17" table:formula="of:=IF([.A470]=&quot;&quot;;&quot;&quot;;[.D469]-[.C470])">
            <text:p/>
          </table:table-cell>
          <table:table-cell table:number-columns-repeated="3"/>
        </table:table-row>
        <table:table-row table:style-name="ro1">
          <table:table-cell table:formula="of:=IF([.A470]&lt;[.B$7];[.A470]+1;&quot;&quot;)">
            <text:p/>
          </table:table-cell>
          <table:table-cell table:style-name="ce17" table:formula="of:=IF([.A471]=&quot;&quot;;&quot;&quot;;[.D470]*[.B$6])">
            <text:p/>
          </table:table-cell>
          <table:table-cell table:style-name="ce17" table:formula="of:=IF([.A471]=&quot;&quot;;&quot;&quot;;[.B$5]-[.B471])">
            <text:p/>
          </table:table-cell>
          <table:table-cell table:style-name="ce17" table:formula="of:=IF([.A471]=&quot;&quot;;&quot;&quot;;[.D470]-[.C471])">
            <text:p/>
          </table:table-cell>
          <table:table-cell table:number-columns-repeated="3"/>
        </table:table-row>
        <table:table-row table:style-name="ro1">
          <table:table-cell table:formula="of:=IF([.A471]&lt;[.B$7];[.A471]+1;&quot;&quot;)">
            <text:p/>
          </table:table-cell>
          <table:table-cell table:style-name="ce17" table:formula="of:=IF([.A472]=&quot;&quot;;&quot;&quot;;[.D471]*[.B$6])">
            <text:p/>
          </table:table-cell>
          <table:table-cell table:style-name="ce17" table:formula="of:=IF([.A472]=&quot;&quot;;&quot;&quot;;[.B$5]-[.B472])">
            <text:p/>
          </table:table-cell>
          <table:table-cell table:style-name="ce17" table:formula="of:=IF([.A472]=&quot;&quot;;&quot;&quot;;[.D471]-[.C472])">
            <text:p/>
          </table:table-cell>
          <table:table-cell table:number-columns-repeated="3"/>
        </table:table-row>
        <table:table-row table:style-name="ro1">
          <table:table-cell table:formula="of:=IF([.A472]&lt;[.B$7];[.A472]+1;&quot;&quot;)">
            <text:p/>
          </table:table-cell>
          <table:table-cell table:style-name="ce17" table:formula="of:=IF([.A473]=&quot;&quot;;&quot;&quot;;[.D472]*[.B$6])">
            <text:p/>
          </table:table-cell>
          <table:table-cell table:style-name="ce17" table:formula="of:=IF([.A473]=&quot;&quot;;&quot;&quot;;[.B$5]-[.B473])">
            <text:p/>
          </table:table-cell>
          <table:table-cell table:style-name="ce17" table:formula="of:=IF([.A473]=&quot;&quot;;&quot;&quot;;[.D472]-[.C473])">
            <text:p/>
          </table:table-cell>
          <table:table-cell table:number-columns-repeated="3"/>
        </table:table-row>
        <table:table-row table:style-name="ro1">
          <table:table-cell table:formula="of:=IF([.A473]&lt;[.B$7];[.A473]+1;&quot;&quot;)">
            <text:p/>
          </table:table-cell>
          <table:table-cell table:style-name="ce17" table:formula="of:=IF([.A474]=&quot;&quot;;&quot;&quot;;[.D473]*[.B$6])">
            <text:p/>
          </table:table-cell>
          <table:table-cell table:style-name="ce17" table:formula="of:=IF([.A474]=&quot;&quot;;&quot;&quot;;[.B$5]-[.B474])">
            <text:p/>
          </table:table-cell>
          <table:table-cell table:style-name="ce17" table:formula="of:=IF([.A474]=&quot;&quot;;&quot;&quot;;[.D473]-[.C474])">
            <text:p/>
          </table:table-cell>
          <table:table-cell table:number-columns-repeated="3"/>
        </table:table-row>
        <table:table-row table:style-name="ro1">
          <table:table-cell table:formula="of:=IF([.A474]&lt;[.B$7];[.A474]+1;&quot;&quot;)">
            <text:p/>
          </table:table-cell>
          <table:table-cell table:style-name="ce17" table:formula="of:=IF([.A475]=&quot;&quot;;&quot;&quot;;[.D474]*[.B$6])">
            <text:p/>
          </table:table-cell>
          <table:table-cell table:style-name="ce17" table:formula="of:=IF([.A475]=&quot;&quot;;&quot;&quot;;[.B$5]-[.B475])">
            <text:p/>
          </table:table-cell>
          <table:table-cell table:style-name="ce17" table:formula="of:=IF([.A475]=&quot;&quot;;&quot;&quot;;[.D474]-[.C475])">
            <text:p/>
          </table:table-cell>
          <table:table-cell table:number-columns-repeated="3"/>
        </table:table-row>
        <table:table-row table:style-name="ro1">
          <table:table-cell table:formula="of:=IF([.A475]&lt;[.B$7];[.A475]+1;&quot;&quot;)">
            <text:p/>
          </table:table-cell>
          <table:table-cell table:style-name="ce17" table:formula="of:=IF([.A476]=&quot;&quot;;&quot;&quot;;[.D475]*[.B$6])">
            <text:p/>
          </table:table-cell>
          <table:table-cell table:style-name="ce17" table:formula="of:=IF([.A476]=&quot;&quot;;&quot;&quot;;[.B$5]-[.B476])">
            <text:p/>
          </table:table-cell>
          <table:table-cell table:style-name="ce17" table:formula="of:=IF([.A476]=&quot;&quot;;&quot;&quot;;[.D475]-[.C476])">
            <text:p/>
          </table:table-cell>
          <table:table-cell table:number-columns-repeated="3"/>
        </table:table-row>
        <table:table-row table:style-name="ro1">
          <table:table-cell table:formula="of:=IF([.A476]&lt;[.B$7];[.A476]+1;&quot;&quot;)">
            <text:p/>
          </table:table-cell>
          <table:table-cell table:style-name="ce17" table:formula="of:=IF([.A477]=&quot;&quot;;&quot;&quot;;[.D476]*[.B$6])">
            <text:p/>
          </table:table-cell>
          <table:table-cell table:style-name="ce17" table:formula="of:=IF([.A477]=&quot;&quot;;&quot;&quot;;[.B$5]-[.B477])">
            <text:p/>
          </table:table-cell>
          <table:table-cell table:style-name="ce17" table:formula="of:=IF([.A477]=&quot;&quot;;&quot;&quot;;[.D476]-[.C477])">
            <text:p/>
          </table:table-cell>
          <table:table-cell table:number-columns-repeated="3"/>
        </table:table-row>
        <table:table-row table:style-name="ro1">
          <table:table-cell table:formula="of:=IF([.A477]&lt;[.B$7];[.A477]+1;&quot;&quot;)">
            <text:p/>
          </table:table-cell>
          <table:table-cell table:style-name="ce17" table:formula="of:=IF([.A478]=&quot;&quot;;&quot;&quot;;[.D477]*[.B$6])">
            <text:p/>
          </table:table-cell>
          <table:table-cell table:style-name="ce17" table:formula="of:=IF([.A478]=&quot;&quot;;&quot;&quot;;[.B$5]-[.B478])">
            <text:p/>
          </table:table-cell>
          <table:table-cell table:style-name="ce17" table:formula="of:=IF([.A478]=&quot;&quot;;&quot;&quot;;[.D477]-[.C478])">
            <text:p/>
          </table:table-cell>
          <table:table-cell table:number-columns-repeated="3"/>
        </table:table-row>
        <table:table-row table:style-name="ro1">
          <table:table-cell table:formula="of:=IF([.A478]&lt;[.B$7];[.A478]+1;&quot;&quot;)">
            <text:p/>
          </table:table-cell>
          <table:table-cell table:style-name="ce17" table:formula="of:=IF([.A479]=&quot;&quot;;&quot;&quot;;[.D478]*[.B$6])">
            <text:p/>
          </table:table-cell>
          <table:table-cell table:style-name="ce17" table:formula="of:=IF([.A479]=&quot;&quot;;&quot;&quot;;[.B$5]-[.B479])">
            <text:p/>
          </table:table-cell>
          <table:table-cell table:style-name="ce17" table:formula="of:=IF([.A479]=&quot;&quot;;&quot;&quot;;[.D478]-[.C479])">
            <text:p/>
          </table:table-cell>
          <table:table-cell table:number-columns-repeated="3"/>
        </table:table-row>
        <table:table-row table:style-name="ro1">
          <table:table-cell table:formula="of:=IF([.A479]&lt;[.B$7];[.A479]+1;&quot;&quot;)">
            <text:p/>
          </table:table-cell>
          <table:table-cell table:style-name="ce17" table:formula="of:=IF([.A480]=&quot;&quot;;&quot;&quot;;[.D479]*[.B$6])">
            <text:p/>
          </table:table-cell>
          <table:table-cell table:style-name="ce17" table:formula="of:=IF([.A480]=&quot;&quot;;&quot;&quot;;[.B$5]-[.B480])">
            <text:p/>
          </table:table-cell>
          <table:table-cell table:style-name="ce17" table:formula="of:=IF([.A480]=&quot;&quot;;&quot;&quot;;[.D479]-[.C480])">
            <text:p/>
          </table:table-cell>
          <table:table-cell table:number-columns-repeated="3"/>
        </table:table-row>
        <table:table-row table:style-name="ro1">
          <table:table-cell table:formula="of:=IF([.A480]&lt;[.B$7];[.A480]+1;&quot;&quot;)">
            <text:p/>
          </table:table-cell>
          <table:table-cell table:style-name="ce17" table:formula="of:=IF([.A481]=&quot;&quot;;&quot;&quot;;[.D480]*[.B$6])">
            <text:p/>
          </table:table-cell>
          <table:table-cell table:style-name="ce17" table:formula="of:=IF([.A481]=&quot;&quot;;&quot;&quot;;[.B$5]-[.B481])">
            <text:p/>
          </table:table-cell>
          <table:table-cell table:style-name="ce17" table:formula="of:=IF([.A481]=&quot;&quot;;&quot;&quot;;[.D480]-[.C481])">
            <text:p/>
          </table:table-cell>
          <table:table-cell table:number-columns-repeated="3"/>
        </table:table-row>
        <table:table-row table:style-name="ro1">
          <table:table-cell table:formula="of:=IF([.A481]&lt;[.B$7];[.A481]+1;&quot;&quot;)">
            <text:p/>
          </table:table-cell>
          <table:table-cell table:style-name="ce17" table:formula="of:=IF([.A482]=&quot;&quot;;&quot;&quot;;[.D481]*[.B$6])">
            <text:p/>
          </table:table-cell>
          <table:table-cell table:style-name="ce17" table:formula="of:=IF([.A482]=&quot;&quot;;&quot;&quot;;[.B$5]-[.B482])">
            <text:p/>
          </table:table-cell>
          <table:table-cell table:style-name="ce17" table:formula="of:=IF([.A482]=&quot;&quot;;&quot;&quot;;[.D481]-[.C482])">
            <text:p/>
          </table:table-cell>
          <table:table-cell table:number-columns-repeated="3"/>
        </table:table-row>
        <table:table-row table:style-name="ro1">
          <table:table-cell table:formula="of:=IF([.A482]&lt;[.B$7];[.A482]+1;&quot;&quot;)">
            <text:p/>
          </table:table-cell>
          <table:table-cell table:style-name="ce17" table:formula="of:=IF([.A483]=&quot;&quot;;&quot;&quot;;[.D482]*[.B$6])">
            <text:p/>
          </table:table-cell>
          <table:table-cell table:style-name="ce17" table:formula="of:=IF([.A483]=&quot;&quot;;&quot;&quot;;[.B$5]-[.B483])">
            <text:p/>
          </table:table-cell>
          <table:table-cell table:style-name="ce17" table:formula="of:=IF([.A483]=&quot;&quot;;&quot;&quot;;[.D482]-[.C483])">
            <text:p/>
          </table:table-cell>
          <table:table-cell table:number-columns-repeated="3"/>
        </table:table-row>
        <table:table-row table:style-name="ro1">
          <table:table-cell table:formula="of:=IF([.A483]&lt;[.B$7];[.A483]+1;&quot;&quot;)">
            <text:p/>
          </table:table-cell>
          <table:table-cell table:style-name="ce17" table:formula="of:=IF([.A484]=&quot;&quot;;&quot;&quot;;[.D483]*[.B$6])">
            <text:p/>
          </table:table-cell>
          <table:table-cell table:style-name="ce17" table:formula="of:=IF([.A484]=&quot;&quot;;&quot;&quot;;[.B$5]-[.B484])">
            <text:p/>
          </table:table-cell>
          <table:table-cell table:style-name="ce17" table:formula="of:=IF([.A484]=&quot;&quot;;&quot;&quot;;[.D483]-[.C484])">
            <text:p/>
          </table:table-cell>
          <table:table-cell table:number-columns-repeated="3"/>
        </table:table-row>
        <table:table-row table:style-name="ro1">
          <table:table-cell table:formula="of:=IF([.A484]&lt;[.B$7];[.A484]+1;&quot;&quot;)">
            <text:p/>
          </table:table-cell>
          <table:table-cell table:style-name="ce17" table:formula="of:=IF([.A485]=&quot;&quot;;&quot;&quot;;[.D484]*[.B$6])">
            <text:p/>
          </table:table-cell>
          <table:table-cell table:style-name="ce17" table:formula="of:=IF([.A485]=&quot;&quot;;&quot;&quot;;[.B$5]-[.B485])">
            <text:p/>
          </table:table-cell>
          <table:table-cell table:style-name="ce17" table:formula="of:=IF([.A485]=&quot;&quot;;&quot;&quot;;[.D484]-[.C485])">
            <text:p/>
          </table:table-cell>
          <table:table-cell table:number-columns-repeated="3"/>
        </table:table-row>
        <table:table-row table:style-name="ro1">
          <table:table-cell table:formula="of:=IF([.A485]&lt;[.B$7];[.A485]+1;&quot;&quot;)">
            <text:p/>
          </table:table-cell>
          <table:table-cell table:style-name="ce17" table:formula="of:=IF([.A486]=&quot;&quot;;&quot;&quot;;[.D485]*[.B$6])">
            <text:p/>
          </table:table-cell>
          <table:table-cell table:style-name="ce17" table:formula="of:=IF([.A486]=&quot;&quot;;&quot;&quot;;[.B$5]-[.B486])">
            <text:p/>
          </table:table-cell>
          <table:table-cell table:style-name="ce17" table:formula="of:=IF([.A486]=&quot;&quot;;&quot;&quot;;[.D485]-[.C486])">
            <text:p/>
          </table:table-cell>
          <table:table-cell table:number-columns-repeated="3"/>
        </table:table-row>
        <table:table-row table:style-name="ro1">
          <table:table-cell table:formula="of:=IF([.A486]&lt;[.B$7];[.A486]+1;&quot;&quot;)">
            <text:p/>
          </table:table-cell>
          <table:table-cell table:style-name="ce17" table:formula="of:=IF([.A487]=&quot;&quot;;&quot;&quot;;[.D486]*[.B$6])">
            <text:p/>
          </table:table-cell>
          <table:table-cell table:style-name="ce17" table:formula="of:=IF([.A487]=&quot;&quot;;&quot;&quot;;[.B$5]-[.B487])">
            <text:p/>
          </table:table-cell>
          <table:table-cell table:style-name="ce17" table:formula="of:=IF([.A487]=&quot;&quot;;&quot;&quot;;[.D486]-[.C487])">
            <text:p/>
          </table:table-cell>
          <table:table-cell table:number-columns-repeated="3"/>
        </table:table-row>
        <table:table-row table:style-name="ro1">
          <table:table-cell table:formula="of:=IF([.A487]&lt;[.B$7];[.A487]+1;&quot;&quot;)">
            <text:p/>
          </table:table-cell>
          <table:table-cell table:style-name="ce17" table:formula="of:=IF([.A488]=&quot;&quot;;&quot;&quot;;[.D487]*[.B$6])">
            <text:p/>
          </table:table-cell>
          <table:table-cell table:style-name="ce17" table:formula="of:=IF([.A488]=&quot;&quot;;&quot;&quot;;[.B$5]-[.B488])">
            <text:p/>
          </table:table-cell>
          <table:table-cell table:style-name="ce17" table:formula="of:=IF([.A488]=&quot;&quot;;&quot;&quot;;[.D487]-[.C488])">
            <text:p/>
          </table:table-cell>
          <table:table-cell table:number-columns-repeated="3"/>
        </table:table-row>
        <table:table-row table:style-name="ro1">
          <table:table-cell table:formula="of:=IF([.A488]&lt;[.B$7];[.A488]+1;&quot;&quot;)">
            <text:p/>
          </table:table-cell>
          <table:table-cell table:style-name="ce17" table:formula="of:=IF([.A489]=&quot;&quot;;&quot;&quot;;[.D488]*[.B$6])">
            <text:p/>
          </table:table-cell>
          <table:table-cell table:style-name="ce17" table:formula="of:=IF([.A489]=&quot;&quot;;&quot;&quot;;[.B$5]-[.B489])">
            <text:p/>
          </table:table-cell>
          <table:table-cell table:style-name="ce17" table:formula="of:=IF([.A489]=&quot;&quot;;&quot;&quot;;[.D488]-[.C489])">
            <text:p/>
          </table:table-cell>
          <table:table-cell table:number-columns-repeated="3"/>
        </table:table-row>
        <table:table-row table:style-name="ro1">
          <table:table-cell table:formula="of:=IF([.A489]&lt;[.B$7];[.A489]+1;&quot;&quot;)">
            <text:p/>
          </table:table-cell>
          <table:table-cell table:style-name="ce17" table:formula="of:=IF([.A490]=&quot;&quot;;&quot;&quot;;[.D489]*[.B$6])">
            <text:p/>
          </table:table-cell>
          <table:table-cell table:style-name="ce17" table:formula="of:=IF([.A490]=&quot;&quot;;&quot;&quot;;[.B$5]-[.B490])">
            <text:p/>
          </table:table-cell>
          <table:table-cell table:style-name="ce17" table:formula="of:=IF([.A490]=&quot;&quot;;&quot;&quot;;[.D489]-[.C490])">
            <text:p/>
          </table:table-cell>
          <table:table-cell table:number-columns-repeated="3"/>
        </table:table-row>
        <table:table-row table:style-name="ro1" table:number-rows-repeated="104808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24-10-31" table:style-name="ta1">
        <table:shapes>
          <draw:frame draw:z-index="0" draw:name="Relación interés/amortización en el tiempo" draw:style-name="gr6" draw:text-style-name="P5" svg:width="15.715cm" svg:height="7.809cm" svg:x="13.654cm" svg:y="0.2cm">
            <draw:object draw:notify-on-update-of-ranges="'24-10-31'.B9:'24-10-31'.B9 '24-10-31'.B10:'24-10-31'.B190 '24-10-31'.C9:'24-10-31'.C9 '24-10-31'.C10:'24-10-31'.C190 '24-10-31'.D9:'24-10-31'.D9 '24-10-31'.D10:'24-10-31'.D19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Relación interés/amortización respecto al tiempo</svg:title>
          </draw:frame>
          <draw:frame draw:z-index="1" draw:name="Marco de texto 3" draw:style-name="gr7" draw:text-style-name="P2" svg:width="3.857cm" svg:height="2.267cm" svg:x="8.395cm" svg:y="0.15cm">
            <draw:text-box draw:corner-radius="0.5cm">
              <text:p><text:span text:style-name="T1">Filtros</text:span><text:span text:style-name="T1"><text:line-break/></text:span><text:span text:style-name="T1">Subtotales</text:span><text:span text:style-name="T1"><text:line-break/></text:span><text:span text:style-name="T1">Gráficos</text:span><text:span text:style-name="T1"><text:line-break/></text:span><text:span text:style-name="T1">Formato condicional</text:span></text:p>
            </draw:text-box>
          </draw:frame>
        </table:shapes>
        <table:table-column table:style-name="co4" table:default-cell-style-name="ce64"/>
        <table:table-column table:style-name="co5" table:number-columns-repeated="3" table:default-cell-style-name="ce64"/>
        <table:table-column table:style-name="co5" table:visibility="collapse" table:default-cell-style-name="ce64"/>
        <table:table-column table:style-name="co5" table:default-cell-style-name="ce64"/>
        <table:table-column table:style-name="co2" table:visibility="collapse" table:number-columns-repeated="2" table:default-cell-style-name="ce64"/>
        <table:table-column table:style-name="co2" table:number-columns-repeated="1016" table:default-cell-style-name="ce64"/>
        <table:table-row table:style-name="ro1">
          <table:table-cell table:style-name="ce57" office:value-type="string" calcext:value-type="string">
            <text:p>Capital (c)</text:p>
          </table:table-cell>
          <table:table-cell table:style-name="ce71" table:content-validation-name="val8" office:value-type="float" office:value="150000" calcext:value-type="float">
            <text:p>150.000</text:p>
          </table:table-cell>
          <table:table-cell table:number-columns-repeated="4"/>
          <table:table-cell office:value-type="string" calcext:value-type="string">
            <text:p>Anual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7" office:value-type="string" calcext:value-type="string">
            <text:p>Interes</text:p>
          </table:table-cell>
          <table:table-cell table:style-name="ce77" table:content-validation-name="val9" office:value-type="percentage" office:value="0.04" calcext:value-type="percentage">
            <text:p>4,00 %</text:p>
          </table:table-cell>
          <table:table-cell table:number-columns-repeated="4"/>
          <table:table-cell office:value-type="string" calcext:value-type="string">
            <text:p>Semestral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57" office:value-type="string" calcext:value-type="string">
            <text:p>Plazo</text:p>
          </table:table-cell>
          <table:table-cell table:style-name="ce68" table:content-validation-name="val10" office:value-type="float" office:value="15" calcext:value-type="float">
            <text:p>15</text:p>
          </table:table-cell>
          <table:table-cell table:style-name="ce85" office:value-type="string" calcext:value-type="string">
            <text:p>[int. Promedio]</text:p>
          </table:table-cell>
          <table:table-cell table:number-columns-repeated="3"/>
          <table:table-cell office:value-type="string" calcext:value-type="string">
            <text:p>Trimestral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7" office:value-type="string" calcext:value-type="string">
            <text:p>Periodicidad</text:p>
          </table:table-cell>
          <table:table-cell table:style-name="ce79" table:content-validation-name="val11" office:value-type="string" calcext:value-type="string">
            <text:p>Mensual</text:p>
          </table:table-cell>
          <table:table-cell table:style-name="ce86" table:formula="of:=SUBTOTAL(1;[.C$10:.C$490])" office:value-type="currency" office:currency="EUR" office:value="276.198555080572" calcext:value-type="currency">
            <text:p>276,20 €</text:p>
          </table:table-cell>
          <table:table-cell table:number-columns-repeated="3"/>
          <table:table-cell office:value-type="string" calcext:value-type="string">
            <text:p>Mensual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7" office:value-type="string" calcext:value-type="string">
            <text:p>Cuota (m)</text:p>
          </table:table-cell>
          <table:table-cell table:style-name="ce80" table:formula="of:=-PMT([.B6];[.B7];[.B1])" office:value-type="currency" office:currency="EUR" office:value="1109.53188841391" calcext:value-type="currency">
            <text:p>1.109,53 €</text:p>
          </table:table-cell>
          <table:table-cell table:style-name="ce85" office:value-type="string" calcext:value-type="string">
            <text:p>[interés real]</text:p>
          </table:table-cell>
          <table:table-cell table:number-columns-repeated="4"/>
          <table:table-cell table:style-name="ce92" table:formula="of:=VLOOKUP([.B4];[.$G$1:.$H$4];2;0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57" office:value-type="string" calcext:value-type="string">
            <text:p>Int. Cuota (i)</text:p>
          </table:table-cell>
          <table:table-cell table:style-name="ce81" table:formula="of:=[.B2]/[.H5]" office:value-type="percentage" office:value="0.00333333333333333" calcext:value-type="percentage">
            <text:p>0,33 %</text:p>
          </table:table-cell>
          <table:table-cell table:style-name="ce87" table:formula="of:=[.C8]/[.B1]" office:value-type="percentage" office:value="0.331438266096686" calcext:value-type="percentage">
            <text:p>33,14 %</text:p>
          </table:table-cell>
          <table:table-cell table:number-columns-repeated="1021"/>
        </table:table-row>
        <table:table-row table:style-name="ro1">
          <table:table-cell table:style-name="ce57" office:value-type="string" calcext:value-type="string">
            <text:p>Tot. Cuota (n)</text:p>
          </table:table-cell>
          <table:table-cell table:style-name="ce82" table:formula="of:=[.B3]*[.H5]" office:value-type="float" office:value="180" calcext:value-type="float">
            <text:p>180</text:p>
          </table:table-cell>
          <table:table-cell table:style-name="ce85" office:value-type="string" calcext:value-type="string">
            <text:p>[total intereses]</text:p>
          </table:table-cell>
          <table:table-cell table:style-name="ce89" office:value-type="string" calcext:value-type="string">
            <text:p>[total amort.]</text:p>
          </table:table-cell>
          <table:table-cell table:style-name="ce90" office:value-type="string" calcext:value-type="string">
            <text:p>[% int./amort.]</text:p>
          </table:table-cell>
          <table:table-cell table:style-name="ce89" office:value-type="string" calcext:value-type="string">
            <text:p>[total pagado]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86" table:formula="of:=SUBTOTAL(9;[.C$10:.C$490])" office:value-type="currency" office:currency="EUR" office:value="49715.7399145029" calcext:value-type="currency">
            <text:p>49.715,74 €</text:p>
          </table:table-cell>
          <table:table-cell table:style-name="ce80" table:formula="of:=SUBTOTAL(9;[.D$10:.D$490])" office:value-type="currency" office:currency="EUR" office:value="150000" calcext:value-type="currency">
            <text:p>150.000,00 €</text:p>
          </table:table-cell>
          <table:table-cell table:style-name="ce77" table:formula="of:=SUBTOTAL(1;[.E$10:.E$490])" office:value-type="percentage" office:value="0.371726610213616" calcext:value-type="percentage">
            <text:p>37,17 %</text:p>
          </table:table-cell>
          <table:table-cell table:style-name="ce80" table:formula="of:=[.C8]+[.D8]" office:value-type="currency" office:currency="EUR" office:value="199715.739914503" calcext:value-type="currency">
            <text:p>199.715,74 €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>
            <text:p>Num. Cuota</text:p>
          </table:table-cell>
          <table:table-cell table:style-name="ce67" office:value-type="string" calcext:value-type="string">
            <text:p>Fecha</text:p>
          </table:table-cell>
          <table:table-cell table:style-name="ce67" office:value-type="string" calcext:value-type="string">
            <text:p>Int. Cuota</text:p>
          </table:table-cell>
          <table:table-cell table:style-name="ce67" office:value-type="string" calcext:value-type="string">
            <text:p>Amort. Cuota</text:p>
          </table:table-cell>
          <table:table-cell table:style-name="ce67" office:value-type="string" calcext:value-type="string">
            <text:p>Int./Amort.</text:p>
          </table:table-cell>
          <table:table-cell table:style-name="ce67" office:value-type="string" calcext:value-type="string">
            <text:p>Pendiente</text:p>
          </table:table-cell>
          <table:table-cell table:number-columns-repeated="1018"/>
        </table:table-row>
        <table:table-row table:style-name="ro1">
          <table:table-cell table:style-name="ce68" office:value-type="float" office:value="0" calcext:value-type="float">
            <text:p>0</text:p>
          </table:table-cell>
          <table:table-cell table:style-name="ce83" office:value-type="date" office:date-value="2024-10-01" calcext:value-type="date">
            <text:p>01/10/24</text:p>
          </table:table-cell>
          <table:table-cell table:style-name="ce68" table:number-columns-repeated="3"/>
          <table:table-cell table:style-name="ce71" table:formula="of:=[.B1]" office:value-type="float" office:value="150000" calcext:value-type="float">
            <text:p>150.000</text:p>
          </table:table-cell>
          <table:table-cell table:number-columns-repeated="1018"/>
        </table:table-row>
        <table:table-row table:style-name="ro1">
          <table:table-cell table:style-name="ce69" table:formula="of:=IF([.A10]&lt;[.B$7];[.A10]+1;&quot;&quot;)" office:value-type="float" office:value="1" calcext:value-type="float">
            <text:p>1</text:p>
          </table:table-cell>
          <table:table-cell table:style-name="ce84" table:formula="of:=IF([.A11]=&quot;&quot;;&quot;&quot;;EDATE([.B10];1))" office:value-type="date" office:date-value="2024-11-01" calcext:value-type="date">
            <text:p>01/11/24</text:p>
          </table:table-cell>
          <table:table-cell table:style-name="ce88" table:formula="of:=IF([.A11]=&quot;&quot;;&quot;&quot;;[.B$6]*[.F10])" office:value-type="currency" office:currency="EUR" office:value="500" calcext:value-type="currency">
            <text:p>500,00 €</text:p>
          </table:table-cell>
          <table:table-cell table:style-name="ce88" table:formula="of:=IF([.A11]=&quot;&quot;;&quot;&quot;;[.B$5]-[.C11])" office:value-type="currency" office:currency="EUR" office:value="609.531888413906" calcext:value-type="currency">
            <text:p>609,53 €</text:p>
          </table:table-cell>
          <table:table-cell table:style-name="ce91" table:formula="of:=IF([.A11]=&quot;&quot;;&quot;&quot;;[.C11]/[.D11])" office:value-type="percentage" office:value="0.820301627370268" calcext:value-type="percentage">
            <text:p>82,03 %</text:p>
          </table:table-cell>
          <table:table-cell table:style-name="ce88" table:formula="of:=IF([.A11]=&quot;&quot;;&quot;&quot;;[.F10]-[.D11])" office:value-type="currency" office:currency="EUR" office:value="149390.468111586" calcext:value-type="currency">
            <text:p>149.390,47 €</text:p>
          </table:table-cell>
          <table:table-cell table:number-columns-repeated="1018"/>
        </table:table-row>
        <table:table-row table:style-name="ro1">
          <table:table-cell table:style-name="ce69" table:formula="of:=IF([.A11]&lt;[.B$7];[.A11]+1;&quot;&quot;)" office:value-type="float" office:value="2" calcext:value-type="float">
            <text:p>2</text:p>
          </table:table-cell>
          <table:table-cell table:style-name="ce84" table:formula="of:=IF([.A12]=&quot;&quot;;&quot;&quot;;EDATE([.B11];1))" office:value-type="date" office:date-value="2024-12-01" calcext:value-type="date">
            <text:p>01/12/24</text:p>
          </table:table-cell>
          <table:table-cell table:style-name="ce88" table:formula="of:=IF([.A12]=&quot;&quot;;&quot;&quot;;[.B$6]*[.F11])" office:value-type="currency" office:currency="EUR" office:value="497.96822703862" calcext:value-type="currency">
            <text:p>497,97 €</text:p>
          </table:table-cell>
          <table:table-cell table:style-name="ce88" table:formula="of:=IF([.A12]=&quot;&quot;;&quot;&quot;;[.B$5]-[.C12])" office:value-type="currency" office:currency="EUR" office:value="611.563661375285" calcext:value-type="currency">
            <text:p>611,56 €</text:p>
          </table:table-cell>
          <table:table-cell table:style-name="ce91" table:formula="of:=IF([.A12]=&quot;&quot;;&quot;&quot;;[.C12]/[.D12])" office:value-type="percentage" office:value="0.814254113658075" calcext:value-type="percentage">
            <text:p>81,43 %</text:p>
          </table:table-cell>
          <table:table-cell table:style-name="ce88" table:formula="of:=IF([.A12]=&quot;&quot;;&quot;&quot;;[.F11]-[.D12])" office:value-type="currency" office:currency="EUR" office:value="148778.904450211" calcext:value-type="currency">
            <text:p>148.778,90 €</text:p>
          </table:table-cell>
          <table:table-cell table:number-columns-repeated="1018"/>
        </table:table-row>
        <table:table-row table:style-name="ro1">
          <table:table-cell table:style-name="ce69" table:formula="of:=IF([.A12]&lt;[.B$7];[.A12]+1;&quot;&quot;)" office:value-type="float" office:value="3" calcext:value-type="float">
            <text:p>3</text:p>
          </table:table-cell>
          <table:table-cell table:style-name="ce84" table:formula="of:=IF([.A13]=&quot;&quot;;&quot;&quot;;EDATE([.B12];1))" office:value-type="date" office:date-value="2025-01-01" calcext:value-type="date">
            <text:p>01/01/25</text:p>
          </table:table-cell>
          <table:table-cell table:style-name="ce88" table:formula="of:=IF([.A13]=&quot;&quot;;&quot;&quot;;[.B$6]*[.F12])" office:value-type="currency" office:currency="EUR" office:value="495.929681500702" calcext:value-type="currency">
            <text:p>495,93 €</text:p>
          </table:table-cell>
          <table:table-cell table:style-name="ce88" table:formula="of:=IF([.A13]=&quot;&quot;;&quot;&quot;;[.B$5]-[.C13])" office:value-type="currency" office:currency="EUR" office:value="613.602206913203" calcext:value-type="currency">
            <text:p>613,60 €</text:p>
          </table:table-cell>
          <table:table-cell table:style-name="ce91" table:formula="of:=IF([.A13]=&quot;&quot;;&quot;&quot;;[.C13]/[.D13])" office:value-type="percentage" office:value="0.808226691353563" calcext:value-type="percentage">
            <text:p>80,82 %</text:p>
          </table:table-cell>
          <table:table-cell table:style-name="ce88" table:formula="of:=IF([.A13]=&quot;&quot;;&quot;&quot;;[.F12]-[.D13])" office:value-type="currency" office:currency="EUR" office:value="148165.302243298" calcext:value-type="currency">
            <text:p>148.165,30 €</text:p>
          </table:table-cell>
          <table:table-cell table:number-columns-repeated="1018"/>
        </table:table-row>
        <table:table-row table:style-name="ro1">
          <table:table-cell table:style-name="ce69" table:formula="of:=IF([.A13]&lt;[.B$7];[.A13]+1;&quot;&quot;)" office:value-type="float" office:value="4" calcext:value-type="float">
            <text:p>4</text:p>
          </table:table-cell>
          <table:table-cell table:style-name="ce84" table:formula="of:=IF([.A14]=&quot;&quot;;&quot;&quot;;EDATE([.B13];1))" office:value-type="date" office:date-value="2025-02-01" calcext:value-type="date">
            <text:p>01/02/25</text:p>
          </table:table-cell>
          <table:table-cell table:style-name="ce88" table:formula="of:=IF([.A14]=&quot;&quot;;&quot;&quot;;[.B$6]*[.F13])" office:value-type="currency" office:currency="EUR" office:value="493.884340810992" calcext:value-type="currency">
            <text:p>493,88 €</text:p>
          </table:table-cell>
          <table:table-cell table:style-name="ce88" table:formula="of:=IF([.A14]=&quot;&quot;;&quot;&quot;;[.B$5]-[.C14])" office:value-type="currency" office:currency="EUR" office:value="615.647547602914" calcext:value-type="currency">
            <text:p>615,65 €</text:p>
          </table:table-cell>
          <table:table-cell table:style-name="ce91" table:formula="of:=IF([.A14]=&quot;&quot;;&quot;&quot;;[.C14]/[.D14])" office:value-type="percentage" office:value="0.80221929370787" calcext:value-type="percentage">
            <text:p>80,22 %</text:p>
          </table:table-cell>
          <table:table-cell table:style-name="ce88" table:formula="of:=IF([.A14]=&quot;&quot;;&quot;&quot;;[.F13]-[.D14])" office:value-type="currency" office:currency="EUR" office:value="147549.654695695" calcext:value-type="currency">
            <text:p>147.549,65 €</text:p>
          </table:table-cell>
          <table:table-cell table:number-columns-repeated="1018"/>
        </table:table-row>
        <table:table-row table:style-name="ro1">
          <table:table-cell table:style-name="ce69" table:formula="of:=IF([.A14]&lt;[.B$7];[.A14]+1;&quot;&quot;)" office:value-type="float" office:value="5" calcext:value-type="float">
            <text:p>5</text:p>
          </table:table-cell>
          <table:table-cell table:style-name="ce84" table:formula="of:=IF([.A15]=&quot;&quot;;&quot;&quot;;EDATE([.B14];1))" office:value-type="date" office:date-value="2025-03-01" calcext:value-type="date">
            <text:p>01/03/25</text:p>
          </table:table-cell>
          <table:table-cell table:style-name="ce88" table:formula="of:=IF([.A15]=&quot;&quot;;&quot;&quot;;[.B$6]*[.F14])" office:value-type="currency" office:currency="EUR" office:value="491.832182318982" calcext:value-type="currency">
            <text:p>491,83 €</text:p>
          </table:table-cell>
          <table:table-cell table:style-name="ce88" table:formula="of:=IF([.A15]=&quot;&quot;;&quot;&quot;;[.B$5]-[.C15])" office:value-type="currency" office:currency="EUR" office:value="617.699706094923" calcext:value-type="currency">
            <text:p>617,70 €</text:p>
          </table:table-cell>
          <table:table-cell table:style-name="ce91" table:formula="of:=IF([.A15]=&quot;&quot;;&quot;&quot;;[.C15]/[.D15])" office:value-type="percentage" office:value="0.79623185419389" calcext:value-type="percentage">
            <text:p>79,62 %</text:p>
          </table:table-cell>
          <table:table-cell table:style-name="ce88" table:formula="of:=IF([.A15]=&quot;&quot;;&quot;&quot;;[.F14]-[.D15])" office:value-type="currency" office:currency="EUR" office:value="146931.9549896" calcext:value-type="currency">
            <text:p>146.931,95 €</text:p>
          </table:table-cell>
          <table:table-cell table:number-columns-repeated="1018"/>
        </table:table-row>
        <table:table-row table:style-name="ro1">
          <table:table-cell table:style-name="ce69" table:formula="of:=IF([.A15]&lt;[.B$7];[.A15]+1;&quot;&quot;)" office:value-type="float" office:value="6" calcext:value-type="float">
            <text:p>6</text:p>
          </table:table-cell>
          <table:table-cell table:style-name="ce84" table:formula="of:=IF([.A16]=&quot;&quot;;&quot;&quot;;EDATE([.B15];1))" office:value-type="date" office:date-value="2025-04-01" calcext:value-type="date">
            <text:p>01/04/25</text:p>
          </table:table-cell>
          <table:table-cell table:style-name="ce88" table:formula="of:=IF([.A16]=&quot;&quot;;&quot;&quot;;[.B$6]*[.F15])" office:value-type="currency" office:currency="EUR" office:value="489.773183298665" calcext:value-type="currency">
            <text:p>489,77 €</text:p>
          </table:table-cell>
          <table:table-cell table:style-name="ce88" table:formula="of:=IF([.A16]=&quot;&quot;;&quot;&quot;;[.B$5]-[.C16])" office:value-type="currency" office:currency="EUR" office:value="619.75870511524" calcext:value-type="currency">
            <text:p>619,76 €</text:p>
          </table:table-cell>
          <table:table-cell table:style-name="ce91" table:formula="of:=IF([.A16]=&quot;&quot;;&quot;&quot;;[.C16]/[.D16])" office:value-type="percentage" office:value="0.790264306505538" calcext:value-type="percentage">
            <text:p>79,03 %</text:p>
          </table:table-cell>
          <table:table-cell table:style-name="ce88" table:formula="of:=IF([.A16]=&quot;&quot;;&quot;&quot;;[.F15]-[.D16])" office:value-type="currency" office:currency="EUR" office:value="146312.196284485" calcext:value-type="currency">
            <text:p>146.312,20 €</text:p>
          </table:table-cell>
          <table:table-cell table:number-columns-repeated="1018"/>
        </table:table-row>
        <table:table-row table:style-name="ro1">
          <table:table-cell table:style-name="ce69" table:formula="of:=IF([.A16]&lt;[.B$7];[.A16]+1;&quot;&quot;)" office:value-type="float" office:value="7" calcext:value-type="float">
            <text:p>7</text:p>
          </table:table-cell>
          <table:table-cell table:style-name="ce84" table:formula="of:=IF([.A17]=&quot;&quot;;&quot;&quot;;EDATE([.B16];1))" office:value-type="date" office:date-value="2025-05-01" calcext:value-type="date">
            <text:p>01/05/25</text:p>
          </table:table-cell>
          <table:table-cell table:style-name="ce88" table:formula="of:=IF([.A17]=&quot;&quot;;&quot;&quot;;[.B$6]*[.F16])" office:value-type="currency" office:currency="EUR" office:value="487.707320948281" calcext:value-type="currency">
            <text:p>487,71 €</text:p>
          </table:table-cell>
          <table:table-cell table:style-name="ce88" table:formula="of:=IF([.A17]=&quot;&quot;;&quot;&quot;;[.B$5]-[.C17])" office:value-type="currency" office:currency="EUR" office:value="621.824567465624" calcext:value-type="currency">
            <text:p>621,82 €</text:p>
          </table:table-cell>
          <table:table-cell table:style-name="ce91" table:formula="of:=IF([.A17]=&quot;&quot;;&quot;&quot;;[.C17]/[.D17])" office:value-type="percentage" office:value="0.784316584557015" calcext:value-type="percentage">
            <text:p>78,43 %</text:p>
          </table:table-cell>
          <table:table-cell table:style-name="ce88" table:formula="of:=IF([.A17]=&quot;&quot;;&quot;&quot;;[.F16]-[.D17])" office:value-type="currency" office:currency="EUR" office:value="145690.371717019" calcext:value-type="currency">
            <text:p>145.690,37 €</text:p>
          </table:table-cell>
          <table:table-cell table:number-columns-repeated="1018"/>
        </table:table-row>
        <table:table-row table:style-name="ro1">
          <table:table-cell table:style-name="ce69" table:formula="of:=IF([.A17]&lt;[.B$7];[.A17]+1;&quot;&quot;)" office:value-type="float" office:value="8" calcext:value-type="float">
            <text:p>8</text:p>
          </table:table-cell>
          <table:table-cell table:style-name="ce84" table:formula="of:=IF([.A18]=&quot;&quot;;&quot;&quot;;EDATE([.B17];1))" office:value-type="date" office:date-value="2025-06-01" calcext:value-type="date">
            <text:p>01/06/25</text:p>
          </table:table-cell>
          <table:table-cell table:style-name="ce88" table:formula="of:=IF([.A18]=&quot;&quot;;&quot;&quot;;[.B$6]*[.F17])" office:value-type="currency" office:currency="EUR" office:value="485.634572390063" calcext:value-type="currency">
            <text:p>485,63 €</text:p>
          </table:table-cell>
          <table:table-cell table:style-name="ce88" table:formula="of:=IF([.A18]=&quot;&quot;;&quot;&quot;;[.B$5]-[.C18])" office:value-type="currency" office:currency="EUR" office:value="623.897316023843" calcext:value-type="currency">
            <text:p>623,90 €</text:p>
          </table:table-cell>
          <table:table-cell table:style-name="ce91" table:formula="of:=IF([.A18]=&quot;&quot;;&quot;&quot;;[.C18]/[.D18])" office:value-type="percentage" office:value="0.778388622482075" calcext:value-type="percentage">
            <text:p>77,84 %</text:p>
          </table:table-cell>
          <table:table-cell table:style-name="ce88" table:formula="of:=IF([.A18]=&quot;&quot;;&quot;&quot;;[.F17]-[.D18])" office:value-type="currency" office:currency="EUR" office:value="145066.474400995" calcext:value-type="currency">
            <text:p>145.066,47 €</text:p>
          </table:table-cell>
          <table:table-cell table:number-columns-repeated="1018"/>
        </table:table-row>
        <table:table-row table:style-name="ro1">
          <table:table-cell table:style-name="ce69" table:formula="of:=IF([.A18]&lt;[.B$7];[.A18]+1;&quot;&quot;)" office:value-type="float" office:value="9" calcext:value-type="float">
            <text:p>9</text:p>
          </table:table-cell>
          <table:table-cell table:style-name="ce84" table:formula="of:=IF([.A19]=&quot;&quot;;&quot;&quot;;EDATE([.B18];1))" office:value-type="date" office:date-value="2025-07-01" calcext:value-type="date">
            <text:p>01/07/25</text:p>
          </table:table-cell>
          <table:table-cell table:style-name="ce88" table:formula="of:=IF([.A19]=&quot;&quot;;&quot;&quot;;[.B$6]*[.F18])" office:value-type="currency" office:currency="EUR" office:value="483.554914669983" calcext:value-type="currency">
            <text:p>483,55 €</text:p>
          </table:table-cell>
          <table:table-cell table:style-name="ce88" table:formula="of:=IF([.A19]=&quot;&quot;;&quot;&quot;;[.B$5]-[.C19])" office:value-type="currency" office:currency="EUR" office:value="625.976973743922" calcext:value-type="currency">
            <text:p>625,98 €</text:p>
          </table:table-cell>
          <table:table-cell table:style-name="ce91" table:formula="of:=IF([.A19]=&quot;&quot;;&quot;&quot;;[.C19]/[.D19])" office:value-type="percentage" office:value="0.772480354633297" calcext:value-type="percentage">
            <text:p>77,25 %</text:p>
          </table:table-cell>
          <table:table-cell table:style-name="ce88" table:formula="of:=IF([.A19]=&quot;&quot;;&quot;&quot;;[.F18]-[.D19])" office:value-type="currency" office:currency="EUR" office:value="144440.497427251" calcext:value-type="currency">
            <text:p>144.440,50 €</text:p>
          </table:table-cell>
          <table:table-cell table:number-columns-repeated="1018"/>
        </table:table-row>
        <table:table-row table:style-name="ro1">
          <table:table-cell table:style-name="ce69" table:formula="of:=IF([.A19]&lt;[.B$7];[.A19]+1;&quot;&quot;)" office:value-type="float" office:value="10" calcext:value-type="float">
            <text:p>10</text:p>
          </table:table-cell>
          <table:table-cell table:style-name="ce84" table:formula="of:=IF([.A20]=&quot;&quot;;&quot;&quot;;EDATE([.B19];1))" office:value-type="date" office:date-value="2025-08-01" calcext:value-type="date">
            <text:p>01/08/25</text:p>
          </table:table-cell>
          <table:table-cell table:style-name="ce88" table:formula="of:=IF([.A20]=&quot;&quot;;&quot;&quot;;[.B$6]*[.F19])" office:value-type="currency" office:currency="EUR" office:value="481.468324757503" calcext:value-type="currency">
            <text:p>481,47 €</text:p>
          </table:table-cell>
          <table:table-cell table:style-name="ce88" table:formula="of:=IF([.A20]=&quot;&quot;;&quot;&quot;;[.B$5]-[.C20])" office:value-type="currency" office:currency="EUR" office:value="628.063563656402" calcext:value-type="currency">
            <text:p>628,06 €</text:p>
          </table:table-cell>
          <table:table-cell table:style-name="ce91" table:formula="of:=IF([.A20]=&quot;&quot;;&quot;&quot;;[.C20]/[.D20])" office:value-type="percentage" office:value="0.766591715581359" calcext:value-type="percentage">
            <text:p>76,66 %</text:p>
          </table:table-cell>
          <table:table-cell table:style-name="ce88" table:formula="of:=IF([.A20]=&quot;&quot;;&quot;&quot;;[.F19]-[.D20])" office:value-type="currency" office:currency="EUR" office:value="143812.433863595" calcext:value-type="currency">
            <text:p>143.812,43 €</text:p>
          </table:table-cell>
          <table:table-cell table:number-columns-repeated="1018"/>
        </table:table-row>
        <table:table-row table:style-name="ro1">
          <table:table-cell table:style-name="ce69" table:formula="of:=IF([.A20]&lt;[.B$7];[.A20]+1;&quot;&quot;)" office:value-type="float" office:value="11" calcext:value-type="float">
            <text:p>11</text:p>
          </table:table-cell>
          <table:table-cell table:style-name="ce84" table:formula="of:=IF([.A21]=&quot;&quot;;&quot;&quot;;EDATE([.B20];1))" office:value-type="date" office:date-value="2025-09-01" calcext:value-type="date">
            <text:p>01/09/25</text:p>
          </table:table-cell>
          <table:table-cell table:style-name="ce88" table:formula="of:=IF([.A21]=&quot;&quot;;&quot;&quot;;[.B$6]*[.F20])" office:value-type="currency" office:currency="EUR" office:value="479.374779545315" calcext:value-type="currency">
            <text:p>479,37 €</text:p>
          </table:table-cell>
          <table:table-cell table:style-name="ce88" table:formula="of:=IF([.A21]=&quot;&quot;;&quot;&quot;;[.B$5]-[.C21])" office:value-type="currency" office:currency="EUR" office:value="630.15710886859" calcext:value-type="currency">
            <text:p>630,16 €</text:p>
          </table:table-cell>
          <table:table-cell table:style-name="ce91" table:formula="of:=IF([.A21]=&quot;&quot;;&quot;&quot;;[.C21]/[.D21])" office:value-type="percentage" office:value="0.760722640114311" calcext:value-type="percentage">
            <text:p>76,07 %</text:p>
          </table:table-cell>
          <table:table-cell table:style-name="ce88" table:formula="of:=IF([.A21]=&quot;&quot;;&quot;&quot;;[.F20]-[.D21])" office:value-type="currency" office:currency="EUR" office:value="143182.276754726" calcext:value-type="currency">
            <text:p>143.182,28 €</text:p>
          </table:table-cell>
          <table:table-cell table:number-columns-repeated="1018"/>
        </table:table-row>
        <table:table-row table:style-name="ro1">
          <table:table-cell table:style-name="ce69" table:formula="of:=IF([.A21]&lt;[.B$7];[.A21]+1;&quot;&quot;)" office:value-type="float" office:value="12" calcext:value-type="float">
            <text:p>12</text:p>
          </table:table-cell>
          <table:table-cell table:style-name="ce84" table:formula="of:=IF([.A22]=&quot;&quot;;&quot;&quot;;EDATE([.B21];1))" office:value-type="date" office:date-value="2025-10-01" calcext:value-type="date">
            <text:p>01/10/25</text:p>
          </table:table-cell>
          <table:table-cell table:style-name="ce88" table:formula="of:=IF([.A22]=&quot;&quot;;&quot;&quot;;[.B$6]*[.F21])" office:value-type="currency" office:currency="EUR" office:value="477.274255849087" calcext:value-type="currency">
            <text:p>477,27 €</text:p>
          </table:table-cell>
          <table:table-cell table:style-name="ce88" table:formula="of:=IF([.A22]=&quot;&quot;;&quot;&quot;;[.B$5]-[.C22])" office:value-type="currency" office:currency="EUR" office:value="632.257632564819" calcext:value-type="currency">
            <text:p>632,26 €</text:p>
          </table:table-cell>
          <table:table-cell table:style-name="ce91" table:formula="of:=IF([.A22]=&quot;&quot;;&quot;&quot;;[.C22]/[.D22])" office:value-type="percentage" office:value="0.754873063236855" calcext:value-type="percentage">
            <text:p>75,49 %</text:p>
          </table:table-cell>
          <table:table-cell table:style-name="ce88" table:formula="of:=IF([.A22]=&quot;&quot;;&quot;&quot;;[.F21]-[.D22])" office:value-type="currency" office:currency="EUR" office:value="142550.019122161" calcext:value-type="currency">
            <text:p>142.550,02 €</text:p>
          </table:table-cell>
          <table:table-cell table:number-columns-repeated="1018"/>
        </table:table-row>
        <table:table-row table:style-name="ro1">
          <table:table-cell table:style-name="ce69" table:formula="of:=IF([.A22]&lt;[.B$7];[.A22]+1;&quot;&quot;)" office:value-type="float" office:value="13" calcext:value-type="float">
            <text:p>13</text:p>
          </table:table-cell>
          <table:table-cell table:style-name="ce84" table:formula="of:=IF([.A23]=&quot;&quot;;&quot;&quot;;EDATE([.B22];1))" office:value-type="date" office:date-value="2025-11-01" calcext:value-type="date">
            <text:p>01/11/25</text:p>
          </table:table-cell>
          <table:table-cell table:style-name="ce88" table:formula="of:=IF([.A23]=&quot;&quot;;&quot;&quot;;[.B$6]*[.F22])" office:value-type="currency" office:currency="EUR" office:value="475.166730407204" calcext:value-type="currency">
            <text:p>475,17 €</text:p>
          </table:table-cell>
          <table:table-cell table:style-name="ce88" table:formula="of:=IF([.A23]=&quot;&quot;;&quot;&quot;;[.B$5]-[.C23])" office:value-type="currency" office:currency="EUR" office:value="634.365158006701" calcext:value-type="currency">
            <text:p>634,37 €</text:p>
          </table:table-cell>
          <table:table-cell table:style-name="ce91" table:formula="of:=IF([.A23]=&quot;&quot;;&quot;&quot;;[.C23]/[.D23])" office:value-type="percentage" office:value="0.749042920169623" calcext:value-type="percentage">
            <text:p>74,90 %</text:p>
          </table:table-cell>
          <table:table-cell table:style-name="ce88" table:formula="of:=IF([.A23]=&quot;&quot;;&quot;&quot;;[.F22]-[.D23])" office:value-type="currency" office:currency="EUR" office:value="141915.653964155" calcext:value-type="currency">
            <text:p>141.915,65 €</text:p>
          </table:table-cell>
          <table:table-cell table:number-columns-repeated="1018"/>
        </table:table-row>
        <table:table-row table:style-name="ro1">
          <table:table-cell table:style-name="ce69" table:formula="of:=IF([.A23]&lt;[.B$7];[.A23]+1;&quot;&quot;)" office:value-type="float" office:value="14" calcext:value-type="float">
            <text:p>14</text:p>
          </table:table-cell>
          <table:table-cell table:style-name="ce84" table:formula="of:=IF([.A24]=&quot;&quot;;&quot;&quot;;EDATE([.B23];1))" office:value-type="date" office:date-value="2025-12-01" calcext:value-type="date">
            <text:p>01/12/25</text:p>
          </table:table-cell>
          <table:table-cell table:style-name="ce88" table:formula="of:=IF([.A24]=&quot;&quot;;&quot;&quot;;[.B$6]*[.F23])" office:value-type="currency" office:currency="EUR" office:value="473.052179880515" calcext:value-type="currency">
            <text:p>473,05 €</text:p>
          </table:table-cell>
          <table:table-cell table:style-name="ce88" table:formula="of:=IF([.A24]=&quot;&quot;;&quot;&quot;;[.B$5]-[.C24])" office:value-type="currency" office:currency="EUR" office:value="636.47970853339" calcext:value-type="currency">
            <text:p>636,48 €</text:p>
          </table:table-cell>
          <table:table-cell table:style-name="ce91" table:formula="of:=IF([.A24]=&quot;&quot;;&quot;&quot;;[.C24]/[.D24])" office:value-type="percentage" office:value="0.743232146348462" calcext:value-type="percentage">
            <text:p>74,32 %</text:p>
          </table:table-cell>
          <table:table-cell table:style-name="ce88" table:formula="of:=IF([.A24]=&quot;&quot;;&quot;&quot;;[.F23]-[.D24])" office:value-type="currency" office:currency="EUR" office:value="141279.174255621" calcext:value-type="currency">
            <text:p>141.279,17 €</text:p>
          </table:table-cell>
          <table:table-cell table:number-columns-repeated="1018"/>
        </table:table-row>
        <table:table-row table:style-name="ro1">
          <table:table-cell table:style-name="ce69" table:formula="of:=IF([.A24]&lt;[.B$7];[.A24]+1;&quot;&quot;)" office:value-type="float" office:value="15" calcext:value-type="float">
            <text:p>15</text:p>
          </table:table-cell>
          <table:table-cell table:style-name="ce84" table:formula="of:=IF([.A25]=&quot;&quot;;&quot;&quot;;EDATE([.B24];1))" office:value-type="date" office:date-value="2026-01-01" calcext:value-type="date">
            <text:p>01/01/26</text:p>
          </table:table-cell>
          <table:table-cell table:style-name="ce88" table:formula="of:=IF([.A25]=&quot;&quot;;&quot;&quot;;[.B$6]*[.F24])" office:value-type="currency" office:currency="EUR" office:value="470.93058085207" calcext:value-type="currency">
            <text:p>470,93 €</text:p>
          </table:table-cell>
          <table:table-cell table:style-name="ce88" table:formula="of:=IF([.A25]=&quot;&quot;;&quot;&quot;;[.B$5]-[.C25])" office:value-type="currency" office:currency="EUR" office:value="638.601307561835" calcext:value-type="currency">
            <text:p>638,60 €</text:p>
          </table:table-cell>
          <table:table-cell table:style-name="ce91" table:formula="of:=IF([.A25]=&quot;&quot;;&quot;&quot;;[.C25]/[.D25])" office:value-type="percentage" office:value="0.737440677423716" calcext:value-type="percentage">
            <text:p>73,74 %</text:p>
          </table:table-cell>
          <table:table-cell table:style-name="ce88" table:formula="of:=IF([.A25]=&quot;&quot;;&quot;&quot;;[.F24]-[.D25])" office:value-type="currency" office:currency="EUR" office:value="140640.572948059" calcext:value-type="currency">
            <text:p>140.640,57 €</text:p>
          </table:table-cell>
          <table:table-cell table:number-columns-repeated="1018"/>
        </table:table-row>
        <table:table-row table:style-name="ro1">
          <table:table-cell table:style-name="ce69" table:formula="of:=IF([.A25]&lt;[.B$7];[.A25]+1;&quot;&quot;)" office:value-type="float" office:value="16" calcext:value-type="float">
            <text:p>16</text:p>
          </table:table-cell>
          <table:table-cell table:style-name="ce84" table:formula="of:=IF([.A26]=&quot;&quot;;&quot;&quot;;EDATE([.B25];1))" office:value-type="date" office:date-value="2026-02-01" calcext:value-type="date">
            <text:p>01/02/26</text:p>
          </table:table-cell>
          <table:table-cell table:style-name="ce88" table:formula="of:=IF([.A26]=&quot;&quot;;&quot;&quot;;[.B$6]*[.F25])" office:value-type="currency" office:currency="EUR" office:value="468.801909826864" calcext:value-type="currency">
            <text:p>468,80 €</text:p>
          </table:table-cell>
          <table:table-cell table:style-name="ce88" table:formula="of:=IF([.A26]=&quot;&quot;;&quot;&quot;;[.B$5]-[.C26])" office:value-type="currency" office:currency="EUR" office:value="640.729978587041" calcext:value-type="currency">
            <text:p>640,73 €</text:p>
          </table:table-cell>
          <table:table-cell table:style-name="ce91" table:formula="of:=IF([.A26]=&quot;&quot;;&quot;&quot;;[.C26]/[.D26])" office:value-type="percentage" office:value="0.731668449259518" calcext:value-type="percentage">
            <text:p>73,17 %</text:p>
          </table:table-cell>
          <table:table-cell table:style-name="ce88" table:formula="of:=IF([.A26]=&quot;&quot;;&quot;&quot;;[.F25]-[.D26])" office:value-type="currency" office:currency="EUR" office:value="139999.842969472" calcext:value-type="currency">
            <text:p>139.999,84 €</text:p>
          </table:table-cell>
          <table:table-cell table:number-columns-repeated="1018"/>
        </table:table-row>
        <table:table-row table:style-name="ro1">
          <table:table-cell table:style-name="ce69" table:formula="of:=IF([.A26]&lt;[.B$7];[.A26]+1;&quot;&quot;)" office:value-type="float" office:value="17" calcext:value-type="float">
            <text:p>17</text:p>
          </table:table-cell>
          <table:table-cell table:style-name="ce84" table:formula="of:=IF([.A27]=&quot;&quot;;&quot;&quot;;EDATE([.B26];1))" office:value-type="date" office:date-value="2026-03-01" calcext:value-type="date">
            <text:p>01/03/26</text:p>
          </table:table-cell>
          <table:table-cell table:style-name="ce88" table:formula="of:=IF([.A27]=&quot;&quot;;&quot;&quot;;[.B$6]*[.F26])" office:value-type="currency" office:currency="EUR" office:value="466.666143231574" calcext:value-type="currency">
            <text:p>466,67 €</text:p>
          </table:table-cell>
          <table:table-cell table:style-name="ce88" table:formula="of:=IF([.A27]=&quot;&quot;;&quot;&quot;;[.B$5]-[.C27])" office:value-type="currency" office:currency="EUR" office:value="642.865745182331" calcext:value-type="currency">
            <text:p>642,87 €</text:p>
          </table:table-cell>
          <table:table-cell table:style-name="ce91" table:formula="of:=IF([.A27]=&quot;&quot;;&quot;&quot;;[.C27]/[.D27])" office:value-type="percentage" office:value="0.725915397933074" calcext:value-type="percentage">
            <text:p>72,59 %</text:p>
          </table:table-cell>
          <table:table-cell table:style-name="ce88" table:formula="of:=IF([.A27]=&quot;&quot;;&quot;&quot;;[.F26]-[.D27])" office:value-type="currency" office:currency="EUR" office:value="139356.97722429" calcext:value-type="currency">
            <text:p>139.356,98 €</text:p>
          </table:table-cell>
          <table:table-cell table:number-columns-repeated="1018"/>
        </table:table-row>
        <table:table-row table:style-name="ro1">
          <table:table-cell table:style-name="ce69" table:formula="of:=IF([.A27]&lt;[.B$7];[.A27]+1;&quot;&quot;)" office:value-type="float" office:value="18" calcext:value-type="float">
            <text:p>18</text:p>
          </table:table-cell>
          <table:table-cell table:style-name="ce84" table:formula="of:=IF([.A28]=&quot;&quot;;&quot;&quot;;EDATE([.B27];1))" office:value-type="date" office:date-value="2026-04-01" calcext:value-type="date">
            <text:p>01/04/26</text:p>
          </table:table-cell>
          <table:table-cell table:style-name="ce88" table:formula="of:=IF([.A28]=&quot;&quot;;&quot;&quot;;[.B$6]*[.F27])" office:value-type="currency" office:currency="EUR" office:value="464.5232574143" calcext:value-type="currency">
            <text:p>464,52 €</text:p>
          </table:table-cell>
          <table:table-cell table:style-name="ce88" table:formula="of:=IF([.A28]=&quot;&quot;;&quot;&quot;;[.B$5]-[.C28])" office:value-type="currency" office:currency="EUR" office:value="645.008630999605" calcext:value-type="currency">
            <text:p>645,01 €</text:p>
          </table:table-cell>
          <table:table-cell table:style-name="ce91" table:formula="of:=IF([.A28]=&quot;&quot;;&quot;&quot;;[.C28]/[.D28])" office:value-type="percentage" office:value="0.720181459733961" calcext:value-type="percentage">
            <text:p>72,02 %</text:p>
          </table:table-cell>
          <table:table-cell table:style-name="ce88" table:formula="of:=IF([.A28]=&quot;&quot;;&quot;&quot;;[.F27]-[.D28])" office:value-type="currency" office:currency="EUR" office:value="138711.96859329" calcext:value-type="currency">
            <text:p>138.711,97 €</text:p>
          </table:table-cell>
          <table:table-cell table:number-columns-repeated="1018"/>
        </table:table-row>
        <table:table-row table:style-name="ro1">
          <table:table-cell table:style-name="ce69" table:formula="of:=IF([.A28]&lt;[.B$7];[.A28]+1;&quot;&quot;)" office:value-type="float" office:value="19" calcext:value-type="float">
            <text:p>19</text:p>
          </table:table-cell>
          <table:table-cell table:style-name="ce84" table:formula="of:=IF([.A29]=&quot;&quot;;&quot;&quot;;EDATE([.B28];1))" office:value-type="date" office:date-value="2026-05-01" calcext:value-type="date">
            <text:p>01/05/26</text:p>
          </table:table-cell>
          <table:table-cell table:style-name="ce88" table:formula="of:=IF([.A29]=&quot;&quot;;&quot;&quot;;[.B$6]*[.F28])" office:value-type="currency" office:currency="EUR" office:value="462.373228644301" calcext:value-type="currency">
            <text:p>462,37 €</text:p>
          </table:table-cell>
          <table:table-cell table:style-name="ce88" table:formula="of:=IF([.A29]=&quot;&quot;;&quot;&quot;;[.B$5]-[.C29])" office:value-type="currency" office:currency="EUR" office:value="647.158659769604" calcext:value-type="currency">
            <text:p>647,16 €</text:p>
          </table:table-cell>
          <table:table-cell table:style-name="ce91" table:formula="of:=IF([.A29]=&quot;&quot;;&quot;&quot;;[.C29]/[.D29])" office:value-type="percentage" office:value="0.714466571163416" calcext:value-type="percentage">
            <text:p>71,45 %</text:p>
          </table:table-cell>
          <table:table-cell table:style-name="ce88" table:formula="of:=IF([.A29]=&quot;&quot;;&quot;&quot;;[.F28]-[.D29])" office:value-type="currency" office:currency="EUR" office:value="138064.809933521" calcext:value-type="currency">
            <text:p>138.064,81 €</text:p>
          </table:table-cell>
          <table:table-cell table:number-columns-repeated="1018"/>
        </table:table-row>
        <table:table-row table:style-name="ro1">
          <table:table-cell table:style-name="ce69" table:formula="of:=IF([.A29]&lt;[.B$7];[.A29]+1;&quot;&quot;)" office:value-type="float" office:value="20" calcext:value-type="float">
            <text:p>20</text:p>
          </table:table-cell>
          <table:table-cell table:style-name="ce84" table:formula="of:=IF([.A30]=&quot;&quot;;&quot;&quot;;EDATE([.B29];1))" office:value-type="date" office:date-value="2026-06-01" calcext:value-type="date">
            <text:p>01/06/26</text:p>
          </table:table-cell>
          <table:table-cell table:style-name="ce88" table:formula="of:=IF([.A30]=&quot;&quot;;&quot;&quot;;[.B$6]*[.F29])" office:value-type="currency" office:currency="EUR" office:value="460.216033111736" calcext:value-type="currency">
            <text:p>460,22 €</text:p>
          </table:table-cell>
          <table:table-cell table:style-name="ce88" table:formula="of:=IF([.A30]=&quot;&quot;;&quot;&quot;;[.B$5]-[.C30])" office:value-type="currency" office:currency="EUR" office:value="649.315855302169" calcext:value-type="currency">
            <text:p>649,32 €</text:p>
          </table:table-cell>
          <table:table-cell table:style-name="ce91" table:formula="of:=IF([.A30]=&quot;&quot;;&quot;&quot;;[.C30]/[.D30])" office:value-type="percentage" office:value="0.708770668933637" calcext:value-type="percentage">
            <text:p>70,88 %</text:p>
          </table:table-cell>
          <table:table-cell table:style-name="ce88" table:formula="of:=IF([.A30]=&quot;&quot;;&quot;&quot;;[.F29]-[.D30])" office:value-type="currency" office:currency="EUR" office:value="137415.494078219" calcext:value-type="currency">
            <text:p>137.415,49 €</text:p>
          </table:table-cell>
          <table:table-cell table:number-columns-repeated="1018"/>
        </table:table-row>
        <table:table-row table:style-name="ro1">
          <table:table-cell table:style-name="ce69" table:formula="of:=IF([.A30]&lt;[.B$7];[.A30]+1;&quot;&quot;)" office:value-type="float" office:value="21" calcext:value-type="float">
            <text:p>21</text:p>
          </table:table-cell>
          <table:table-cell table:style-name="ce84" table:formula="of:=IF([.A31]=&quot;&quot;;&quot;&quot;;EDATE([.B30];1))" office:value-type="date" office:date-value="2026-07-01" calcext:value-type="date">
            <text:p>01/07/26</text:p>
          </table:table-cell>
          <table:table-cell table:style-name="ce88" table:formula="of:=IF([.A31]=&quot;&quot;;&quot;&quot;;[.B$6]*[.F30])" office:value-type="currency" office:currency="EUR" office:value="458.051646927395" calcext:value-type="currency">
            <text:p>458,05 €</text:p>
          </table:table-cell>
          <table:table-cell table:style-name="ce88" table:formula="of:=IF([.A31]=&quot;&quot;;&quot;&quot;;[.B$5]-[.C31])" office:value-type="currency" office:currency="EUR" office:value="651.48024148651" calcext:value-type="currency">
            <text:p>651,48 €</text:p>
          </table:table-cell>
          <table:table-cell table:style-name="ce91" table:formula="of:=IF([.A31]=&quot;&quot;;&quot;&quot;;[.C31]/[.D31])" office:value-type="percentage" office:value="0.703093689967081" calcext:value-type="percentage">
            <text:p>70,31 %</text:p>
          </table:table-cell>
          <table:table-cell table:style-name="ce88" table:formula="of:=IF([.A31]=&quot;&quot;;&quot;&quot;;[.F30]-[.D31])" office:value-type="currency" office:currency="EUR" office:value="136764.013836732" calcext:value-type="currency">
            <text:p>136.764,01 €</text:p>
          </table:table-cell>
          <table:table-cell table:number-columns-repeated="1018"/>
        </table:table-row>
        <table:table-row table:style-name="ro1">
          <table:table-cell table:style-name="ce69" table:formula="of:=IF([.A31]&lt;[.B$7];[.A31]+1;&quot;&quot;)" office:value-type="float" office:value="22" calcext:value-type="float">
            <text:p>22</text:p>
          </table:table-cell>
          <table:table-cell table:style-name="ce84" table:formula="of:=IF([.A32]=&quot;&quot;;&quot;&quot;;EDATE([.B31];1))" office:value-type="date" office:date-value="2026-08-01" calcext:value-type="date">
            <text:p>01/08/26</text:p>
          </table:table-cell>
          <table:table-cell table:style-name="ce88" table:formula="of:=IF([.A32]=&quot;&quot;;&quot;&quot;;[.B$6]*[.F31])" office:value-type="currency" office:currency="EUR" office:value="455.88004612244" calcext:value-type="currency">
            <text:p>455,88 €</text:p>
          </table:table-cell>
          <table:table-cell table:style-name="ce88" table:formula="of:=IF([.A32]=&quot;&quot;;&quot;&quot;;[.B$5]-[.C32])" office:value-type="currency" office:currency="EUR" office:value="653.651842291465" calcext:value-type="currency">
            <text:p>653,65 €</text:p>
          </table:table-cell>
          <table:table-cell table:style-name="ce91" table:formula="of:=IF([.A32]=&quot;&quot;;&quot;&quot;;[.C32]/[.D32])" office:value-type="percentage" office:value="0.697435571395761" calcext:value-type="percentage">
            <text:p>69,74 %</text:p>
          </table:table-cell>
          <table:table-cell table:style-name="ce88" table:formula="of:=IF([.A32]=&quot;&quot;;&quot;&quot;;[.F31]-[.D32])" office:value-type="currency" office:currency="EUR" office:value="136110.361994441" calcext:value-type="currency">
            <text:p>136.110,36 €</text:p>
          </table:table-cell>
          <table:table-cell table:number-columns-repeated="1018"/>
        </table:table-row>
        <table:table-row table:style-name="ro1">
          <table:table-cell table:style-name="ce69" table:formula="of:=IF([.A32]&lt;[.B$7];[.A32]+1;&quot;&quot;)" office:value-type="float" office:value="23" calcext:value-type="float">
            <text:p>23</text:p>
          </table:table-cell>
          <table:table-cell table:style-name="ce84" table:formula="of:=IF([.A33]=&quot;&quot;;&quot;&quot;;EDATE([.B32];1))" office:value-type="date" office:date-value="2026-09-01" calcext:value-type="date">
            <text:p>01/09/26</text:p>
          </table:table-cell>
          <table:table-cell table:style-name="ce88" table:formula="of:=IF([.A33]=&quot;&quot;;&quot;&quot;;[.B$6]*[.F32])" office:value-type="currency" office:currency="EUR" office:value="453.701206648135" calcext:value-type="currency">
            <text:p>453,70 €</text:p>
          </table:table-cell>
          <table:table-cell table:style-name="ce88" table:formula="of:=IF([.A33]=&quot;&quot;;&quot;&quot;;[.B$5]-[.C33])" office:value-type="currency" office:currency="EUR" office:value="655.83068176577" calcext:value-type="currency">
            <text:p>655,83 €</text:p>
          </table:table-cell>
          <table:table-cell table:style-name="ce91" table:formula="of:=IF([.A33]=&quot;&quot;;&quot;&quot;;[.C33]/[.D33])" office:value-type="percentage" office:value="0.691796250560559" calcext:value-type="percentage">
            <text:p>69,18 %</text:p>
          </table:table-cell>
          <table:table-cell table:style-name="ce88" table:formula="of:=IF([.A33]=&quot;&quot;;&quot;&quot;;[.F32]-[.D33])" office:value-type="currency" office:currency="EUR" office:value="135454.531312675" calcext:value-type="currency">
            <text:p>135.454,53 €</text:p>
          </table:table-cell>
          <table:table-cell table:number-columns-repeated="1018"/>
        </table:table-row>
        <table:table-row table:style-name="ro1">
          <table:table-cell table:style-name="ce69" table:formula="of:=IF([.A33]&lt;[.B$7];[.A33]+1;&quot;&quot;)" office:value-type="float" office:value="24" calcext:value-type="float">
            <text:p>24</text:p>
          </table:table-cell>
          <table:table-cell table:style-name="ce84" table:formula="of:=IF([.A34]=&quot;&quot;;&quot;&quot;;EDATE([.B33];1))" office:value-type="date" office:date-value="2026-10-01" calcext:value-type="date">
            <text:p>01/10/26</text:p>
          </table:table-cell>
          <table:table-cell table:style-name="ce88" table:formula="of:=IF([.A34]=&quot;&quot;;&quot;&quot;;[.B$6]*[.F33])" office:value-type="currency" office:currency="EUR" office:value="451.515104375583" calcext:value-type="currency">
            <text:p>451,52 €</text:p>
          </table:table-cell>
          <table:table-cell table:style-name="ce88" table:formula="of:=IF([.A34]=&quot;&quot;;&quot;&quot;;[.B$5]-[.C34])" office:value-type="currency" office:currency="EUR" office:value="658.016784038323" calcext:value-type="currency">
            <text:p>658,02 €</text:p>
          </table:table-cell>
          <table:table-cell table:style-name="ce91" table:formula="of:=IF([.A34]=&quot;&quot;;&quot;&quot;;[.C34]/[.D34])" office:value-type="percentage" office:value="0.686175665010524" calcext:value-type="percentage">
            <text:p>68,62 %</text:p>
          </table:table-cell>
          <table:table-cell table:style-name="ce88" table:formula="of:=IF([.A34]=&quot;&quot;;&quot;&quot;;[.F33]-[.D34])" office:value-type="currency" office:currency="EUR" office:value="134796.514528637" calcext:value-type="currency">
            <text:p>134.796,51 €</text:p>
          </table:table-cell>
          <table:table-cell table:number-columns-repeated="1018"/>
        </table:table-row>
        <table:table-row table:style-name="ro1">
          <table:table-cell table:style-name="ce69" table:formula="of:=IF([.A34]&lt;[.B$7];[.A34]+1;&quot;&quot;)" office:value-type="float" office:value="25" calcext:value-type="float">
            <text:p>25</text:p>
          </table:table-cell>
          <table:table-cell table:style-name="ce84" table:formula="of:=IF([.A35]=&quot;&quot;;&quot;&quot;;EDATE([.B34];1))" office:value-type="date" office:date-value="2026-11-01" calcext:value-type="date">
            <text:p>01/11/26</text:p>
          </table:table-cell>
          <table:table-cell table:style-name="ce88" table:formula="of:=IF([.A35]=&quot;&quot;;&quot;&quot;;[.B$6]*[.F34])" office:value-type="currency" office:currency="EUR" office:value="449.321715095455" calcext:value-type="currency">
            <text:p>449,32 €</text:p>
          </table:table-cell>
          <table:table-cell table:style-name="ce88" table:formula="of:=IF([.A35]=&quot;&quot;;&quot;&quot;;[.B$5]-[.C35])" office:value-type="currency" office:currency="EUR" office:value="660.21017331845" calcext:value-type="currency">
            <text:p>660,21 €</text:p>
          </table:table-cell>
          <table:table-cell table:style-name="ce91" table:formula="of:=IF([.A35]=&quot;&quot;;&quot;&quot;;[.C35]/[.D35])" office:value-type="percentage" office:value="0.680573752502184" calcext:value-type="percentage">
            <text:p>68,06 %</text:p>
          </table:table-cell>
          <table:table-cell table:style-name="ce88" table:formula="of:=IF([.A35]=&quot;&quot;;&quot;&quot;;[.F34]-[.D35])" office:value-type="currency" office:currency="EUR" office:value="134136.304355318" calcext:value-type="currency">
            <text:p>134.136,30 €</text:p>
          </table:table-cell>
          <table:table-cell table:number-columns-repeated="1018"/>
        </table:table-row>
        <table:table-row table:style-name="ro1">
          <table:table-cell table:style-name="ce69" table:formula="of:=IF([.A35]&lt;[.B$7];[.A35]+1;&quot;&quot;)" office:value-type="float" office:value="26" calcext:value-type="float">
            <text:p>26</text:p>
          </table:table-cell>
          <table:table-cell table:style-name="ce84" table:formula="of:=IF([.A36]=&quot;&quot;;&quot;&quot;;EDATE([.B35];1))" office:value-type="date" office:date-value="2026-12-01" calcext:value-type="date">
            <text:p>01/12/26</text:p>
          </table:table-cell>
          <table:table-cell table:style-name="ce88" table:formula="of:=IF([.A36]=&quot;&quot;;&quot;&quot;;[.B$6]*[.F35])" office:value-type="currency" office:currency="EUR" office:value="447.121014517727" calcext:value-type="currency">
            <text:p>447,12 €</text:p>
          </table:table-cell>
          <table:table-cell table:style-name="ce88" table:formula="of:=IF([.A36]=&quot;&quot;;&quot;&quot;;[.B$5]-[.C36])" office:value-type="currency" office:currency="EUR" office:value="662.410873896179" calcext:value-type="currency">
            <text:p>662,41 €</text:p>
          </table:table-cell>
          <table:table-cell table:style-name="ce91" table:formula="of:=IF([.A36]=&quot;&quot;;&quot;&quot;;[.C36]/[.D36])" office:value-type="percentage" office:value="0.674990450998854" calcext:value-type="percentage">
            <text:p>67,50 %</text:p>
          </table:table-cell>
          <table:table-cell table:style-name="ce88" table:formula="of:=IF([.A36]=&quot;&quot;;&quot;&quot;;[.F35]-[.D36])" office:value-type="currency" office:currency="EUR" office:value="133473.893481422" calcext:value-type="currency">
            <text:p>133.473,89 €</text:p>
          </table:table-cell>
          <table:table-cell table:number-columns-repeated="1018"/>
        </table:table-row>
        <table:table-row table:style-name="ro1">
          <table:table-cell table:style-name="ce69" table:formula="of:=IF([.A36]&lt;[.B$7];[.A36]+1;&quot;&quot;)" office:value-type="float" office:value="27" calcext:value-type="float">
            <text:p>27</text:p>
          </table:table-cell>
          <table:table-cell table:style-name="ce84" table:formula="of:=IF([.A37]=&quot;&quot;;&quot;&quot;;EDATE([.B36];1))" office:value-type="date" office:date-value="2027-01-01" calcext:value-type="date">
            <text:p>01/01/27</text:p>
          </table:table-cell>
          <table:table-cell table:style-name="ce88" table:formula="of:=IF([.A37]=&quot;&quot;;&quot;&quot;;[.B$6]*[.F36])" office:value-type="currency" office:currency="EUR" office:value="444.912978271406" calcext:value-type="currency">
            <text:p>444,91 €</text:p>
          </table:table-cell>
          <table:table-cell table:style-name="ce88" table:formula="of:=IF([.A37]=&quot;&quot;;&quot;&quot;;[.B$5]-[.C37])" office:value-type="currency" office:currency="EUR" office:value="664.618910142499" calcext:value-type="currency">
            <text:p>664,62 €</text:p>
          </table:table-cell>
          <table:table-cell table:style-name="ce91" table:formula="of:=IF([.A37]=&quot;&quot;;&quot;&quot;;[.C37]/[.D37])" office:value-type="percentage" office:value="0.669425698669954" calcext:value-type="percentage">
            <text:p>66,94 %</text:p>
          </table:table-cell>
          <table:table-cell table:style-name="ce88" table:formula="of:=IF([.A37]=&quot;&quot;;&quot;&quot;;[.F36]-[.D37])" office:value-type="currency" office:currency="EUR" office:value="132809.274571279" calcext:value-type="currency">
            <text:p>132.809,27 €</text:p>
          </table:table-cell>
          <table:table-cell table:number-columns-repeated="1018"/>
        </table:table-row>
        <table:table-row table:style-name="ro1">
          <table:table-cell table:style-name="ce69" table:formula="of:=IF([.A37]&lt;[.B$7];[.A37]+1;&quot;&quot;)" office:value-type="float" office:value="28" calcext:value-type="float">
            <text:p>28</text:p>
          </table:table-cell>
          <table:table-cell table:style-name="ce84" table:formula="of:=IF([.A38]=&quot;&quot;;&quot;&quot;;EDATE([.B37];1))" office:value-type="date" office:date-value="2027-02-01" calcext:value-type="date">
            <text:p>01/02/27</text:p>
          </table:table-cell>
          <table:table-cell table:style-name="ce88" table:formula="of:=IF([.A38]=&quot;&quot;;&quot;&quot;;[.B$6]*[.F37])" office:value-type="currency" office:currency="EUR" office:value="442.697581904264" calcext:value-type="currency">
            <text:p>442,70 €</text:p>
          </table:table-cell>
          <table:table-cell table:style-name="ce88" table:formula="of:=IF([.A38]=&quot;&quot;;&quot;&quot;;[.B$5]-[.C38])" office:value-type="currency" office:currency="EUR" office:value="666.834306509641" calcext:value-type="currency">
            <text:p>666,83 €</text:p>
          </table:table-cell>
          <table:table-cell table:style-name="ce91" table:formula="of:=IF([.A38]=&quot;&quot;;&quot;&quot;;[.C38]/[.D38])" office:value-type="percentage" office:value="0.66387943389032" calcext:value-type="percentage">
            <text:p>66,39 %</text:p>
          </table:table-cell>
          <table:table-cell table:style-name="ce88" table:formula="of:=IF([.A38]=&quot;&quot;;&quot;&quot;;[.F37]-[.D38])" office:value-type="currency" office:currency="EUR" office:value="132142.44026477" calcext:value-type="currency">
            <text:p>132.142,44 €</text:p>
          </table:table-cell>
          <table:table-cell table:number-columns-repeated="1018"/>
        </table:table-row>
        <table:table-row table:style-name="ro1">
          <table:table-cell table:style-name="ce69" table:formula="of:=IF([.A38]&lt;[.B$7];[.A38]+1;&quot;&quot;)" office:value-type="float" office:value="29" calcext:value-type="float">
            <text:p>29</text:p>
          </table:table-cell>
          <table:table-cell table:style-name="ce84" table:formula="of:=IF([.A39]=&quot;&quot;;&quot;&quot;;EDATE([.B38];1))" office:value-type="date" office:date-value="2027-03-01" calcext:value-type="date">
            <text:p>01/03/27</text:p>
          </table:table-cell>
          <table:table-cell table:style-name="ce88" table:formula="of:=IF([.A39]=&quot;&quot;;&quot;&quot;;[.B$6]*[.F38])" office:value-type="currency" office:currency="EUR" office:value="440.474800882565" calcext:value-type="currency">
            <text:p>440,47 €</text:p>
          </table:table-cell>
          <table:table-cell table:style-name="ce88" table:formula="of:=IF([.A39]=&quot;&quot;;&quot;&quot;;[.B$5]-[.C39])" office:value-type="currency" office:currency="EUR" office:value="669.05708753134" calcext:value-type="currency">
            <text:p>669,06 €</text:p>
          </table:table-cell>
          <table:table-cell table:style-name="ce91" table:formula="of:=IF([.A39]=&quot;&quot;;&quot;&quot;;[.C39]/[.D39])" office:value-type="percentage" office:value="0.658351595239521" calcext:value-type="percentage">
            <text:p>65,84 %</text:p>
          </table:table-cell>
          <table:table-cell table:style-name="ce88" table:formula="of:=IF([.A39]=&quot;&quot;;&quot;&quot;;[.F38]-[.D39])" office:value-type="currency" office:currency="EUR" office:value="131473.383177238" calcext:value-type="currency">
            <text:p>131.473,38 €</text:p>
          </table:table-cell>
          <table:table-cell table:number-columns-repeated="1018"/>
        </table:table-row>
        <table:table-row table:style-name="ro1">
          <table:table-cell table:style-name="ce69" table:formula="of:=IF([.A39]&lt;[.B$7];[.A39]+1;&quot;&quot;)" office:value-type="float" office:value="30" calcext:value-type="float">
            <text:p>30</text:p>
          </table:table-cell>
          <table:table-cell table:style-name="ce84" table:formula="of:=IF([.A40]=&quot;&quot;;&quot;&quot;;EDATE([.B39];1))" office:value-type="date" office:date-value="2027-04-01" calcext:value-type="date">
            <text:p>01/04/27</text:p>
          </table:table-cell>
          <table:table-cell table:style-name="ce88" table:formula="of:=IF([.A40]=&quot;&quot;;&quot;&quot;;[.B$6]*[.F39])" office:value-type="currency" office:currency="EUR" office:value="438.244610590794" calcext:value-type="currency">
            <text:p>438,24 €</text:p>
          </table:table-cell>
          <table:table-cell table:style-name="ce88" table:formula="of:=IF([.A40]=&quot;&quot;;&quot;&quot;;[.B$5]-[.C40])" office:value-type="currency" office:currency="EUR" office:value="671.287277823111" calcext:value-type="currency">
            <text:p>671,29 €</text:p>
          </table:table-cell>
          <table:table-cell table:style-name="ce91" table:formula="of:=IF([.A40]=&quot;&quot;;&quot;&quot;;[.C40]/[.D40])" office:value-type="percentage" office:value="0.652842121501184" calcext:value-type="percentage">
            <text:p>65,28 %</text:p>
          </table:table-cell>
          <table:table-cell table:style-name="ce88" table:formula="of:=IF([.A40]=&quot;&quot;;&quot;&quot;;[.F39]-[.D40])" office:value-type="currency" office:currency="EUR" office:value="130802.095899415" calcext:value-type="currency">
            <text:p>130.802,10 €</text:p>
          </table:table-cell>
          <table:table-cell table:number-columns-repeated="1018"/>
        </table:table-row>
        <table:table-row table:style-name="ro1">
          <table:table-cell table:style-name="ce69" table:formula="of:=IF([.A40]&lt;[.B$7];[.A40]+1;&quot;&quot;)" office:value-type="float" office:value="31" calcext:value-type="float">
            <text:p>31</text:p>
          </table:table-cell>
          <table:table-cell table:style-name="ce84" table:formula="of:=IF([.A41]=&quot;&quot;;&quot;&quot;;EDATE([.B40];1))" office:value-type="date" office:date-value="2027-05-01" calcext:value-type="date">
            <text:p>01/05/27</text:p>
          </table:table-cell>
          <table:table-cell table:style-name="ce88" table:formula="of:=IF([.A41]=&quot;&quot;;&quot;&quot;;[.B$6]*[.F40])" office:value-type="currency" office:currency="EUR" office:value="436.006986331384" calcext:value-type="currency">
            <text:p>436,01 €</text:p>
          </table:table-cell>
          <table:table-cell table:style-name="ce88" table:formula="of:=IF([.A41]=&quot;&quot;;&quot;&quot;;[.B$5]-[.C41])" office:value-type="currency" office:currency="EUR" office:value="673.524902082521" calcext:value-type="currency">
            <text:p>673,52 €</text:p>
          </table:table-cell>
          <table:table-cell table:style-name="ce91" table:formula="of:=IF([.A41]=&quot;&quot;;&quot;&quot;;[.C41]/[.D41])" office:value-type="percentage" office:value="0.64735095166231" calcext:value-type="percentage">
            <text:p>64,74 %</text:p>
          </table:table-cell>
          <table:table-cell table:style-name="ce88" table:formula="of:=IF([.A41]=&quot;&quot;;&quot;&quot;;[.F40]-[.D41])" office:value-type="currency" office:currency="EUR" office:value="130128.570997333" calcext:value-type="currency">
            <text:p>130.128,57 €</text:p>
          </table:table-cell>
          <table:table-cell table:number-columns-repeated="1018"/>
        </table:table-row>
        <table:table-row table:style-name="ro1">
          <table:table-cell table:style-name="ce69" table:formula="of:=IF([.A41]&lt;[.B$7];[.A41]+1;&quot;&quot;)" office:value-type="float" office:value="32" calcext:value-type="float">
            <text:p>32</text:p>
          </table:table-cell>
          <table:table-cell table:style-name="ce84" table:formula="of:=IF([.A42]=&quot;&quot;;&quot;&quot;;EDATE([.B41];1))" office:value-type="date" office:date-value="2027-06-01" calcext:value-type="date">
            <text:p>01/06/27</text:p>
          </table:table-cell>
          <table:table-cell table:style-name="ce88" table:formula="of:=IF([.A42]=&quot;&quot;;&quot;&quot;;[.B$6]*[.F41])" office:value-type="currency" office:currency="EUR" office:value="433.761903324442" calcext:value-type="currency">
            <text:p>433,76 €</text:p>
          </table:table-cell>
          <table:table-cell table:style-name="ce88" table:formula="of:=IF([.A42]=&quot;&quot;;&quot;&quot;;[.B$5]-[.C42])" office:value-type="currency" office:currency="EUR" office:value="675.769985089463" calcext:value-type="currency">
            <text:p>675,77 €</text:p>
          </table:table-cell>
          <table:table-cell table:style-name="ce91" table:formula="of:=IF([.A42]=&quot;&quot;;&quot;&quot;;[.C42]/[.D42])" office:value-type="percentage" office:value="0.641878024912601" calcext:value-type="percentage">
            <text:p>64,19 %</text:p>
          </table:table-cell>
          <table:table-cell table:style-name="ce88" table:formula="of:=IF([.A42]=&quot;&quot;;&quot;&quot;;[.F41]-[.D42])" office:value-type="currency" office:currency="EUR" office:value="129452.801012243" calcext:value-type="currency">
            <text:p>129.452,80 €</text:p>
          </table:table-cell>
          <table:table-cell table:number-columns-repeated="1018"/>
        </table:table-row>
        <table:table-row table:style-name="ro1">
          <table:table-cell table:style-name="ce69" table:formula="of:=IF([.A42]&lt;[.B$7];[.A42]+1;&quot;&quot;)" office:value-type="float" office:value="33" calcext:value-type="float">
            <text:p>33</text:p>
          </table:table-cell>
          <table:table-cell table:style-name="ce84" table:formula="of:=IF([.A43]=&quot;&quot;;&quot;&quot;;EDATE([.B42];1))" office:value-type="date" office:date-value="2027-07-01" calcext:value-type="date">
            <text:p>01/07/27</text:p>
          </table:table-cell>
          <table:table-cell table:style-name="ce88" table:formula="of:=IF([.A43]=&quot;&quot;;&quot;&quot;;[.B$6]*[.F42])" office:value-type="currency" office:currency="EUR" office:value="431.509336707477" calcext:value-type="currency">
            <text:p>431,51 €</text:p>
          </table:table-cell>
          <table:table-cell table:style-name="ce88" table:formula="of:=IF([.A43]=&quot;&quot;;&quot;&quot;;[.B$5]-[.C43])" office:value-type="currency" office:currency="EUR" office:value="678.022551706428" calcext:value-type="currency">
            <text:p>678,02 €</text:p>
          </table:table-cell>
          <table:table-cell table:style-name="ce91" table:formula="of:=IF([.A43]=&quot;&quot;;&quot;&quot;;[.C43]/[.D43])" office:value-type="percentage" office:value="0.636423280643788" calcext:value-type="percentage">
            <text:p>63,64 %</text:p>
          </table:table-cell>
          <table:table-cell table:style-name="ce88" table:formula="of:=IF([.A43]=&quot;&quot;;&quot;&quot;;[.F42]-[.D43])" office:value-type="currency" office:currency="EUR" office:value="128774.778460537" calcext:value-type="currency">
            <text:p>128.774,78 €</text:p>
          </table:table-cell>
          <table:table-cell table:number-columns-repeated="1018"/>
        </table:table-row>
        <table:table-row table:style-name="ro1">
          <table:table-cell table:style-name="ce69" table:formula="of:=IF([.A43]&lt;[.B$7];[.A43]+1;&quot;&quot;)" office:value-type="float" office:value="34" calcext:value-type="float">
            <text:p>34</text:p>
          </table:table-cell>
          <table:table-cell table:style-name="ce84" table:formula="of:=IF([.A44]=&quot;&quot;;&quot;&quot;;EDATE([.B43];1))" office:value-type="date" office:date-value="2027-08-01" calcext:value-type="date">
            <text:p>01/08/27</text:p>
          </table:table-cell>
          <table:table-cell table:style-name="ce88" table:formula="of:=IF([.A44]=&quot;&quot;;&quot;&quot;;[.B$6]*[.F43])" office:value-type="currency" office:currency="EUR" office:value="429.249261535123" calcext:value-type="currency">
            <text:p>429,25 €</text:p>
          </table:table-cell>
          <table:table-cell table:style-name="ce88" table:formula="of:=IF([.A44]=&quot;&quot;;&quot;&quot;;[.B$5]-[.C44])" office:value-type="currency" office:currency="EUR" office:value="680.282626878782" calcext:value-type="currency">
            <text:p>680,28 €</text:p>
          </table:table-cell>
          <table:table-cell table:style-name="ce91" table:formula="of:=IF([.A44]=&quot;&quot;;&quot;&quot;;[.C44]/[.D44])" office:value-type="percentage" office:value="0.630986658448959" calcext:value-type="percentage">
            <text:p>63,10 %</text:p>
          </table:table-cell>
          <table:table-cell table:style-name="ce88" table:formula="of:=IF([.A44]=&quot;&quot;;&quot;&quot;;[.F43]-[.D44])" office:value-type="currency" office:currency="EUR" office:value="128094.495833658" calcext:value-type="currency">
            <text:p>128.094,50 €</text:p>
          </table:table-cell>
          <table:table-cell table:number-columns-repeated="1018"/>
        </table:table-row>
        <table:table-row table:style-name="ro1">
          <table:table-cell table:style-name="ce69" table:formula="of:=IF([.A44]&lt;[.B$7];[.A44]+1;&quot;&quot;)" office:value-type="float" office:value="35" calcext:value-type="float">
            <text:p>35</text:p>
          </table:table-cell>
          <table:table-cell table:style-name="ce84" table:formula="of:=IF([.A45]=&quot;&quot;;&quot;&quot;;EDATE([.B44];1))" office:value-type="date" office:date-value="2027-09-01" calcext:value-type="date">
            <text:p>01/09/27</text:p>
          </table:table-cell>
          <table:table-cell table:style-name="ce88" table:formula="of:=IF([.A45]=&quot;&quot;;&quot;&quot;;[.B$6]*[.F44])" office:value-type="currency" office:currency="EUR" office:value="426.98165277886" calcext:value-type="currency">
            <text:p>426,98 €</text:p>
          </table:table-cell>
          <table:table-cell table:style-name="ce88" table:formula="of:=IF([.A45]=&quot;&quot;;&quot;&quot;;[.B$5]-[.C45])" office:value-type="currency" office:currency="EUR" office:value="682.550235635045" calcext:value-type="currency">
            <text:p>682,55 €</text:p>
          </table:table-cell>
          <table:table-cell table:style-name="ce91" table:formula="of:=IF([.A45]=&quot;&quot;;&quot;&quot;;[.C45]/[.D45])" office:value-type="percentage" office:value="0.625568098121886" calcext:value-type="percentage">
            <text:p>62,56 %</text:p>
          </table:table-cell>
          <table:table-cell table:style-name="ce88" table:formula="of:=IF([.A45]=&quot;&quot;;&quot;&quot;;[.F44]-[.D45])" office:value-type="currency" office:currency="EUR" office:value="127411.945598023" calcext:value-type="currency">
            <text:p>127.411,95 €</text:p>
          </table:table-cell>
          <table:table-cell table:number-columns-repeated="1018"/>
        </table:table-row>
        <table:table-row table:style-name="ro1">
          <table:table-cell table:style-name="ce69" table:formula="of:=IF([.A45]&lt;[.B$7];[.A45]+1;&quot;&quot;)" office:value-type="float" office:value="36" calcext:value-type="float">
            <text:p>36</text:p>
          </table:table-cell>
          <table:table-cell table:style-name="ce84" table:formula="of:=IF([.A46]=&quot;&quot;;&quot;&quot;;EDATE([.B45];1))" office:value-type="date" office:date-value="2027-10-01" calcext:value-type="date">
            <text:p>01/10/27</text:p>
          </table:table-cell>
          <table:table-cell table:style-name="ce88" table:formula="of:=IF([.A46]=&quot;&quot;;&quot;&quot;;[.B$6]*[.F45])" office:value-type="currency" office:currency="EUR" office:value="424.706485326743" calcext:value-type="currency">
            <text:p>424,71 €</text:p>
          </table:table-cell>
          <table:table-cell table:style-name="ce88" table:formula="of:=IF([.A46]=&quot;&quot;;&quot;&quot;;[.B$5]-[.C46])" office:value-type="currency" office:currency="EUR" office:value="684.825403087162" calcext:value-type="currency">
            <text:p>684,83 €</text:p>
          </table:table-cell>
          <table:table-cell table:style-name="ce91" table:formula="of:=IF([.A46]=&quot;&quot;;&quot;&quot;;[.C46]/[.D46])" office:value-type="percentage" office:value="0.620167539656364" calcext:value-type="percentage">
            <text:p>62,02 %</text:p>
          </table:table-cell>
          <table:table-cell table:style-name="ce88" table:formula="of:=IF([.A46]=&quot;&quot;;&quot;&quot;;[.F45]-[.D46])" office:value-type="currency" office:currency="EUR" office:value="126727.120194936" calcext:value-type="currency">
            <text:p>126.727,12 €</text:p>
          </table:table-cell>
          <table:table-cell table:number-columns-repeated="1018"/>
        </table:table-row>
        <table:table-row table:style-name="ro1">
          <table:table-cell table:style-name="ce69" table:formula="of:=IF([.A46]&lt;[.B$7];[.A46]+1;&quot;&quot;)" office:value-type="float" office:value="37" calcext:value-type="float">
            <text:p>37</text:p>
          </table:table-cell>
          <table:table-cell table:style-name="ce84" table:formula="of:=IF([.A47]=&quot;&quot;;&quot;&quot;;EDATE([.B46];1))" office:value-type="date" office:date-value="2027-11-01" calcext:value-type="date">
            <text:p>01/11/27</text:p>
          </table:table-cell>
          <table:table-cell table:style-name="ce88" table:formula="of:=IF([.A47]=&quot;&quot;;&quot;&quot;;[.B$6]*[.F46])" office:value-type="currency" office:currency="EUR" office:value="422.423733983119" calcext:value-type="currency">
            <text:p>422,42 €</text:p>
          </table:table-cell>
          <table:table-cell table:style-name="ce88" table:formula="of:=IF([.A47]=&quot;&quot;;&quot;&quot;;[.B$5]-[.C47])" office:value-type="currency" office:currency="EUR" office:value="687.108154430786" calcext:value-type="currency">
            <text:p>687,11 €</text:p>
          </table:table-cell>
          <table:table-cell table:style-name="ce91" table:formula="of:=IF([.A47]=&quot;&quot;;&quot;&quot;;[.C47]/[.D47])" office:value-type="percentage" office:value="0.614784923245546" calcext:value-type="percentage">
            <text:p>61,48 %</text:p>
          </table:table-cell>
          <table:table-cell table:style-name="ce88" table:formula="of:=IF([.A47]=&quot;&quot;;&quot;&quot;;[.F46]-[.D47])" office:value-type="currency" office:currency="EUR" office:value="126040.012040505" calcext:value-type="currency">
            <text:p>126.040,01 €</text:p>
          </table:table-cell>
          <table:table-cell table:number-columns-repeated="1018"/>
        </table:table-row>
        <table:table-row table:style-name="ro1">
          <table:table-cell table:style-name="ce69" table:formula="of:=IF([.A47]&lt;[.B$7];[.A47]+1;&quot;&quot;)" office:value-type="float" office:value="38" calcext:value-type="float">
            <text:p>38</text:p>
          </table:table-cell>
          <table:table-cell table:style-name="ce84" table:formula="of:=IF([.A48]=&quot;&quot;;&quot;&quot;;EDATE([.B47];1))" office:value-type="date" office:date-value="2027-12-01" calcext:value-type="date">
            <text:p>01/12/27</text:p>
          </table:table-cell>
          <table:table-cell table:style-name="ce88" table:formula="of:=IF([.A48]=&quot;&quot;;&quot;&quot;;[.B$6]*[.F47])" office:value-type="currency" office:currency="EUR" office:value="420.13337346835" calcext:value-type="currency">
            <text:p>420,13 €</text:p>
          </table:table-cell>
          <table:table-cell table:style-name="ce88" table:formula="of:=IF([.A48]=&quot;&quot;;&quot;&quot;;[.B$5]-[.C48])" office:value-type="currency" office:currency="EUR" office:value="689.398514945555" calcext:value-type="currency">
            <text:p>689,40 €</text:p>
          </table:table-cell>
          <table:table-cell table:style-name="ce91" table:formula="of:=IF([.A48]=&quot;&quot;;&quot;&quot;;[.C48]/[.D48])" office:value-type="percentage" office:value="0.609420189281275" calcext:value-type="percentage">
            <text:p>60,94 %</text:p>
          </table:table-cell>
          <table:table-cell table:style-name="ce88" table:formula="of:=IF([.A48]=&quot;&quot;;&quot;&quot;;[.F47]-[.D48])" office:value-type="currency" office:currency="EUR" office:value="125350.61352556" calcext:value-type="currency">
            <text:p>125.350,61 €</text:p>
          </table:table-cell>
          <table:table-cell table:number-columns-repeated="1018"/>
        </table:table-row>
        <table:table-row table:style-name="ro1">
          <table:table-cell table:style-name="ce69" table:formula="of:=IF([.A48]&lt;[.B$7];[.A48]+1;&quot;&quot;)" office:value-type="float" office:value="39" calcext:value-type="float">
            <text:p>39</text:p>
          </table:table-cell>
          <table:table-cell table:style-name="ce84" table:formula="of:=IF([.A49]=&quot;&quot;;&quot;&quot;;EDATE([.B48];1))" office:value-type="date" office:date-value="2028-01-01" calcext:value-type="date">
            <text:p>01/01/28</text:p>
          </table:table-cell>
          <table:table-cell table:style-name="ce88" table:formula="of:=IF([.A49]=&quot;&quot;;&quot;&quot;;[.B$6]*[.F48])" office:value-type="currency" office:currency="EUR" office:value="417.835378418532" calcext:value-type="currency">
            <text:p>417,84 €</text:p>
          </table:table-cell>
          <table:table-cell table:style-name="ce88" table:formula="of:=IF([.A49]=&quot;&quot;;&quot;&quot;;[.B$5]-[.C49])" office:value-type="currency" office:currency="EUR" office:value="691.696509995374" calcext:value-type="currency">
            <text:p>691,70 €</text:p>
          </table:table-cell>
          <table:table-cell table:style-name="ce91" table:formula="of:=IF([.A49]=&quot;&quot;;&quot;&quot;;[.C49]/[.D49])" office:value-type="percentage" office:value="0.60407327835343" calcext:value-type="percentage">
            <text:p>60,41 %</text:p>
          </table:table-cell>
          <table:table-cell table:style-name="ce88" table:formula="of:=IF([.A49]=&quot;&quot;;&quot;&quot;;[.F48]-[.D49])" office:value-type="currency" office:currency="EUR" office:value="124658.917015564" calcext:value-type="currency">
            <text:p>124.658,92 €</text:p>
          </table:table-cell>
          <table:table-cell table:number-columns-repeated="1018"/>
        </table:table-row>
        <table:table-row table:style-name="ro1">
          <table:table-cell table:style-name="ce69" table:formula="of:=IF([.A49]&lt;[.B$7];[.A49]+1;&quot;&quot;)" office:value-type="float" office:value="40" calcext:value-type="float">
            <text:p>40</text:p>
          </table:table-cell>
          <table:table-cell table:style-name="ce84" table:formula="of:=IF([.A50]=&quot;&quot;;&quot;&quot;;EDATE([.B49];1))" office:value-type="date" office:date-value="2028-02-01" calcext:value-type="date">
            <text:p>01/02/28</text:p>
          </table:table-cell>
          <table:table-cell table:style-name="ce88" table:formula="of:=IF([.A50]=&quot;&quot;;&quot;&quot;;[.B$6]*[.F49])" office:value-type="currency" office:currency="EUR" office:value="415.529723385214" calcext:value-type="currency">
            <text:p>415,53 €</text:p>
          </table:table-cell>
          <table:table-cell table:style-name="ce88" table:formula="of:=IF([.A50]=&quot;&quot;;&quot;&quot;;[.B$5]-[.C50])" office:value-type="currency" office:currency="EUR" office:value="694.002165028692" calcext:value-type="currency">
            <text:p>694,00 €</text:p>
          </table:table-cell>
          <table:table-cell table:style-name="ce91" table:formula="of:=IF([.A50]=&quot;&quot;;&quot;&quot;;[.C50]/[.D50])" office:value-type="percentage" office:value="0.598744131249266" calcext:value-type="percentage">
            <text:p>59,87 %</text:p>
          </table:table-cell>
          <table:table-cell table:style-name="ce88" table:formula="of:=IF([.A50]=&quot;&quot;;&quot;&quot;;[.F49]-[.D50])" office:value-type="currency" office:currency="EUR" office:value="123964.914850536" calcext:value-type="currency">
            <text:p>123.964,91 €</text:p>
          </table:table-cell>
          <table:table-cell table:number-columns-repeated="1018"/>
        </table:table-row>
        <table:table-row table:style-name="ro1">
          <table:table-cell table:style-name="ce69" table:formula="of:=IF([.A50]&lt;[.B$7];[.A50]+1;&quot;&quot;)" office:value-type="float" office:value="41" calcext:value-type="float">
            <text:p>41</text:p>
          </table:table-cell>
          <table:table-cell table:style-name="ce84" table:formula="of:=IF([.A51]=&quot;&quot;;&quot;&quot;;EDATE([.B50];1))" office:value-type="date" office:date-value="2028-03-01" calcext:value-type="date">
            <text:p>01/03/28</text:p>
          </table:table-cell>
          <table:table-cell table:style-name="ce88" table:formula="of:=IF([.A51]=&quot;&quot;;&quot;&quot;;[.B$6]*[.F50])" office:value-type="currency" office:currency="EUR" office:value="413.216382835118" calcext:value-type="currency">
            <text:p>413,22 €</text:p>
          </table:table-cell>
          <table:table-cell table:style-name="ce88" table:formula="of:=IF([.A51]=&quot;&quot;;&quot;&quot;;[.B$5]-[.C51])" office:value-type="currency" office:currency="EUR" office:value="696.315505578787" calcext:value-type="currency">
            <text:p>696,32 €</text:p>
          </table:table-cell>
          <table:table-cell table:style-name="ce91" table:formula="of:=IF([.A51]=&quot;&quot;;&quot;&quot;;[.C51]/[.D51])" office:value-type="percentage" office:value="0.593432688952757" calcext:value-type="percentage">
            <text:p>59,34 %</text:p>
          </table:table-cell>
          <table:table-cell table:style-name="ce88" table:formula="of:=IF([.A51]=&quot;&quot;;&quot;&quot;;[.F50]-[.D51])" office:value-type="currency" office:currency="EUR" office:value="123268.599344957" calcext:value-type="currency">
            <text:p>123.268,60 €</text:p>
          </table:table-cell>
          <table:table-cell table:number-columns-repeated="1018"/>
        </table:table-row>
        <table:table-row table:style-name="ro1">
          <table:table-cell table:style-name="ce69" table:formula="of:=IF([.A51]&lt;[.B$7];[.A51]+1;&quot;&quot;)" office:value-type="float" office:value="42" calcext:value-type="float">
            <text:p>42</text:p>
          </table:table-cell>
          <table:table-cell table:style-name="ce84" table:formula="of:=IF([.A52]=&quot;&quot;;&quot;&quot;;EDATE([.B51];1))" office:value-type="date" office:date-value="2028-04-01" calcext:value-type="date">
            <text:p>01/04/28</text:p>
          </table:table-cell>
          <table:table-cell table:style-name="ce88" table:formula="of:=IF([.A52]=&quot;&quot;;&quot;&quot;;[.B$6]*[.F51])" office:value-type="currency" office:currency="EUR" office:value="410.895331149855" calcext:value-type="currency">
            <text:p>410,90 €</text:p>
          </table:table-cell>
          <table:table-cell table:style-name="ce88" table:formula="of:=IF([.A52]=&quot;&quot;;&quot;&quot;;[.B$5]-[.C52])" office:value-type="currency" office:currency="EUR" office:value="698.63655726405" calcext:value-type="currency">
            <text:p>698,64 €</text:p>
          </table:table-cell>
          <table:table-cell table:style-name="ce91" table:formula="of:=IF([.A52]=&quot;&quot;;&quot;&quot;;[.C52]/[.D52])" office:value-type="percentage" office:value="0.588138892643944" calcext:value-type="percentage">
            <text:p>58,81 %</text:p>
          </table:table-cell>
          <table:table-cell table:style-name="ce88" table:formula="of:=IF([.A52]=&quot;&quot;;&quot;&quot;;[.F51]-[.D52])" office:value-type="currency" office:currency="EUR" office:value="122569.962787693" calcext:value-type="currency">
            <text:p>122.569,96 €</text:p>
          </table:table-cell>
          <table:table-cell table:number-columns-repeated="1018"/>
        </table:table-row>
        <table:table-row table:style-name="ro1">
          <table:table-cell table:style-name="ce69" table:formula="of:=IF([.A52]&lt;[.B$7];[.A52]+1;&quot;&quot;)" office:value-type="float" office:value="43" calcext:value-type="float">
            <text:p>43</text:p>
          </table:table-cell>
          <table:table-cell table:style-name="ce84" table:formula="of:=IF([.A53]=&quot;&quot;;&quot;&quot;;EDATE([.B52];1))" office:value-type="date" office:date-value="2028-05-01" calcext:value-type="date">
            <text:p>01/05/28</text:p>
          </table:table-cell>
          <table:table-cell table:style-name="ce88" table:formula="of:=IF([.A53]=&quot;&quot;;&quot;&quot;;[.B$6]*[.F52])" office:value-type="currency" office:currency="EUR" office:value="408.566542625642" calcext:value-type="currency">
            <text:p>408,57 €</text:p>
          </table:table-cell>
          <table:table-cell table:style-name="ce88" table:formula="of:=IF([.A53]=&quot;&quot;;&quot;&quot;;[.B$5]-[.C53])" office:value-type="currency" office:currency="EUR" office:value="700.965345788263" calcext:value-type="currency">
            <text:p>700,97 €</text:p>
          </table:table-cell>
          <table:table-cell table:style-name="ce91" table:formula="of:=IF([.A53]=&quot;&quot;;&quot;&quot;;[.C53]/[.D53])" office:value-type="percentage" office:value="0.582862683698283" calcext:value-type="percentage">
            <text:p>58,29 %</text:p>
          </table:table-cell>
          <table:table-cell table:style-name="ce88" table:formula="of:=IF([.A53]=&quot;&quot;;&quot;&quot;;[.F52]-[.D53])" office:value-type="currency" office:currency="EUR" office:value="121868.997441904" calcext:value-type="currency">
            <text:p>121.869,00 €</text:p>
          </table:table-cell>
          <table:table-cell table:number-columns-repeated="1018"/>
        </table:table-row>
        <table:table-row table:style-name="ro1">
          <table:table-cell table:style-name="ce69" table:formula="of:=IF([.A53]&lt;[.B$7];[.A53]+1;&quot;&quot;)" office:value-type="float" office:value="44" calcext:value-type="float">
            <text:p>44</text:p>
          </table:table-cell>
          <table:table-cell table:style-name="ce84" table:formula="of:=IF([.A54]=&quot;&quot;;&quot;&quot;;EDATE([.B53];1))" office:value-type="date" office:date-value="2028-06-01" calcext:value-type="date">
            <text:p>01/06/28</text:p>
          </table:table-cell>
          <table:table-cell table:style-name="ce88" table:formula="of:=IF([.A54]=&quot;&quot;;&quot;&quot;;[.B$6]*[.F53])" office:value-type="currency" office:currency="EUR" office:value="406.229991473014" calcext:value-type="currency">
            <text:p>406,23 €</text:p>
          </table:table-cell>
          <table:table-cell table:style-name="ce88" table:formula="of:=IF([.A54]=&quot;&quot;;&quot;&quot;;[.B$5]-[.C54])" office:value-type="currency" office:currency="EUR" office:value="703.301896940891" calcext:value-type="currency">
            <text:p>703,30 €</text:p>
          </table:table-cell>
          <table:table-cell table:style-name="ce91" table:formula="of:=IF([.A54]=&quot;&quot;;&quot;&quot;;[.C54]/[.D54])" office:value-type="percentage" office:value="0.577604003685996" calcext:value-type="percentage">
            <text:p>57,76 %</text:p>
          </table:table-cell>
          <table:table-cell table:style-name="ce88" table:formula="of:=IF([.A54]=&quot;&quot;;&quot;&quot;;[.F53]-[.D54])" office:value-type="currency" office:currency="EUR" office:value="121165.695544964" calcext:value-type="currency">
            <text:p>121.165,70 €</text:p>
          </table:table-cell>
          <table:table-cell table:number-columns-repeated="1018"/>
        </table:table-row>
        <table:table-row table:style-name="ro1">
          <table:table-cell table:style-name="ce69" table:formula="of:=IF([.A54]&lt;[.B$7];[.A54]+1;&quot;&quot;)" office:value-type="float" office:value="45" calcext:value-type="float">
            <text:p>45</text:p>
          </table:table-cell>
          <table:table-cell table:style-name="ce84" table:formula="of:=IF([.A55]=&quot;&quot;;&quot;&quot;;EDATE([.B54];1))" office:value-type="date" office:date-value="2028-07-01" calcext:value-type="date">
            <text:p>01/07/28</text:p>
          </table:table-cell>
          <table:table-cell table:style-name="ce88" table:formula="of:=IF([.A55]=&quot;&quot;;&quot;&quot;;[.B$6]*[.F54])" office:value-type="currency" office:currency="EUR" office:value="403.885651816545" calcext:value-type="currency">
            <text:p>403,89 €</text:p>
          </table:table-cell>
          <table:table-cell table:style-name="ce88" table:formula="of:=IF([.A55]=&quot;&quot;;&quot;&quot;;[.B$5]-[.C55])" office:value-type="currency" office:currency="EUR" office:value="705.64623659736" calcext:value-type="currency">
            <text:p>705,65 €</text:p>
          </table:table-cell>
          <table:table-cell table:style-name="ce91" table:formula="of:=IF([.A55]=&quot;&quot;;&quot;&quot;;[.C55]/[.D55])" office:value-type="percentage" office:value="0.572362794371425" calcext:value-type="percentage">
            <text:p>57,24 %</text:p>
          </table:table-cell>
          <table:table-cell table:style-name="ce88" table:formula="of:=IF([.A55]=&quot;&quot;;&quot;&quot;;[.F54]-[.D55])" office:value-type="currency" office:currency="EUR" office:value="120460.049308366" calcext:value-type="currency">
            <text:p>120.460,05 €</text:p>
          </table:table-cell>
          <table:table-cell table:number-columns-repeated="1018"/>
        </table:table-row>
        <table:table-row table:style-name="ro1">
          <table:table-cell table:style-name="ce69" table:formula="of:=IF([.A55]&lt;[.B$7];[.A55]+1;&quot;&quot;)" office:value-type="float" office:value="46" calcext:value-type="float">
            <text:p>46</text:p>
          </table:table-cell>
          <table:table-cell table:style-name="ce84" table:formula="of:=IF([.A56]=&quot;&quot;;&quot;&quot;;EDATE([.B55];1))" office:value-type="date" office:date-value="2028-08-01" calcext:value-type="date">
            <text:p>01/08/28</text:p>
          </table:table-cell>
          <table:table-cell table:style-name="ce88" table:formula="of:=IF([.A56]=&quot;&quot;;&quot;&quot;;[.B$6]*[.F55])" office:value-type="currency" office:currency="EUR" office:value="401.533497694554" calcext:value-type="currency">
            <text:p>401,53 €</text:p>
          </table:table-cell>
          <table:table-cell table:style-name="ce88" table:formula="of:=IF([.A56]=&quot;&quot;;&quot;&quot;;[.B$5]-[.C56])" office:value-type="currency" office:currency="EUR" office:value="707.998390719352" calcext:value-type="currency">
            <text:p>708,00 €</text:p>
          </table:table-cell>
          <table:table-cell table:style-name="ce91" table:formula="of:=IF([.A56]=&quot;&quot;;&quot;&quot;;[.C56]/[.D56])" office:value-type="percentage" office:value="0.567138997712384" calcext:value-type="percentage">
            <text:p>56,71 %</text:p>
          </table:table-cell>
          <table:table-cell table:style-name="ce88" table:formula="of:=IF([.A56]=&quot;&quot;;&quot;&quot;;[.F55]-[.D56])" office:value-type="currency" office:currency="EUR" office:value="119752.050917647" calcext:value-type="currency">
            <text:p>119.752,05 €</text:p>
          </table:table-cell>
          <table:table-cell table:number-columns-repeated="1018"/>
        </table:table-row>
        <table:table-row table:style-name="ro1">
          <table:table-cell table:style-name="ce69" table:formula="of:=IF([.A56]&lt;[.B$7];[.A56]+1;&quot;&quot;)" office:value-type="float" office:value="47" calcext:value-type="float">
            <text:p>47</text:p>
          </table:table-cell>
          <table:table-cell table:style-name="ce84" table:formula="of:=IF([.A57]=&quot;&quot;;&quot;&quot;;EDATE([.B56];1))" office:value-type="date" office:date-value="2028-09-01" calcext:value-type="date">
            <text:p>01/09/28</text:p>
          </table:table-cell>
          <table:table-cell table:style-name="ce88" table:formula="of:=IF([.A57]=&quot;&quot;;&quot;&quot;;[.B$6]*[.F56])" office:value-type="currency" office:currency="EUR" office:value="399.173503058822" calcext:value-type="currency">
            <text:p>399,17 €</text:p>
          </table:table-cell>
          <table:table-cell table:style-name="ce88" table:formula="of:=IF([.A57]=&quot;&quot;;&quot;&quot;;[.B$5]-[.C57])" office:value-type="currency" office:currency="EUR" office:value="710.358385355083" calcext:value-type="currency">
            <text:p>710,36 €</text:p>
          </table:table-cell>
          <table:table-cell table:style-name="ce91" table:formula="of:=IF([.A57]=&quot;&quot;;&quot;&quot;;[.C57]/[.D57])" office:value-type="percentage" office:value="0.561932555859519" calcext:value-type="percentage">
            <text:p>56,19 %</text:p>
          </table:table-cell>
          <table:table-cell table:style-name="ce88" table:formula="of:=IF([.A57]=&quot;&quot;;&quot;&quot;;[.F56]-[.D57])" office:value-type="currency" office:currency="EUR" office:value="119041.692532292" calcext:value-type="currency">
            <text:p>119.041,69 €</text:p>
          </table:table-cell>
          <table:table-cell table:number-columns-repeated="1018"/>
        </table:table-row>
        <table:table-row table:style-name="ro1">
          <table:table-cell table:style-name="ce69" table:formula="of:=IF([.A57]&lt;[.B$7];[.A57]+1;&quot;&quot;)" office:value-type="float" office:value="48" calcext:value-type="float">
            <text:p>48</text:p>
          </table:table-cell>
          <table:table-cell table:style-name="ce84" table:formula="of:=IF([.A58]=&quot;&quot;;&quot;&quot;;EDATE([.B57];1))" office:value-type="date" office:date-value="2028-10-01" calcext:value-type="date">
            <text:p>01/10/28</text:p>
          </table:table-cell>
          <table:table-cell table:style-name="ce88" table:formula="of:=IF([.A58]=&quot;&quot;;&quot;&quot;;[.B$6]*[.F57])" office:value-type="currency" office:currency="EUR" office:value="396.805641774305" calcext:value-type="currency">
            <text:p>396,81 €</text:p>
          </table:table-cell>
          <table:table-cell table:style-name="ce88" table:formula="of:=IF([.A58]=&quot;&quot;;&quot;&quot;;[.B$5]-[.C58])" office:value-type="currency" office:currency="EUR" office:value="712.7262466396" calcext:value-type="currency">
            <text:p>712,73 €</text:p>
          </table:table-cell>
          <table:table-cell table:style-name="ce91" table:formula="of:=IF([.A58]=&quot;&quot;;&quot;&quot;;[.C58]/[.D58])" office:value-type="percentage" office:value="0.556743411155666" calcext:value-type="percentage">
            <text:p>55,67 %</text:p>
          </table:table-cell>
          <table:table-cell table:style-name="ce88" table:formula="of:=IF([.A58]=&quot;&quot;;&quot;&quot;;[.F57]-[.D58])" office:value-type="currency" office:currency="EUR" office:value="118328.966285652" calcext:value-type="currency">
            <text:p>118.328,97 €</text:p>
          </table:table-cell>
          <table:table-cell table:number-columns-repeated="1018"/>
        </table:table-row>
        <table:table-row table:style-name="ro1">
          <table:table-cell table:style-name="ce69" table:formula="of:=IF([.A58]&lt;[.B$7];[.A58]+1;&quot;&quot;)" office:value-type="float" office:value="49" calcext:value-type="float">
            <text:p>49</text:p>
          </table:table-cell>
          <table:table-cell table:style-name="ce84" table:formula="of:=IF([.A59]=&quot;&quot;;&quot;&quot;;EDATE([.B58];1))" office:value-type="date" office:date-value="2028-11-01" calcext:value-type="date">
            <text:p>01/11/28</text:p>
          </table:table-cell>
          <table:table-cell table:style-name="ce88" table:formula="of:=IF([.A59]=&quot;&quot;;&quot;&quot;;[.B$6]*[.F58])" office:value-type="currency" office:currency="EUR" office:value="394.42988761884" calcext:value-type="currency">
            <text:p>394,43 €</text:p>
          </table:table-cell>
          <table:table-cell table:style-name="ce88" table:formula="of:=IF([.A59]=&quot;&quot;;&quot;&quot;;[.B$5]-[.C59])" office:value-type="currency" office:currency="EUR" office:value="715.102000795065" calcext:value-type="currency">
            <text:p>715,10 €</text:p>
          </table:table-cell>
          <table:table-cell table:style-name="ce91" table:formula="of:=IF([.A59]=&quot;&quot;;&quot;&quot;;[.C59]/[.D59])" office:value-type="percentage" office:value="0.551571506135216" calcext:value-type="percentage">
            <text:p>55,16 %</text:p>
          </table:table-cell>
          <table:table-cell table:style-name="ce88" table:formula="of:=IF([.A59]=&quot;&quot;;&quot;&quot;;[.F58]-[.D59])" office:value-type="currency" office:currency="EUR" office:value="117613.864284857" calcext:value-type="currency">
            <text:p>117.613,86 €</text:p>
          </table:table-cell>
          <table:table-cell table:number-columns-repeated="1018"/>
        </table:table-row>
        <table:table-row table:style-name="ro1">
          <table:table-cell table:style-name="ce69" table:formula="of:=IF([.A59]&lt;[.B$7];[.A59]+1;&quot;&quot;)" office:value-type="float" office:value="50" calcext:value-type="float">
            <text:p>50</text:p>
          </table:table-cell>
          <table:table-cell table:style-name="ce84" table:formula="of:=IF([.A60]=&quot;&quot;;&quot;&quot;;EDATE([.B59];1))" office:value-type="date" office:date-value="2028-12-01" calcext:value-type="date">
            <text:p>01/12/28</text:p>
          </table:table-cell>
          <table:table-cell table:style-name="ce88" table:formula="of:=IF([.A60]=&quot;&quot;;&quot;&quot;;[.B$6]*[.F59])" office:value-type="currency" office:currency="EUR" office:value="392.046214282856" calcext:value-type="currency">
            <text:p>392,05 €</text:p>
          </table:table-cell>
          <table:table-cell table:style-name="ce88" table:formula="of:=IF([.A60]=&quot;&quot;;&quot;&quot;;[.B$5]-[.C60])" office:value-type="currency" office:currency="EUR" office:value="717.485674131049" calcext:value-type="currency">
            <text:p>717,49 €</text:p>
          </table:table-cell>
          <table:table-cell table:style-name="ce91" table:formula="of:=IF([.A60]=&quot;&quot;;&quot;&quot;;[.C60]/[.D60])" office:value-type="percentage" office:value="0.54641678352347" calcext:value-type="percentage">
            <text:p>54,64 %</text:p>
          </table:table-cell>
          <table:table-cell table:style-name="ce88" table:formula="of:=IF([.A60]=&quot;&quot;;&quot;&quot;;[.F59]-[.D60])" office:value-type="currency" office:currency="EUR" office:value="116896.378610726" calcext:value-type="currency">
            <text:p>116.896,38 €</text:p>
          </table:table-cell>
          <table:table-cell table:number-columns-repeated="1018"/>
        </table:table-row>
        <table:table-row table:style-name="ro1">
          <table:table-cell table:style-name="ce69" table:formula="of:=IF([.A60]&lt;[.B$7];[.A60]+1;&quot;&quot;)" office:value-type="float" office:value="51" calcext:value-type="float">
            <text:p>51</text:p>
          </table:table-cell>
          <table:table-cell table:style-name="ce84" table:formula="of:=IF([.A61]=&quot;&quot;;&quot;&quot;;EDATE([.B60];1))" office:value-type="date" office:date-value="2029-01-01" calcext:value-type="date">
            <text:p>01/01/29</text:p>
          </table:table-cell>
          <table:table-cell table:style-name="ce88" table:formula="of:=IF([.A61]=&quot;&quot;;&quot;&quot;;[.B$6]*[.F60])" office:value-type="currency" office:currency="EUR" office:value="389.654595369086" calcext:value-type="currency">
            <text:p>389,65 €</text:p>
          </table:table-cell>
          <table:table-cell table:style-name="ce88" table:formula="of:=IF([.A61]=&quot;&quot;;&quot;&quot;;[.B$5]-[.C61])" office:value-type="currency" office:currency="EUR" office:value="719.877293044819" calcext:value-type="currency">
            <text:p>719,88 €</text:p>
          </table:table-cell>
          <table:table-cell table:style-name="ce91" table:formula="of:=IF([.A61]=&quot;&quot;;&quot;&quot;;[.C61]/[.D61])" office:value-type="percentage" office:value="0.541279186236017" calcext:value-type="percentage">
            <text:p>54,13 %</text:p>
          </table:table-cell>
          <table:table-cell table:style-name="ce88" table:formula="of:=IF([.A61]=&quot;&quot;;&quot;&quot;;[.F60]-[.D61])" office:value-type="currency" office:currency="EUR" office:value="116176.501317681" calcext:value-type="currency">
            <text:p>116.176,50 €</text:p>
          </table:table-cell>
          <table:table-cell table:number-columns-repeated="1018"/>
        </table:table-row>
        <table:table-row table:style-name="ro1">
          <table:table-cell table:style-name="ce69" table:formula="of:=IF([.A61]&lt;[.B$7];[.A61]+1;&quot;&quot;)" office:value-type="float" office:value="52" calcext:value-type="float">
            <text:p>52</text:p>
          </table:table-cell>
          <table:table-cell table:style-name="ce84" table:formula="of:=IF([.A62]=&quot;&quot;;&quot;&quot;;EDATE([.B61];1))" office:value-type="date" office:date-value="2029-02-01" calcext:value-type="date">
            <text:p>01/02/29</text:p>
          </table:table-cell>
          <table:table-cell table:style-name="ce88" table:formula="of:=IF([.A62]=&quot;&quot;;&quot;&quot;;[.B$6]*[.F61])" office:value-type="currency" office:currency="EUR" office:value="387.25500439227" calcext:value-type="currency">
            <text:p>387,26 €</text:p>
          </table:table-cell>
          <table:table-cell table:style-name="ce88" table:formula="of:=IF([.A62]=&quot;&quot;;&quot;&quot;;[.B$5]-[.C62])" office:value-type="currency" office:currency="EUR" office:value="722.276884021635" calcext:value-type="currency">
            <text:p>722,28 €</text:p>
          </table:table-cell>
          <table:table-cell table:style-name="ce91" table:formula="of:=IF([.A62]=&quot;&quot;;&quot;&quot;;[.C62]/[.D62])" office:value-type="percentage" office:value="0.53615865737809" calcext:value-type="percentage">
            <text:p>53,62 %</text:p>
          </table:table-cell>
          <table:table-cell table:style-name="ce88" table:formula="of:=IF([.A62]=&quot;&quot;;&quot;&quot;;[.F61]-[.D62])" office:value-type="currency" office:currency="EUR" office:value="115454.22443366" calcext:value-type="currency">
            <text:p>115.454,22 €</text:p>
          </table:table-cell>
          <table:table-cell table:number-columns-repeated="1018"/>
        </table:table-row>
        <table:table-row table:style-name="ro1">
          <table:table-cell table:style-name="ce69" table:formula="of:=IF([.A62]&lt;[.B$7];[.A62]+1;&quot;&quot;)" office:value-type="float" office:value="53" calcext:value-type="float">
            <text:p>53</text:p>
          </table:table-cell>
          <table:table-cell table:style-name="ce84" table:formula="of:=IF([.A63]=&quot;&quot;;&quot;&quot;;EDATE([.B62];1))" office:value-type="date" office:date-value="2029-03-01" calcext:value-type="date">
            <text:p>01/03/29</text:p>
          </table:table-cell>
          <table:table-cell table:style-name="ce88" table:formula="of:=IF([.A63]=&quot;&quot;;&quot;&quot;;[.B$6]*[.F62])" office:value-type="currency" office:currency="EUR" office:value="384.847414778865" calcext:value-type="currency">
            <text:p>384,85 €</text:p>
          </table:table-cell>
          <table:table-cell table:style-name="ce88" table:formula="of:=IF([.A63]=&quot;&quot;;&quot;&quot;;[.B$5]-[.C63])" office:value-type="currency" office:currency="EUR" office:value="724.68447363504" calcext:value-type="currency">
            <text:p>724,68 €</text:p>
          </table:table-cell>
          <table:table-cell table:style-name="ce91" table:formula="of:=IF([.A63]=&quot;&quot;;&quot;&quot;;[.C63]/[.D63])" office:value-type="percentage" office:value="0.531055140243944" calcext:value-type="percentage">
            <text:p>53,11 %</text:p>
          </table:table-cell>
          <table:table-cell table:style-name="ce88" table:formula="of:=IF([.A63]=&quot;&quot;;&quot;&quot;;[.F62]-[.D63])" office:value-type="currency" office:currency="EUR" office:value="114729.539960025" calcext:value-type="currency">
            <text:p>114.729,54 €</text:p>
          </table:table-cell>
          <table:table-cell table:number-columns-repeated="1018"/>
        </table:table-row>
        <table:table-row table:style-name="ro1">
          <table:table-cell table:style-name="ce69" table:formula="of:=IF([.A63]&lt;[.B$7];[.A63]+1;&quot;&quot;)" office:value-type="float" office:value="54" calcext:value-type="float">
            <text:p>54</text:p>
          </table:table-cell>
          <table:table-cell table:style-name="ce84" table:formula="of:=IF([.A64]=&quot;&quot;;&quot;&quot;;EDATE([.B63];1))" office:value-type="date" office:date-value="2029-04-01" calcext:value-type="date">
            <text:p>01/04/29</text:p>
          </table:table-cell>
          <table:table-cell table:style-name="ce88" table:formula="of:=IF([.A64]=&quot;&quot;;&quot;&quot;;[.B$6]*[.F63])" office:value-type="currency" office:currency="EUR" office:value="382.431799866748" calcext:value-type="currency">
            <text:p>382,43 €</text:p>
          </table:table-cell>
          <table:table-cell table:style-name="ce88" table:formula="of:=IF([.A64]=&quot;&quot;;&quot;&quot;;[.B$5]-[.C64])" office:value-type="currency" office:currency="EUR" office:value="727.100088547157" calcext:value-type="currency">
            <text:p>727,10 €</text:p>
          </table:table-cell>
          <table:table-cell table:style-name="ce91" table:formula="of:=IF([.A64]=&quot;&quot;;&quot;&quot;;[.C64]/[.D64])" office:value-type="percentage" office:value="0.525968578316223" calcext:value-type="percentage">
            <text:p>52,60 %</text:p>
          </table:table-cell>
          <table:table-cell table:style-name="ce88" table:formula="of:=IF([.A64]=&quot;&quot;;&quot;&quot;;[.F63]-[.D64])" office:value-type="currency" office:currency="EUR" office:value="114002.439871477" calcext:value-type="currency">
            <text:p>114.002,44 €</text:p>
          </table:table-cell>
          <table:table-cell table:number-columns-repeated="1018"/>
        </table:table-row>
        <table:table-row table:style-name="ro1">
          <table:table-cell table:style-name="ce69" table:formula="of:=IF([.A64]&lt;[.B$7];[.A64]+1;&quot;&quot;)" office:value-type="float" office:value="55" calcext:value-type="float">
            <text:p>55</text:p>
          </table:table-cell>
          <table:table-cell table:style-name="ce84" table:formula="of:=IF([.A65]=&quot;&quot;;&quot;&quot;;EDATE([.B64];1))" office:value-type="date" office:date-value="2029-05-01" calcext:value-type="date">
            <text:p>01/05/29</text:p>
          </table:table-cell>
          <table:table-cell table:style-name="ce88" table:formula="of:=IF([.A65]=&quot;&quot;;&quot;&quot;;[.B$6]*[.F64])" office:value-type="currency" office:currency="EUR" office:value="380.008132904924" calcext:value-type="currency">
            <text:p>380,01 €</text:p>
          </table:table-cell>
          <table:table-cell table:style-name="ce88" table:formula="of:=IF([.A65]=&quot;&quot;;&quot;&quot;;[.B$5]-[.C65])" office:value-type="currency" office:currency="EUR" office:value="729.523755508981" calcext:value-type="currency">
            <text:p>729,52 €</text:p>
          </table:table-cell>
          <table:table-cell table:style-name="ce91" table:formula="of:=IF([.A65]=&quot;&quot;;&quot;&quot;;[.C65]/[.D65])" office:value-type="percentage" office:value="0.520898915265339" calcext:value-type="percentage">
            <text:p>52,09 %</text:p>
          </table:table-cell>
          <table:table-cell table:style-name="ce88" table:formula="of:=IF([.A65]=&quot;&quot;;&quot;&quot;;[.F64]-[.D65])" office:value-type="currency" office:currency="EUR" office:value="113272.916115968" calcext:value-type="currency">
            <text:p>113.272,92 €</text:p>
          </table:table-cell>
          <table:table-cell table:number-columns-repeated="1018"/>
        </table:table-row>
        <table:table-row table:style-name="ro1">
          <table:table-cell table:style-name="ce69" table:formula="of:=IF([.A65]&lt;[.B$7];[.A65]+1;&quot;&quot;)" office:value-type="float" office:value="56" calcext:value-type="float">
            <text:p>56</text:p>
          </table:table-cell>
          <table:table-cell table:style-name="ce84" table:formula="of:=IF([.A66]=&quot;&quot;;&quot;&quot;;EDATE([.B65];1))" office:value-type="date" office:date-value="2029-06-01" calcext:value-type="date">
            <text:p>01/06/29</text:p>
          </table:table-cell>
          <table:table-cell table:style-name="ce88" table:formula="of:=IF([.A66]=&quot;&quot;;&quot;&quot;;[.B$6]*[.F65])" office:value-type="currency" office:currency="EUR" office:value="377.576387053228" calcext:value-type="currency">
            <text:p>377,58 €</text:p>
          </table:table-cell>
          <table:table-cell table:style-name="ce88" table:formula="of:=IF([.A66]=&quot;&quot;;&quot;&quot;;[.B$5]-[.C66])" office:value-type="currency" office:currency="EUR" office:value="731.955501360678" calcext:value-type="currency">
            <text:p>731,96 €</text:p>
          </table:table-cell>
          <table:table-cell table:style-name="ce91" table:formula="of:=IF([.A66]=&quot;&quot;;&quot;&quot;;[.C66]/[.D66])" office:value-type="percentage" office:value="0.515846094948842" calcext:value-type="percentage">
            <text:p>51,58 %</text:p>
          </table:table-cell>
          <table:table-cell table:style-name="ce88" table:formula="of:=IF([.A66]=&quot;&quot;;&quot;&quot;;[.F65]-[.D66])" office:value-type="currency" office:currency="EUR" office:value="112540.960614608" calcext:value-type="currency">
            <text:p>112.540,96 €</text:p>
          </table:table-cell>
          <table:table-cell table:number-columns-repeated="1018"/>
        </table:table-row>
        <table:table-row table:style-name="ro1">
          <table:table-cell table:style-name="ce69" table:formula="of:=IF([.A66]&lt;[.B$7];[.A66]+1;&quot;&quot;)" office:value-type="float" office:value="57" calcext:value-type="float">
            <text:p>57</text:p>
          </table:table-cell>
          <table:table-cell table:style-name="ce84" table:formula="of:=IF([.A67]=&quot;&quot;;&quot;&quot;;EDATE([.B66];1))" office:value-type="date" office:date-value="2029-07-01" calcext:value-type="date">
            <text:p>01/07/29</text:p>
          </table:table-cell>
          <table:table-cell table:style-name="ce88" table:formula="of:=IF([.A67]=&quot;&quot;;&quot;&quot;;[.B$6]*[.F66])" office:value-type="currency" office:currency="EUR" office:value="375.136535382025" calcext:value-type="currency">
            <text:p>375,14 €</text:p>
          </table:table-cell>
          <table:table-cell table:style-name="ce88" table:formula="of:=IF([.A67]=&quot;&quot;;&quot;&quot;;[.B$5]-[.C67])" office:value-type="currency" office:currency="EUR" office:value="734.39535303188" calcext:value-type="currency">
            <text:p>734,40 €</text:p>
          </table:table-cell>
          <table:table-cell table:style-name="ce91" table:formula="of:=IF([.A67]=&quot;&quot;;&quot;&quot;;[.C67]/[.D67])" office:value-type="percentage" office:value="0.510810061410806" calcext:value-type="percentage">
            <text:p>51,08 %</text:p>
          </table:table-cell>
          <table:table-cell table:style-name="ce88" table:formula="of:=IF([.A67]=&quot;&quot;;&quot;&quot;;[.F66]-[.D67])" office:value-type="currency" office:currency="EUR" office:value="111806.565261576" calcext:value-type="currency">
            <text:p>111.806,57 €</text:p>
          </table:table-cell>
          <table:table-cell table:number-columns-repeated="1018"/>
        </table:table-row>
        <table:table-row table:style-name="ro1">
          <table:table-cell table:style-name="ce69" table:formula="of:=IF([.A67]&lt;[.B$7];[.A67]+1;&quot;&quot;)" office:value-type="float" office:value="58" calcext:value-type="float">
            <text:p>58</text:p>
          </table:table-cell>
          <table:table-cell table:style-name="ce84" table:formula="of:=IF([.A68]=&quot;&quot;;&quot;&quot;;EDATE([.B67];1))" office:value-type="date" office:date-value="2029-08-01" calcext:value-type="date">
            <text:p>01/08/29</text:p>
          </table:table-cell>
          <table:table-cell table:style-name="ce88" table:formula="of:=IF([.A68]=&quot;&quot;;&quot;&quot;;[.B$6]*[.F67])" office:value-type="currency" office:currency="EUR" office:value="372.688550871919" calcext:value-type="currency">
            <text:p>372,69 €</text:p>
          </table:table-cell>
          <table:table-cell table:style-name="ce88" table:formula="of:=IF([.A68]=&quot;&quot;;&quot;&quot;;[.B$5]-[.C68])" office:value-type="currency" office:currency="EUR" office:value="736.843337541986" calcext:value-type="currency">
            <text:p>736,84 €</text:p>
          </table:table-cell>
          <table:table-cell table:style-name="ce91" table:formula="of:=IF([.A68]=&quot;&quot;;&quot;&quot;;[.C68]/[.D68])" office:value-type="percentage" office:value="0.505790758881202" calcext:value-type="percentage">
            <text:p>50,58 %</text:p>
          </table:table-cell>
          <table:table-cell table:style-name="ce88" table:formula="of:=IF([.A68]=&quot;&quot;;&quot;&quot;;[.F67]-[.D68])" office:value-type="currency" office:currency="EUR" office:value="111069.721924034" calcext:value-type="currency">
            <text:p>111.069,72 €</text:p>
          </table:table-cell>
          <table:table-cell table:number-columns-repeated="1018"/>
        </table:table-row>
        <table:table-row table:style-name="ro1">
          <table:table-cell table:style-name="ce69" table:formula="of:=IF([.A68]&lt;[.B$7];[.A68]+1;&quot;&quot;)" office:value-type="float" office:value="59" calcext:value-type="float">
            <text:p>59</text:p>
          </table:table-cell>
          <table:table-cell table:style-name="ce84" table:formula="of:=IF([.A69]=&quot;&quot;;&quot;&quot;;EDATE([.B68];1))" office:value-type="date" office:date-value="2029-09-01" calcext:value-type="date">
            <text:p>01/09/29</text:p>
          </table:table-cell>
          <table:table-cell table:style-name="ce88" table:formula="of:=IF([.A69]=&quot;&quot;;&quot;&quot;;[.B$6]*[.F68])" office:value-type="currency" office:currency="EUR" office:value="370.232406413446" calcext:value-type="currency">
            <text:p>370,23 €</text:p>
          </table:table-cell>
          <table:table-cell table:style-name="ce88" table:formula="of:=IF([.A69]=&quot;&quot;;&quot;&quot;;[.B$5]-[.C69])" office:value-type="currency" office:currency="EUR" office:value="739.299482000459" calcext:value-type="currency">
            <text:p>739,30 €</text:p>
          </table:table-cell>
          <table:table-cell table:style-name="ce91" table:formula="of:=IF([.A69]=&quot;&quot;;&quot;&quot;;[.C69]/[.D69])" office:value-type="percentage" office:value="0.500788131775285" calcext:value-type="percentage">
            <text:p>50,08 %</text:p>
          </table:table-cell>
          <table:table-cell table:style-name="ce88" table:formula="of:=IF([.A69]=&quot;&quot;;&quot;&quot;;[.F68]-[.D69])" office:value-type="currency" office:currency="EUR" office:value="110330.422442033" calcext:value-type="currency">
            <text:p>110.330,42 €</text:p>
          </table:table-cell>
          <table:table-cell table:number-columns-repeated="1018"/>
        </table:table-row>
        <table:table-row table:style-name="ro1">
          <table:table-cell table:style-name="ce69" table:formula="of:=IF([.A69]&lt;[.B$7];[.A69]+1;&quot;&quot;)" office:value-type="float" office:value="60" calcext:value-type="float">
            <text:p>60</text:p>
          </table:table-cell>
          <table:table-cell table:style-name="ce84" table:formula="of:=IF([.A70]=&quot;&quot;;&quot;&quot;;EDATE([.B69];1))" office:value-type="date" office:date-value="2029-10-01" calcext:value-type="date">
            <text:p>01/10/29</text:p>
          </table:table-cell>
          <table:table-cell table:style-name="ce88" table:formula="of:=IF([.A70]=&quot;&quot;;&quot;&quot;;[.B$6]*[.F69])" office:value-type="currency" office:currency="EUR" office:value="367.768074806778" calcext:value-type="currency">
            <text:p>367,77 €</text:p>
          </table:table-cell>
          <table:table-cell table:style-name="ce88" table:formula="of:=IF([.A70]=&quot;&quot;;&quot;&quot;;[.B$5]-[.C70])" office:value-type="currency" office:currency="EUR" office:value="741.763813607128" calcext:value-type="currency">
            <text:p>741,76 €</text:p>
          </table:table-cell>
          <table:table-cell table:style-name="ce91" table:formula="of:=IF([.A70]=&quot;&quot;;&quot;&quot;;[.C70]/[.D70])" office:value-type="percentage" office:value="0.495802124692975" calcext:value-type="percentage">
            <text:p>49,58 %</text:p>
          </table:table-cell>
          <table:table-cell table:style-name="ce88" table:formula="of:=IF([.A70]=&quot;&quot;;&quot;&quot;;[.F69]-[.D70])" office:value-type="currency" office:currency="EUR" office:value="109588.658628426" calcext:value-type="currency">
            <text:p>109.588,66 €</text:p>
          </table:table-cell>
          <table:table-cell table:number-columns-repeated="1018"/>
        </table:table-row>
        <table:table-row table:style-name="ro1">
          <table:table-cell table:style-name="ce69" table:formula="of:=IF([.A70]&lt;[.B$7];[.A70]+1;&quot;&quot;)" office:value-type="float" office:value="61" calcext:value-type="float">
            <text:p>61</text:p>
          </table:table-cell>
          <table:table-cell table:style-name="ce84" table:formula="of:=IF([.A71]=&quot;&quot;;&quot;&quot;;EDATE([.B70];1))" office:value-type="date" office:date-value="2029-11-01" calcext:value-type="date">
            <text:p>01/11/29</text:p>
          </table:table-cell>
          <table:table-cell table:style-name="ce88" table:formula="of:=IF([.A71]=&quot;&quot;;&quot;&quot;;[.B$6]*[.F70])" office:value-type="currency" office:currency="EUR" office:value="365.29552876142" calcext:value-type="currency">
            <text:p>365,30 €</text:p>
          </table:table-cell>
          <table:table-cell table:style-name="ce88" table:formula="of:=IF([.A71]=&quot;&quot;;&quot;&quot;;[.B$5]-[.C71])" office:value-type="currency" office:currency="EUR" office:value="744.236359652485" calcext:value-type="currency">
            <text:p>744,24 €</text:p>
          </table:table-cell>
          <table:table-cell table:style-name="ce91" table:formula="of:=IF([.A71]=&quot;&quot;;&quot;&quot;;[.C71]/[.D71])" office:value-type="percentage" office:value="0.490832682418247" calcext:value-type="percentage">
            <text:p>49,08 %</text:p>
          </table:table-cell>
          <table:table-cell table:style-name="ce88" table:formula="of:=IF([.A71]=&quot;&quot;;&quot;&quot;;[.F70]-[.D71])" office:value-type="currency" office:currency="EUR" office:value="108844.422268774" calcext:value-type="currency">
            <text:p>108.844,42 €</text:p>
          </table:table-cell>
          <table:table-cell table:number-columns-repeated="1018"/>
        </table:table-row>
        <table:table-row table:style-name="ro1">
          <table:table-cell table:style-name="ce69" table:formula="of:=IF([.A71]&lt;[.B$7];[.A71]+1;&quot;&quot;)" office:value-type="float" office:value="62" calcext:value-type="float">
            <text:p>62</text:p>
          </table:table-cell>
          <table:table-cell table:style-name="ce84" table:formula="of:=IF([.A72]=&quot;&quot;;&quot;&quot;;EDATE([.B71];1))" office:value-type="date" office:date-value="2029-12-01" calcext:value-type="date">
            <text:p>01/12/29</text:p>
          </table:table-cell>
          <table:table-cell table:style-name="ce88" table:formula="of:=IF([.A72]=&quot;&quot;;&quot;&quot;;[.B$6]*[.F71])" office:value-type="currency" office:currency="EUR" office:value="362.814740895912" calcext:value-type="currency">
            <text:p>362,81 €</text:p>
          </table:table-cell>
          <table:table-cell table:style-name="ce88" table:formula="of:=IF([.A72]=&quot;&quot;;&quot;&quot;;[.B$5]-[.C72])" office:value-type="currency" office:currency="EUR" office:value="746.717147517993" calcext:value-type="currency">
            <text:p>746,72 €</text:p>
          </table:table-cell>
          <table:table-cell table:style-name="ce91" table:formula="of:=IF([.A72]=&quot;&quot;;&quot;&quot;;[.C72]/[.D72])" office:value-type="percentage" office:value="0.485879749918519" calcext:value-type="percentage">
            <text:p>48,59 %</text:p>
          </table:table-cell>
          <table:table-cell table:style-name="ce88" table:formula="of:=IF([.A72]=&quot;&quot;;&quot;&quot;;[.F71]-[.D72])" office:value-type="currency" office:currency="EUR" office:value="108097.705121256" calcext:value-type="currency">
            <text:p>108.097,71 €</text:p>
          </table:table-cell>
          <table:table-cell table:number-columns-repeated="1018"/>
        </table:table-row>
        <table:table-row table:style-name="ro1">
          <table:table-cell table:style-name="ce69" table:formula="of:=IF([.A72]&lt;[.B$7];[.A72]+1;&quot;&quot;)" office:value-type="float" office:value="63" calcext:value-type="float">
            <text:p>63</text:p>
          </table:table-cell>
          <table:table-cell table:style-name="ce84" table:formula="of:=IF([.A73]=&quot;&quot;;&quot;&quot;;EDATE([.B72];1))" office:value-type="date" office:date-value="2030-01-01" calcext:value-type="date">
            <text:p>01/01/30</text:p>
          </table:table-cell>
          <table:table-cell table:style-name="ce88" table:formula="of:=IF([.A73]=&quot;&quot;;&quot;&quot;;[.B$6]*[.F72])" office:value-type="currency" office:currency="EUR" office:value="360.325683737519" calcext:value-type="currency">
            <text:p>360,33 €</text:p>
          </table:table-cell>
          <table:table-cell table:style-name="ce88" table:formula="of:=IF([.A73]=&quot;&quot;;&quot;&quot;;[.B$5]-[.C73])" office:value-type="currency" office:currency="EUR" office:value="749.206204676386" calcext:value-type="currency">
            <text:p>749,21 €</text:p>
          </table:table-cell>
          <table:table-cell table:style-name="ce91" table:formula="of:=IF([.A73]=&quot;&quot;;&quot;&quot;;[.C73]/[.D73])" office:value-type="percentage" office:value="0.480943272344039" calcext:value-type="percentage">
            <text:p>48,09 %</text:p>
          </table:table-cell>
          <table:table-cell table:style-name="ce88" table:formula="of:=IF([.A73]=&quot;&quot;;&quot;&quot;;[.F72]-[.D73])" office:value-type="currency" office:currency="EUR" office:value="107348.498916579" calcext:value-type="currency">
            <text:p>107.348,50 €</text:p>
          </table:table-cell>
          <table:table-cell table:number-columns-repeated="1018"/>
        </table:table-row>
        <table:table-row table:style-name="ro1">
          <table:table-cell table:style-name="ce69" table:formula="of:=IF([.A73]&lt;[.B$7];[.A73]+1;&quot;&quot;)" office:value-type="float" office:value="64" calcext:value-type="float">
            <text:p>64</text:p>
          </table:table-cell>
          <table:table-cell table:style-name="ce84" table:formula="of:=IF([.A74]=&quot;&quot;;&quot;&quot;;EDATE([.B73];1))" office:value-type="date" office:date-value="2030-02-01" calcext:value-type="date">
            <text:p>01/02/30</text:p>
          </table:table-cell>
          <table:table-cell table:style-name="ce88" table:formula="of:=IF([.A74]=&quot;&quot;;&quot;&quot;;[.B$6]*[.F73])" office:value-type="currency" office:currency="EUR" office:value="357.828329721931" calcext:value-type="currency">
            <text:p>357,83 €</text:p>
          </table:table-cell>
          <table:table-cell table:style-name="ce88" table:formula="of:=IF([.A74]=&quot;&quot;;&quot;&quot;;[.B$5]-[.C74])" office:value-type="currency" office:currency="EUR" office:value="751.703558691974" calcext:value-type="currency">
            <text:p>751,70 €</text:p>
          </table:table-cell>
          <table:table-cell table:style-name="ce91" table:formula="of:=IF([.A74]=&quot;&quot;;&quot;&quot;;[.C74]/[.D74])" office:value-type="percentage" office:value="0.476023195027281" calcext:value-type="percentage">
            <text:p>47,60 %</text:p>
          </table:table-cell>
          <table:table-cell table:style-name="ce88" table:formula="of:=IF([.A74]=&quot;&quot;;&quot;&quot;;[.F73]-[.D74])" office:value-type="currency" office:currency="EUR" office:value="106596.795357887" calcext:value-type="currency">
            <text:p>106.596,80 €</text:p>
          </table:table-cell>
          <table:table-cell table:number-columns-repeated="1018"/>
        </table:table-row>
        <table:table-row table:style-name="ro1">
          <table:table-cell table:style-name="ce69" table:formula="of:=IF([.A74]&lt;[.B$7];[.A74]+1;&quot;&quot;)" office:value-type="float" office:value="65" calcext:value-type="float">
            <text:p>65</text:p>
          </table:table-cell>
          <table:table-cell table:style-name="ce84" table:formula="of:=IF([.A75]=&quot;&quot;;&quot;&quot;;EDATE([.B74];1))" office:value-type="date" office:date-value="2030-03-01" calcext:value-type="date">
            <text:p>01/03/30</text:p>
          </table:table-cell>
          <table:table-cell table:style-name="ce88" table:formula="of:=IF([.A75]=&quot;&quot;;&quot;&quot;;[.B$6]*[.F74])" office:value-type="currency" office:currency="EUR" office:value="355.322651192958" calcext:value-type="currency">
            <text:p>355,32 €</text:p>
          </table:table-cell>
          <table:table-cell table:style-name="ce88" table:formula="of:=IF([.A75]=&quot;&quot;;&quot;&quot;;[.B$5]-[.C75])" office:value-type="currency" office:currency="EUR" office:value="754.209237220947" calcext:value-type="currency">
            <text:p>754,21 €</text:p>
          </table:table-cell>
          <table:table-cell table:style-name="ce91" table:formula="of:=IF([.A75]=&quot;&quot;;&quot;&quot;;[.C75]/[.D75])" office:value-type="percentage" office:value="0.47111946348234" calcext:value-type="percentage">
            <text:p>47,11 %</text:p>
          </table:table-cell>
          <table:table-cell table:style-name="ce88" table:formula="of:=IF([.A75]=&quot;&quot;;&quot;&quot;;[.F74]-[.D75])" office:value-type="currency" office:currency="EUR" office:value="105842.586120666" calcext:value-type="currency">
            <text:p>105.842,59 €</text:p>
          </table:table-cell>
          <table:table-cell table:number-columns-repeated="1018"/>
        </table:table-row>
        <table:table-row table:style-name="ro1">
          <table:table-cell table:style-name="ce69" table:formula="of:=IF([.A75]&lt;[.B$7];[.A75]+1;&quot;&quot;)" office:value-type="float" office:value="66" calcext:value-type="float">
            <text:p>66</text:p>
          </table:table-cell>
          <table:table-cell table:style-name="ce84" table:formula="of:=IF([.A76]=&quot;&quot;;&quot;&quot;;EDATE([.B75];1))" office:value-type="date" office:date-value="2030-04-01" calcext:value-type="date">
            <text:p>01/04/30</text:p>
          </table:table-cell>
          <table:table-cell table:style-name="ce88" table:formula="of:=IF([.A76]=&quot;&quot;;&quot;&quot;;[.B$6]*[.F75])" office:value-type="currency" office:currency="EUR" office:value="352.808620402221" calcext:value-type="currency">
            <text:p>352,81 €</text:p>
          </table:table-cell>
          <table:table-cell table:style-name="ce88" table:formula="of:=IF([.A76]=&quot;&quot;;&quot;&quot;;[.B$5]-[.C76])" office:value-type="currency" office:currency="EUR" office:value="756.723268011684" calcext:value-type="currency">
            <text:p>756,72 €</text:p>
          </table:table-cell>
          <table:table-cell table:style-name="ce91" table:formula="of:=IF([.A76]=&quot;&quot;;&quot;&quot;;[.C76]/[.D76])" office:value-type="percentage" office:value="0.466232023404326" calcext:value-type="percentage">
            <text:p>46,62 %</text:p>
          </table:table-cell>
          <table:table-cell table:style-name="ce88" table:formula="of:=IF([.A76]=&quot;&quot;;&quot;&quot;;[.F75]-[.D76])" office:value-type="currency" office:currency="EUR" office:value="105085.862852655" calcext:value-type="currency">
            <text:p>105.085,86 €</text:p>
          </table:table-cell>
          <table:table-cell table:number-columns-repeated="1018"/>
        </table:table-row>
        <table:table-row table:style-name="ro1">
          <table:table-cell table:style-name="ce69" table:formula="of:=IF([.A76]&lt;[.B$7];[.A76]+1;&quot;&quot;)" office:value-type="float" office:value="67" calcext:value-type="float">
            <text:p>67</text:p>
          </table:table-cell>
          <table:table-cell table:style-name="ce84" table:formula="of:=IF([.A77]=&quot;&quot;;&quot;&quot;;EDATE([.B76];1))" office:value-type="date" office:date-value="2030-05-01" calcext:value-type="date">
            <text:p>01/05/30</text:p>
          </table:table-cell>
          <table:table-cell table:style-name="ce88" table:formula="of:=IF([.A77]=&quot;&quot;;&quot;&quot;;[.B$6]*[.F76])" office:value-type="currency" office:currency="EUR" office:value="350.286209508849" calcext:value-type="currency">
            <text:p>350,29 €</text:p>
          </table:table-cell>
          <table:table-cell table:style-name="ce88" table:formula="of:=IF([.A77]=&quot;&quot;;&quot;&quot;;[.B$5]-[.C77])" office:value-type="currency" office:currency="EUR" office:value="759.245678905056" calcext:value-type="currency">
            <text:p>759,25 €</text:p>
          </table:table-cell>
          <table:table-cell table:style-name="ce91" table:formula="of:=IF([.A77]=&quot;&quot;;&quot;&quot;;[.C77]/[.D77])" office:value-type="percentage" office:value="0.461360820668763" calcext:value-type="percentage">
            <text:p>46,14 %</text:p>
          </table:table-cell>
          <table:table-cell table:style-name="ce88" table:formula="of:=IF([.A77]=&quot;&quot;;&quot;&quot;;[.F76]-[.D77])" office:value-type="currency" office:currency="EUR" office:value="104326.61717375" calcext:value-type="currency">
            <text:p>104.326,62 €</text:p>
          </table:table-cell>
          <table:table-cell table:number-columns-repeated="1018"/>
        </table:table-row>
        <table:table-row table:style-name="ro1">
          <table:table-cell table:style-name="ce69" table:formula="of:=IF([.A77]&lt;[.B$7];[.A77]+1;&quot;&quot;)" office:value-type="float" office:value="68" calcext:value-type="float">
            <text:p>68</text:p>
          </table:table-cell>
          <table:table-cell table:style-name="ce84" table:formula="of:=IF([.A78]=&quot;&quot;;&quot;&quot;;EDATE([.B77];1))" office:value-type="date" office:date-value="2030-06-01" calcext:value-type="date">
            <text:p>01/06/30</text:p>
          </table:table-cell>
          <table:table-cell table:style-name="ce88" table:formula="of:=IF([.A78]=&quot;&quot;;&quot;&quot;;[.B$6]*[.F77])" office:value-type="currency" office:currency="EUR" office:value="347.755390579165" calcext:value-type="currency">
            <text:p>347,76 €</text:p>
          </table:table-cell>
          <table:table-cell table:style-name="ce88" table:formula="of:=IF([.A78]=&quot;&quot;;&quot;&quot;;[.B$5]-[.C78])" office:value-type="currency" office:currency="EUR" office:value="761.77649783474" calcext:value-type="currency">
            <text:p>761,78 €</text:p>
          </table:table-cell>
          <table:table-cell table:style-name="ce91" table:formula="of:=IF([.A78]=&quot;&quot;;&quot;&quot;;[.C78]/[.D78])" office:value-type="percentage" office:value="0.456505801330993" calcext:value-type="percentage">
            <text:p>45,65 %</text:p>
          </table:table-cell>
          <table:table-cell table:style-name="ce88" table:formula="of:=IF([.A78]=&quot;&quot;;&quot;&quot;;[.F77]-[.D78])" office:value-type="currency" office:currency="EUR" office:value="103564.840675915" calcext:value-type="currency">
            <text:p>103.564,84 €</text:p>
          </table:table-cell>
          <table:table-cell table:number-columns-repeated="1018"/>
        </table:table-row>
        <table:table-row table:style-name="ro1">
          <table:table-cell table:style-name="ce69" table:formula="of:=IF([.A78]&lt;[.B$7];[.A78]+1;&quot;&quot;)" office:value-type="float" office:value="69" calcext:value-type="float">
            <text:p>69</text:p>
          </table:table-cell>
          <table:table-cell table:style-name="ce84" table:formula="of:=IF([.A79]=&quot;&quot;;&quot;&quot;;EDATE([.B78];1))" office:value-type="date" office:date-value="2030-07-01" calcext:value-type="date">
            <text:p>01/07/30</text:p>
          </table:table-cell>
          <table:table-cell table:style-name="ce88" table:formula="of:=IF([.A79]=&quot;&quot;;&quot;&quot;;[.B$6]*[.F78])" office:value-type="currency" office:currency="EUR" office:value="345.216135586383" calcext:value-type="currency">
            <text:p>345,22 €</text:p>
          </table:table-cell>
          <table:table-cell table:style-name="ce88" table:formula="of:=IF([.A79]=&quot;&quot;;&quot;&quot;;[.B$5]-[.C79])" office:value-type="currency" office:currency="EUR" office:value="764.315752827522" calcext:value-type="currency">
            <text:p>764,32 €</text:p>
          </table:table-cell>
          <table:table-cell table:style-name="ce91" table:formula="of:=IF([.A79]=&quot;&quot;;&quot;&quot;;[.C79]/[.D79])" office:value-type="percentage" office:value="0.451666911625575" calcext:value-type="percentage">
            <text:p>45,17 %</text:p>
          </table:table-cell>
          <table:table-cell table:style-name="ce88" table:formula="of:=IF([.A79]=&quot;&quot;;&quot;&quot;;[.F78]-[.D79])" office:value-type="currency" office:currency="EUR" office:value="102800.524923087" calcext:value-type="currency">
            <text:p>102.800,52 €</text:p>
          </table:table-cell>
          <table:table-cell table:number-columns-repeated="1018"/>
        </table:table-row>
        <table:table-row table:style-name="ro1">
          <table:table-cell table:style-name="ce69" table:formula="of:=IF([.A79]&lt;[.B$7];[.A79]+1;&quot;&quot;)" office:value-type="float" office:value="70" calcext:value-type="float">
            <text:p>70</text:p>
          </table:table-cell>
          <table:table-cell table:style-name="ce84" table:formula="of:=IF([.A80]=&quot;&quot;;&quot;&quot;;EDATE([.B79];1))" office:value-type="date" office:date-value="2030-08-01" calcext:value-type="date">
            <text:p>01/08/30</text:p>
          </table:table-cell>
          <table:table-cell table:style-name="ce88" table:formula="of:=IF([.A80]=&quot;&quot;;&quot;&quot;;[.B$6]*[.F79])" office:value-type="currency" office:currency="EUR" office:value="342.668416410291" calcext:value-type="currency">
            <text:p>342,67 €</text:p>
          </table:table-cell>
          <table:table-cell table:style-name="ce88" table:formula="of:=IF([.A80]=&quot;&quot;;&quot;&quot;;[.B$5]-[.C80])" office:value-type="currency" office:currency="EUR" office:value="766.863472003614" calcext:value-type="currency">
            <text:p>766,86 €</text:p>
          </table:table-cell>
          <table:table-cell table:style-name="ce91" table:formula="of:=IF([.A80]=&quot;&quot;;&quot;&quot;;[.C80]/[.D80])" office:value-type="percentage" office:value="0.446844097965689" calcext:value-type="percentage">
            <text:p>44,68 %</text:p>
          </table:table-cell>
          <table:table-cell table:style-name="ce88" table:formula="of:=IF([.A80]=&quot;&quot;;&quot;&quot;;[.F79]-[.D80])" office:value-type="currency" office:currency="EUR" office:value="102033.661451084" calcext:value-type="currency">
            <text:p>102.033,66 €</text:p>
          </table:table-cell>
          <table:table-cell table:number-columns-repeated="1018"/>
        </table:table-row>
        <table:table-row table:style-name="ro1">
          <table:table-cell table:style-name="ce69" table:formula="of:=IF([.A80]&lt;[.B$7];[.A80]+1;&quot;&quot;)" office:value-type="float" office:value="71" calcext:value-type="float">
            <text:p>71</text:p>
          </table:table-cell>
          <table:table-cell table:style-name="ce84" table:formula="of:=IF([.A81]=&quot;&quot;;&quot;&quot;;EDATE([.B80];1))" office:value-type="date" office:date-value="2030-09-01" calcext:value-type="date">
            <text:p>01/09/30</text:p>
          </table:table-cell>
          <table:table-cell table:style-name="ce88" table:formula="of:=IF([.A81]=&quot;&quot;;&quot;&quot;;[.B$6]*[.F80])" office:value-type="currency" office:currency="EUR" office:value="340.112204836946" calcext:value-type="currency">
            <text:p>340,11 €</text:p>
          </table:table-cell>
          <table:table-cell table:style-name="ce88" table:formula="of:=IF([.A81]=&quot;&quot;;&quot;&quot;;[.B$5]-[.C81])" office:value-type="currency" office:currency="EUR" office:value="769.419683576959" calcext:value-type="currency">
            <text:p>769,42 €</text:p>
          </table:table-cell>
          <table:table-cell table:style-name="ce91" table:formula="of:=IF([.A81]=&quot;&quot;;&quot;&quot;;[.C81]/[.D81])" office:value-type="percentage" office:value="0.442037306942547" calcext:value-type="percentage">
            <text:p>44,20 %</text:p>
          </table:table-cell>
          <table:table-cell table:style-name="ce88" table:formula="of:=IF([.A81]=&quot;&quot;;&quot;&quot;;[.F80]-[.D81])" office:value-type="currency" office:currency="EUR" office:value="101264.241767507" calcext:value-type="currency">
            <text:p>101.264,24 €</text:p>
          </table:table-cell>
          <table:table-cell table:number-columns-repeated="1018"/>
        </table:table-row>
        <table:table-row table:style-name="ro1">
          <table:table-cell table:style-name="ce69" table:formula="of:=IF([.A81]&lt;[.B$7];[.A81]+1;&quot;&quot;)" office:value-type="float" office:value="72" calcext:value-type="float">
            <text:p>72</text:p>
          </table:table-cell>
          <table:table-cell table:style-name="ce84" table:formula="of:=IF([.A82]=&quot;&quot;;&quot;&quot;;EDATE([.B81];1))" office:value-type="date" office:date-value="2030-10-01" calcext:value-type="date">
            <text:p>01/10/30</text:p>
          </table:table-cell>
          <table:table-cell table:style-name="ce88" table:formula="of:=IF([.A82]=&quot;&quot;;&quot;&quot;;[.B$6]*[.F81])" office:value-type="currency" office:currency="EUR" office:value="337.547472558356" calcext:value-type="currency">
            <text:p>337,55 €</text:p>
          </table:table-cell>
          <table:table-cell table:style-name="ce88" table:formula="of:=IF([.A82]=&quot;&quot;;&quot;&quot;;[.B$5]-[.C82])" office:value-type="currency" office:currency="EUR" office:value="771.984415855549" calcext:value-type="currency">
            <text:p>771,98 €</text:p>
          </table:table-cell>
          <table:table-cell table:style-name="ce91" table:formula="of:=IF([.A82]=&quot;&quot;;&quot;&quot;;[.C82]/[.D82])" office:value-type="percentage" office:value="0.437246485324798" calcext:value-type="percentage">
            <text:p>43,72 %</text:p>
          </table:table-cell>
          <table:table-cell table:style-name="ce88" table:formula="of:=IF([.A82]=&quot;&quot;;&quot;&quot;;[.F81]-[.D82])" office:value-type="currency" office:currency="EUR" office:value="100492.257351651" calcext:value-type="currency">
            <text:p>100.492,26 €</text:p>
          </table:table-cell>
          <table:table-cell table:number-columns-repeated="1018"/>
        </table:table-row>
        <table:table-row table:style-name="ro1">
          <table:table-cell table:style-name="ce69" table:formula="of:=IF([.A82]&lt;[.B$7];[.A82]+1;&quot;&quot;)" office:value-type="float" office:value="73" calcext:value-type="float">
            <text:p>73</text:p>
          </table:table-cell>
          <table:table-cell table:style-name="ce84" table:formula="of:=IF([.A83]=&quot;&quot;;&quot;&quot;;EDATE([.B82];1))" office:value-type="date" office:date-value="2030-11-01" calcext:value-type="date">
            <text:p>01/11/30</text:p>
          </table:table-cell>
          <table:table-cell table:style-name="ce88" table:formula="of:=IF([.A83]=&quot;&quot;;&quot;&quot;;[.B$6]*[.F82])" office:value-type="currency" office:currency="EUR" office:value="334.974191172171" calcext:value-type="currency">
            <text:p>334,97 €</text:p>
          </table:table-cell>
          <table:table-cell table:style-name="ce88" table:formula="of:=IF([.A83]=&quot;&quot;;&quot;&quot;;[.B$5]-[.C83])" office:value-type="currency" office:currency="EUR" office:value="774.557697241734" calcext:value-type="currency">
            <text:p>774,56 €</text:p>
          </table:table-cell>
          <table:table-cell table:style-name="ce91" table:formula="of:=IF([.A83]=&quot;&quot;;&quot;&quot;;[.C83]/[.D83])" office:value-type="percentage" office:value="0.432471580057938" calcext:value-type="percentage">
            <text:p>43,25 %</text:p>
          </table:table-cell>
          <table:table-cell table:style-name="ce88" table:formula="of:=IF([.A83]=&quot;&quot;;&quot;&quot;;[.F82]-[.D83])" office:value-type="currency" office:currency="EUR" office:value="99717.6996544096" calcext:value-type="currency">
            <text:p>99.717,70 €</text:p>
          </table:table-cell>
          <table:table-cell table:number-columns-repeated="1018"/>
        </table:table-row>
        <table:table-row table:style-name="ro1">
          <table:table-cell table:style-name="ce69" table:formula="of:=IF([.A83]&lt;[.B$7];[.A83]+1;&quot;&quot;)" office:value-type="float" office:value="74" calcext:value-type="float">
            <text:p>74</text:p>
          </table:table-cell>
          <table:table-cell table:style-name="ce84" table:formula="of:=IF([.A84]=&quot;&quot;;&quot;&quot;;EDATE([.B83];1))" office:value-type="date" office:date-value="2030-12-01" calcext:value-type="date">
            <text:p>01/12/30</text:p>
          </table:table-cell>
          <table:table-cell table:style-name="ce88" table:formula="of:=IF([.A84]=&quot;&quot;;&quot;&quot;;[.B$6]*[.F83])" office:value-type="currency" office:currency="EUR" office:value="332.392332181365" calcext:value-type="currency">
            <text:p>332,39 €</text:p>
          </table:table-cell>
          <table:table-cell table:style-name="ce88" table:formula="of:=IF([.A84]=&quot;&quot;;&quot;&quot;;[.B$5]-[.C84])" office:value-type="currency" office:currency="EUR" office:value="777.13955623254" calcext:value-type="currency">
            <text:p>777,14 €</text:p>
          </table:table-cell>
          <table:table-cell table:style-name="ce91" table:formula="of:=IF([.A84]=&quot;&quot;;&quot;&quot;;[.C84]/[.D84])" office:value-type="percentage" office:value="0.427712538263726" calcext:value-type="percentage">
            <text:p>42,77 %</text:p>
          </table:table-cell>
          <table:table-cell table:style-name="ce88" table:formula="of:=IF([.A84]=&quot;&quot;;&quot;&quot;;[.F83]-[.D84])" office:value-type="currency" office:currency="EUR" office:value="98940.5600981771" calcext:value-type="currency">
            <text:p>98.940,56 €</text:p>
          </table:table-cell>
          <table:table-cell table:number-columns-repeated="1018"/>
        </table:table-row>
        <table:table-row table:style-name="ro1">
          <table:table-cell table:style-name="ce69" table:formula="of:=IF([.A84]&lt;[.B$7];[.A84]+1;&quot;&quot;)" office:value-type="float" office:value="75" calcext:value-type="float">
            <text:p>75</text:p>
          </table:table-cell>
          <table:table-cell table:style-name="ce84" table:formula="of:=IF([.A85]=&quot;&quot;;&quot;&quot;;EDATE([.B84];1))" office:value-type="date" office:date-value="2031-01-01" calcext:value-type="date">
            <text:p>01/01/31</text:p>
          </table:table-cell>
          <table:table-cell table:style-name="ce88" table:formula="of:=IF([.A85]=&quot;&quot;;&quot;&quot;;[.B$6]*[.F84])" office:value-type="currency" office:currency="EUR" office:value="329.801866993923" calcext:value-type="currency">
            <text:p>329,80 €</text:p>
          </table:table-cell>
          <table:table-cell table:style-name="ce88" table:formula="of:=IF([.A85]=&quot;&quot;;&quot;&quot;;[.B$5]-[.C85])" office:value-type="currency" office:currency="EUR" office:value="779.730021419982" calcext:value-type="currency">
            <text:p>779,73 €</text:p>
          </table:table-cell>
          <table:table-cell table:style-name="ce91" table:formula="of:=IF([.A85]=&quot;&quot;;&quot;&quot;;[.C85]/[.D85])" office:value-type="percentage" office:value="0.422969307239594" calcext:value-type="percentage">
            <text:p>42,30 %</text:p>
          </table:table-cell>
          <table:table-cell table:style-name="ce88" table:formula="of:=IF([.A85]=&quot;&quot;;&quot;&quot;;[.F84]-[.D85])" office:value-type="currency" office:currency="EUR" office:value="98160.8300767571" calcext:value-type="currency">
            <text:p>98.160,83 €</text:p>
          </table:table-cell>
          <table:table-cell table:number-columns-repeated="1018"/>
        </table:table-row>
        <table:table-row table:style-name="ro1">
          <table:table-cell table:style-name="ce69" table:formula="of:=IF([.A85]&lt;[.B$7];[.A85]+1;&quot;&quot;)" office:value-type="float" office:value="76" calcext:value-type="float">
            <text:p>76</text:p>
          </table:table-cell>
          <table:table-cell table:style-name="ce84" table:formula="of:=IF([.A86]=&quot;&quot;;&quot;&quot;;EDATE([.B85];1))" office:value-type="date" office:date-value="2031-02-01" calcext:value-type="date">
            <text:p>01/02/31</text:p>
          </table:table-cell>
          <table:table-cell table:style-name="ce88" table:formula="of:=IF([.A86]=&quot;&quot;;&quot;&quot;;[.B$6]*[.F85])" office:value-type="currency" office:currency="EUR" office:value="327.202766922523" calcext:value-type="currency">
            <text:p>327,20 €</text:p>
          </table:table-cell>
          <table:table-cell table:style-name="ce88" table:formula="of:=IF([.A86]=&quot;&quot;;&quot;&quot;;[.B$5]-[.C86])" office:value-type="currency" office:currency="EUR" office:value="782.329121491382" calcext:value-type="currency">
            <text:p>782,33 €</text:p>
          </table:table-cell>
          <table:table-cell table:style-name="ce91" table:formula="of:=IF([.A86]=&quot;&quot;;&quot;&quot;;[.C86]/[.D86])" office:value-type="percentage" office:value="0.418241834458067" calcext:value-type="percentage">
            <text:p>41,82 %</text:p>
          </table:table-cell>
          <table:table-cell table:style-name="ce88" table:formula="of:=IF([.A86]=&quot;&quot;;&quot;&quot;;[.F85]-[.D86])" office:value-type="currency" office:currency="EUR" office:value="97378.5009552657" calcext:value-type="currency">
            <text:p>97.378,50 €</text:p>
          </table:table-cell>
          <table:table-cell table:number-columns-repeated="1018"/>
        </table:table-row>
        <table:table-row table:style-name="ro1">
          <table:table-cell table:style-name="ce69" table:formula="of:=IF([.A86]&lt;[.B$7];[.A86]+1;&quot;&quot;)" office:value-type="float" office:value="77" calcext:value-type="float">
            <text:p>77</text:p>
          </table:table-cell>
          <table:table-cell table:style-name="ce84" table:formula="of:=IF([.A87]=&quot;&quot;;&quot;&quot;;EDATE([.B86];1))" office:value-type="date" office:date-value="2031-03-01" calcext:value-type="date">
            <text:p>01/03/31</text:p>
          </table:table-cell>
          <table:table-cell table:style-name="ce88" table:formula="of:=IF([.A87]=&quot;&quot;;&quot;&quot;;[.B$6]*[.F86])" office:value-type="currency" office:currency="EUR" office:value="324.595003184219" calcext:value-type="currency">
            <text:p>324,60 €</text:p>
          </table:table-cell>
          <table:table-cell table:style-name="ce88" table:formula="of:=IF([.A87]=&quot;&quot;;&quot;&quot;;[.B$5]-[.C87])" office:value-type="currency" office:currency="EUR" office:value="784.936885229686" calcext:value-type="currency">
            <text:p>784,94 €</text:p>
          </table:table-cell>
          <table:table-cell table:style-name="ce91" table:formula="of:=IF([.A87]=&quot;&quot;;&quot;&quot;;[.C87]/[.D87])" office:value-type="percentage" office:value="0.41353006756618" calcext:value-type="percentage">
            <text:p>41,35 %</text:p>
          </table:table-cell>
          <table:table-cell table:style-name="ce88" table:formula="of:=IF([.A87]=&quot;&quot;;&quot;&quot;;[.F86]-[.D87])" office:value-type="currency" office:currency="EUR" office:value="96593.564070036" calcext:value-type="currency">
            <text:p>96.593,56 €</text:p>
          </table:table-cell>
          <table:table-cell table:number-columns-repeated="1018"/>
        </table:table-row>
        <table:table-row table:style-name="ro1">
          <table:table-cell table:style-name="ce69" table:formula="of:=IF([.A87]&lt;[.B$7];[.A87]+1;&quot;&quot;)" office:value-type="float" office:value="78" calcext:value-type="float">
            <text:p>78</text:p>
          </table:table-cell>
          <table:table-cell table:style-name="ce84" table:formula="of:=IF([.A88]=&quot;&quot;;&quot;&quot;;EDATE([.B87];1))" office:value-type="date" office:date-value="2031-04-01" calcext:value-type="date">
            <text:p>01/04/31</text:p>
          </table:table-cell>
          <table:table-cell table:style-name="ce88" table:formula="of:=IF([.A88]=&quot;&quot;;&quot;&quot;;[.B$6]*[.F87])" office:value-type="currency" office:currency="EUR" office:value="321.97854690012" calcext:value-type="currency">
            <text:p>321,98 €</text:p>
          </table:table-cell>
          <table:table-cell table:style-name="ce88" table:formula="of:=IF([.A88]=&quot;&quot;;&quot;&quot;;[.B$5]-[.C88])" office:value-type="currency" office:currency="EUR" office:value="787.553341513785" calcext:value-type="currency">
            <text:p>787,55 €</text:p>
          </table:table-cell>
          <table:table-cell table:style-name="ce91" table:formula="of:=IF([.A88]=&quot;&quot;;&quot;&quot;;[.C88]/[.D88])" office:value-type="percentage" office:value="0.408833954384896" calcext:value-type="percentage">
            <text:p>40,88 %</text:p>
          </table:table-cell>
          <table:table-cell table:style-name="ce88" table:formula="of:=IF([.A88]=&quot;&quot;;&quot;&quot;;[.F87]-[.D88])" office:value-type="currency" office:currency="EUR" office:value="95806.0107285222" calcext:value-type="currency">
            <text:p>95.806,01 €</text:p>
          </table:table-cell>
          <table:table-cell table:number-columns-repeated="1018"/>
        </table:table-row>
        <table:table-row table:style-name="ro1">
          <table:table-cell table:style-name="ce69" table:formula="of:=IF([.A88]&lt;[.B$7];[.A88]+1;&quot;&quot;)" office:value-type="float" office:value="79" calcext:value-type="float">
            <text:p>79</text:p>
          </table:table-cell>
          <table:table-cell table:style-name="ce84" table:formula="of:=IF([.A89]=&quot;&quot;;&quot;&quot;;EDATE([.B88];1))" office:value-type="date" office:date-value="2031-05-01" calcext:value-type="date">
            <text:p>01/05/31</text:p>
          </table:table-cell>
          <table:table-cell table:style-name="ce88" table:formula="of:=IF([.A89]=&quot;&quot;;&quot;&quot;;[.B$6]*[.F88])" office:value-type="currency" office:currency="EUR" office:value="319.353369095074" calcext:value-type="currency">
            <text:p>319,35 €</text:p>
          </table:table-cell>
          <table:table-cell table:style-name="ce88" table:formula="of:=IF([.A89]=&quot;&quot;;&quot;&quot;;[.B$5]-[.C89])" office:value-type="currency" office:currency="EUR" office:value="790.178519318831" calcext:value-type="currency">
            <text:p>790,18 €</text:p>
          </table:table-cell>
          <table:table-cell table:style-name="ce91" table:formula="of:=IF([.A89]=&quot;&quot;;&quot;&quot;;[.C89]/[.D89])" office:value-type="percentage" office:value="0.404153442908535" calcext:value-type="percentage">
            <text:p>40,42 %</text:p>
          </table:table-cell>
          <table:table-cell table:style-name="ce88" table:formula="of:=IF([.A89]=&quot;&quot;;&quot;&quot;;[.F88]-[.D89])" office:value-type="currency" office:currency="EUR" office:value="95015.8322092034" calcext:value-type="currency">
            <text:p>95.015,83 €</text:p>
          </table:table-cell>
          <table:table-cell table:number-columns-repeated="1018"/>
        </table:table-row>
        <table:table-row table:style-name="ro1">
          <table:table-cell table:style-name="ce69" table:formula="of:=IF([.A89]&lt;[.B$7];[.A89]+1;&quot;&quot;)" office:value-type="float" office:value="80" calcext:value-type="float">
            <text:p>80</text:p>
          </table:table-cell>
          <table:table-cell table:style-name="ce84" table:formula="of:=IF([.A90]=&quot;&quot;;&quot;&quot;;EDATE([.B89];1))" office:value-type="date" office:date-value="2031-06-01" calcext:value-type="date">
            <text:p>01/06/31</text:p>
          </table:table-cell>
          <table:table-cell table:style-name="ce88" table:formula="of:=IF([.A90]=&quot;&quot;;&quot;&quot;;[.B$6]*[.F89])" office:value-type="currency" office:currency="EUR" office:value="316.719440697344" calcext:value-type="currency">
            <text:p>316,72 €</text:p>
          </table:table-cell>
          <table:table-cell table:style-name="ce88" table:formula="of:=IF([.A90]=&quot;&quot;;&quot;&quot;;[.B$5]-[.C90])" office:value-type="currency" office:currency="EUR" office:value="792.812447716561" calcext:value-type="currency">
            <text:p>792,81 €</text:p>
          </table:table-cell>
          <table:table-cell table:style-name="ce91" table:formula="of:=IF([.A90]=&quot;&quot;;&quot;&quot;;[.C90]/[.D90])" office:value-type="percentage" office:value="0.399488481304187" calcext:value-type="percentage">
            <text:p>39,95 %</text:p>
          </table:table-cell>
          <table:table-cell table:style-name="ce88" table:formula="of:=IF([.A90]=&quot;&quot;;&quot;&quot;;[.F89]-[.D90])" office:value-type="currency" office:currency="EUR" office:value="94223.0197614868" calcext:value-type="currency">
            <text:p>94.223,02 €</text:p>
          </table:table-cell>
          <table:table-cell table:number-columns-repeated="1018"/>
        </table:table-row>
        <table:table-row table:style-name="ro1">
          <table:table-cell table:style-name="ce69" table:formula="of:=IF([.A90]&lt;[.B$7];[.A90]+1;&quot;&quot;)" office:value-type="float" office:value="81" calcext:value-type="float">
            <text:p>81</text:p>
          </table:table-cell>
          <table:table-cell table:style-name="ce84" table:formula="of:=IF([.A91]=&quot;&quot;;&quot;&quot;;EDATE([.B90];1))" office:value-type="date" office:date-value="2031-07-01" calcext:value-type="date">
            <text:p>01/07/31</text:p>
          </table:table-cell>
          <table:table-cell table:style-name="ce88" table:formula="of:=IF([.A91]=&quot;&quot;;&quot;&quot;;[.B$6]*[.F90])" office:value-type="currency" office:currency="EUR" office:value="314.076732538289" calcext:value-type="currency">
            <text:p>314,08 €</text:p>
          </table:table-cell>
          <table:table-cell table:style-name="ce88" table:formula="of:=IF([.A91]=&quot;&quot;;&quot;&quot;;[.B$5]-[.C91])" office:value-type="currency" office:currency="EUR" office:value="795.455155875616" calcext:value-type="currency">
            <text:p>795,46 €</text:p>
          </table:table-cell>
          <table:table-cell table:style-name="ce91" table:formula="of:=IF([.A91]=&quot;&quot;;&quot;&quot;;[.C91]/[.D91])" office:value-type="percentage" office:value="0.39483901791115" calcext:value-type="percentage">
            <text:p>39,48 %</text:p>
          </table:table-cell>
          <table:table-cell table:style-name="ce88" table:formula="of:=IF([.A91]=&quot;&quot;;&quot;&quot;;[.F90]-[.D91])" office:value-type="currency" office:currency="EUR" office:value="93427.5646056112" calcext:value-type="currency">
            <text:p>93.427,56 €</text:p>
          </table:table-cell>
          <table:table-cell table:number-columns-repeated="1018"/>
        </table:table-row>
        <table:table-row table:style-name="ro1">
          <table:table-cell table:style-name="ce69" table:formula="of:=IF([.A91]&lt;[.B$7];[.A91]+1;&quot;&quot;)" office:value-type="float" office:value="82" calcext:value-type="float">
            <text:p>82</text:p>
          </table:table-cell>
          <table:table-cell table:style-name="ce84" table:formula="of:=IF([.A92]=&quot;&quot;;&quot;&quot;;EDATE([.B91];1))" office:value-type="date" office:date-value="2031-08-01" calcext:value-type="date">
            <text:p>01/08/31</text:p>
          </table:table-cell>
          <table:table-cell table:style-name="ce88" table:formula="of:=IF([.A92]=&quot;&quot;;&quot;&quot;;[.B$6]*[.F91])" office:value-type="currency" office:currency="EUR" office:value="311.425215352037" calcext:value-type="currency">
            <text:p>311,43 €</text:p>
          </table:table-cell>
          <table:table-cell table:style-name="ce88" table:formula="of:=IF([.A92]=&quot;&quot;;&quot;&quot;;[.B$5]-[.C92])" office:value-type="currency" office:currency="EUR" office:value="798.106673061868" calcext:value-type="currency">
            <text:p>798,11 €</text:p>
          </table:table-cell>
          <table:table-cell table:style-name="ce91" table:formula="of:=IF([.A92]=&quot;&quot;;&quot;&quot;;[.C92]/[.D92])" office:value-type="percentage" office:value="0.390205001240349" calcext:value-type="percentage">
            <text:p>39,02 %</text:p>
          </table:table-cell>
          <table:table-cell table:style-name="ce88" table:formula="of:=IF([.A92]=&quot;&quot;;&quot;&quot;;[.F91]-[.D92])" office:value-type="currency" office:currency="EUR" office:value="92629.4579325494" calcext:value-type="currency">
            <text:p>92.629,46 €</text:p>
          </table:table-cell>
          <table:table-cell table:number-columns-repeated="1018"/>
        </table:table-row>
        <table:table-row table:style-name="ro1">
          <table:table-cell table:style-name="ce69" table:formula="of:=IF([.A92]&lt;[.B$7];[.A92]+1;&quot;&quot;)" office:value-type="float" office:value="83" calcext:value-type="float">
            <text:p>83</text:p>
          </table:table-cell>
          <table:table-cell table:style-name="ce84" table:formula="of:=IF([.A93]=&quot;&quot;;&quot;&quot;;EDATE([.B92];1))" office:value-type="date" office:date-value="2031-09-01" calcext:value-type="date">
            <text:p>01/09/31</text:p>
          </table:table-cell>
          <table:table-cell table:style-name="ce88" table:formula="of:=IF([.A93]=&quot;&quot;;&quot;&quot;;[.B$6]*[.F92])" office:value-type="currency" office:currency="EUR" office:value="308.764859775164" calcext:value-type="currency">
            <text:p>308,76 €</text:p>
          </table:table-cell>
          <table:table-cell table:style-name="ce88" table:formula="of:=IF([.A93]=&quot;&quot;;&quot;&quot;;[.B$5]-[.C93])" office:value-type="currency" office:currency="EUR" office:value="800.767028638741" calcext:value-type="currency">
            <text:p>800,77 €</text:p>
          </table:table-cell>
          <table:table-cell table:style-name="ce91" table:formula="of:=IF([.A93]=&quot;&quot;;&quot;&quot;;[.C93]/[.D93])" office:value-type="percentage" office:value="0.38558637997377" calcext:value-type="percentage">
            <text:p>38,56 %</text:p>
          </table:table-cell>
          <table:table-cell table:style-name="ce88" table:formula="of:=IF([.A93]=&quot;&quot;;&quot;&quot;;[.F92]-[.D93])" office:value-type="currency" office:currency="EUR" office:value="91828.6909039106" calcext:value-type="currency">
            <text:p>91.828,69 €</text:p>
          </table:table-cell>
          <table:table-cell table:number-columns-repeated="1018"/>
        </table:table-row>
        <table:table-row table:style-name="ro1">
          <table:table-cell table:style-name="ce69" table:formula="of:=IF([.A93]&lt;[.B$7];[.A93]+1;&quot;&quot;)" office:value-type="float" office:value="84" calcext:value-type="float">
            <text:p>84</text:p>
          </table:table-cell>
          <table:table-cell table:style-name="ce84" table:formula="of:=IF([.A94]=&quot;&quot;;&quot;&quot;;EDATE([.B93];1))" office:value-type="date" office:date-value="2031-10-01" calcext:value-type="date">
            <text:p>01/10/31</text:p>
          </table:table-cell>
          <table:table-cell table:style-name="ce88" table:formula="of:=IF([.A94]=&quot;&quot;;&quot;&quot;;[.B$6]*[.F93])" office:value-type="currency" office:currency="EUR" office:value="306.095636346368" calcext:value-type="currency">
            <text:p>306,10 €</text:p>
          </table:table-cell>
          <table:table-cell table:style-name="ce88" table:formula="of:=IF([.A94]=&quot;&quot;;&quot;&quot;;[.B$5]-[.C94])" office:value-type="currency" office:currency="EUR" office:value="803.436252067537" calcext:value-type="currency">
            <text:p>803,44 €</text:p>
          </table:table-cell>
          <table:table-cell table:style-name="ce91" table:formula="of:=IF([.A94]=&quot;&quot;;&quot;&quot;;[.C94]/[.D94])" office:value-type="percentage" office:value="0.38098310296389" calcext:value-type="percentage">
            <text:p>38,10 %</text:p>
          </table:table-cell>
          <table:table-cell table:style-name="ce88" table:formula="of:=IF([.A94]=&quot;&quot;;&quot;&quot;;[.F93]-[.D94])" office:value-type="currency" office:currency="EUR" office:value="91025.2546518431" calcext:value-type="currency">
            <text:p>91.025,25 €</text:p>
          </table:table-cell>
          <table:table-cell table:number-columns-repeated="1018"/>
        </table:table-row>
        <table:table-row table:style-name="ro1">
          <table:table-cell table:style-name="ce69" table:formula="of:=IF([.A94]&lt;[.B$7];[.A94]+1;&quot;&quot;)" office:value-type="float" office:value="85" calcext:value-type="float">
            <text:p>85</text:p>
          </table:table-cell>
          <table:table-cell table:style-name="ce84" table:formula="of:=IF([.A95]=&quot;&quot;;&quot;&quot;;EDATE([.B94];1))" office:value-type="date" office:date-value="2031-11-01" calcext:value-type="date">
            <text:p>01/11/31</text:p>
          </table:table-cell>
          <table:table-cell table:style-name="ce88" table:formula="of:=IF([.A95]=&quot;&quot;;&quot;&quot;;[.B$6]*[.F94])" office:value-type="currency" office:currency="EUR" office:value="303.417515506143" calcext:value-type="currency">
            <text:p>303,42 €</text:p>
          </table:table-cell>
          <table:table-cell table:style-name="ce88" table:formula="of:=IF([.A95]=&quot;&quot;;&quot;&quot;;[.B$5]-[.C95])" office:value-type="currency" office:currency="EUR" office:value="806.114372907762" calcext:value-type="currency">
            <text:p>806,11 €</text:p>
          </table:table-cell>
          <table:table-cell table:style-name="ce91" table:formula="of:=IF([.A95]=&quot;&quot;;&quot;&quot;;[.C95]/[.D95])" office:value-type="percentage" office:value="0.376395119233113" calcext:value-type="percentage">
            <text:p>37,64 %</text:p>
          </table:table-cell>
          <table:table-cell table:style-name="ce88" table:formula="of:=IF([.A95]=&quot;&quot;;&quot;&quot;;[.F94]-[.D95])" office:value-type="currency" office:currency="EUR" office:value="90219.1402789353" calcext:value-type="currency">
            <text:p>90.219,14 €</text:p>
          </table:table-cell>
          <table:table-cell table:number-columns-repeated="1018"/>
        </table:table-row>
        <table:table-row table:style-name="ro1">
          <table:table-cell table:style-name="ce69" table:formula="of:=IF([.A95]&lt;[.B$7];[.A95]+1;&quot;&quot;)" office:value-type="float" office:value="86" calcext:value-type="float">
            <text:p>86</text:p>
          </table:table-cell>
          <table:table-cell table:style-name="ce84" table:formula="of:=IF([.A96]=&quot;&quot;;&quot;&quot;;EDATE([.B95];1))" office:value-type="date" office:date-value="2031-12-01" calcext:value-type="date">
            <text:p>01/12/31</text:p>
          </table:table-cell>
          <table:table-cell table:style-name="ce88" table:formula="of:=IF([.A96]=&quot;&quot;;&quot;&quot;;[.B$6]*[.F95])" office:value-type="currency" office:currency="EUR" office:value="300.730467596451" calcext:value-type="currency">
            <text:p>300,73 €</text:p>
          </table:table-cell>
          <table:table-cell table:style-name="ce88" table:formula="of:=IF([.A96]=&quot;&quot;;&quot;&quot;;[.B$5]-[.C96])" office:value-type="currency" office:currency="EUR" office:value="808.801420817454" calcext:value-type="currency">
            <text:p>808,80 €</text:p>
          </table:table-cell>
          <table:table-cell table:style-name="ce91" table:formula="of:=IF([.A96]=&quot;&quot;;&quot;&quot;;[.C96]/[.D96])" office:value-type="percentage" office:value="0.371822377973203" calcext:value-type="percentage">
            <text:p>37,18 %</text:p>
          </table:table-cell>
          <table:table-cell table:style-name="ce88" table:formula="of:=IF([.A96]=&quot;&quot;;&quot;&quot;;[.F95]-[.D96])" office:value-type="currency" office:currency="EUR" office:value="89410.3388581179" calcext:value-type="currency">
            <text:p>89.410,34 €</text:p>
          </table:table-cell>
          <table:table-cell table:number-columns-repeated="1018"/>
        </table:table-row>
        <table:table-row table:style-name="ro1">
          <table:table-cell table:style-name="ce69" table:formula="of:=IF([.A96]&lt;[.B$7];[.A96]+1;&quot;&quot;)" office:value-type="float" office:value="87" calcext:value-type="float">
            <text:p>87</text:p>
          </table:table-cell>
          <table:table-cell table:style-name="ce84" table:formula="of:=IF([.A97]=&quot;&quot;;&quot;&quot;;EDATE([.B96];1))" office:value-type="date" office:date-value="2032-01-01" calcext:value-type="date">
            <text:p>01/01/32</text:p>
          </table:table-cell>
          <table:table-cell table:style-name="ce88" table:formula="of:=IF([.A97]=&quot;&quot;;&quot;&quot;;[.B$6]*[.F96])" office:value-type="currency" office:currency="EUR" office:value="298.034462860393" calcext:value-type="currency">
            <text:p>298,03 €</text:p>
          </table:table-cell>
          <table:table-cell table:style-name="ce88" table:formula="of:=IF([.A97]=&quot;&quot;;&quot;&quot;;[.B$5]-[.C97])" office:value-type="currency" office:currency="EUR" office:value="811.497425553512" calcext:value-type="currency">
            <text:p>811,50 €</text:p>
          </table:table-cell>
          <table:table-cell table:style-name="ce91" table:formula="of:=IF([.A97]=&quot;&quot;;&quot;&quot;;[.C97]/[.D97])" office:value-type="percentage" office:value="0.36726482854472" calcext:value-type="percentage">
            <text:p>36,73 %</text:p>
          </table:table-cell>
          <table:table-cell table:style-name="ce88" table:formula="of:=IF([.A97]=&quot;&quot;;&quot;&quot;;[.F96]-[.D97])" office:value-type="currency" office:currency="EUR" office:value="88598.8414325644" calcext:value-type="currency">
            <text:p>88.598,84 €</text:p>
          </table:table-cell>
          <table:table-cell table:number-columns-repeated="1018"/>
        </table:table-row>
        <table:table-row table:style-name="ro1">
          <table:table-cell table:style-name="ce69" table:formula="of:=IF([.A97]&lt;[.B$7];[.A97]+1;&quot;&quot;)" office:value-type="float" office:value="88" calcext:value-type="float">
            <text:p>88</text:p>
          </table:table-cell>
          <table:table-cell table:style-name="ce84" table:formula="of:=IF([.A98]=&quot;&quot;;&quot;&quot;;EDATE([.B97];1))" office:value-type="date" office:date-value="2032-02-01" calcext:value-type="date">
            <text:p>01/02/32</text:p>
          </table:table-cell>
          <table:table-cell table:style-name="ce88" table:formula="of:=IF([.A98]=&quot;&quot;;&quot;&quot;;[.B$6]*[.F97])" office:value-type="currency" office:currency="EUR" office:value="295.329471441881" calcext:value-type="currency">
            <text:p>295,33 €</text:p>
          </table:table-cell>
          <table:table-cell table:style-name="ce88" table:formula="of:=IF([.A98]=&quot;&quot;;&quot;&quot;;[.B$5]-[.C98])" office:value-type="currency" office:currency="EUR" office:value="814.202416972024" calcext:value-type="currency">
            <text:p>814,20 €</text:p>
          </table:table-cell>
          <table:table-cell table:style-name="ce91" table:formula="of:=IF([.A98]=&quot;&quot;;&quot;&quot;;[.C98]/[.D98])" office:value-type="percentage" office:value="0.362722420476465" calcext:value-type="percentage">
            <text:p>36,27 %</text:p>
          </table:table-cell>
          <table:table-cell table:style-name="ce88" table:formula="of:=IF([.A98]=&quot;&quot;;&quot;&quot;;[.F97]-[.D98])" office:value-type="currency" office:currency="EUR" office:value="87784.6390155924" calcext:value-type="currency">
            <text:p>87.784,64 €</text:p>
          </table:table-cell>
          <table:table-cell table:number-columns-repeated="1018"/>
        </table:table-row>
        <table:table-row table:style-name="ro1">
          <table:table-cell table:style-name="ce69" table:formula="of:=IF([.A98]&lt;[.B$7];[.A98]+1;&quot;&quot;)" office:value-type="float" office:value="89" calcext:value-type="float">
            <text:p>89</text:p>
          </table:table-cell>
          <table:table-cell table:style-name="ce84" table:formula="of:=IF([.A99]=&quot;&quot;;&quot;&quot;;EDATE([.B98];1))" office:value-type="date" office:date-value="2032-03-01" calcext:value-type="date">
            <text:p>01/03/32</text:p>
          </table:table-cell>
          <table:table-cell table:style-name="ce88" table:formula="of:=IF([.A99]=&quot;&quot;;&quot;&quot;;[.B$6]*[.F98])" office:value-type="currency" office:currency="EUR" office:value="292.615463385308" calcext:value-type="currency">
            <text:p>292,62 €</text:p>
          </table:table-cell>
          <table:table-cell table:style-name="ce88" table:formula="of:=IF([.A99]=&quot;&quot;;&quot;&quot;;[.B$5]-[.C99])" office:value-type="currency" office:currency="EUR" office:value="816.916425028598" calcext:value-type="currency">
            <text:p>816,92 €</text:p>
          </table:table-cell>
          <table:table-cell table:style-name="ce91" table:formula="of:=IF([.A99]=&quot;&quot;;&quot;&quot;;[.C99]/[.D99])" office:value-type="percentage" office:value="0.358195103464916" calcext:value-type="percentage">
            <text:p>35,82 %</text:p>
          </table:table-cell>
          <table:table-cell table:style-name="ce88" table:formula="of:=IF([.A99]=&quot;&quot;;&quot;&quot;;[.F98]-[.D99])" office:value-type="currency" office:currency="EUR" office:value="86967.7225905637" calcext:value-type="currency">
            <text:p>86.967,72 €</text:p>
          </table:table-cell>
          <table:table-cell table:number-columns-repeated="1018"/>
        </table:table-row>
        <table:table-row table:style-name="ro1">
          <table:table-cell table:style-name="ce69" table:formula="of:=IF([.A99]&lt;[.B$7];[.A99]+1;&quot;&quot;)" office:value-type="float" office:value="90" calcext:value-type="float">
            <text:p>90</text:p>
          </table:table-cell>
          <table:table-cell table:style-name="ce84" table:formula="of:=IF([.A100]=&quot;&quot;;&quot;&quot;;EDATE([.B99];1))" office:value-type="date" office:date-value="2032-04-01" calcext:value-type="date">
            <text:p>01/04/32</text:p>
          </table:table-cell>
          <table:table-cell table:style-name="ce88" table:formula="of:=IF([.A100]=&quot;&quot;;&quot;&quot;;[.B$6]*[.F99])" office:value-type="currency" office:currency="EUR" office:value="289.892408635212" calcext:value-type="currency">
            <text:p>289,89 €</text:p>
          </table:table-cell>
          <table:table-cell table:style-name="ce88" table:formula="of:=IF([.A100]=&quot;&quot;;&quot;&quot;;[.B$5]-[.C100])" office:value-type="currency" office:currency="EUR" office:value="819.639479778693" calcext:value-type="currency">
            <text:p>819,64 €</text:p>
          </table:table-cell>
          <table:table-cell table:style-name="ce91" table:formula="of:=IF([.A100]=&quot;&quot;;&quot;&quot;;[.C100]/[.D100])" office:value-type="percentage" office:value="0.35368282737367" calcext:value-type="percentage">
            <text:p>35,37 %</text:p>
          </table:table-cell>
          <table:table-cell table:style-name="ce88" table:formula="of:=IF([.A100]=&quot;&quot;;&quot;&quot;;[.F99]-[.D100])" office:value-type="currency" office:currency="EUR" office:value="86148.0831107851" calcext:value-type="currency">
            <text:p>86.148,08 €</text:p>
          </table:table-cell>
          <table:table-cell table:number-columns-repeated="1018"/>
        </table:table-row>
        <table:table-row table:style-name="ro1">
          <table:table-cell table:style-name="ce69" table:formula="of:=IF([.A100]&lt;[.B$7];[.A100]+1;&quot;&quot;)" office:value-type="float" office:value="91" calcext:value-type="float">
            <text:p>91</text:p>
          </table:table-cell>
          <table:table-cell table:style-name="ce84" table:formula="of:=IF([.A101]=&quot;&quot;;&quot;&quot;;EDATE([.B100];1))" office:value-type="date" office:date-value="2032-05-01" calcext:value-type="date">
            <text:p>01/05/32</text:p>
          </table:table-cell>
          <table:table-cell table:style-name="ce88" table:formula="of:=IF([.A101]=&quot;&quot;;&quot;&quot;;[.B$6]*[.F100])" office:value-type="currency" office:currency="EUR" office:value="287.16027703595" calcext:value-type="currency">
            <text:p>287,16 €</text:p>
          </table:table-cell>
          <table:table-cell table:style-name="ce88" table:formula="of:=IF([.A101]=&quot;&quot;;&quot;&quot;;[.B$5]-[.C101])" office:value-type="currency" office:currency="EUR" office:value="822.371611377955" calcext:value-type="currency">
            <text:p>822,37 €</text:p>
          </table:table-cell>
          <table:table-cell table:style-name="ce91" table:formula="of:=IF([.A101]=&quot;&quot;;&quot;&quot;;[.C101]/[.D101])" office:value-type="percentage" office:value="0.349185542232894" calcext:value-type="percentage">
            <text:p>34,92 %</text:p>
          </table:table-cell>
          <table:table-cell table:style-name="ce88" table:formula="of:=IF([.A101]=&quot;&quot;;&quot;&quot;;[.F100]-[.D101])" office:value-type="currency" office:currency="EUR" office:value="85325.7114994071" calcext:value-type="currency">
            <text:p>85.325,71 €</text:p>
          </table:table-cell>
          <table:table-cell table:number-columns-repeated="1018"/>
        </table:table-row>
        <table:table-row table:style-name="ro1">
          <table:table-cell table:style-name="ce69" table:formula="of:=IF([.A101]&lt;[.B$7];[.A101]+1;&quot;&quot;)" office:value-type="float" office:value="92" calcext:value-type="float">
            <text:p>92</text:p>
          </table:table-cell>
          <table:table-cell table:style-name="ce84" table:formula="of:=IF([.A102]=&quot;&quot;;&quot;&quot;;EDATE([.B101];1))" office:value-type="date" office:date-value="2032-06-01" calcext:value-type="date">
            <text:p>01/06/32</text:p>
          </table:table-cell>
          <table:table-cell table:style-name="ce88" table:formula="of:=IF([.A102]=&quot;&quot;;&quot;&quot;;[.B$6]*[.F101])" office:value-type="currency" office:currency="EUR" office:value="284.419038331357" calcext:value-type="currency">
            <text:p>284,42 €</text:p>
          </table:table-cell>
          <table:table-cell table:style-name="ce88" table:formula="of:=IF([.A102]=&quot;&quot;;&quot;&quot;;[.B$5]-[.C102])" office:value-type="currency" office:currency="EUR" office:value="825.112850082548" calcext:value-type="currency">
            <text:p>825,11 €</text:p>
          </table:table-cell>
          <table:table-cell table:style-name="ce91" table:formula="of:=IF([.A102]=&quot;&quot;;&quot;&quot;;[.C102]/[.D102])" office:value-type="percentage" office:value="0.344703198238765" calcext:value-type="percentage">
            <text:p>34,47 %</text:p>
          </table:table-cell>
          <table:table-cell table:style-name="ce88" table:formula="of:=IF([.A102]=&quot;&quot;;&quot;&quot;;[.F101]-[.D102])" office:value-type="currency" office:currency="EUR" office:value="84500.5986493246" calcext:value-type="currency">
            <text:p>84.500,60 €</text:p>
          </table:table-cell>
          <table:table-cell table:number-columns-repeated="1018"/>
        </table:table-row>
        <table:table-row table:style-name="ro1">
          <table:table-cell table:style-name="ce69" table:formula="of:=IF([.A102]&lt;[.B$7];[.A102]+1;&quot;&quot;)" office:value-type="float" office:value="93" calcext:value-type="float">
            <text:p>93</text:p>
          </table:table-cell>
          <table:table-cell table:style-name="ce84" table:formula="of:=IF([.A103]=&quot;&quot;;&quot;&quot;;EDATE([.B102];1))" office:value-type="date" office:date-value="2032-07-01" calcext:value-type="date">
            <text:p>01/07/32</text:p>
          </table:table-cell>
          <table:table-cell table:style-name="ce88" table:formula="of:=IF([.A103]=&quot;&quot;;&quot;&quot;;[.B$6]*[.F102])" office:value-type="currency" office:currency="EUR" office:value="281.668662164415" calcext:value-type="currency">
            <text:p>281,67 €</text:p>
          </table:table-cell>
          <table:table-cell table:style-name="ce88" table:formula="of:=IF([.A103]=&quot;&quot;;&quot;&quot;;[.B$5]-[.C103])" office:value-type="currency" office:currency="EUR" office:value="827.86322624949" calcext:value-type="currency">
            <text:p>827,86 €</text:p>
          </table:table-cell>
          <table:table-cell table:style-name="ce91" table:formula="of:=IF([.A103]=&quot;&quot;;&quot;&quot;;[.C103]/[.D103])" office:value-type="percentage" office:value="0.340235745752922" calcext:value-type="percentage">
            <text:p>34,02 %</text:p>
          </table:table-cell>
          <table:table-cell table:style-name="ce88" table:formula="of:=IF([.A103]=&quot;&quot;;&quot;&quot;;[.F102]-[.D103])" office:value-type="currency" office:currency="EUR" office:value="83672.7354230751" calcext:value-type="currency">
            <text:p>83.672,74 €</text:p>
          </table:table-cell>
          <table:table-cell table:number-columns-repeated="1018"/>
        </table:table-row>
        <table:table-row table:style-name="ro1">
          <table:table-cell table:style-name="ce69" table:formula="of:=IF([.A103]&lt;[.B$7];[.A103]+1;&quot;&quot;)" office:value-type="float" office:value="94" calcext:value-type="float">
            <text:p>94</text:p>
          </table:table-cell>
          <table:table-cell table:style-name="ce84" table:formula="of:=IF([.A104]=&quot;&quot;;&quot;&quot;;EDATE([.B103];1))" office:value-type="date" office:date-value="2032-08-01" calcext:value-type="date">
            <text:p>01/08/32</text:p>
          </table:table-cell>
          <table:table-cell table:style-name="ce88" table:formula="of:=IF([.A104]=&quot;&quot;;&quot;&quot;;[.B$6]*[.F103])" office:value-type="currency" office:currency="EUR" office:value="278.909118076917" calcext:value-type="currency">
            <text:p>278,91 €</text:p>
          </table:table-cell>
          <table:table-cell table:style-name="ce88" table:formula="of:=IF([.A104]=&quot;&quot;;&quot;&quot;;[.B$5]-[.C104])" office:value-type="currency" office:currency="EUR" office:value="830.622770336989" calcext:value-type="currency">
            <text:p>830,62 €</text:p>
          </table:table-cell>
          <table:table-cell table:style-name="ce91" table:formula="of:=IF([.A104]=&quot;&quot;;&quot;&quot;;[.C104]/[.D104])" office:value-type="percentage" office:value="0.335783135301915" calcext:value-type="percentage">
            <text:p>33,58 %</text:p>
          </table:table-cell>
          <table:table-cell table:style-name="ce88" table:formula="of:=IF([.A104]=&quot;&quot;;&quot;&quot;;[.F103]-[.D104])" office:value-type="currency" office:currency="EUR" office:value="82842.1126527381" calcext:value-type="currency">
            <text:p>82.842,11 €</text:p>
          </table:table-cell>
          <table:table-cell table:number-columns-repeated="1018"/>
        </table:table-row>
        <table:table-row table:style-name="ro1">
          <table:table-cell table:style-name="ce69" table:formula="of:=IF([.A104]&lt;[.B$7];[.A104]+1;&quot;&quot;)" office:value-type="float" office:value="95" calcext:value-type="float">
            <text:p>95</text:p>
          </table:table-cell>
          <table:table-cell table:style-name="ce84" table:formula="of:=IF([.A105]=&quot;&quot;;&quot;&quot;;EDATE([.B104];1))" office:value-type="date" office:date-value="2032-09-01" calcext:value-type="date">
            <text:p>01/09/32</text:p>
          </table:table-cell>
          <table:table-cell table:style-name="ce88" table:formula="of:=IF([.A105]=&quot;&quot;;&quot;&quot;;[.B$6]*[.F104])" office:value-type="currency" office:currency="EUR" office:value="276.140375509127" calcext:value-type="currency">
            <text:p>276,14 €</text:p>
          </table:table-cell>
          <table:table-cell table:style-name="ce88" table:formula="of:=IF([.A105]=&quot;&quot;;&quot;&quot;;[.B$5]-[.C105])" office:value-type="currency" office:currency="EUR" office:value="833.391512904779" calcext:value-type="currency">
            <text:p>833,39 €</text:p>
          </table:table-cell>
          <table:table-cell table:style-name="ce91" table:formula="of:=IF([.A105]=&quot;&quot;;&quot;&quot;;[.C105]/[.D105])" office:value-type="percentage" office:value="0.33134531757666" calcext:value-type="percentage">
            <text:p>33,13 %</text:p>
          </table:table-cell>
          <table:table-cell table:style-name="ce88" table:formula="of:=IF([.A105]=&quot;&quot;;&quot;&quot;;[.F104]-[.D105])" office:value-type="currency" office:currency="EUR" office:value="82008.7211398333" calcext:value-type="currency">
            <text:p>82.008,72 €</text:p>
          </table:table-cell>
          <table:table-cell table:number-columns-repeated="1018"/>
        </table:table-row>
        <table:table-row table:style-name="ro1">
          <table:table-cell table:style-name="ce69" table:formula="of:=IF([.A105]&lt;[.B$7];[.A105]+1;&quot;&quot;)" office:value-type="float" office:value="96" calcext:value-type="float">
            <text:p>96</text:p>
          </table:table-cell>
          <table:table-cell table:style-name="ce84" table:formula="of:=IF([.A106]=&quot;&quot;;&quot;&quot;;EDATE([.B105];1))" office:value-type="date" office:date-value="2032-10-01" calcext:value-type="date">
            <text:p>01/10/32</text:p>
          </table:table-cell>
          <table:table-cell table:style-name="ce88" table:formula="of:=IF([.A106]=&quot;&quot;;&quot;&quot;;[.B$6]*[.F105])" office:value-type="currency" office:currency="EUR" office:value="273.362403799444" calcext:value-type="currency">
            <text:p>273,36 €</text:p>
          </table:table-cell>
          <table:table-cell table:style-name="ce88" table:formula="of:=IF([.A106]=&quot;&quot;;&quot;&quot;;[.B$5]-[.C106])" office:value-type="currency" office:currency="EUR" office:value="836.169484614461" calcext:value-type="currency">
            <text:p>836,17 €</text:p>
          </table:table-cell>
          <table:table-cell table:style-name="ce91" table:formula="of:=IF([.A106]=&quot;&quot;;&quot;&quot;;[.C106]/[.D106])" office:value-type="percentage" office:value="0.326922243431887" calcext:value-type="percentage">
            <text:p>32,69 %</text:p>
          </table:table-cell>
          <table:table-cell table:style-name="ce88" table:formula="of:=IF([.A106]=&quot;&quot;;&quot;&quot;;[.F105]-[.D106])" office:value-type="currency" office:currency="EUR" office:value="81172.5516552188" calcext:value-type="currency">
            <text:p>81.172,55 €</text:p>
          </table:table-cell>
          <table:table-cell table:number-columns-repeated="1018"/>
        </table:table-row>
        <table:table-row table:style-name="ro1">
          <table:table-cell table:style-name="ce69" table:formula="of:=IF([.A106]&lt;[.B$7];[.A106]+1;&quot;&quot;)" office:value-type="float" office:value="97" calcext:value-type="float">
            <text:p>97</text:p>
          </table:table-cell>
          <table:table-cell table:style-name="ce84" table:formula="of:=IF([.A107]=&quot;&quot;;&quot;&quot;;EDATE([.B106];1))" office:value-type="date" office:date-value="2032-11-01" calcext:value-type="date">
            <text:p>01/11/32</text:p>
          </table:table-cell>
          <table:table-cell table:style-name="ce88" table:formula="of:=IF([.A107]=&quot;&quot;;&quot;&quot;;[.B$6]*[.F106])" office:value-type="currency" office:currency="EUR" office:value="270.575172184062" calcext:value-type="currency">
            <text:p>270,58 €</text:p>
          </table:table-cell>
          <table:table-cell table:style-name="ce88" table:formula="of:=IF([.A107]=&quot;&quot;;&quot;&quot;;[.B$5]-[.C107])" office:value-type="currency" office:currency="EUR" office:value="838.956716229843" calcext:value-type="currency">
            <text:p>838,96 €</text:p>
          </table:table-cell>
          <table:table-cell table:style-name="ce91" table:formula="of:=IF([.A107]=&quot;&quot;;&quot;&quot;;[.C107]/[.D107])" office:value-type="percentage" office:value="0.322513863885601" calcext:value-type="percentage">
            <text:p>32,25 %</text:p>
          </table:table-cell>
          <table:table-cell table:style-name="ce88" table:formula="of:=IF([.A107]=&quot;&quot;;&quot;&quot;;[.F106]-[.D107])" office:value-type="currency" office:currency="EUR" office:value="80333.594938989" calcext:value-type="currency">
            <text:p>80.333,59 €</text:p>
          </table:table-cell>
          <table:table-cell table:number-columns-repeated="1018"/>
        </table:table-row>
        <table:table-row table:style-name="ro1">
          <table:table-cell table:style-name="ce69" table:formula="of:=IF([.A107]&lt;[.B$7];[.A107]+1;&quot;&quot;)" office:value-type="float" office:value="98" calcext:value-type="float">
            <text:p>98</text:p>
          </table:table-cell>
          <table:table-cell table:style-name="ce84" table:formula="of:=IF([.A108]=&quot;&quot;;&quot;&quot;;EDATE([.B107];1))" office:value-type="date" office:date-value="2032-12-01" calcext:value-type="date">
            <text:p>01/12/32</text:p>
          </table:table-cell>
          <table:table-cell table:style-name="ce88" table:formula="of:=IF([.A108]=&quot;&quot;;&quot;&quot;;[.B$6]*[.F107])" office:value-type="currency" office:currency="EUR" office:value="267.77864979663" calcext:value-type="currency">
            <text:p>267,78 €</text:p>
          </table:table-cell>
          <table:table-cell table:style-name="ce88" table:formula="of:=IF([.A108]=&quot;&quot;;&quot;&quot;;[.B$5]-[.C108])" office:value-type="currency" office:currency="EUR" office:value="841.753238617275" calcext:value-type="currency">
            <text:p>841,75 €</text:p>
          </table:table-cell>
          <table:table-cell table:style-name="ce91" table:formula="of:=IF([.A108]=&quot;&quot;;&quot;&quot;;[.C108]/[.D108])" office:value-type="percentage" office:value="0.318120130118539" calcext:value-type="percentage">
            <text:p>31,81 %</text:p>
          </table:table-cell>
          <table:table-cell table:style-name="ce88" table:formula="of:=IF([.A108]=&quot;&quot;;&quot;&quot;;[.F107]-[.D108])" office:value-type="currency" office:currency="EUR" office:value="79491.8417003717" calcext:value-type="currency">
            <text:p>79.491,84 €</text:p>
          </table:table-cell>
          <table:table-cell table:number-columns-repeated="1018"/>
        </table:table-row>
        <table:table-row table:style-name="ro1">
          <table:table-cell table:style-name="ce69" table:formula="of:=IF([.A108]&lt;[.B$7];[.A108]+1;&quot;&quot;)" office:value-type="float" office:value="99" calcext:value-type="float">
            <text:p>99</text:p>
          </table:table-cell>
          <table:table-cell table:style-name="ce84" table:formula="of:=IF([.A109]=&quot;&quot;;&quot;&quot;;EDATE([.B108];1))" office:value-type="date" office:date-value="2033-01-01" calcext:value-type="date">
            <text:p>01/01/33</text:p>
          </table:table-cell>
          <table:table-cell table:style-name="ce88" table:formula="of:=IF([.A109]=&quot;&quot;;&quot;&quot;;[.B$6]*[.F108])" office:value-type="currency" office:currency="EUR" office:value="264.972805667905" calcext:value-type="currency">
            <text:p>264,97 €</text:p>
          </table:table-cell>
          <table:table-cell table:style-name="ce88" table:formula="of:=IF([.A109]=&quot;&quot;;&quot;&quot;;[.B$5]-[.C109])" office:value-type="currency" office:currency="EUR" office:value="844.559082746" calcext:value-type="currency">
            <text:p>844,56 €</text:p>
          </table:table-cell>
          <table:table-cell table:style-name="ce91" table:formula="of:=IF([.A109]=&quot;&quot;;&quot;&quot;;[.C109]/[.D109])" office:value-type="percentage" office:value="0.313740993473627" calcext:value-type="percentage">
            <text:p>31,37 %</text:p>
          </table:table-cell>
          <table:table-cell table:style-name="ce88" table:formula="of:=IF([.A109]=&quot;&quot;;&quot;&quot;;[.F108]-[.D109])" office:value-type="currency" office:currency="EUR" office:value="78647.2826176257" calcext:value-type="currency">
            <text:p>78.647,28 €</text:p>
          </table:table-cell>
          <table:table-cell table:number-columns-repeated="1018"/>
        </table:table-row>
        <table:table-row table:style-name="ro1">
          <table:table-cell table:style-name="ce69" table:formula="of:=IF([.A109]&lt;[.B$7];[.A109]+1;&quot;&quot;)" office:value-type="float" office:value="100" calcext:value-type="float">
            <text:p>100</text:p>
          </table:table-cell>
          <table:table-cell table:style-name="ce84" table:formula="of:=IF([.A110]=&quot;&quot;;&quot;&quot;;EDATE([.B109];1))" office:value-type="date" office:date-value="2033-02-01" calcext:value-type="date">
            <text:p>01/02/33</text:p>
          </table:table-cell>
          <table:table-cell table:style-name="ce88" table:formula="of:=IF([.A110]=&quot;&quot;;&quot;&quot;;[.B$6]*[.F109])" office:value-type="currency" office:currency="EUR" office:value="262.157608725419" calcext:value-type="currency">
            <text:p>262,16 €</text:p>
          </table:table-cell>
          <table:table-cell table:style-name="ce88" table:formula="of:=IF([.A110]=&quot;&quot;;&quot;&quot;;[.B$5]-[.C110])" office:value-type="currency" office:currency="EUR" office:value="847.374279688487" calcext:value-type="currency">
            <text:p>847,37 €</text:p>
          </table:table-cell>
          <table:table-cell table:style-name="ce91" table:formula="of:=IF([.A110]=&quot;&quot;;&quot;&quot;;[.C110]/[.D110])" office:value-type="percentage" office:value="0.309376405455442" calcext:value-type="percentage">
            <text:p>30,94 %</text:p>
          </table:table-cell>
          <table:table-cell table:style-name="ce88" table:formula="of:=IF([.A110]=&quot;&quot;;&quot;&quot;;[.F109]-[.D110])" office:value-type="currency" office:currency="EUR" office:value="77799.9083379372" calcext:value-type="currency">
            <text:p>77.799,91 €</text:p>
          </table:table-cell>
          <table:table-cell table:number-columns-repeated="1018"/>
        </table:table-row>
        <table:table-row table:style-name="ro1">
          <table:table-cell table:style-name="ce69" table:formula="of:=IF([.A110]&lt;[.B$7];[.A110]+1;&quot;&quot;)" office:value-type="float" office:value="101" calcext:value-type="float">
            <text:p>101</text:p>
          </table:table-cell>
          <table:table-cell table:style-name="ce84" table:formula="of:=IF([.A111]=&quot;&quot;;&quot;&quot;;EDATE([.B110];1))" office:value-type="date" office:date-value="2033-03-01" calcext:value-type="date">
            <text:p>01/03/33</text:p>
          </table:table-cell>
          <table:table-cell table:style-name="ce88" table:formula="of:=IF([.A111]=&quot;&quot;;&quot;&quot;;[.B$6]*[.F110])" office:value-type="currency" office:currency="EUR" office:value="259.333027793124" calcext:value-type="currency">
            <text:p>259,33 €</text:p>
          </table:table-cell>
          <table:table-cell table:style-name="ce88" table:formula="of:=IF([.A111]=&quot;&quot;;&quot;&quot;;[.B$5]-[.C111])" office:value-type="currency" office:currency="EUR" office:value="850.198860620781" calcext:value-type="currency">
            <text:p>850,20 €</text:p>
          </table:table-cell>
          <table:table-cell table:style-name="ce91" table:formula="of:=IF([.A111]=&quot;&quot;;&quot;&quot;;[.C111]/[.D111])" office:value-type="percentage" office:value="0.305026317729677" calcext:value-type="percentage">
            <text:p>30,50 %</text:p>
          </table:table-cell>
          <table:table-cell table:style-name="ce88" table:formula="of:=IF([.A111]=&quot;&quot;;&quot;&quot;;[.F110]-[.D111])" office:value-type="currency" office:currency="EUR" office:value="76949.7094773164" calcext:value-type="currency">
            <text:p>76.949,71 €</text:p>
          </table:table-cell>
          <table:table-cell table:number-columns-repeated="1018"/>
        </table:table-row>
        <table:table-row table:style-name="ro1">
          <table:table-cell table:style-name="ce69" table:formula="of:=IF([.A111]&lt;[.B$7];[.A111]+1;&quot;&quot;)" office:value-type="float" office:value="102" calcext:value-type="float">
            <text:p>102</text:p>
          </table:table-cell>
          <table:table-cell table:style-name="ce84" table:formula="of:=IF([.A112]=&quot;&quot;;&quot;&quot;;EDATE([.B111];1))" office:value-type="date" office:date-value="2033-04-01" calcext:value-type="date">
            <text:p>01/04/33</text:p>
          </table:table-cell>
          <table:table-cell table:style-name="ce88" table:formula="of:=IF([.A112]=&quot;&quot;;&quot;&quot;;[.B$6]*[.F111])" office:value-type="currency" office:currency="EUR" office:value="256.499031591055" calcext:value-type="currency">
            <text:p>256,50 €</text:p>
          </table:table-cell>
          <table:table-cell table:style-name="ce88" table:formula="of:=IF([.A112]=&quot;&quot;;&quot;&quot;;[.B$5]-[.C112])" office:value-type="currency" office:currency="EUR" office:value="853.032856822851" calcext:value-type="currency">
            <text:p>853,03 €</text:p>
          </table:table-cell>
          <table:table-cell table:style-name="ce91" table:formula="of:=IF([.A112]=&quot;&quot;;&quot;&quot;;[.C112]/[.D112])" office:value-type="percentage" office:value="0.300690682122602" calcext:value-type="percentage">
            <text:p>30,07 %</text:p>
          </table:table-cell>
          <table:table-cell table:style-name="ce88" table:formula="of:=IF([.A112]=&quot;&quot;;&quot;&quot;;[.F111]-[.D112])" office:value-type="currency" office:currency="EUR" office:value="76096.6766204936" calcext:value-type="currency">
            <text:p>76.096,68 €</text:p>
          </table:table-cell>
          <table:table-cell table:number-columns-repeated="1018"/>
        </table:table-row>
        <table:table-row table:style-name="ro1">
          <table:table-cell table:style-name="ce69" table:formula="of:=IF([.A112]&lt;[.B$7];[.A112]+1;&quot;&quot;)" office:value-type="float" office:value="103" calcext:value-type="float">
            <text:p>103</text:p>
          </table:table-cell>
          <table:table-cell table:style-name="ce84" table:formula="of:=IF([.A113]=&quot;&quot;;&quot;&quot;;EDATE([.B112];1))" office:value-type="date" office:date-value="2033-05-01" calcext:value-type="date">
            <text:p>01/05/33</text:p>
          </table:table-cell>
          <table:table-cell table:style-name="ce88" table:formula="of:=IF([.A113]=&quot;&quot;;&quot;&quot;;[.B$6]*[.F112])" office:value-type="currency" office:currency="EUR" office:value="253.655588734978" calcext:value-type="currency">
            <text:p>253,66 €</text:p>
          </table:table-cell>
          <table:table-cell table:style-name="ce88" table:formula="of:=IF([.A113]=&quot;&quot;;&quot;&quot;;[.B$5]-[.C113])" office:value-type="currency" office:currency="EUR" office:value="855.876299678927" calcext:value-type="currency">
            <text:p>855,88 €</text:p>
          </table:table-cell>
          <table:table-cell table:style-name="ce91" table:formula="of:=IF([.A113]=&quot;&quot;;&quot;&quot;;[.C113]/[.D113])" office:value-type="percentage" office:value="0.296369450620533" calcext:value-type="percentage">
            <text:p>29,64 %</text:p>
          </table:table-cell>
          <table:table-cell table:style-name="ce88" table:formula="of:=IF([.A113]=&quot;&quot;;&quot;&quot;;[.F112]-[.D113])" office:value-type="currency" office:currency="EUR" office:value="75240.8003208147" calcext:value-type="currency">
            <text:p>75.240,80 €</text:p>
          </table:table-cell>
          <table:table-cell table:number-columns-repeated="1018"/>
        </table:table-row>
        <table:table-row table:style-name="ro1">
          <table:table-cell table:style-name="ce69" table:formula="of:=IF([.A113]&lt;[.B$7];[.A113]+1;&quot;&quot;)" office:value-type="float" office:value="104" calcext:value-type="float">
            <text:p>104</text:p>
          </table:table-cell>
          <table:table-cell table:style-name="ce84" table:formula="of:=IF([.A114]=&quot;&quot;;&quot;&quot;;EDATE([.B113];1))" office:value-type="date" office:date-value="2033-06-01" calcext:value-type="date">
            <text:p>01/06/33</text:p>
          </table:table-cell>
          <table:table-cell table:style-name="ce88" table:formula="of:=IF([.A114]=&quot;&quot;;&quot;&quot;;[.B$6]*[.F113])" office:value-type="currency" office:currency="EUR" office:value="250.802667736049" calcext:value-type="currency">
            <text:p>250,80 €</text:p>
          </table:table-cell>
          <table:table-cell table:style-name="ce88" table:formula="of:=IF([.A114]=&quot;&quot;;&quot;&quot;;[.B$5]-[.C114])" office:value-type="currency" office:currency="EUR" office:value="858.729220677857" calcext:value-type="currency">
            <text:p>858,73 €</text:p>
          </table:table-cell>
          <table:table-cell table:style-name="ce91" table:formula="of:=IF([.A114]=&quot;&quot;;&quot;&quot;;[.C114]/[.D114])" office:value-type="percentage" office:value="0.292062575369302" calcext:value-type="percentage">
            <text:p>29,21 %</text:p>
          </table:table-cell>
          <table:table-cell table:style-name="ce88" table:formula="of:=IF([.A114]=&quot;&quot;;&quot;&quot;;[.F113]-[.D114])" office:value-type="currency" office:currency="EUR" office:value="74382.0711001368" calcext:value-type="currency">
            <text:p>74.382,07 €</text:p>
          </table:table-cell>
          <table:table-cell table:number-columns-repeated="1018"/>
        </table:table-row>
        <table:table-row table:style-name="ro1">
          <table:table-cell table:style-name="ce69" table:formula="of:=IF([.A114]&lt;[.B$7];[.A114]+1;&quot;&quot;)" office:value-type="float" office:value="105" calcext:value-type="float">
            <text:p>105</text:p>
          </table:table-cell>
          <table:table-cell table:style-name="ce84" table:formula="of:=IF([.A115]=&quot;&quot;;&quot;&quot;;EDATE([.B114];1))" office:value-type="date" office:date-value="2033-07-01" calcext:value-type="date">
            <text:p>01/07/33</text:p>
          </table:table-cell>
          <table:table-cell table:style-name="ce88" table:formula="of:=IF([.A115]=&quot;&quot;;&quot;&quot;;[.B$6]*[.F114])" office:value-type="currency" office:currency="EUR" office:value="247.940237000456" calcext:value-type="currency">
            <text:p>247,94 €</text:p>
          </table:table-cell>
          <table:table-cell table:style-name="ce88" table:formula="of:=IF([.A115]=&quot;&quot;;&quot;&quot;;[.B$5]-[.C115])" office:value-type="currency" office:currency="EUR" office:value="861.591651413449" calcext:value-type="currency">
            <text:p>861,59 €</text:p>
          </table:table-cell>
          <table:table-cell table:style-name="ce91" table:formula="of:=IF([.A115]=&quot;&quot;;&quot;&quot;;[.C115]/[.D115])" office:value-type="percentage" office:value="0.287770008673723" calcext:value-type="percentage">
            <text:p>28,78 %</text:p>
          </table:table-cell>
          <table:table-cell table:style-name="ce88" table:formula="of:=IF([.A115]=&quot;&quot;;&quot;&quot;;[.F114]-[.D115])" office:value-type="currency" office:currency="EUR" office:value="73520.4794487234" calcext:value-type="currency">
            <text:p>73.520,48 €</text:p>
          </table:table-cell>
          <table:table-cell table:number-columns-repeated="1018"/>
        </table:table-row>
        <table:table-row table:style-name="ro1">
          <table:table-cell table:style-name="ce69" table:formula="of:=IF([.A115]&lt;[.B$7];[.A115]+1;&quot;&quot;)" office:value-type="float" office:value="106" calcext:value-type="float">
            <text:p>106</text:p>
          </table:table-cell>
          <table:table-cell table:style-name="ce84" table:formula="of:=IF([.A116]=&quot;&quot;;&quot;&quot;;EDATE([.B115];1))" office:value-type="date" office:date-value="2033-08-01" calcext:value-type="date">
            <text:p>01/08/33</text:p>
          </table:table-cell>
          <table:table-cell table:style-name="ce88" table:formula="of:=IF([.A116]=&quot;&quot;;&quot;&quot;;[.B$6]*[.F115])" office:value-type="currency" office:currency="EUR" office:value="245.068264829078" calcext:value-type="currency">
            <text:p>245,07 €</text:p>
          </table:table-cell>
          <table:table-cell table:style-name="ce88" table:formula="of:=IF([.A116]=&quot;&quot;;&quot;&quot;;[.B$5]-[.C116])" office:value-type="currency" office:currency="EUR" office:value="864.463623584827" calcext:value-type="currency">
            <text:p>864,46 €</text:p>
          </table:table-cell>
          <table:table-cell table:style-name="ce91" table:formula="of:=IF([.A116]=&quot;&quot;;&quot;&quot;;[.C116]/[.D116])" office:value-type="percentage" office:value="0.283491702997066" calcext:value-type="percentage">
            <text:p>28,35 %</text:p>
          </table:table-cell>
          <table:table-cell table:style-name="ce88" table:formula="of:=IF([.A116]=&quot;&quot;;&quot;&quot;;[.F115]-[.D116])" office:value-type="currency" office:currency="EUR" office:value="72656.0158251385" calcext:value-type="currency">
            <text:p>72.656,02 €</text:p>
          </table:table-cell>
          <table:table-cell table:number-columns-repeated="1018"/>
        </table:table-row>
        <table:table-row table:style-name="ro1">
          <table:table-cell table:style-name="ce69" table:formula="of:=IF([.A116]&lt;[.B$7];[.A116]+1;&quot;&quot;)" office:value-type="float" office:value="107" calcext:value-type="float">
            <text:p>107</text:p>
          </table:table-cell>
          <table:table-cell table:style-name="ce84" table:formula="of:=IF([.A117]=&quot;&quot;;&quot;&quot;;EDATE([.B116];1))" office:value-type="date" office:date-value="2033-09-01" calcext:value-type="date">
            <text:p>01/09/33</text:p>
          </table:table-cell>
          <table:table-cell table:style-name="ce88" table:formula="of:=IF([.A117]=&quot;&quot;;&quot;&quot;;[.B$6]*[.F116])" office:value-type="currency" office:currency="EUR" office:value="242.186719417128" calcext:value-type="currency">
            <text:p>242,19 €</text:p>
          </table:table-cell>
          <table:table-cell table:style-name="ce88" table:formula="of:=IF([.A117]=&quot;&quot;;&quot;&quot;;[.B$5]-[.C117])" office:value-type="currency" office:currency="EUR" office:value="867.345168996777" calcext:value-type="currency">
            <text:p>867,35 €</text:p>
          </table:table-cell>
          <table:table-cell table:style-name="ce91" table:formula="of:=IF([.A117]=&quot;&quot;;&quot;&quot;;[.C117]/[.D117])" office:value-type="percentage" office:value="0.279227610960531" calcext:value-type="percentage">
            <text:p>27,92 %</text:p>
          </table:table-cell>
          <table:table-cell table:style-name="ce88" table:formula="of:=IF([.A117]=&quot;&quot;;&quot;&quot;;[.F116]-[.D117])" office:value-type="currency" office:currency="EUR" office:value="71788.6706561418" calcext:value-type="currency">
            <text:p>71.788,67 €</text:p>
          </table:table-cell>
          <table:table-cell table:number-columns-repeated="1018"/>
        </table:table-row>
        <table:table-row table:style-name="ro1">
          <table:table-cell table:style-name="ce69" table:formula="of:=IF([.A117]&lt;[.B$7];[.A117]+1;&quot;&quot;)" office:value-type="float" office:value="108" calcext:value-type="float">
            <text:p>108</text:p>
          </table:table-cell>
          <table:table-cell table:style-name="ce84" table:formula="of:=IF([.A118]=&quot;&quot;;&quot;&quot;;EDATE([.B117];1))" office:value-type="date" office:date-value="2033-10-01" calcext:value-type="date">
            <text:p>01/10/33</text:p>
          </table:table-cell>
          <table:table-cell table:style-name="ce88" table:formula="of:=IF([.A118]=&quot;&quot;;&quot;&quot;;[.B$6]*[.F117])" office:value-type="currency" office:currency="EUR" office:value="239.295568853806" calcext:value-type="currency">
            <text:p>239,30 €</text:p>
          </table:table-cell>
          <table:table-cell table:style-name="ce88" table:formula="of:=IF([.A118]=&quot;&quot;;&quot;&quot;;[.B$5]-[.C118])" office:value-type="currency" office:currency="EUR" office:value="870.2363195601" calcext:value-type="currency">
            <text:p>870,24 €</text:p>
          </table:table-cell>
          <table:table-cell table:style-name="ce91" table:formula="of:=IF([.A118]=&quot;&quot;;&quot;&quot;;[.C118]/[.D118])" office:value-type="percentage" office:value="0.274977685342722" calcext:value-type="percentage">
            <text:p>27,50 %</text:p>
          </table:table-cell>
          <table:table-cell table:style-name="ce88" table:formula="of:=IF([.A118]=&quot;&quot;;&quot;&quot;;[.F117]-[.D118])" office:value-type="currency" office:currency="EUR" office:value="70918.4343365816" calcext:value-type="currency">
            <text:p>70.918,43 €</text:p>
          </table:table-cell>
          <table:table-cell table:number-columns-repeated="1018"/>
        </table:table-row>
        <table:table-row table:style-name="ro1">
          <table:table-cell table:style-name="ce69" table:formula="of:=IF([.A118]&lt;[.B$7];[.A118]+1;&quot;&quot;)" office:value-type="float" office:value="109" calcext:value-type="float">
            <text:p>109</text:p>
          </table:table-cell>
          <table:table-cell table:style-name="ce84" table:formula="of:=IF([.A119]=&quot;&quot;;&quot;&quot;;EDATE([.B118];1))" office:value-type="date" office:date-value="2033-11-01" calcext:value-type="date">
            <text:p>01/11/33</text:p>
          </table:table-cell>
          <table:table-cell table:style-name="ce88" table:formula="of:=IF([.A119]=&quot;&quot;;&quot;&quot;;[.B$6]*[.F118])" office:value-type="currency" office:currency="EUR" office:value="236.394781121939" calcext:value-type="currency">
            <text:p>236,39 €</text:p>
          </table:table-cell>
          <table:table-cell table:style-name="ce88" table:formula="of:=IF([.A119]=&quot;&quot;;&quot;&quot;;[.B$5]-[.C119])" office:value-type="currency" office:currency="EUR" office:value="873.137107291966" calcext:value-type="currency">
            <text:p>873,14 €</text:p>
          </table:table-cell>
          <table:table-cell table:style-name="ce91" table:formula="of:=IF([.A119]=&quot;&quot;;&quot;&quot;;[.C119]/[.D119])" office:value-type="percentage" office:value="0.270741879079125" calcext:value-type="percentage">
            <text:p>27,07 %</text:p>
          </table:table-cell>
          <table:table-cell table:style-name="ce88" table:formula="of:=IF([.A119]=&quot;&quot;;&quot;&quot;;[.F118]-[.D119])" office:value-type="currency" office:currency="EUR" office:value="70045.2972292897" calcext:value-type="currency">
            <text:p>70.045,30 €</text:p>
          </table:table-cell>
          <table:table-cell table:number-columns-repeated="1018"/>
        </table:table-row>
        <table:table-row table:style-name="ro1">
          <table:table-cell table:style-name="ce69" table:formula="of:=IF([.A119]&lt;[.B$7];[.A119]+1;&quot;&quot;)" office:value-type="float" office:value="110" calcext:value-type="float">
            <text:p>110</text:p>
          </table:table-cell>
          <table:table-cell table:style-name="ce84" table:formula="of:=IF([.A120]=&quot;&quot;;&quot;&quot;;EDATE([.B119];1))" office:value-type="date" office:date-value="2033-12-01" calcext:value-type="date">
            <text:p>01/12/33</text:p>
          </table:table-cell>
          <table:table-cell table:style-name="ce88" table:formula="of:=IF([.A120]=&quot;&quot;;&quot;&quot;;[.B$6]*[.F119])" office:value-type="currency" office:currency="EUR" office:value="233.484324097632" calcext:value-type="currency">
            <text:p>233,48 €</text:p>
          </table:table-cell>
          <table:table-cell table:style-name="ce88" table:formula="of:=IF([.A120]=&quot;&quot;;&quot;&quot;;[.B$5]-[.C120])" office:value-type="currency" office:currency="EUR" office:value="876.047564316273" calcext:value-type="currency">
            <text:p>876,05 €</text:p>
          </table:table-cell>
          <table:table-cell table:style-name="ce91" table:formula="of:=IF([.A120]=&quot;&quot;;&quot;&quot;;[.C120]/[.D120])" office:value-type="percentage" office:value="0.266520145261586" calcext:value-type="percentage">
            <text:p>26,65 %</text:p>
          </table:table-cell>
          <table:table-cell table:style-name="ce88" table:formula="of:=IF([.A120]=&quot;&quot;;&quot;&quot;;[.F119]-[.D120])" office:value-type="currency" office:currency="EUR" office:value="69169.2496649734" calcext:value-type="currency">
            <text:p>69.169,25 €</text:p>
          </table:table-cell>
          <table:table-cell table:number-columns-repeated="1018"/>
        </table:table-row>
        <table:table-row table:style-name="ro1">
          <table:table-cell table:style-name="ce69" table:formula="of:=IF([.A120]&lt;[.B$7];[.A120]+1;&quot;&quot;)" office:value-type="float" office:value="111" calcext:value-type="float">
            <text:p>111</text:p>
          </table:table-cell>
          <table:table-cell table:style-name="ce84" table:formula="of:=IF([.A121]=&quot;&quot;;&quot;&quot;;EDATE([.B120];1))" office:value-type="date" office:date-value="2034-01-01" calcext:value-type="date">
            <text:p>01/01/34</text:p>
          </table:table-cell>
          <table:table-cell table:style-name="ce88" table:formula="of:=IF([.A121]=&quot;&quot;;&quot;&quot;;[.B$6]*[.F120])" office:value-type="currency" office:currency="EUR" office:value="230.564165549911" calcext:value-type="currency">
            <text:p>230,56 €</text:p>
          </table:table-cell>
          <table:table-cell table:style-name="ce88" table:formula="of:=IF([.A121]=&quot;&quot;;&quot;&quot;;[.B$5]-[.C121])" office:value-type="currency" office:currency="EUR" office:value="878.967722863994" calcext:value-type="currency">
            <text:p>878,97 €</text:p>
          </table:table-cell>
          <table:table-cell table:style-name="ce91" table:formula="of:=IF([.A121]=&quot;&quot;;&quot;&quot;;[.C121]/[.D121])" office:value-type="percentage" office:value="0.262312437137794" calcext:value-type="percentage">
            <text:p>26,23 %</text:p>
          </table:table-cell>
          <table:table-cell table:style-name="ce88" table:formula="of:=IF([.A121]=&quot;&quot;;&quot;&quot;;[.F120]-[.D121])" office:value-type="currency" office:currency="EUR" office:value="68290.2819421094" calcext:value-type="currency">
            <text:p>68.290,28 €</text:p>
          </table:table-cell>
          <table:table-cell table:number-columns-repeated="1018"/>
        </table:table-row>
        <table:table-row table:style-name="ro1">
          <table:table-cell table:style-name="ce69" table:formula="of:=IF([.A121]&lt;[.B$7];[.A121]+1;&quot;&quot;)" office:value-type="float" office:value="112" calcext:value-type="float">
            <text:p>112</text:p>
          </table:table-cell>
          <table:table-cell table:style-name="ce84" table:formula="of:=IF([.A122]=&quot;&quot;;&quot;&quot;;EDATE([.B121];1))" office:value-type="date" office:date-value="2034-02-01" calcext:value-type="date">
            <text:p>01/02/34</text:p>
          </table:table-cell>
          <table:table-cell table:style-name="ce88" table:formula="of:=IF([.A122]=&quot;&quot;;&quot;&quot;;[.B$6]*[.F121])" office:value-type="currency" office:currency="EUR" office:value="227.634273140364" calcext:value-type="currency">
            <text:p>227,63 €</text:p>
          </table:table-cell>
          <table:table-cell table:style-name="ce88" table:formula="of:=IF([.A122]=&quot;&quot;;&quot;&quot;;[.B$5]-[.C122])" office:value-type="currency" office:currency="EUR" office:value="881.897615273541" calcext:value-type="currency">
            <text:p>881,90 €</text:p>
          </table:table-cell>
          <table:table-cell table:style-name="ce91" table:formula="of:=IF([.A122]=&quot;&quot;;&quot;&quot;;[.C122]/[.D122])" office:value-type="percentage" office:value="0.258118708110758" calcext:value-type="percentage">
            <text:p>25,81 %</text:p>
          </table:table-cell>
          <table:table-cell table:style-name="ce88" table:formula="of:=IF([.A122]=&quot;&quot;;&quot;&quot;;[.F121]-[.D122])" office:value-type="currency" office:currency="EUR" office:value="67408.3843268359" calcext:value-type="currency">
            <text:p>67.408,38 €</text:p>
          </table:table-cell>
          <table:table-cell table:number-columns-repeated="1018"/>
        </table:table-row>
        <table:table-row table:style-name="ro1">
          <table:table-cell table:style-name="ce69" table:formula="of:=IF([.A122]&lt;[.B$7];[.A122]+1;&quot;&quot;)" office:value-type="float" office:value="113" calcext:value-type="float">
            <text:p>113</text:p>
          </table:table-cell>
          <table:table-cell table:style-name="ce84" table:formula="of:=IF([.A123]=&quot;&quot;;&quot;&quot;;EDATE([.B122];1))" office:value-type="date" office:date-value="2034-03-01" calcext:value-type="date">
            <text:p>01/03/34</text:p>
          </table:table-cell>
          <table:table-cell table:style-name="ce88" table:formula="of:=IF([.A123]=&quot;&quot;;&quot;&quot;;[.B$6]*[.F122])" office:value-type="currency" office:currency="EUR" office:value="224.694614422786" calcext:value-type="currency">
            <text:p>224,69 €</text:p>
          </table:table-cell>
          <table:table-cell table:style-name="ce88" table:formula="of:=IF([.A123]=&quot;&quot;;&quot;&quot;;[.B$5]-[.C123])" office:value-type="currency" office:currency="EUR" office:value="884.837273991119" calcext:value-type="currency">
            <text:p>884,84 €</text:p>
          </table:table-cell>
          <table:table-cell table:style-name="ce91" table:formula="of:=IF([.A123]=&quot;&quot;;&quot;&quot;;[.C123]/[.D123])" office:value-type="percentage" office:value="0.253938911738297" calcext:value-type="percentage">
            <text:p>25,39 %</text:p>
          </table:table-cell>
          <table:table-cell table:style-name="ce88" table:formula="of:=IF([.A123]=&quot;&quot;;&quot;&quot;;[.F122]-[.D123])" office:value-type="currency" office:currency="EUR" office:value="66523.5470528448" calcext:value-type="currency">
            <text:p>66.523,55 €</text:p>
          </table:table-cell>
          <table:table-cell table:number-columns-repeated="1018"/>
        </table:table-row>
        <table:table-row table:style-name="ro1">
          <table:table-cell table:style-name="ce69" table:formula="of:=IF([.A123]&lt;[.B$7];[.A123]+1;&quot;&quot;)" office:value-type="float" office:value="114" calcext:value-type="float">
            <text:p>114</text:p>
          </table:table-cell>
          <table:table-cell table:style-name="ce84" table:formula="of:=IF([.A124]=&quot;&quot;;&quot;&quot;;EDATE([.B123];1))" office:value-type="date" office:date-value="2034-04-01" calcext:value-type="date">
            <text:p>01/04/34</text:p>
          </table:table-cell>
          <table:table-cell table:style-name="ce88" table:formula="of:=IF([.A124]=&quot;&quot;;&quot;&quot;;[.B$6]*[.F123])" office:value-type="currency" office:currency="EUR" office:value="221.745156842816" calcext:value-type="currency">
            <text:p>221,75 €</text:p>
          </table:table-cell>
          <table:table-cell table:style-name="ce88" table:formula="of:=IF([.A124]=&quot;&quot;;&quot;&quot;;[.B$5]-[.C124])" office:value-type="currency" office:currency="EUR" office:value="887.786731571089" calcext:value-type="currency">
            <text:p>887,79 €</text:p>
          </table:table-cell>
          <table:table-cell table:style-name="ce91" table:formula="of:=IF([.A124]=&quot;&quot;;&quot;&quot;;[.C124]/[.D124])" office:value-type="percentage" office:value="0.249773001732522" calcext:value-type="percentage">
            <text:p>24,98 %</text:p>
          </table:table-cell>
          <table:table-cell table:style-name="ce88" table:formula="of:=IF([.A124]=&quot;&quot;;&quot;&quot;;[.F123]-[.D124])" office:value-type="currency" office:currency="EUR" office:value="65635.7603212737" calcext:value-type="currency">
            <text:p>65.635,76 €</text:p>
          </table:table-cell>
          <table:table-cell table:number-columns-repeated="1018"/>
        </table:table-row>
        <table:table-row table:style-name="ro1">
          <table:table-cell table:style-name="ce69" table:formula="of:=IF([.A124]&lt;[.B$7];[.A124]+1;&quot;&quot;)" office:value-type="float" office:value="115" calcext:value-type="float">
            <text:p>115</text:p>
          </table:table-cell>
          <table:table-cell table:style-name="ce84" table:formula="of:=IF([.A125]=&quot;&quot;;&quot;&quot;;EDATE([.B124];1))" office:value-type="date" office:date-value="2034-05-01" calcext:value-type="date">
            <text:p>01/05/34</text:p>
          </table:table-cell>
          <table:table-cell table:style-name="ce88" table:formula="of:=IF([.A125]=&quot;&quot;;&quot;&quot;;[.B$6]*[.F124])" office:value-type="currency" office:currency="EUR" office:value="218.785867737579" calcext:value-type="currency">
            <text:p>218,79 €</text:p>
          </table:table-cell>
          <table:table-cell table:style-name="ce88" table:formula="of:=IF([.A125]=&quot;&quot;;&quot;&quot;;[.B$5]-[.C125])" office:value-type="currency" office:currency="EUR" office:value="890.746020676326" calcext:value-type="currency">
            <text:p>890,75 €</text:p>
          </table:table-cell>
          <table:table-cell table:style-name="ce91" table:formula="of:=IF([.A125]=&quot;&quot;;&quot;&quot;;[.C125]/[.D125])" office:value-type="percentage" office:value="0.245620931959324" calcext:value-type="percentage">
            <text:p>24,56 %</text:p>
          </table:table-cell>
          <table:table-cell table:style-name="ce88" table:formula="of:=IF([.A125]=&quot;&quot;;&quot;&quot;;[.F124]-[.D125])" office:value-type="currency" office:currency="EUR" office:value="64745.0143005973" calcext:value-type="currency">
            <text:p>64.745,01 €</text:p>
          </table:table-cell>
          <table:table-cell table:number-columns-repeated="1018"/>
        </table:table-row>
        <table:table-row table:style-name="ro1">
          <table:table-cell table:style-name="ce69" table:formula="of:=IF([.A125]&lt;[.B$7];[.A125]+1;&quot;&quot;)" office:value-type="float" office:value="116" calcext:value-type="float">
            <text:p>116</text:p>
          </table:table-cell>
          <table:table-cell table:style-name="ce84" table:formula="of:=IF([.A126]=&quot;&quot;;&quot;&quot;;EDATE([.B125];1))" office:value-type="date" office:date-value="2034-06-01" calcext:value-type="date">
            <text:p>01/06/34</text:p>
          </table:table-cell>
          <table:table-cell table:style-name="ce88" table:formula="of:=IF([.A126]=&quot;&quot;;&quot;&quot;;[.B$6]*[.F125])" office:value-type="currency" office:currency="EUR" office:value="215.816714335324" calcext:value-type="currency">
            <text:p>215,82 €</text:p>
          </table:table-cell>
          <table:table-cell table:style-name="ce88" table:formula="of:=IF([.A126]=&quot;&quot;;&quot;&quot;;[.B$5]-[.C126])" office:value-type="currency" office:currency="EUR" office:value="893.715174078581" calcext:value-type="currency">
            <text:p>893,72 €</text:p>
          </table:table-cell>
          <table:table-cell table:style-name="ce91" table:formula="of:=IF([.A126]=&quot;&quot;;&quot;&quot;;[.C126]/[.D126])" office:value-type="percentage" office:value="0.241482656437865" calcext:value-type="percentage">
            <text:p>24,15 %</text:p>
          </table:table-cell>
          <table:table-cell table:style-name="ce88" table:formula="of:=IF([.A126]=&quot;&quot;;&quot;&quot;;[.F125]-[.D126])" office:value-type="currency" office:currency="EUR" office:value="63851.2991265188" calcext:value-type="currency">
            <text:p>63.851,30 €</text:p>
          </table:table-cell>
          <table:table-cell table:number-columns-repeated="1018"/>
        </table:table-row>
        <table:table-row table:style-name="ro1">
          <table:table-cell table:style-name="ce69" table:formula="of:=IF([.A126]&lt;[.B$7];[.A126]+1;&quot;&quot;)" office:value-type="float" office:value="117" calcext:value-type="float">
            <text:p>117</text:p>
          </table:table-cell>
          <table:table-cell table:style-name="ce84" table:formula="of:=IF([.A127]=&quot;&quot;;&quot;&quot;;EDATE([.B126];1))" office:value-type="date" office:date-value="2034-07-01" calcext:value-type="date">
            <text:p>01/07/34</text:p>
          </table:table-cell>
          <table:table-cell table:style-name="ce88" table:formula="of:=IF([.A127]=&quot;&quot;;&quot;&quot;;[.B$6]*[.F126])" office:value-type="currency" office:currency="EUR" office:value="212.837663755062" calcext:value-type="currency">
            <text:p>212,84 €</text:p>
          </table:table-cell>
          <table:table-cell table:style-name="ce88" table:formula="of:=IF([.A127]=&quot;&quot;;&quot;&quot;;[.B$5]-[.C127])" office:value-type="currency" office:currency="EUR" office:value="896.694224658843" calcext:value-type="currency">
            <text:p>896,69 €</text:p>
          </table:table-cell>
          <table:table-cell table:style-name="ce91" table:formula="of:=IF([.A127]=&quot;&quot;;&quot;&quot;;[.C127]/[.D127])" office:value-type="percentage" office:value="0.237358129340064" calcext:value-type="percentage">
            <text:p>23,74 %</text:p>
          </table:table-cell>
          <table:table-cell table:style-name="ce88" table:formula="of:=IF([.A127]=&quot;&quot;;&quot;&quot;;[.F126]-[.D127])" office:value-type="currency" office:currency="EUR" office:value="62954.6049018599" calcext:value-type="currency">
            <text:p>62.954,60 €</text:p>
          </table:table-cell>
          <table:table-cell table:number-columns-repeated="1018"/>
        </table:table-row>
        <table:table-row table:style-name="ro1">
          <table:table-cell table:style-name="ce69" table:formula="of:=IF([.A127]&lt;[.B$7];[.A127]+1;&quot;&quot;)" office:value-type="float" office:value="118" calcext:value-type="float">
            <text:p>118</text:p>
          </table:table-cell>
          <table:table-cell table:style-name="ce84" table:formula="of:=IF([.A128]=&quot;&quot;;&quot;&quot;;EDATE([.B127];1))" office:value-type="date" office:date-value="2034-08-01" calcext:value-type="date">
            <text:p>01/08/34</text:p>
          </table:table-cell>
          <table:table-cell table:style-name="ce88" table:formula="of:=IF([.A128]=&quot;&quot;;&quot;&quot;;[.B$6]*[.F127])" office:value-type="currency" office:currency="EUR" office:value="209.848683006199" calcext:value-type="currency">
            <text:p>209,85 €</text:p>
          </table:table-cell>
          <table:table-cell table:style-name="ce88" table:formula="of:=IF([.A128]=&quot;&quot;;&quot;&quot;;[.B$5]-[.C128])" office:value-type="currency" office:currency="EUR" office:value="899.683205407706" calcext:value-type="currency">
            <text:p>899,68 €</text:p>
          </table:table-cell>
          <table:table-cell table:style-name="ce91" table:formula="of:=IF([.A128]=&quot;&quot;;&quot;&quot;;[.C128]/[.D128])" office:value-type="percentage" office:value="0.233247304990097" calcext:value-type="percentage">
            <text:p>23,32 %</text:p>
          </table:table-cell>
          <table:table-cell table:style-name="ce88" table:formula="of:=IF([.A128]=&quot;&quot;;&quot;&quot;;[.F127]-[.D128])" office:value-type="currency" office:currency="EUR" office:value="62054.9216964522" calcext:value-type="currency">
            <text:p>62.054,92 €</text:p>
          </table:table-cell>
          <table:table-cell table:number-columns-repeated="1018"/>
        </table:table-row>
        <table:table-row table:style-name="ro1">
          <table:table-cell table:style-name="ce69" table:formula="of:=IF([.A128]&lt;[.B$7];[.A128]+1;&quot;&quot;)" office:value-type="float" office:value="119" calcext:value-type="float">
            <text:p>119</text:p>
          </table:table-cell>
          <table:table-cell table:style-name="ce84" table:formula="of:=IF([.A129]=&quot;&quot;;&quot;&quot;;EDATE([.B128];1))" office:value-type="date" office:date-value="2034-09-01" calcext:value-type="date">
            <text:p>01/09/34</text:p>
          </table:table-cell>
          <table:table-cell table:style-name="ce88" table:formula="of:=IF([.A129]=&quot;&quot;;&quot;&quot;;[.B$6]*[.F128])" office:value-type="currency" office:currency="EUR" office:value="206.849738988174" calcext:value-type="currency">
            <text:p>206,85 €</text:p>
          </table:table-cell>
          <table:table-cell table:style-name="ce88" table:formula="of:=IF([.A129]=&quot;&quot;;&quot;&quot;;[.B$5]-[.C129])" office:value-type="currency" office:currency="EUR" office:value="902.682149425731" calcext:value-type="currency">
            <text:p>902,68 €</text:p>
          </table:table-cell>
          <table:table-cell table:style-name="ce91" table:formula="of:=IF([.A129]=&quot;&quot;;&quot;&quot;;[.C129]/[.D129])" office:value-type="percentage" office:value="0.229150137863884" calcext:value-type="percentage">
            <text:p>22,92 %</text:p>
          </table:table-cell>
          <table:table-cell table:style-name="ce88" table:formula="of:=IF([.A129]=&quot;&quot;;&quot;&quot;;[.F128]-[.D129])" office:value-type="currency" office:currency="EUR" office:value="61152.2395470265" calcext:value-type="currency">
            <text:p>61.152,24 €</text:p>
          </table:table-cell>
          <table:table-cell table:number-columns-repeated="1018"/>
        </table:table-row>
        <table:table-row table:style-name="ro1">
          <table:table-cell table:style-name="ce69" table:formula="of:=IF([.A129]&lt;[.B$7];[.A129]+1;&quot;&quot;)" office:value-type="float" office:value="120" calcext:value-type="float">
            <text:p>120</text:p>
          </table:table-cell>
          <table:table-cell table:style-name="ce84" table:formula="of:=IF([.A130]=&quot;&quot;;&quot;&quot;;EDATE([.B129];1))" office:value-type="date" office:date-value="2034-10-01" calcext:value-type="date">
            <text:p>01/10/34</text:p>
          </table:table-cell>
          <table:table-cell table:style-name="ce88" table:formula="of:=IF([.A130]=&quot;&quot;;&quot;&quot;;[.B$6]*[.F129])" office:value-type="currency" office:currency="EUR" office:value="203.840798490088" calcext:value-type="currency">
            <text:p>203,84 €</text:p>
          </table:table-cell>
          <table:table-cell table:style-name="ce88" table:formula="of:=IF([.A130]=&quot;&quot;;&quot;&quot;;[.B$5]-[.C130])" office:value-type="currency" office:currency="EUR" office:value="905.691089923817" calcext:value-type="currency">
            <text:p>905,69 €</text:p>
          </table:table-cell>
          <table:table-cell table:style-name="ce91" table:formula="of:=IF([.A130]=&quot;&quot;;&quot;&quot;;[.C130]/[.D130])" office:value-type="percentage" office:value="0.225066582588589" calcext:value-type="percentage">
            <text:p>22,51 %</text:p>
          </table:table-cell>
          <table:table-cell table:style-name="ce88" table:formula="of:=IF([.A130]=&quot;&quot;;&quot;&quot;;[.F129]-[.D130])" office:value-type="currency" office:currency="EUR" office:value="60246.5484571027" calcext:value-type="currency">
            <text:p>60.246,55 €</text:p>
          </table:table-cell>
          <table:table-cell table:number-columns-repeated="1018"/>
        </table:table-row>
        <table:table-row table:style-name="ro1">
          <table:table-cell table:style-name="ce69" table:formula="of:=IF([.A130]&lt;[.B$7];[.A130]+1;&quot;&quot;)" office:value-type="float" office:value="121" calcext:value-type="float">
            <text:p>121</text:p>
          </table:table-cell>
          <table:table-cell table:style-name="ce84" table:formula="of:=IF([.A131]=&quot;&quot;;&quot;&quot;;EDATE([.B130];1))" office:value-type="date" office:date-value="2034-11-01" calcext:value-type="date">
            <text:p>01/11/34</text:p>
          </table:table-cell>
          <table:table-cell table:style-name="ce88" table:formula="of:=IF([.A131]=&quot;&quot;;&quot;&quot;;[.B$6]*[.F130])" office:value-type="currency" office:currency="EUR" office:value="200.821828190342" calcext:value-type="currency">
            <text:p>200,82 €</text:p>
          </table:table-cell>
          <table:table-cell table:style-name="ce88" table:formula="of:=IF([.A131]=&quot;&quot;;&quot;&quot;;[.B$5]-[.C131])" office:value-type="currency" office:currency="EUR" office:value="908.710060223563" calcext:value-type="currency">
            <text:p>908,71 €</text:p>
          </table:table-cell>
          <table:table-cell table:style-name="ce91" table:formula="of:=IF([.A131]=&quot;&quot;;&quot;&quot;;[.C131]/[.D131])" office:value-type="percentage" office:value="0.220996593942115" calcext:value-type="percentage">
            <text:p>22,10 %</text:p>
          </table:table-cell>
          <table:table-cell table:style-name="ce88" table:formula="of:=IF([.A131]=&quot;&quot;;&quot;&quot;;[.F130]-[.D131])" office:value-type="currency" office:currency="EUR" office:value="59337.8383968791" calcext:value-type="currency">
            <text:p>59.337,84 €</text:p>
          </table:table-cell>
          <table:table-cell table:number-columns-repeated="1018"/>
        </table:table-row>
        <table:table-row table:style-name="ro1">
          <table:table-cell table:style-name="ce69" table:formula="of:=IF([.A131]&lt;[.B$7];[.A131]+1;&quot;&quot;)" office:value-type="float" office:value="122" calcext:value-type="float">
            <text:p>122</text:p>
          </table:table-cell>
          <table:table-cell table:style-name="ce84" table:formula="of:=IF([.A132]=&quot;&quot;;&quot;&quot;;EDATE([.B131];1))" office:value-type="date" office:date-value="2034-12-01" calcext:value-type="date">
            <text:p>01/12/34</text:p>
          </table:table-cell>
          <table:table-cell table:style-name="ce88" table:formula="of:=IF([.A132]=&quot;&quot;;&quot;&quot;;[.B$6]*[.F131])" office:value-type="currency" office:currency="EUR" office:value="197.792794656263" calcext:value-type="currency">
            <text:p>197,79 €</text:p>
          </table:table-cell>
          <table:table-cell table:style-name="ce88" table:formula="of:=IF([.A132]=&quot;&quot;;&quot;&quot;;[.B$5]-[.C132])" office:value-type="currency" office:currency="EUR" office:value="911.739093757642" calcext:value-type="currency">
            <text:p>911,74 €</text:p>
          </table:table-cell>
          <table:table-cell table:style-name="ce91" table:formula="of:=IF([.A132]=&quot;&quot;;&quot;&quot;;[.C132]/[.D132])" office:value-type="percentage" office:value="0.216940126852607" calcext:value-type="percentage">
            <text:p>21,69 %</text:p>
          </table:table-cell>
          <table:table-cell table:style-name="ce88" table:formula="of:=IF([.A132]=&quot;&quot;;&quot;&quot;;[.F131]-[.D132])" office:value-type="currency" office:currency="EUR" office:value="58426.0993031215" calcext:value-type="currency">
            <text:p>58.426,10 €</text:p>
          </table:table-cell>
          <table:table-cell table:number-columns-repeated="1018"/>
        </table:table-row>
        <table:table-row table:style-name="ro1">
          <table:table-cell table:style-name="ce69" table:formula="of:=IF([.A132]&lt;[.B$7];[.A132]+1;&quot;&quot;)" office:value-type="float" office:value="123" calcext:value-type="float">
            <text:p>123</text:p>
          </table:table-cell>
          <table:table-cell table:style-name="ce84" table:formula="of:=IF([.A133]=&quot;&quot;;&quot;&quot;;EDATE([.B132];1))" office:value-type="date" office:date-value="2035-01-01" calcext:value-type="date">
            <text:p>01/01/35</text:p>
          </table:table-cell>
          <table:table-cell table:style-name="ce88" table:formula="of:=IF([.A133]=&quot;&quot;;&quot;&quot;;[.B$6]*[.F132])" office:value-type="currency" office:currency="EUR" office:value="194.753664343738" calcext:value-type="currency">
            <text:p>194,75 €</text:p>
          </table:table-cell>
          <table:table-cell table:style-name="ce88" table:formula="of:=IF([.A133]=&quot;&quot;;&quot;&quot;;[.B$5]-[.C133])" office:value-type="currency" office:currency="EUR" office:value="914.778224070167" calcext:value-type="currency">
            <text:p>914,78 €</text:p>
          </table:table-cell>
          <table:table-cell table:style-name="ce91" table:formula="of:=IF([.A133]=&quot;&quot;;&quot;&quot;;[.C133]/[.D133])" office:value-type="percentage" office:value="0.212897136397947" calcext:value-type="percentage">
            <text:p>21,29 %</text:p>
          </table:table-cell>
          <table:table-cell table:style-name="ce88" table:formula="of:=IF([.A133]=&quot;&quot;;&quot;&quot;;[.F132]-[.D133])" office:value-type="currency" office:currency="EUR" office:value="57511.3210790513" calcext:value-type="currency">
            <text:p>57.511,32 €</text:p>
          </table:table-cell>
          <table:table-cell table:number-columns-repeated="1018"/>
        </table:table-row>
        <table:table-row table:style-name="ro1">
          <table:table-cell table:style-name="ce69" table:formula="of:=IF([.A133]&lt;[.B$7];[.A133]+1;&quot;&quot;)" office:value-type="float" office:value="124" calcext:value-type="float">
            <text:p>124</text:p>
          </table:table-cell>
          <table:table-cell table:style-name="ce84" table:formula="of:=IF([.A134]=&quot;&quot;;&quot;&quot;;EDATE([.B133];1))" office:value-type="date" office:date-value="2035-02-01" calcext:value-type="date">
            <text:p>01/02/35</text:p>
          </table:table-cell>
          <table:table-cell table:style-name="ce88" table:formula="of:=IF([.A134]=&quot;&quot;;&quot;&quot;;[.B$6]*[.F133])" office:value-type="currency" office:currency="EUR" office:value="191.704403596837" calcext:value-type="currency">
            <text:p>191,70 €</text:p>
          </table:table-cell>
          <table:table-cell table:style-name="ce88" table:formula="of:=IF([.A134]=&quot;&quot;;&quot;&quot;;[.B$5]-[.C134])" office:value-type="currency" office:currency="EUR" office:value="917.827484817068" calcext:value-type="currency">
            <text:p>917,83 €</text:p>
          </table:table-cell>
          <table:table-cell table:style-name="ce91" table:formula="of:=IF([.A134]=&quot;&quot;;&quot;&quot;;[.C134]/[.D134])" office:value-type="percentage" office:value="0.208867577805263" calcext:value-type="percentage">
            <text:p>20,89 %</text:p>
          </table:table-cell>
          <table:table-cell table:style-name="ce88" table:formula="of:=IF([.A134]=&quot;&quot;;&quot;&quot;;[.F133]-[.D134])" office:value-type="currency" office:currency="EUR" office:value="56593.4935942342" calcext:value-type="currency">
            <text:p>56.593,49 €</text:p>
          </table:table-cell>
          <table:table-cell table:number-columns-repeated="1018"/>
        </table:table-row>
        <table:table-row table:style-name="ro1">
          <table:table-cell table:style-name="ce69" table:formula="of:=IF([.A134]&lt;[.B$7];[.A134]+1;&quot;&quot;)" office:value-type="float" office:value="125" calcext:value-type="float">
            <text:p>125</text:p>
          </table:table-cell>
          <table:table-cell table:style-name="ce84" table:formula="of:=IF([.A135]=&quot;&quot;;&quot;&quot;;EDATE([.B134];1))" office:value-type="date" office:date-value="2035-03-01" calcext:value-type="date">
            <text:p>01/03/35</text:p>
          </table:table-cell>
          <table:table-cell table:style-name="ce88" table:formula="of:=IF([.A135]=&quot;&quot;;&quot;&quot;;[.B$6]*[.F134])" office:value-type="currency" office:currency="EUR" office:value="188.644978647447" calcext:value-type="currency">
            <text:p>188,64 €</text:p>
          </table:table-cell>
          <table:table-cell table:style-name="ce88" table:formula="of:=IF([.A135]=&quot;&quot;;&quot;&quot;;[.B$5]-[.C135])" office:value-type="currency" office:currency="EUR" office:value="920.886909766458" calcext:value-type="currency">
            <text:p>920,89 €</text:p>
          </table:table-cell>
          <table:table-cell table:style-name="ce91" table:formula="of:=IF([.A135]=&quot;&quot;;&quot;&quot;;[.C135]/[.D135])" office:value-type="percentage" office:value="0.204851406450428" calcext:value-type="percentage">
            <text:p>20,49 %</text:p>
          </table:table-cell>
          <table:table-cell table:style-name="ce88" table:formula="of:=IF([.A135]=&quot;&quot;;&quot;&quot;;[.F134]-[.D135])" office:value-type="currency" office:currency="EUR" office:value="55672.6066844678" calcext:value-type="currency">
            <text:p>55.672,61 €</text:p>
          </table:table-cell>
          <table:table-cell table:number-columns-repeated="1018"/>
        </table:table-row>
        <table:table-row table:style-name="ro1">
          <table:table-cell table:style-name="ce69" table:formula="of:=IF([.A135]&lt;[.B$7];[.A135]+1;&quot;&quot;)" office:value-type="float" office:value="126" calcext:value-type="float">
            <text:p>126</text:p>
          </table:table-cell>
          <table:table-cell table:style-name="ce84" table:formula="of:=IF([.A136]=&quot;&quot;;&quot;&quot;;EDATE([.B135];1))" office:value-type="date" office:date-value="2035-04-01" calcext:value-type="date">
            <text:p>01/04/35</text:p>
          </table:table-cell>
          <table:table-cell table:style-name="ce88" table:formula="of:=IF([.A136]=&quot;&quot;;&quot;&quot;;[.B$6]*[.F135])" office:value-type="currency" office:currency="EUR" office:value="185.575355614892" calcext:value-type="currency">
            <text:p>185,58 €</text:p>
          </table:table-cell>
          <table:table-cell table:style-name="ce88" table:formula="of:=IF([.A136]=&quot;&quot;;&quot;&quot;;[.B$5]-[.C136])" office:value-type="currency" office:currency="EUR" office:value="923.956532799013" calcext:value-type="currency">
            <text:p>923,96 €</text:p>
          </table:table-cell>
          <table:table-cell table:style-name="ce91" table:formula="of:=IF([.A136]=&quot;&quot;;&quot;&quot;;[.C136]/[.D136])" office:value-type="percentage" office:value="0.200848577857569" calcext:value-type="percentage">
            <text:p>20,08 %</text:p>
          </table:table-cell>
          <table:table-cell table:style-name="ce88" table:formula="of:=IF([.A136]=&quot;&quot;;&quot;&quot;;[.F135]-[.D136])" office:value-type="currency" office:currency="EUR" office:value="54748.6501516688" calcext:value-type="currency">
            <text:p>54.748,65 €</text:p>
          </table:table-cell>
          <table:table-cell table:number-columns-repeated="1018"/>
        </table:table-row>
        <table:table-row table:style-name="ro1">
          <table:table-cell table:style-name="ce69" table:formula="of:=IF([.A136]&lt;[.B$7];[.A136]+1;&quot;&quot;)" office:value-type="float" office:value="127" calcext:value-type="float">
            <text:p>127</text:p>
          </table:table-cell>
          <table:table-cell table:style-name="ce84" table:formula="of:=IF([.A137]=&quot;&quot;;&quot;&quot;;EDATE([.B136];1))" office:value-type="date" office:date-value="2035-05-01" calcext:value-type="date">
            <text:p>01/05/35</text:p>
          </table:table-cell>
          <table:table-cell table:style-name="ce88" table:formula="of:=IF([.A137]=&quot;&quot;;&quot;&quot;;[.B$6]*[.F136])" office:value-type="currency" office:currency="EUR" office:value="182.495500505562" calcext:value-type="currency">
            <text:p>182,50 €</text:p>
          </table:table-cell>
          <table:table-cell table:style-name="ce88" table:formula="of:=IF([.A137]=&quot;&quot;;&quot;&quot;;[.B$5]-[.C137])" office:value-type="currency" office:currency="EUR" office:value="927.036387908343" calcext:value-type="currency">
            <text:p>927,04 €</text:p>
          </table:table-cell>
          <table:table-cell table:style-name="ce91" table:formula="of:=IF([.A137]=&quot;&quot;;&quot;&quot;;[.C137]/[.D137])" office:value-type="percentage" office:value="0.196859047698574" calcext:value-type="percentage">
            <text:p>19,69 %</text:p>
          </table:table-cell>
          <table:table-cell table:style-name="ce88" table:formula="of:=IF([.A137]=&quot;&quot;;&quot;&quot;;[.F136]-[.D137])" office:value-type="currency" office:currency="EUR" office:value="53821.6137637604" calcext:value-type="currency">
            <text:p>53.821,61 €</text:p>
          </table:table-cell>
          <table:table-cell table:number-columns-repeated="1018"/>
        </table:table-row>
        <table:table-row table:style-name="ro1">
          <table:table-cell table:style-name="ce69" table:formula="of:=IF([.A137]&lt;[.B$7];[.A137]+1;&quot;&quot;)" office:value-type="float" office:value="128" calcext:value-type="float">
            <text:p>128</text:p>
          </table:table-cell>
          <table:table-cell table:style-name="ce84" table:formula="of:=IF([.A138]=&quot;&quot;;&quot;&quot;;EDATE([.B137];1))" office:value-type="date" office:date-value="2035-06-01" calcext:value-type="date">
            <text:p>01/06/35</text:p>
          </table:table-cell>
          <table:table-cell table:style-name="ce88" table:formula="of:=IF([.A138]=&quot;&quot;;&quot;&quot;;[.B$6]*[.F137])" office:value-type="currency" office:currency="EUR" office:value="179.405379212535" calcext:value-type="currency">
            <text:p>179,41 €</text:p>
          </table:table-cell>
          <table:table-cell table:style-name="ce88" table:formula="of:=IF([.A138]=&quot;&quot;;&quot;&quot;;[.B$5]-[.C138])" office:value-type="currency" office:currency="EUR" office:value="930.126509201371" calcext:value-type="currency">
            <text:p>930,13 €</text:p>
          </table:table-cell>
          <table:table-cell table:style-name="ce91" table:formula="of:=IF([.A138]=&quot;&quot;;&quot;&quot;;[.C138]/[.D138])" office:value-type="percentage" office:value="0.192882771792599" calcext:value-type="percentage">
            <text:p>19,29 %</text:p>
          </table:table-cell>
          <table:table-cell table:style-name="ce88" table:formula="of:=IF([.A138]=&quot;&quot;;&quot;&quot;;[.F137]-[.D138])" office:value-type="currency" office:currency="EUR" office:value="52891.487254559" calcext:value-type="currency">
            <text:p>52.891,49 €</text:p>
          </table:table-cell>
          <table:table-cell table:number-columns-repeated="1018"/>
        </table:table-row>
        <table:table-row table:style-name="ro1">
          <table:table-cell table:style-name="ce69" table:formula="of:=IF([.A138]&lt;[.B$7];[.A138]+1;&quot;&quot;)" office:value-type="float" office:value="129" calcext:value-type="float">
            <text:p>129</text:p>
          </table:table-cell>
          <table:table-cell table:style-name="ce84" table:formula="of:=IF([.A139]=&quot;&quot;;&quot;&quot;;EDATE([.B138];1))" office:value-type="date" office:date-value="2035-07-01" calcext:value-type="date">
            <text:p>01/07/35</text:p>
          </table:table-cell>
          <table:table-cell table:style-name="ce88" table:formula="of:=IF([.A139]=&quot;&quot;;&quot;&quot;;[.B$6]*[.F138])" office:value-type="currency" office:currency="EUR" office:value="176.304957515197" calcext:value-type="currency">
            <text:p>176,30 €</text:p>
          </table:table-cell>
          <table:table-cell table:style-name="ce88" table:formula="of:=IF([.A139]=&quot;&quot;;&quot;&quot;;[.B$5]-[.C139])" office:value-type="currency" office:currency="EUR" office:value="933.226930898709" calcext:value-type="currency">
            <text:p>933,23 €</text:p>
          </table:table-cell>
          <table:table-cell table:style-name="ce91" table:formula="of:=IF([.A139]=&quot;&quot;;&quot;&quot;;[.C139]/[.D139])" office:value-type="percentage" office:value="0.18891970610558" calcext:value-type="percentage">
            <text:p>18,89 %</text:p>
          </table:table-cell>
          <table:table-cell table:style-name="ce88" table:formula="of:=IF([.A139]=&quot;&quot;;&quot;&quot;;[.F138]-[.D139])" office:value-type="currency" office:currency="EUR" office:value="51958.2603236603" calcext:value-type="currency">
            <text:p>51.958,26 €</text:p>
          </table:table-cell>
          <table:table-cell table:number-columns-repeated="1018"/>
        </table:table-row>
        <table:table-row table:style-name="ro1">
          <table:table-cell table:style-name="ce69" table:formula="of:=IF([.A139]&lt;[.B$7];[.A139]+1;&quot;&quot;)" office:value-type="float" office:value="130" calcext:value-type="float">
            <text:p>130</text:p>
          </table:table-cell>
          <table:table-cell table:style-name="ce84" table:formula="of:=IF([.A140]=&quot;&quot;;&quot;&quot;;EDATE([.B139];1))" office:value-type="date" office:date-value="2035-08-01" calcext:value-type="date">
            <text:p>01/08/35</text:p>
          </table:table-cell>
          <table:table-cell table:style-name="ce88" table:formula="of:=IF([.A140]=&quot;&quot;;&quot;&quot;;[.B$6]*[.F139])" office:value-type="currency" office:currency="EUR" office:value="173.194201078868" calcext:value-type="currency">
            <text:p>173,19 €</text:p>
          </table:table-cell>
          <table:table-cell table:style-name="ce88" table:formula="of:=IF([.A140]=&quot;&quot;;&quot;&quot;;[.B$5]-[.C140])" office:value-type="currency" office:currency="EUR" office:value="936.337687335038" calcext:value-type="currency">
            <text:p>936,34 €</text:p>
          </table:table-cell>
          <table:table-cell table:style-name="ce91" table:formula="of:=IF([.A140]=&quot;&quot;;&quot;&quot;;[.C140]/[.D140])" office:value-type="percentage" office:value="0.184969806749748" calcext:value-type="percentage">
            <text:p>18,50 %</text:p>
          </table:table-cell>
          <table:table-cell table:style-name="ce88" table:formula="of:=IF([.A140]=&quot;&quot;;&quot;&quot;;[.F139]-[.D140])" office:value-type="currency" office:currency="EUR" office:value="51021.9226363253" calcext:value-type="currency">
            <text:p>51.021,92 €</text:p>
          </table:table-cell>
          <table:table-cell table:number-columns-repeated="1018"/>
        </table:table-row>
        <table:table-row table:style-name="ro1">
          <table:table-cell table:style-name="ce69" table:formula="of:=IF([.A140]&lt;[.B$7];[.A140]+1;&quot;&quot;)" office:value-type="float" office:value="131" calcext:value-type="float">
            <text:p>131</text:p>
          </table:table-cell>
          <table:table-cell table:style-name="ce84" table:formula="of:=IF([.A141]=&quot;&quot;;&quot;&quot;;EDATE([.B140];1))" office:value-type="date" office:date-value="2035-09-01" calcext:value-type="date">
            <text:p>01/09/35</text:p>
          </table:table-cell>
          <table:table-cell table:style-name="ce88" table:formula="of:=IF([.A141]=&quot;&quot;;&quot;&quot;;[.B$6]*[.F140])" office:value-type="currency" office:currency="EUR" office:value="170.073075454417" calcext:value-type="currency">
            <text:p>170,07 €</text:p>
          </table:table-cell>
          <table:table-cell table:style-name="ce88" table:formula="of:=IF([.A141]=&quot;&quot;;&quot;&quot;;[.B$5]-[.C141])" office:value-type="currency" office:currency="EUR" office:value="939.458812959488" calcext:value-type="currency">
            <text:p>939,46 €</text:p>
          </table:table-cell>
          <table:table-cell table:style-name="ce91" table:formula="of:=IF([.A141]=&quot;&quot;;&quot;&quot;;[.C141]/[.D141])" office:value-type="percentage" office:value="0.181033029983137" calcext:value-type="percentage">
            <text:p>18,10 %</text:p>
          </table:table-cell>
          <table:table-cell table:style-name="ce88" table:formula="of:=IF([.A141]=&quot;&quot;;&quot;&quot;;[.F140]-[.D141])" office:value-type="currency" office:currency="EUR" office:value="50082.4638233658" calcext:value-type="currency">
            <text:p>50.082,46 €</text:p>
          </table:table-cell>
          <table:table-cell table:number-columns-repeated="1018"/>
        </table:table-row>
        <table:table-row table:style-name="ro1">
          <table:table-cell table:style-name="ce69" table:formula="of:=IF([.A141]&lt;[.B$7];[.A141]+1;&quot;&quot;)" office:value-type="float" office:value="132" calcext:value-type="float">
            <text:p>132</text:p>
          </table:table-cell>
          <table:table-cell table:style-name="ce84" table:formula="of:=IF([.A142]=&quot;&quot;;&quot;&quot;;EDATE([.B141];1))" office:value-type="date" office:date-value="2035-10-01" calcext:value-type="date">
            <text:p>01/10/35</text:p>
          </table:table-cell>
          <table:table-cell table:style-name="ce88" table:formula="of:=IF([.A142]=&quot;&quot;;&quot;&quot;;[.B$6]*[.F141])" office:value-type="currency" office:currency="EUR" office:value="166.941546077886" calcext:value-type="currency">
            <text:p>166,94 €</text:p>
          </table:table-cell>
          <table:table-cell table:style-name="ce88" table:formula="of:=IF([.A142]=&quot;&quot;;&quot;&quot;;[.B$5]-[.C142])" office:value-type="currency" office:currency="EUR" office:value="942.590342336019" calcext:value-type="currency">
            <text:p>942,59 €</text:p>
          </table:table-cell>
          <table:table-cell table:style-name="ce91" table:formula="of:=IF([.A142]=&quot;&quot;;&quot;&quot;;[.C142]/[.D142])" office:value-type="percentage" office:value="0.177109332209107" calcext:value-type="percentage">
            <text:p>17,71 %</text:p>
          </table:table-cell>
          <table:table-cell table:style-name="ce88" table:formula="of:=IF([.A142]=&quot;&quot;;&quot;&quot;;[.F141]-[.D142])" office:value-type="currency" office:currency="EUR" office:value="49139.8734810298" calcext:value-type="currency">
            <text:p>49.139,87 €</text:p>
          </table:table-cell>
          <table:table-cell table:number-columns-repeated="1018"/>
        </table:table-row>
        <table:table-row table:style-name="ro1">
          <table:table-cell table:style-name="ce69" table:formula="of:=IF([.A142]&lt;[.B$7];[.A142]+1;&quot;&quot;)" office:value-type="float" office:value="133" calcext:value-type="float">
            <text:p>133</text:p>
          </table:table-cell>
          <table:table-cell table:style-name="ce84" table:formula="of:=IF([.A143]=&quot;&quot;;&quot;&quot;;EDATE([.B142];1))" office:value-type="date" office:date-value="2035-11-01" calcext:value-type="date">
            <text:p>01/11/35</text:p>
          </table:table-cell>
          <table:table-cell table:style-name="ce88" table:formula="of:=IF([.A143]=&quot;&quot;;&quot;&quot;;[.B$6]*[.F142])" office:value-type="currency" office:currency="EUR" office:value="163.799578270099" calcext:value-type="currency">
            <text:p>163,80 €</text:p>
          </table:table-cell>
          <table:table-cell table:style-name="ce88" table:formula="of:=IF([.A143]=&quot;&quot;;&quot;&quot;;[.B$5]-[.C143])" office:value-type="currency" office:currency="EUR" office:value="945.732310143806" calcext:value-type="currency">
            <text:p>945,73 €</text:p>
          </table:table-cell>
          <table:table-cell table:style-name="ce91" table:formula="of:=IF([.A143]=&quot;&quot;;&quot;&quot;;[.C143]/[.D143])" office:value-type="percentage" office:value="0.173198669975854" calcext:value-type="percentage">
            <text:p>17,32 %</text:p>
          </table:table-cell>
          <table:table-cell table:style-name="ce88" table:formula="of:=IF([.A143]=&quot;&quot;;&quot;&quot;;[.F142]-[.D143])" office:value-type="currency" office:currency="EUR" office:value="48194.141170886" calcext:value-type="currency">
            <text:p>48.194,14 €</text:p>
          </table:table-cell>
          <table:table-cell table:number-columns-repeated="1018"/>
        </table:table-row>
        <table:table-row table:style-name="ro1">
          <table:table-cell table:style-name="ce69" table:formula="of:=IF([.A143]&lt;[.B$7];[.A143]+1;&quot;&quot;)" office:value-type="float" office:value="134" calcext:value-type="float">
            <text:p>134</text:p>
          </table:table-cell>
          <table:table-cell table:style-name="ce84" table:formula="of:=IF([.A144]=&quot;&quot;;&quot;&quot;;EDATE([.B143];1))" office:value-type="date" office:date-value="2035-12-01" calcext:value-type="date">
            <text:p>01/12/35</text:p>
          </table:table-cell>
          <table:table-cell table:style-name="ce88" table:formula="of:=IF([.A144]=&quot;&quot;;&quot;&quot;;[.B$6]*[.F143])" office:value-type="currency" office:currency="EUR" office:value="160.647137236286" calcext:value-type="currency">
            <text:p>160,65 €</text:p>
          </table:table-cell>
          <table:table-cell table:style-name="ce88" table:formula="of:=IF([.A144]=&quot;&quot;;&quot;&quot;;[.B$5]-[.C144])" office:value-type="currency" office:currency="EUR" office:value="948.884751177619" calcext:value-type="currency">
            <text:p>948,88 €</text:p>
          </table:table-cell>
          <table:table-cell table:style-name="ce91" table:formula="of:=IF([.A144]=&quot;&quot;;&quot;&quot;;[.C144]/[.D144])" office:value-type="percentage" office:value="0.169300999975934" calcext:value-type="percentage">
            <text:p>16,93 %</text:p>
          </table:table-cell>
          <table:table-cell table:style-name="ce88" table:formula="of:=IF([.A144]=&quot;&quot;;&quot;&quot;;[.F143]-[.D144])" office:value-type="currency" office:currency="EUR" office:value="47245.2564197084" calcext:value-type="currency">
            <text:p>47.245,26 €</text:p>
          </table:table-cell>
          <table:table-cell table:number-columns-repeated="1018"/>
        </table:table-row>
        <table:table-row table:style-name="ro1">
          <table:table-cell table:style-name="ce69" table:formula="of:=IF([.A144]&lt;[.B$7];[.A144]+1;&quot;&quot;)" office:value-type="float" office:value="135" calcext:value-type="float">
            <text:p>135</text:p>
          </table:table-cell>
          <table:table-cell table:style-name="ce84" table:formula="of:=IF([.A145]=&quot;&quot;;&quot;&quot;;EDATE([.B144];1))" office:value-type="date" office:date-value="2036-01-01" calcext:value-type="date">
            <text:p>01/01/36</text:p>
          </table:table-cell>
          <table:table-cell table:style-name="ce88" table:formula="of:=IF([.A145]=&quot;&quot;;&quot;&quot;;[.B$6]*[.F144])" office:value-type="currency" office:currency="EUR" office:value="157.484188065694" calcext:value-type="currency">
            <text:p>157,48 €</text:p>
          </table:table-cell>
          <table:table-cell table:style-name="ce88" table:formula="of:=IF([.A145]=&quot;&quot;;&quot;&quot;;[.B$5]-[.C145])" office:value-type="currency" office:currency="EUR" office:value="952.047700348211" calcext:value-type="currency">
            <text:p>952,05 €</text:p>
          </table:table-cell>
          <table:table-cell table:style-name="ce91" table:formula="of:=IF([.A145]=&quot;&quot;;&quot;&quot;;[.C145]/[.D145])" office:value-type="percentage" office:value="0.165416279045782" calcext:value-type="percentage">
            <text:p>16,54 %</text:p>
          </table:table-cell>
          <table:table-cell table:style-name="ce88" table:formula="of:=IF([.A145]=&quot;&quot;;&quot;&quot;;[.F144]-[.D145])" office:value-type="currency" office:currency="EUR" office:value="46293.2087193602" calcext:value-type="currency">
            <text:p>46.293,21 €</text:p>
          </table:table-cell>
          <table:table-cell table:number-columns-repeated="1018"/>
        </table:table-row>
        <table:table-row table:style-name="ro1">
          <table:table-cell table:style-name="ce69" table:formula="of:=IF([.A145]&lt;[.B$7];[.A145]+1;&quot;&quot;)" office:value-type="float" office:value="136" calcext:value-type="float">
            <text:p>136</text:p>
          </table:table-cell>
          <table:table-cell table:style-name="ce84" table:formula="of:=IF([.A146]=&quot;&quot;;&quot;&quot;;EDATE([.B145];1))" office:value-type="date" office:date-value="2036-02-01" calcext:value-type="date">
            <text:p>01/02/36</text:p>
          </table:table-cell>
          <table:table-cell table:style-name="ce88" table:formula="of:=IF([.A146]=&quot;&quot;;&quot;&quot;;[.B$6]*[.F145])" office:value-type="currency" office:currency="EUR" office:value="154.3106957312" calcext:value-type="currency">
            <text:p>154,31 €</text:p>
          </table:table-cell>
          <table:table-cell table:style-name="ce88" table:formula="of:=IF([.A146]=&quot;&quot;;&quot;&quot;;[.B$5]-[.C146])" office:value-type="currency" office:currency="EUR" office:value="955.221192682705" calcext:value-type="currency">
            <text:p>955,22 €</text:p>
          </table:table-cell>
          <table:table-cell table:style-name="ce91" table:formula="of:=IF([.A146]=&quot;&quot;;&quot;&quot;;[.C146]/[.D146])" office:value-type="percentage" office:value="0.161544464165231" calcext:value-type="percentage">
            <text:p>16,15 %</text:p>
          </table:table-cell>
          <table:table-cell table:style-name="ce88" table:formula="of:=IF([.A146]=&quot;&quot;;&quot;&quot;;[.F145]-[.D146])" office:value-type="currency" office:currency="EUR" office:value="45337.9875266774" calcext:value-type="currency">
            <text:p>45.337,99 €</text:p>
          </table:table-cell>
          <table:table-cell table:number-columns-repeated="1018"/>
        </table:table-row>
        <table:table-row table:style-name="ro1">
          <table:table-cell table:style-name="ce69" table:formula="of:=IF([.A146]&lt;[.B$7];[.A146]+1;&quot;&quot;)" office:value-type="float" office:value="137" calcext:value-type="float">
            <text:p>137</text:p>
          </table:table-cell>
          <table:table-cell table:style-name="ce84" table:formula="of:=IF([.A147]=&quot;&quot;;&quot;&quot;;EDATE([.B146];1))" office:value-type="date" office:date-value="2036-03-01" calcext:value-type="date">
            <text:p>01/03/36</text:p>
          </table:table-cell>
          <table:table-cell table:style-name="ce88" table:formula="of:=IF([.A147]=&quot;&quot;;&quot;&quot;;[.B$6]*[.F146])" office:value-type="currency" office:currency="EUR" office:value="151.126625088925" calcext:value-type="currency">
            <text:p>151,13 €</text:p>
          </table:table-cell>
          <table:table-cell table:style-name="ce88" table:formula="of:=IF([.A147]=&quot;&quot;;&quot;&quot;;[.B$5]-[.C147])" office:value-type="currency" office:currency="EUR" office:value="958.40526332498" calcext:value-type="currency">
            <text:p>958,41 €</text:p>
          </table:table-cell>
          <table:table-cell table:style-name="ce91" table:formula="of:=IF([.A147]=&quot;&quot;;&quot;&quot;;[.C147]/[.D147])" office:value-type="percentage" office:value="0.157685512457041" calcext:value-type="percentage">
            <text:p>15,77 %</text:p>
          </table:table-cell>
          <table:table-cell table:style-name="ce88" table:formula="of:=IF([.A147]=&quot;&quot;;&quot;&quot;;[.F146]-[.D147])" office:value-type="currency" office:currency="EUR" office:value="44379.5822633525" calcext:value-type="currency">
            <text:p>44.379,58 €</text:p>
          </table:table-cell>
          <table:table-cell table:number-columns-repeated="1018"/>
        </table:table-row>
        <table:table-row table:style-name="ro1">
          <table:table-cell table:style-name="ce69" table:formula="of:=IF([.A147]&lt;[.B$7];[.A147]+1;&quot;&quot;)" office:value-type="float" office:value="138" calcext:value-type="float">
            <text:p>138</text:p>
          </table:table-cell>
          <table:table-cell table:style-name="ce84" table:formula="of:=IF([.A148]=&quot;&quot;;&quot;&quot;;EDATE([.B147];1))" office:value-type="date" office:date-value="2036-04-01" calcext:value-type="date">
            <text:p>01/04/36</text:p>
          </table:table-cell>
          <table:table-cell table:style-name="ce88" table:formula="of:=IF([.A148]=&quot;&quot;;&quot;&quot;;[.B$6]*[.F147])" office:value-type="currency" office:currency="EUR" office:value="147.931940877841" calcext:value-type="currency">
            <text:p>147,93 €</text:p>
          </table:table-cell>
          <table:table-cell table:style-name="ce88" table:formula="of:=IF([.A148]=&quot;&quot;;&quot;&quot;;[.B$5]-[.C148])" office:value-type="currency" office:currency="EUR" office:value="961.599947536064" calcext:value-type="currency">
            <text:p>961,60 €</text:p>
          </table:table-cell>
          <table:table-cell table:style-name="ce91" table:formula="of:=IF([.A148]=&quot;&quot;;&quot;&quot;;[.C148]/[.D148])" office:value-type="percentage" office:value="0.153839381186419" calcext:value-type="percentage">
            <text:p>15,38 %</text:p>
          </table:table-cell>
          <table:table-cell table:style-name="ce88" table:formula="of:=IF([.A148]=&quot;&quot;;&quot;&quot;;[.F147]-[.D148])" office:value-type="currency" office:currency="EUR" office:value="43417.9823158164" calcext:value-type="currency">
            <text:p>43.417,98 €</text:p>
          </table:table-cell>
          <table:table-cell table:number-columns-repeated="1018"/>
        </table:table-row>
        <table:table-row table:style-name="ro1">
          <table:table-cell table:style-name="ce69" table:formula="of:=IF([.A148]&lt;[.B$7];[.A148]+1;&quot;&quot;)" office:value-type="float" office:value="139" calcext:value-type="float">
            <text:p>139</text:p>
          </table:table-cell>
          <table:table-cell table:style-name="ce84" table:formula="of:=IF([.A149]=&quot;&quot;;&quot;&quot;;EDATE([.B148];1))" office:value-type="date" office:date-value="2036-05-01" calcext:value-type="date">
            <text:p>01/05/36</text:p>
          </table:table-cell>
          <table:table-cell table:style-name="ce88" table:formula="of:=IF([.A149]=&quot;&quot;;&quot;&quot;;[.B$6]*[.F148])" office:value-type="currency" office:currency="EUR" office:value="144.726607719388" calcext:value-type="currency">
            <text:p>144,73 €</text:p>
          </table:table-cell>
          <table:table-cell table:style-name="ce88" table:formula="of:=IF([.A149]=&quot;&quot;;&quot;&quot;;[.B$5]-[.C149])" office:value-type="currency" office:currency="EUR" office:value="964.805280694517" calcext:value-type="currency">
            <text:p>964,81 €</text:p>
          </table:table-cell>
          <table:table-cell table:style-name="ce91" table:formula="of:=IF([.A149]=&quot;&quot;;&quot;&quot;;[.C149]/[.D149])" office:value-type="percentage" office:value="0.150006027760551" calcext:value-type="percentage">
            <text:p>15,00 %</text:p>
          </table:table-cell>
          <table:table-cell table:style-name="ce88" table:formula="of:=IF([.A149]=&quot;&quot;;&quot;&quot;;[.F148]-[.D149])" office:value-type="currency" office:currency="EUR" office:value="42453.1770351219" calcext:value-type="currency">
            <text:p>42.453,18 €</text:p>
          </table:table-cell>
          <table:table-cell table:number-columns-repeated="1018"/>
        </table:table-row>
        <table:table-row table:style-name="ro1">
          <table:table-cell table:style-name="ce69" table:formula="of:=IF([.A149]&lt;[.B$7];[.A149]+1;&quot;&quot;)" office:value-type="float" office:value="140" calcext:value-type="float">
            <text:p>140</text:p>
          </table:table-cell>
          <table:table-cell table:style-name="ce84" table:formula="of:=IF([.A150]=&quot;&quot;;&quot;&quot;;EDATE([.B149];1))" office:value-type="date" office:date-value="2036-06-01" calcext:value-type="date">
            <text:p>01/06/36</text:p>
          </table:table-cell>
          <table:table-cell table:style-name="ce88" table:formula="of:=IF([.A150]=&quot;&quot;;&quot;&quot;;[.B$6]*[.F149])" office:value-type="currency" office:currency="EUR" office:value="141.510590117073" calcext:value-type="currency">
            <text:p>141,51 €</text:p>
          </table:table-cell>
          <table:table-cell table:style-name="ce88" table:formula="of:=IF([.A150]=&quot;&quot;;&quot;&quot;;[.B$5]-[.C150])" office:value-type="currency" office:currency="EUR" office:value="968.021298296832" calcext:value-type="currency">
            <text:p>968,02 €</text:p>
          </table:table-cell>
          <table:table-cell table:style-name="ce91" table:formula="of:=IF([.A150]=&quot;&quot;;&quot;&quot;;[.C150]/[.D150])" office:value-type="percentage" office:value="0.146185409728124" calcext:value-type="percentage">
            <text:p>14,62 %</text:p>
          </table:table-cell>
          <table:table-cell table:style-name="ce88" table:formula="of:=IF([.A150]=&quot;&quot;;&quot;&quot;;[.F149]-[.D150])" office:value-type="currency" office:currency="EUR" office:value="41485.155736825" calcext:value-type="currency">
            <text:p>41.485,16 €</text:p>
          </table:table-cell>
          <table:table-cell table:number-columns-repeated="1018"/>
        </table:table-row>
        <table:table-row table:style-name="ro1">
          <table:table-cell table:style-name="ce69" table:formula="of:=IF([.A150]&lt;[.B$7];[.A150]+1;&quot;&quot;)" office:value-type="float" office:value="141" calcext:value-type="float">
            <text:p>141</text:p>
          </table:table-cell>
          <table:table-cell table:style-name="ce84" table:formula="of:=IF([.A151]=&quot;&quot;;&quot;&quot;;EDATE([.B150];1))" office:value-type="date" office:date-value="2036-07-01" calcext:value-type="date">
            <text:p>01/07/36</text:p>
          </table:table-cell>
          <table:table-cell table:style-name="ce88" table:formula="of:=IF([.A151]=&quot;&quot;;&quot;&quot;;[.B$6]*[.F150])" office:value-type="currency" office:currency="EUR" office:value="138.283852456083" calcext:value-type="currency">
            <text:p>138,28 €</text:p>
          </table:table-cell>
          <table:table-cell table:style-name="ce88" table:formula="of:=IF([.A151]=&quot;&quot;;&quot;&quot;;[.B$5]-[.C151])" office:value-type="currency" office:currency="EUR" office:value="971.248035957822" calcext:value-type="currency">
            <text:p>971,25 €</text:p>
          </table:table-cell>
          <table:table-cell table:style-name="ce91" table:formula="of:=IF([.A151]=&quot;&quot;;&quot;&quot;;[.C151]/[.D151])" office:value-type="percentage" office:value="0.142377484778861" calcext:value-type="percentage">
            <text:p>14,24 %</text:p>
          </table:table-cell>
          <table:table-cell table:style-name="ce88" table:formula="of:=IF([.A151]=&quot;&quot;;&quot;&quot;;[.F150]-[.D151])" office:value-type="currency" office:currency="EUR" office:value="40513.9077008672" calcext:value-type="currency">
            <text:p>40.513,91 €</text:p>
          </table:table-cell>
          <table:table-cell table:number-columns-repeated="1018"/>
        </table:table-row>
        <table:table-row table:style-name="ro1">
          <table:table-cell table:style-name="ce69" table:formula="of:=IF([.A151]&lt;[.B$7];[.A151]+1;&quot;&quot;)" office:value-type="float" office:value="142" calcext:value-type="float">
            <text:p>142</text:p>
          </table:table-cell>
          <table:table-cell table:style-name="ce84" table:formula="of:=IF([.A152]=&quot;&quot;;&quot;&quot;;EDATE([.B151];1))" office:value-type="date" office:date-value="2036-08-01" calcext:value-type="date">
            <text:p>01/08/36</text:p>
          </table:table-cell>
          <table:table-cell table:style-name="ce88" table:formula="of:=IF([.A152]=&quot;&quot;;&quot;&quot;;[.B$6]*[.F151])" office:value-type="currency" office:currency="EUR" office:value="135.046359002891" calcext:value-type="currency">
            <text:p>135,05 €</text:p>
          </table:table-cell>
          <table:table-cell table:style-name="ce88" table:formula="of:=IF([.A152]=&quot;&quot;;&quot;&quot;;[.B$5]-[.C152])" office:value-type="currency" office:currency="EUR" office:value="974.485529411015" calcext:value-type="currency">
            <text:p>974,49 €</text:p>
          </table:table-cell>
          <table:table-cell table:style-name="ce91" table:formula="of:=IF([.A152]=&quot;&quot;;&quot;&quot;;[.C152]/[.D152])" office:value-type="percentage" office:value="0.138582210743051" calcext:value-type="percentage">
            <text:p>13,86 %</text:p>
          </table:table-cell>
          <table:table-cell table:style-name="ce88" table:formula="of:=IF([.A152]=&quot;&quot;;&quot;&quot;;[.F151]-[.D152])" office:value-type="currency" office:currency="EUR" office:value="39539.4221714562" calcext:value-type="currency">
            <text:p>39.539,42 €</text:p>
          </table:table-cell>
          <table:table-cell table:number-columns-repeated="1018"/>
        </table:table-row>
        <table:table-row table:style-name="ro1">
          <table:table-cell table:style-name="ce69" table:formula="of:=IF([.A152]&lt;[.B$7];[.A152]+1;&quot;&quot;)" office:value-type="float" office:value="143" calcext:value-type="float">
            <text:p>143</text:p>
          </table:table-cell>
          <table:table-cell table:style-name="ce84" table:formula="of:=IF([.A153]=&quot;&quot;;&quot;&quot;;EDATE([.B152];1))" office:value-type="date" office:date-value="2036-09-01" calcext:value-type="date">
            <text:p>01/09/36</text:p>
          </table:table-cell>
          <table:table-cell table:style-name="ce88" table:formula="of:=IF([.A153]=&quot;&quot;;&quot;&quot;;[.B$6]*[.F152])" office:value-type="currency" office:currency="EUR" office:value="131.798073904854" calcext:value-type="currency">
            <text:p>131,80 €</text:p>
          </table:table-cell>
          <table:table-cell table:style-name="ce88" table:formula="of:=IF([.A153]=&quot;&quot;;&quot;&quot;;[.B$5]-[.C153])" office:value-type="currency" office:currency="EUR" office:value="977.733814509051" calcext:value-type="currency">
            <text:p>977,73 €</text:p>
          </table:table-cell>
          <table:table-cell table:style-name="ce91" table:formula="of:=IF([.A153]=&quot;&quot;;&quot;&quot;;[.C153]/[.D153])" office:value-type="percentage" office:value="0.134799545591081" calcext:value-type="percentage">
            <text:p>13,48 %</text:p>
          </table:table-cell>
          <table:table-cell table:style-name="ce88" table:formula="of:=IF([.A153]=&quot;&quot;;&quot;&quot;;[.F152]-[.D153])" office:value-type="currency" office:currency="EUR" office:value="38561.6883569472" calcext:value-type="currency">
            <text:p>38.561,69 €</text:p>
          </table:table-cell>
          <table:table-cell table:number-columns-repeated="1018"/>
        </table:table-row>
        <table:table-row table:style-name="ro1">
          <table:table-cell table:style-name="ce69" table:formula="of:=IF([.A153]&lt;[.B$7];[.A153]+1;&quot;&quot;)" office:value-type="float" office:value="144" calcext:value-type="float">
            <text:p>144</text:p>
          </table:table-cell>
          <table:table-cell table:style-name="ce84" table:formula="of:=IF([.A154]=&quot;&quot;;&quot;&quot;;EDATE([.B153];1))" office:value-type="date" office:date-value="2036-10-01" calcext:value-type="date">
            <text:p>01/10/36</text:p>
          </table:table-cell>
          <table:table-cell table:style-name="ce88" table:formula="of:=IF([.A154]=&quot;&quot;;&quot;&quot;;[.B$6]*[.F153])" office:value-type="currency" office:currency="EUR" office:value="128.538961189824" calcext:value-type="currency">
            <text:p>128,54 €</text:p>
          </table:table-cell>
          <table:table-cell table:style-name="ce88" table:formula="of:=IF([.A154]=&quot;&quot;;&quot;&quot;;[.B$5]-[.C154])" office:value-type="currency" office:currency="EUR" office:value="980.992927224082" calcext:value-type="currency">
            <text:p>980,99 €</text:p>
          </table:table-cell>
          <table:table-cell table:style-name="ce91" table:formula="of:=IF([.A154]=&quot;&quot;;&quot;&quot;;[.C154]/[.D154])" office:value-type="percentage" office:value="0.131029447432971" calcext:value-type="percentage">
            <text:p>13,10 %</text:p>
          </table:table-cell>
          <table:table-cell table:style-name="ce88" table:formula="of:=IF([.A154]=&quot;&quot;;&quot;&quot;;[.F153]-[.D154])" office:value-type="currency" office:currency="EUR" office:value="37580.6954297231" calcext:value-type="currency">
            <text:p>37.580,70 €</text:p>
          </table:table-cell>
          <table:table-cell table:number-columns-repeated="1018"/>
        </table:table-row>
        <table:table-row table:style-name="ro1">
          <table:table-cell table:style-name="ce69" table:formula="of:=IF([.A154]&lt;[.B$7];[.A154]+1;&quot;&quot;)" office:value-type="float" office:value="145" calcext:value-type="float">
            <text:p>145</text:p>
          </table:table-cell>
          <table:table-cell table:style-name="ce84" table:formula="of:=IF([.A155]=&quot;&quot;;&quot;&quot;;EDATE([.B154];1))" office:value-type="date" office:date-value="2036-11-01" calcext:value-type="date">
            <text:p>01/11/36</text:p>
          </table:table-cell>
          <table:table-cell table:style-name="ce88" table:formula="of:=IF([.A155]=&quot;&quot;;&quot;&quot;;[.B$6]*[.F154])" office:value-type="currency" office:currency="EUR" office:value="125.268984765743" calcext:value-type="currency">
            <text:p>125,27 €</text:p>
          </table:table-cell>
          <table:table-cell table:style-name="ce88" table:formula="of:=IF([.A155]=&quot;&quot;;&quot;&quot;;[.B$5]-[.C155])" office:value-type="currency" office:currency="EUR" office:value="984.262903648162" calcext:value-type="currency">
            <text:p>984,26 €</text:p>
          </table:table-cell>
          <table:table-cell table:style-name="ce91" table:formula="of:=IF([.A155]=&quot;&quot;;&quot;&quot;;[.C155]/[.D155])" office:value-type="percentage" office:value="0.127271874517911" calcext:value-type="percentage">
            <text:p>12,73 %</text:p>
          </table:table-cell>
          <table:table-cell table:style-name="ce88" table:formula="of:=IF([.A155]=&quot;&quot;;&quot;&quot;;[.F154]-[.D155])" office:value-type="currency" office:currency="EUR" office:value="36596.4325260749" calcext:value-type="currency">
            <text:p>36.596,43 €</text:p>
          </table:table-cell>
          <table:table-cell table:number-columns-repeated="1018"/>
        </table:table-row>
        <table:table-row table:style-name="ro1">
          <table:table-cell table:style-name="ce69" table:formula="of:=IF([.A155]&lt;[.B$7];[.A155]+1;&quot;&quot;)" office:value-type="float" office:value="146" calcext:value-type="float">
            <text:p>146</text:p>
          </table:table-cell>
          <table:table-cell table:style-name="ce84" table:formula="of:=IF([.A156]=&quot;&quot;;&quot;&quot;;EDATE([.B155];1))" office:value-type="date" office:date-value="2036-12-01" calcext:value-type="date">
            <text:p>01/12/36</text:p>
          </table:table-cell>
          <table:table-cell table:style-name="ce88" table:formula="of:=IF([.A156]=&quot;&quot;;&quot;&quot;;[.B$6]*[.F155])" office:value-type="currency" office:currency="EUR" office:value="121.98810842025" calcext:value-type="currency">
            <text:p>121,99 €</text:p>
          </table:table-cell>
          <table:table-cell table:style-name="ce88" table:formula="of:=IF([.A156]=&quot;&quot;;&quot;&quot;;[.B$5]-[.C156])" office:value-type="currency" office:currency="EUR" office:value="987.543779993656" calcext:value-type="currency">
            <text:p>987,54 €</text:p>
          </table:table-cell>
          <table:table-cell table:style-name="ce91" table:formula="of:=IF([.A156]=&quot;&quot;;&quot;&quot;;[.C156]/[.D156])" office:value-type="percentage" office:value="0.123526785233798" calcext:value-type="percentage">
            <text:p>12,35 %</text:p>
          </table:table-cell>
          <table:table-cell table:style-name="ce88" table:formula="of:=IF([.A156]=&quot;&quot;;&quot;&quot;;[.F155]-[.D156])" office:value-type="currency" office:currency="EUR" office:value="35608.8887460813" calcext:value-type="currency">
            <text:p>35.608,89 €</text:p>
          </table:table-cell>
          <table:table-cell table:number-columns-repeated="1018"/>
        </table:table-row>
        <table:table-row table:style-name="ro1">
          <table:table-cell table:style-name="ce69" table:formula="of:=IF([.A156]&lt;[.B$7];[.A156]+1;&quot;&quot;)" office:value-type="float" office:value="147" calcext:value-type="float">
            <text:p>147</text:p>
          </table:table-cell>
          <table:table-cell table:style-name="ce84" table:formula="of:=IF([.A157]=&quot;&quot;;&quot;&quot;;EDATE([.B156];1))" office:value-type="date" office:date-value="2037-01-01" calcext:value-type="date">
            <text:p>01/01/37</text:p>
          </table:table-cell>
          <table:table-cell table:style-name="ce88" table:formula="of:=IF([.A157]=&quot;&quot;;&quot;&quot;;[.B$6]*[.F156])" office:value-type="currency" office:currency="EUR" office:value="118.696295820271" calcext:value-type="currency">
            <text:p>118,70 €</text:p>
          </table:table-cell>
          <table:table-cell table:style-name="ce88" table:formula="of:=IF([.A157]=&quot;&quot;;&quot;&quot;;[.B$5]-[.C157])" office:value-type="currency" office:currency="EUR" office:value="990.835592593634" calcext:value-type="currency">
            <text:p>990,84 €</text:p>
          </table:table-cell>
          <table:table-cell table:style-name="ce91" table:formula="of:=IF([.A157]=&quot;&quot;;&quot;&quot;;[.C157]/[.D157])" office:value-type="percentage" office:value="0.119794138106776" calcext:value-type="percentage">
            <text:p>11,98 %</text:p>
          </table:table-cell>
          <table:table-cell table:style-name="ce88" table:formula="of:=IF([.A157]=&quot;&quot;;&quot;&quot;;[.F156]-[.D157])" office:value-type="currency" office:currency="EUR" office:value="34618.0531534876" calcext:value-type="currency">
            <text:p>34.618,05 €</text:p>
          </table:table-cell>
          <table:table-cell table:number-columns-repeated="1018"/>
        </table:table-row>
        <table:table-row table:style-name="ro1">
          <table:table-cell table:style-name="ce69" table:formula="of:=IF([.A157]&lt;[.B$7];[.A157]+1;&quot;&quot;)" office:value-type="float" office:value="148" calcext:value-type="float">
            <text:p>148</text:p>
          </table:table-cell>
          <table:table-cell table:style-name="ce84" table:formula="of:=IF([.A158]=&quot;&quot;;&quot;&quot;;EDATE([.B157];1))" office:value-type="date" office:date-value="2037-02-01" calcext:value-type="date">
            <text:p>01/02/37</text:p>
          </table:table-cell>
          <table:table-cell table:style-name="ce88" table:formula="of:=IF([.A158]=&quot;&quot;;&quot;&quot;;[.B$6]*[.F157])" office:value-type="currency" office:currency="EUR" office:value="115.393510511625" calcext:value-type="currency">
            <text:p>115,39 €</text:p>
          </table:table-cell>
          <table:table-cell table:style-name="ce88" table:formula="of:=IF([.A158]=&quot;&quot;;&quot;&quot;;[.B$5]-[.C158])" office:value-type="currency" office:currency="EUR" office:value="994.13837790228" calcext:value-type="currency">
            <text:p>994,14 €</text:p>
          </table:table-cell>
          <table:table-cell table:style-name="ce91" table:formula="of:=IF([.A158]=&quot;&quot;;&quot;&quot;;[.C158]/[.D158])" office:value-type="percentage" office:value="0.116073891800773" calcext:value-type="percentage">
            <text:p>11,61 %</text:p>
          </table:table-cell>
          <table:table-cell table:style-name="ce88" table:formula="of:=IF([.A158]=&quot;&quot;;&quot;&quot;;[.F157]-[.D158])" office:value-type="currency" office:currency="EUR" office:value="33623.9147755853" calcext:value-type="currency">
            <text:p>33.623,91 €</text:p>
          </table:table-cell>
          <table:table-cell table:number-columns-repeated="1018"/>
        </table:table-row>
        <table:table-row table:style-name="ro1">
          <table:table-cell table:style-name="ce69" table:formula="of:=IF([.A158]&lt;[.B$7];[.A158]+1;&quot;&quot;)" office:value-type="float" office:value="149" calcext:value-type="float">
            <text:p>149</text:p>
          </table:table-cell>
          <table:table-cell table:style-name="ce84" table:formula="of:=IF([.A159]=&quot;&quot;;&quot;&quot;;EDATE([.B158];1))" office:value-type="date" office:date-value="2037-03-01" calcext:value-type="date">
            <text:p>01/03/37</text:p>
          </table:table-cell>
          <table:table-cell table:style-name="ce88" table:formula="of:=IF([.A159]=&quot;&quot;;&quot;&quot;;[.B$6]*[.F158])" office:value-type="currency" office:currency="EUR" office:value="112.079715918618" calcext:value-type="currency">
            <text:p>112,08 €</text:p>
          </table:table-cell>
          <table:table-cell table:style-name="ce88" table:formula="of:=IF([.A159]=&quot;&quot;;&quot;&quot;;[.B$5]-[.C159])" office:value-type="currency" office:currency="EUR" office:value="997.452172495287" calcext:value-type="currency">
            <text:p>997,45 €</text:p>
          </table:table-cell>
          <table:table-cell table:style-name="ce91" table:formula="of:=IF([.A159]=&quot;&quot;;&quot;&quot;;[.C159]/[.D159])" office:value-type="percentage" office:value="0.11236600511705" calcext:value-type="percentage">
            <text:p>11,24 %</text:p>
          </table:table-cell>
          <table:table-cell table:style-name="ce88" table:formula="of:=IF([.A159]=&quot;&quot;;&quot;&quot;;[.F158]-[.D159])" office:value-type="currency" office:currency="EUR" office:value="32626.4626030901" calcext:value-type="currency">
            <text:p>32.626,46 €</text:p>
          </table:table-cell>
          <table:table-cell table:number-columns-repeated="1018"/>
        </table:table-row>
        <table:table-row table:style-name="ro1">
          <table:table-cell table:style-name="ce69" table:formula="of:=IF([.A159]&lt;[.B$7];[.A159]+1;&quot;&quot;)" office:value-type="float" office:value="150" calcext:value-type="float">
            <text:p>150</text:p>
          </table:table-cell>
          <table:table-cell table:style-name="ce84" table:formula="of:=IF([.A160]=&quot;&quot;;&quot;&quot;;EDATE([.B159];1))" office:value-type="date" office:date-value="2037-04-01" calcext:value-type="date">
            <text:p>01/04/37</text:p>
          </table:table-cell>
          <table:table-cell table:style-name="ce88" table:formula="of:=IF([.A160]=&quot;&quot;;&quot;&quot;;[.B$6]*[.F159])" office:value-type="currency" office:currency="EUR" office:value="108.754875343633" calcext:value-type="currency">
            <text:p>108,75 €</text:p>
          </table:table-cell>
          <table:table-cell table:style-name="ce88" table:formula="of:=IF([.A160]=&quot;&quot;;&quot;&quot;;[.B$5]-[.C160])" office:value-type="currency" office:currency="EUR" office:value="1000.77701307027" calcext:value-type="currency">
            <text:p>1.000,78 €</text:p>
          </table:table-cell>
          <table:table-cell table:style-name="ce91" table:formula="of:=IF([.A160]=&quot;&quot;;&quot;&quot;;[.C160]/[.D160])" office:value-type="percentage" office:value="0.108670436993737" calcext:value-type="percentage">
            <text:p>10,87 %</text:p>
          </table:table-cell>
          <table:table-cell table:style-name="ce88" table:formula="of:=IF([.A160]=&quot;&quot;;&quot;&quot;;[.F159]-[.D160])" office:value-type="currency" office:currency="EUR" office:value="31625.6855900198" calcext:value-type="currency">
            <text:p>31.625,69 €</text:p>
          </table:table-cell>
          <table:table-cell table:number-columns-repeated="1018"/>
        </table:table-row>
        <table:table-row table:style-name="ro1">
          <table:table-cell table:style-name="ce69" table:formula="of:=IF([.A160]&lt;[.B$7];[.A160]+1;&quot;&quot;)" office:value-type="float" office:value="151" calcext:value-type="float">
            <text:p>151</text:p>
          </table:table-cell>
          <table:table-cell table:style-name="ce84" table:formula="of:=IF([.A161]=&quot;&quot;;&quot;&quot;;EDATE([.B160];1))" office:value-type="date" office:date-value="2037-05-01" calcext:value-type="date">
            <text:p>01/05/37</text:p>
          </table:table-cell>
          <table:table-cell table:style-name="ce88" table:formula="of:=IF([.A161]=&quot;&quot;;&quot;&quot;;[.B$6]*[.F160])" office:value-type="currency" office:currency="EUR" office:value="105.418951966733" calcext:value-type="currency">
            <text:p>105,42 €</text:p>
          </table:table-cell>
          <table:table-cell table:style-name="ce88" table:formula="of:=IF([.A161]=&quot;&quot;;&quot;&quot;;[.B$5]-[.C161])" office:value-type="currency" office:currency="EUR" office:value="1004.11293644717" calcext:value-type="currency">
            <text:p>1.004,11 €</text:p>
          </table:table-cell>
          <table:table-cell table:style-name="ce91" table:formula="of:=IF([.A161]=&quot;&quot;;&quot;&quot;;[.C161]/[.D161])" office:value-type="percentage" office:value="0.104987146505386" calcext:value-type="percentage">
            <text:p>10,50 %</text:p>
          </table:table-cell>
          <table:table-cell table:style-name="ce88" table:formula="of:=IF([.A161]=&quot;&quot;;&quot;&quot;;[.F160]-[.D161])" office:value-type="currency" office:currency="EUR" office:value="30621.5726535726" calcext:value-type="currency">
            <text:p>30.621,57 €</text:p>
          </table:table-cell>
          <table:table-cell table:number-columns-repeated="1018"/>
        </table:table-row>
        <table:table-row table:style-name="ro1">
          <table:table-cell table:style-name="ce69" table:formula="of:=IF([.A161]&lt;[.B$7];[.A161]+1;&quot;&quot;)" office:value-type="float" office:value="152" calcext:value-type="float">
            <text:p>152</text:p>
          </table:table-cell>
          <table:table-cell table:style-name="ce84" table:formula="of:=IF([.A162]=&quot;&quot;;&quot;&quot;;EDATE([.B161];1))" office:value-type="date" office:date-value="2037-06-01" calcext:value-type="date">
            <text:p>01/06/37</text:p>
          </table:table-cell>
          <table:table-cell table:style-name="ce88" table:formula="of:=IF([.A162]=&quot;&quot;;&quot;&quot;;[.B$6]*[.F161])" office:value-type="currency" office:currency="EUR" office:value="102.071908845242" calcext:value-type="currency">
            <text:p>102,07 €</text:p>
          </table:table-cell>
          <table:table-cell table:style-name="ce88" table:formula="of:=IF([.A162]=&quot;&quot;;&quot;&quot;;[.B$5]-[.C162])" office:value-type="currency" office:currency="EUR" office:value="1007.45997956866" calcext:value-type="currency">
            <text:p>1.007,46 €</text:p>
          </table:table-cell>
          <table:table-cell table:style-name="ce91" table:formula="of:=IF([.A162]=&quot;&quot;;&quot;&quot;;[.C162]/[.D162])" office:value-type="percentage" office:value="0.101316092862511" calcext:value-type="percentage">
            <text:p>10,13 %</text:p>
          </table:table-cell>
          <table:table-cell table:style-name="ce88" table:formula="of:=IF([.A162]=&quot;&quot;;&quot;&quot;;[.F161]-[.D162])" office:value-type="currency" office:currency="EUR" office:value="29614.112674004" calcext:value-type="currency">
            <text:p>29.614,11 €</text:p>
          </table:table-cell>
          <table:table-cell table:number-columns-repeated="1018"/>
        </table:table-row>
        <table:table-row table:style-name="ro1">
          <table:table-cell table:style-name="ce69" table:formula="of:=IF([.A162]&lt;[.B$7];[.A162]+1;&quot;&quot;)" office:value-type="float" office:value="153" calcext:value-type="float">
            <text:p>153</text:p>
          </table:table-cell>
          <table:table-cell table:style-name="ce84" table:formula="of:=IF([.A163]=&quot;&quot;;&quot;&quot;;EDATE([.B162];1))" office:value-type="date" office:date-value="2037-07-01" calcext:value-type="date">
            <text:p>01/07/37</text:p>
          </table:table-cell>
          <table:table-cell table:style-name="ce88" table:formula="of:=IF([.A163]=&quot;&quot;;&quot;&quot;;[.B$6]*[.F162])" office:value-type="currency" office:currency="EUR" office:value="98.7137089133464" calcext:value-type="currency">
            <text:p>98,71 €</text:p>
          </table:table-cell>
          <table:table-cell table:style-name="ce88" table:formula="of:=IF([.A163]=&quot;&quot;;&quot;&quot;;[.B$5]-[.C163])" office:value-type="currency" office:currency="EUR" office:value="1010.81817950056" calcext:value-type="currency">
            <text:p>1.010,82 €</text:p>
          </table:table-cell>
          <table:table-cell table:style-name="ce91" table:formula="of:=IF([.A163]=&quot;&quot;;&quot;&quot;;[.C163]/[.D163])" office:value-type="percentage" office:value="0.0976572354111404" calcext:value-type="percentage">
            <text:p>9,77 %</text:p>
          </table:table-cell>
          <table:table-cell table:style-name="ce88" table:formula="of:=IF([.A163]=&quot;&quot;;&quot;&quot;;[.F162]-[.D163])" office:value-type="currency" office:currency="EUR" office:value="28603.2944945034" calcext:value-type="currency">
            <text:p>28.603,29 €</text:p>
          </table:table-cell>
          <table:table-cell table:number-columns-repeated="1018"/>
        </table:table-row>
        <table:table-row table:style-name="ro1">
          <table:table-cell table:style-name="ce69" table:formula="of:=IF([.A163]&lt;[.B$7];[.A163]+1;&quot;&quot;)" office:value-type="float" office:value="154" calcext:value-type="float">
            <text:p>154</text:p>
          </table:table-cell>
          <table:table-cell table:style-name="ce84" table:formula="of:=IF([.A164]=&quot;&quot;;&quot;&quot;;EDATE([.B163];1))" office:value-type="date" office:date-value="2037-08-01" calcext:value-type="date">
            <text:p>01/08/37</text:p>
          </table:table-cell>
          <table:table-cell table:style-name="ce88" table:formula="of:=IF([.A164]=&quot;&quot;;&quot;&quot;;[.B$6]*[.F163])" office:value-type="currency" office:currency="EUR" office:value="95.3443149816779" calcext:value-type="currency">
            <text:p>95,34 €</text:p>
          </table:table-cell>
          <table:table-cell table:style-name="ce88" table:formula="of:=IF([.A164]=&quot;&quot;;&quot;&quot;;[.B$5]-[.C164])" office:value-type="currency" office:currency="EUR" office:value="1014.18757343223" calcext:value-type="currency">
            <text:p>1.014,19 €</text:p>
          </table:table-cell>
          <table:table-cell table:style-name="ce91" table:formula="of:=IF([.A164]=&quot;&quot;;&quot;&quot;;[.C164]/[.D164])" office:value-type="percentage" office:value="0.0940105336323658" calcext:value-type="percentage">
            <text:p>9,40 %</text:p>
          </table:table-cell>
          <table:table-cell table:style-name="ce88" table:formula="of:=IF([.A164]=&quot;&quot;;&quot;&quot;;[.F163]-[.D164])" office:value-type="currency" office:currency="EUR" office:value="27589.1069210712" calcext:value-type="currency">
            <text:p>27.589,11 €</text:p>
          </table:table-cell>
          <table:table-cell table:number-columns-repeated="1018"/>
        </table:table-row>
        <table:table-row table:style-name="ro1">
          <table:table-cell table:style-name="ce69" table:formula="of:=IF([.A164]&lt;[.B$7];[.A164]+1;&quot;&quot;)" office:value-type="float" office:value="155" calcext:value-type="float">
            <text:p>155</text:p>
          </table:table-cell>
          <table:table-cell table:style-name="ce84" table:formula="of:=IF([.A165]=&quot;&quot;;&quot;&quot;;EDATE([.B164];1))" office:value-type="date" office:date-value="2037-09-01" calcext:value-type="date">
            <text:p>01/09/37</text:p>
          </table:table-cell>
          <table:table-cell table:style-name="ce88" table:formula="of:=IF([.A165]=&quot;&quot;;&quot;&quot;;[.B$6]*[.F164])" office:value-type="currency" office:currency="EUR" office:value="91.9636897369038" calcext:value-type="currency">
            <text:p>91,96 €</text:p>
          </table:table-cell>
          <table:table-cell table:style-name="ce88" table:formula="of:=IF([.A165]=&quot;&quot;;&quot;&quot;;[.B$5]-[.C165])" office:value-type="currency" office:currency="EUR" office:value="1017.568198677" calcext:value-type="currency">
            <text:p>1.017,57 €</text:p>
          </table:table-cell>
          <table:table-cell table:style-name="ce91" table:formula="of:=IF([.A165]=&quot;&quot;;&quot;&quot;;[.C165]/[.D165])" office:value-type="percentage" office:value="0.0903759471418928" calcext:value-type="percentage">
            <text:p>9,04 %</text:p>
          </table:table-cell>
          <table:table-cell table:style-name="ce88" table:formula="of:=IF([.A165]=&quot;&quot;;&quot;&quot;;[.F164]-[.D165])" office:value-type="currency" office:currency="EUR" office:value="26571.5387223942" calcext:value-type="currency">
            <text:p>26.571,54 €</text:p>
          </table:table-cell>
          <table:table-cell table:number-columns-repeated="1018"/>
        </table:table-row>
        <table:table-row table:style-name="ro1">
          <table:table-cell table:style-name="ce69" table:formula="of:=IF([.A165]&lt;[.B$7];[.A165]+1;&quot;&quot;)" office:value-type="float" office:value="156" calcext:value-type="float">
            <text:p>156</text:p>
          </table:table-cell>
          <table:table-cell table:style-name="ce84" table:formula="of:=IF([.A166]=&quot;&quot;;&quot;&quot;;EDATE([.B165];1))" office:value-type="date" office:date-value="2037-10-01" calcext:value-type="date">
            <text:p>01/10/37</text:p>
          </table:table-cell>
          <table:table-cell table:style-name="ce88" table:formula="of:=IF([.A166]=&quot;&quot;;&quot;&quot;;[.B$6]*[.F165])" office:value-type="currency" office:currency="EUR" office:value="88.5717957413138" calcext:value-type="currency">
            <text:p>88,57 €</text:p>
          </table:table-cell>
          <table:table-cell table:style-name="ce88" table:formula="of:=IF([.A166]=&quot;&quot;;&quot;&quot;;[.B$5]-[.C166])" office:value-type="currency" office:currency="EUR" office:value="1020.96009267259" calcext:value-type="currency">
            <text:p>1.020,96 €</text:p>
          </table:table-cell>
          <table:table-cell table:style-name="ce91" table:formula="of:=IF([.A166]=&quot;&quot;;&quot;&quot;;[.C166]/[.D166])" office:value-type="percentage" office:value="0.0867534356895942" calcext:value-type="percentage">
            <text:p>8,68 %</text:p>
          </table:table-cell>
          <table:table-cell table:style-name="ce88" table:formula="of:=IF([.A166]=&quot;&quot;;&quot;&quot;;[.F165]-[.D166])" office:value-type="currency" office:currency="EUR" office:value="25550.5786297216" calcext:value-type="currency">
            <text:p>25.550,58 €</text:p>
          </table:table-cell>
          <table:table-cell table:number-columns-repeated="1018"/>
        </table:table-row>
        <table:table-row table:style-name="ro1">
          <table:table-cell table:style-name="ce69" table:formula="of:=IF([.A166]&lt;[.B$7];[.A166]+1;&quot;&quot;)" office:value-type="float" office:value="157" calcext:value-type="float">
            <text:p>157</text:p>
          </table:table-cell>
          <table:table-cell table:style-name="ce84" table:formula="of:=IF([.A167]=&quot;&quot;;&quot;&quot;;EDATE([.B166];1))" office:value-type="date" office:date-value="2037-11-01" calcext:value-type="date">
            <text:p>01/11/37</text:p>
          </table:table-cell>
          <table:table-cell table:style-name="ce88" table:formula="of:=IF([.A167]=&quot;&quot;;&quot;&quot;;[.B$6]*[.F166])" office:value-type="currency" office:currency="EUR" office:value="85.1685954324052" calcext:value-type="currency">
            <text:p>85,17 €</text:p>
          </table:table-cell>
          <table:table-cell table:style-name="ce88" table:formula="of:=IF([.A167]=&quot;&quot;;&quot;&quot;;[.B$5]-[.C167])" office:value-type="currency" office:currency="EUR" office:value="1024.3632929815" calcext:value-type="currency">
            <text:p>1.024,36 €</text:p>
          </table:table-cell>
          <table:table-cell table:style-name="ce91" table:formula="of:=IF([.A167]=&quot;&quot;;&quot;&quot;;[.C167]/[.D167])" office:value-type="percentage" office:value="0.083142959159064" calcext:value-type="percentage">
            <text:p>8,31 %</text:p>
          </table:table-cell>
          <table:table-cell table:style-name="ce88" table:formula="of:=IF([.A167]=&quot;&quot;;&quot;&quot;;[.F166]-[.D167])" office:value-type="currency" office:currency="EUR" office:value="24526.2153367401" calcext:value-type="currency">
            <text:p>24.526,22 €</text:p>
          </table:table-cell>
          <table:table-cell table:number-columns-repeated="1018"/>
        </table:table-row>
        <table:table-row table:style-name="ro1">
          <table:table-cell table:style-name="ce69" table:formula="of:=IF([.A167]&lt;[.B$7];[.A167]+1;&quot;&quot;)" office:value-type="float" office:value="158" calcext:value-type="float">
            <text:p>158</text:p>
          </table:table-cell>
          <table:table-cell table:style-name="ce84" table:formula="of:=IF([.A168]=&quot;&quot;;&quot;&quot;;EDATE([.B167];1))" office:value-type="date" office:date-value="2037-12-01" calcext:value-type="date">
            <text:p>01/12/37</text:p>
          </table:table-cell>
          <table:table-cell table:style-name="ce88" table:formula="of:=IF([.A168]=&quot;&quot;;&quot;&quot;;[.B$6]*[.F167])" office:value-type="currency" office:currency="EUR" office:value="81.7540511224668" calcext:value-type="currency">
            <text:p>81,75 €</text:p>
          </table:table-cell>
          <table:table-cell table:style-name="ce88" table:formula="of:=IF([.A168]=&quot;&quot;;&quot;&quot;;[.B$5]-[.C168])" office:value-type="currency" office:currency="EUR" office:value="1027.77783729144" calcext:value-type="currency">
            <text:p>1.027,78 €</text:p>
          </table:table-cell>
          <table:table-cell table:style-name="ce91" table:formula="of:=IF([.A168]=&quot;&quot;;&quot;&quot;;[.C168]/[.D168])" office:value-type="percentage" office:value="0.0795444775671734" calcext:value-type="percentage">
            <text:p>7,95 %</text:p>
          </table:table-cell>
          <table:table-cell table:style-name="ce88" table:formula="of:=IF([.A168]=&quot;&quot;;&quot;&quot;;[.F167]-[.D168])" office:value-type="currency" office:currency="EUR" office:value="23498.4374994486" calcext:value-type="currency">
            <text:p>23.498,44 €</text:p>
          </table:table-cell>
          <table:table-cell table:number-columns-repeated="1018"/>
        </table:table-row>
        <table:table-row table:style-name="ro1">
          <table:table-cell table:style-name="ce69" table:formula="of:=IF([.A168]&lt;[.B$7];[.A168]+1;&quot;&quot;)" office:value-type="float" office:value="159" calcext:value-type="float">
            <text:p>159</text:p>
          </table:table-cell>
          <table:table-cell table:style-name="ce84" table:formula="of:=IF([.A169]=&quot;&quot;;&quot;&quot;;EDATE([.B168];1))" office:value-type="date" office:date-value="2038-01-01" calcext:value-type="date">
            <text:p>01/01/38</text:p>
          </table:table-cell>
          <table:table-cell table:style-name="ce88" table:formula="of:=IF([.A169]=&quot;&quot;;&quot;&quot;;[.B$6]*[.F168])" office:value-type="currency" office:currency="EUR" office:value="78.328124998162" calcext:value-type="currency">
            <text:p>78,33 €</text:p>
          </table:table-cell>
          <table:table-cell table:style-name="ce88" table:formula="of:=IF([.A169]=&quot;&quot;;&quot;&quot;;[.B$5]-[.C169])" office:value-type="currency" office:currency="EUR" office:value="1031.20376341574" calcext:value-type="currency">
            <text:p>1.031,20 €</text:p>
          </table:table-cell>
          <table:table-cell table:style-name="ce91" table:formula="of:=IF([.A169]=&quot;&quot;;&quot;&quot;;[.C169]/[.D169])" office:value-type="percentage" office:value="0.075957951063628" calcext:value-type="percentage">
            <text:p>7,60 %</text:p>
          </table:table-cell>
          <table:table-cell table:style-name="ce88" table:formula="of:=IF([.A169]=&quot;&quot;;&quot;&quot;;[.F168]-[.D169])" office:value-type="currency" office:currency="EUR" office:value="22467.2337360329" calcext:value-type="currency">
            <text:p>22.467,23 €</text:p>
          </table:table-cell>
          <table:table-cell table:number-columns-repeated="1018"/>
        </table:table-row>
        <table:table-row table:style-name="ro1">
          <table:table-cell table:style-name="ce69" table:formula="of:=IF([.A169]&lt;[.B$7];[.A169]+1;&quot;&quot;)" office:value-type="float" office:value="160" calcext:value-type="float">
            <text:p>160</text:p>
          </table:table-cell>
          <table:table-cell table:style-name="ce84" table:formula="of:=IF([.A170]=&quot;&quot;;&quot;&quot;;EDATE([.B169];1))" office:value-type="date" office:date-value="2038-02-01" calcext:value-type="date">
            <text:p>01/02/38</text:p>
          </table:table-cell>
          <table:table-cell table:style-name="ce88" table:formula="of:=IF([.A170]=&quot;&quot;;&quot;&quot;;[.B$6]*[.F169])" office:value-type="currency" office:currency="EUR" office:value="74.8907791201096" calcext:value-type="currency">
            <text:p>74,89 €</text:p>
          </table:table-cell>
          <table:table-cell table:style-name="ce88" table:formula="of:=IF([.A170]=&quot;&quot;;&quot;&quot;;[.B$5]-[.C170])" office:value-type="currency" office:currency="EUR" office:value="1034.6411092938" calcext:value-type="currency">
            <text:p>1.034,64 €</text:p>
          </table:table-cell>
          <table:table-cell table:style-name="ce91" table:formula="of:=IF([.A170]=&quot;&quot;;&quot;&quot;;[.C170]/[.D170])" office:value-type="percentage" office:value="0.0723833399305263" calcext:value-type="percentage">
            <text:p>7,24 %</text:p>
          </table:table-cell>
          <table:table-cell table:style-name="ce88" table:formula="of:=IF([.A170]=&quot;&quot;;&quot;&quot;;[.F169]-[.D170])" office:value-type="currency" office:currency="EUR" office:value="21432.5926267391" calcext:value-type="currency">
            <text:p>21.432,59 €</text:p>
          </table:table-cell>
          <table:table-cell table:number-columns-repeated="1018"/>
        </table:table-row>
        <table:table-row table:style-name="ro1">
          <table:table-cell table:style-name="ce69" table:formula="of:=IF([.A170]&lt;[.B$7];[.A170]+1;&quot;&quot;)" office:value-type="float" office:value="161" calcext:value-type="float">
            <text:p>161</text:p>
          </table:table-cell>
          <table:table-cell table:style-name="ce84" table:formula="of:=IF([.A171]=&quot;&quot;;&quot;&quot;;EDATE([.B170];1))" office:value-type="date" office:date-value="2038-03-01" calcext:value-type="date">
            <text:p>01/03/38</text:p>
          </table:table-cell>
          <table:table-cell table:style-name="ce88" table:formula="of:=IF([.A171]=&quot;&quot;;&quot;&quot;;[.B$6]*[.F170])" office:value-type="currency" office:currency="EUR" office:value="71.4419754224636" calcext:value-type="currency">
            <text:p>71,44 €</text:p>
          </table:table-cell>
          <table:table-cell table:style-name="ce88" table:formula="of:=IF([.A171]=&quot;&quot;;&quot;&quot;;[.B$5]-[.C171])" office:value-type="currency" office:currency="EUR" office:value="1038.08991299144" calcext:value-type="currency">
            <text:p>1.038,09 €</text:p>
          </table:table-cell>
          <table:table-cell table:style-name="ce91" table:formula="of:=IF([.A171]=&quot;&quot;;&quot;&quot;;[.C171]/[.D171])" office:value-type="percentage" office:value="0.0688206045819199" calcext:value-type="percentage">
            <text:p>6,88 %</text:p>
          </table:table-cell>
          <table:table-cell table:style-name="ce88" table:formula="of:=IF([.A171]=&quot;&quot;;&quot;&quot;;[.F170]-[.D171])" office:value-type="currency" office:currency="EUR" office:value="20394.5027137477" calcext:value-type="currency">
            <text:p>20.394,50 €</text:p>
          </table:table-cell>
          <table:table-cell table:number-columns-repeated="1018"/>
        </table:table-row>
        <table:table-row table:style-name="ro1">
          <table:table-cell table:style-name="ce69" table:formula="of:=IF([.A171]&lt;[.B$7];[.A171]+1;&quot;&quot;)" office:value-type="float" office:value="162" calcext:value-type="float">
            <text:p>162</text:p>
          </table:table-cell>
          <table:table-cell table:style-name="ce84" table:formula="of:=IF([.A172]=&quot;&quot;;&quot;&quot;;EDATE([.B171];1))" office:value-type="date" office:date-value="2038-04-01" calcext:value-type="date">
            <text:p>01/04/38</text:p>
          </table:table-cell>
          <table:table-cell table:style-name="ce88" table:formula="of:=IF([.A172]=&quot;&quot;;&quot;&quot;;[.B$6]*[.F171])" office:value-type="currency" office:currency="EUR" office:value="67.9816757124921" calcext:value-type="currency">
            <text:p>67,98 €</text:p>
          </table:table-cell>
          <table:table-cell table:style-name="ce88" table:formula="of:=IF([.A172]=&quot;&quot;;&quot;&quot;;[.B$5]-[.C172])" office:value-type="currency" office:currency="EUR" office:value="1041.55021270141" calcext:value-type="currency">
            <text:p>1.041,55 €</text:p>
          </table:table-cell>
          <table:table-cell table:style-name="ce91" table:formula="of:=IF([.A172]=&quot;&quot;;&quot;&quot;;[.C172]/[.D172])" office:value-type="percentage" office:value="0.0652697055633753" calcext:value-type="percentage">
            <text:p>6,53 %</text:p>
          </table:table-cell>
          <table:table-cell table:style-name="ce88" table:formula="of:=IF([.A172]=&quot;&quot;;&quot;&quot;;[.F171]-[.D172])" office:value-type="currency" office:currency="EUR" office:value="19352.9525010462" calcext:value-type="currency">
            <text:p>19.352,95 €</text:p>
          </table:table-cell>
          <table:table-cell table:number-columns-repeated="1018"/>
        </table:table-row>
        <table:table-row table:style-name="ro1">
          <table:table-cell table:style-name="ce69" table:formula="of:=IF([.A172]&lt;[.B$7];[.A172]+1;&quot;&quot;)" office:value-type="float" office:value="163" calcext:value-type="float">
            <text:p>163</text:p>
          </table:table-cell>
          <table:table-cell table:style-name="ce84" table:formula="of:=IF([.A173]=&quot;&quot;;&quot;&quot;;EDATE([.B172];1))" office:value-type="date" office:date-value="2038-05-01" calcext:value-type="date">
            <text:p>01/05/38</text:p>
          </table:table-cell>
          <table:table-cell table:style-name="ce88" table:formula="of:=IF([.A173]=&quot;&quot;;&quot;&quot;;[.B$6]*[.F172])" office:value-type="currency" office:currency="EUR" office:value="64.5098416701541" calcext:value-type="currency">
            <text:p>64,51 €</text:p>
          </table:table-cell>
          <table:table-cell table:style-name="ce88" table:formula="of:=IF([.A173]=&quot;&quot;;&quot;&quot;;[.B$5]-[.C173])" office:value-type="currency" office:currency="EUR" office:value="1045.02204674375" calcext:value-type="currency">
            <text:p>1.045,02 €</text:p>
          </table:table-cell>
          <table:table-cell table:style-name="ce91" table:formula="of:=IF([.A173]=&quot;&quot;;&quot;&quot;;[.C173]/[.D173])" office:value-type="percentage" office:value="0.0617306035515368" calcext:value-type="percentage">
            <text:p>6,17 %</text:p>
          </table:table-cell>
          <table:table-cell table:style-name="ce88" table:formula="of:=IF([.A173]=&quot;&quot;;&quot;&quot;;[.F172]-[.D173])" office:value-type="currency" office:currency="EUR" office:value="18307.9304543025" calcext:value-type="currency">
            <text:p>18.307,93 €</text:p>
          </table:table-cell>
          <table:table-cell table:number-columns-repeated="1018"/>
        </table:table-row>
        <table:table-row table:style-name="ro1">
          <table:table-cell table:style-name="ce69" table:formula="of:=IF([.A173]&lt;[.B$7];[.A173]+1;&quot;&quot;)" office:value-type="float" office:value="164" calcext:value-type="float">
            <text:p>164</text:p>
          </table:table-cell>
          <table:table-cell table:style-name="ce84" table:formula="of:=IF([.A174]=&quot;&quot;;&quot;&quot;;EDATE([.B173];1))" office:value-type="date" office:date-value="2038-06-01" calcext:value-type="date">
            <text:p>01/06/38</text:p>
          </table:table-cell>
          <table:table-cell table:style-name="ce88" table:formula="of:=IF([.A174]=&quot;&quot;;&quot;&quot;;[.B$6]*[.F173])" office:value-type="currency" office:currency="EUR" office:value="61.0264348476749" calcext:value-type="currency">
            <text:p>61,03 €</text:p>
          </table:table-cell>
          <table:table-cell table:style-name="ce88" table:formula="of:=IF([.A174]=&quot;&quot;;&quot;&quot;;[.B$5]-[.C174])" office:value-type="currency" office:currency="EUR" office:value="1048.50545356623" calcext:value-type="currency">
            <text:p>1.048,51 €</text:p>
          </table:table-cell>
          <table:table-cell table:style-name="ce91" table:formula="of:=IF([.A174]=&quot;&quot;;&quot;&quot;;[.C174]/[.D174])" office:value-type="percentage" office:value="0.0582032593536912" calcext:value-type="percentage">
            <text:p>5,82 %</text:p>
          </table:table-cell>
          <table:table-cell table:style-name="ce88" table:formula="of:=IF([.A174]=&quot;&quot;;&quot;&quot;;[.F173]-[.D174])" office:value-type="currency" office:currency="EUR" office:value="17259.4250007363" calcext:value-type="currency">
            <text:p>17.259,43 €</text:p>
          </table:table-cell>
          <table:table-cell table:number-columns-repeated="1018"/>
        </table:table-row>
        <table:table-row table:style-name="ro1">
          <table:table-cell table:style-name="ce69" table:formula="of:=IF([.A174]&lt;[.B$7];[.A174]+1;&quot;&quot;)" office:value-type="float" office:value="165" calcext:value-type="float">
            <text:p>165</text:p>
          </table:table-cell>
          <table:table-cell table:style-name="ce84" table:formula="of:=IF([.A175]=&quot;&quot;;&quot;&quot;;EDATE([.B174];1))" office:value-type="date" office:date-value="2038-07-01" calcext:value-type="date">
            <text:p>01/07/38</text:p>
          </table:table-cell>
          <table:table-cell table:style-name="ce88" table:formula="of:=IF([.A175]=&quot;&quot;;&quot;&quot;;[.B$6]*[.F174])" office:value-type="currency" office:currency="EUR" office:value="57.5314166691208" calcext:value-type="currency">
            <text:p>57,53 €</text:p>
          </table:table-cell>
          <table:table-cell table:style-name="ce88" table:formula="of:=IF([.A175]=&quot;&quot;;&quot;&quot;;[.B$5]-[.C175])" office:value-type="currency" office:currency="EUR" office:value="1052.00047174478" calcext:value-type="currency">
            <text:p>1.052,00 €</text:p>
          </table:table-cell>
          <table:table-cell table:style-name="ce91" table:formula="of:=IF([.A175]=&quot;&quot;;&quot;&quot;;[.C175]/[.D175])" office:value-type="percentage" office:value="0.0546876339073334" calcext:value-type="percentage">
            <text:p>5,47 %</text:p>
          </table:table-cell>
          <table:table-cell table:style-name="ce88" table:formula="of:=IF([.A175]=&quot;&quot;;&quot;&quot;;[.F174]-[.D175])" office:value-type="currency" office:currency="EUR" office:value="16207.4245289915" calcext:value-type="currency">
            <text:p>16.207,42 €</text:p>
          </table:table-cell>
          <table:table-cell table:number-columns-repeated="1018"/>
        </table:table-row>
        <table:table-row table:style-name="ro1">
          <table:table-cell table:style-name="ce69" table:formula="of:=IF([.A175]&lt;[.B$7];[.A175]+1;&quot;&quot;)" office:value-type="float" office:value="166" calcext:value-type="float">
            <text:p>166</text:p>
          </table:table-cell>
          <table:table-cell table:style-name="ce84" table:formula="of:=IF([.A176]=&quot;&quot;;&quot;&quot;;EDATE([.B175];1))" office:value-type="date" office:date-value="2038-08-01" calcext:value-type="date">
            <text:p>01/08/38</text:p>
          </table:table-cell>
          <table:table-cell table:style-name="ce88" table:formula="of:=IF([.A176]=&quot;&quot;;&quot;&quot;;[.B$6]*[.F175])" office:value-type="currency" office:currency="EUR" office:value="54.0247484299715" calcext:value-type="currency">
            <text:p>54,02 €</text:p>
          </table:table-cell>
          <table:table-cell table:style-name="ce88" table:formula="of:=IF([.A176]=&quot;&quot;;&quot;&quot;;[.B$5]-[.C176])" office:value-type="currency" office:currency="EUR" office:value="1055.50713998393" calcext:value-type="currency">
            <text:p>1.055,51 €</text:p>
          </table:table-cell>
          <table:table-cell table:style-name="ce91" table:formula="of:=IF([.A176]=&quot;&quot;;&quot;&quot;;[.C176]/[.D176])" office:value-type="percentage" office:value="0.0511836882797343" calcext:value-type="percentage">
            <text:p>5,12 %</text:p>
          </table:table-cell>
          <table:table-cell table:style-name="ce88" table:formula="of:=IF([.A176]=&quot;&quot;;&quot;&quot;;[.F175]-[.D176])" office:value-type="currency" office:currency="EUR" office:value="15151.9173890075" calcext:value-type="currency">
            <text:p>15.151,92 €</text:p>
          </table:table-cell>
          <table:table-cell table:number-columns-repeated="1018"/>
        </table:table-row>
        <table:table-row table:style-name="ro1">
          <table:table-cell table:style-name="ce69" table:formula="of:=IF([.A176]&lt;[.B$7];[.A176]+1;&quot;&quot;)" office:value-type="float" office:value="167" calcext:value-type="float">
            <text:p>167</text:p>
          </table:table-cell>
          <table:table-cell table:style-name="ce84" table:formula="of:=IF([.A177]=&quot;&quot;;&quot;&quot;;EDATE([.B176];1))" office:value-type="date" office:date-value="2038-09-01" calcext:value-type="date">
            <text:p>01/09/38</text:p>
          </table:table-cell>
          <table:table-cell table:style-name="ce88" table:formula="of:=IF([.A177]=&quot;&quot;;&quot;&quot;;[.B$6]*[.F176])" office:value-type="currency" office:currency="EUR" office:value="50.5063912966918" calcext:value-type="currency">
            <text:p>50,51 €</text:p>
          </table:table-cell>
          <table:table-cell table:style-name="ce88" table:formula="of:=IF([.A177]=&quot;&quot;;&quot;&quot;;[.B$5]-[.C177])" office:value-type="currency" office:currency="EUR" office:value="1059.02549711721" calcext:value-type="currency">
            <text:p>1.059,03 €</text:p>
          </table:table-cell>
          <table:table-cell table:style-name="ce91" table:formula="of:=IF([.A177]=&quot;&quot;;&quot;&quot;;[.C177]/[.D177])" office:value-type="percentage" office:value="0.0476913836675093" calcext:value-type="percentage">
            <text:p>4,77 %</text:p>
          </table:table-cell>
          <table:table-cell table:style-name="ce88" table:formula="of:=IF([.A177]=&quot;&quot;;&quot;&quot;;[.F176]-[.D177])" office:value-type="currency" office:currency="EUR" office:value="14092.8918918903" calcext:value-type="currency">
            <text:p>14.092,89 €</text:p>
          </table:table-cell>
          <table:table-cell table:number-columns-repeated="1018"/>
        </table:table-row>
        <table:table-row table:style-name="ro1">
          <table:table-cell table:style-name="ce69" table:formula="of:=IF([.A177]&lt;[.B$7];[.A177]+1;&quot;&quot;)" office:value-type="float" office:value="168" calcext:value-type="float">
            <text:p>168</text:p>
          </table:table-cell>
          <table:table-cell table:style-name="ce84" table:formula="of:=IF([.A178]=&quot;&quot;;&quot;&quot;;EDATE([.B177];1))" office:value-type="date" office:date-value="2038-10-01" calcext:value-type="date">
            <text:p>01/10/38</text:p>
          </table:table-cell>
          <table:table-cell table:style-name="ce88" table:formula="of:=IF([.A178]=&quot;&quot;;&quot;&quot;;[.B$6]*[.F177])" office:value-type="currency" office:currency="EUR" office:value="46.9763063063011" calcext:value-type="currency">
            <text:p>46,98 €</text:p>
          </table:table-cell>
          <table:table-cell table:style-name="ce88" table:formula="of:=IF([.A178]=&quot;&quot;;&quot;&quot;;[.B$5]-[.C178])" office:value-type="currency" office:currency="EUR" office:value="1062.5555821076" calcext:value-type="currency">
            <text:p>1.062,56 €</text:p>
          </table:table-cell>
          <table:table-cell table:style-name="ce91" table:formula="of:=IF([.A178]=&quot;&quot;;&quot;&quot;;[.C178]/[.D178])" office:value-type="percentage" office:value="0.0442106813961887" calcext:value-type="percentage">
            <text:p>4,42 %</text:p>
          </table:table-cell>
          <table:table-cell table:style-name="ce88" table:formula="of:=IF([.A178]=&quot;&quot;;&quot;&quot;;[.F177]-[.D178])" office:value-type="currency" office:currency="EUR" office:value="13030.3363097827" calcext:value-type="currency">
            <text:p>13.030,34 €</text:p>
          </table:table-cell>
          <table:table-cell table:number-columns-repeated="1018"/>
        </table:table-row>
        <table:table-row table:style-name="ro1">
          <table:table-cell table:style-name="ce69" table:formula="of:=IF([.A178]&lt;[.B$7];[.A178]+1;&quot;&quot;)" office:value-type="float" office:value="169" calcext:value-type="float">
            <text:p>169</text:p>
          </table:table-cell>
          <table:table-cell table:style-name="ce84" table:formula="of:=IF([.A179]=&quot;&quot;;&quot;&quot;;EDATE([.B178];1))" office:value-type="date" office:date-value="2038-11-01" calcext:value-type="date">
            <text:p>01/11/38</text:p>
          </table:table-cell>
          <table:table-cell table:style-name="ce88" table:formula="of:=IF([.A179]=&quot;&quot;;&quot;&quot;;[.B$6]*[.F178])" office:value-type="currency" office:currency="EUR" office:value="43.4344543659424" calcext:value-type="currency">
            <text:p>43,43 €</text:p>
          </table:table-cell>
          <table:table-cell table:style-name="ce88" table:formula="of:=IF([.A179]=&quot;&quot;;&quot;&quot;;[.B$5]-[.C179])" office:value-type="currency" office:currency="EUR" office:value="1066.09743404796" calcext:value-type="currency">
            <text:p>1.066,10 €</text:p>
          </table:table-cell>
          <table:table-cell table:style-name="ce91" table:formula="of:=IF([.A179]=&quot;&quot;;&quot;&quot;;[.C179]/[.D179])" office:value-type="percentage" office:value="0.0407415429197894" calcext:value-type="percentage">
            <text:p>4,07 %</text:p>
          </table:table-cell>
          <table:table-cell table:style-name="ce88" table:formula="of:=IF([.A179]=&quot;&quot;;&quot;&quot;;[.F178]-[.D179])" office:value-type="currency" office:currency="EUR" office:value="11964.2388757348" calcext:value-type="currency">
            <text:p>11.964,24 €</text:p>
          </table:table-cell>
          <table:table-cell table:number-columns-repeated="1018"/>
        </table:table-row>
        <table:table-row table:style-name="ro1">
          <table:table-cell table:style-name="ce69" table:formula="of:=IF([.A179]&lt;[.B$7];[.A179]+1;&quot;&quot;)" office:value-type="float" office:value="170" calcext:value-type="float">
            <text:p>170</text:p>
          </table:table-cell>
          <table:table-cell table:style-name="ce84" table:formula="of:=IF([.A180]=&quot;&quot;;&quot;&quot;;EDATE([.B179];1))" office:value-type="date" office:date-value="2038-12-01" calcext:value-type="date">
            <text:p>01/12/38</text:p>
          </table:table-cell>
          <table:table-cell table:style-name="ce88" table:formula="of:=IF([.A180]=&quot;&quot;;&quot;&quot;;[.B$6]*[.F179])" office:value-type="currency" office:currency="EUR" office:value="39.8807962524492" calcext:value-type="currency">
            <text:p>39,88 €</text:p>
          </table:table-cell>
          <table:table-cell table:style-name="ce88" table:formula="of:=IF([.A180]=&quot;&quot;;&quot;&quot;;[.B$5]-[.C180])" office:value-type="currency" office:currency="EUR" office:value="1069.65109216146" calcext:value-type="currency">
            <text:p>1.069,65 €</text:p>
          </table:table-cell>
          <table:table-cell table:style-name="ce91" table:formula="of:=IF([.A180]=&quot;&quot;;&quot;&quot;;[.C180]/[.D180])" office:value-type="percentage" office:value="0.0372839298203881" calcext:value-type="percentage">
            <text:p>3,73 %</text:p>
          </table:table-cell>
          <table:table-cell table:style-name="ce88" table:formula="of:=IF([.A180]=&quot;&quot;;&quot;&quot;;[.F179]-[.D180])" office:value-type="currency" office:currency="EUR" office:value="10894.5877835733" calcext:value-type="currency">
            <text:p>10.894,59 €</text:p>
          </table:table-cell>
          <table:table-cell table:number-columns-repeated="1018"/>
        </table:table-row>
        <table:table-row table:style-name="ro1">
          <table:table-cell table:style-name="ce69" table:formula="of:=IF([.A180]&lt;[.B$7];[.A180]+1;&quot;&quot;)" office:value-type="float" office:value="171" calcext:value-type="float">
            <text:p>171</text:p>
          </table:table-cell>
          <table:table-cell table:style-name="ce84" table:formula="of:=IF([.A181]=&quot;&quot;;&quot;&quot;;EDATE([.B180];1))" office:value-type="date" office:date-value="2039-01-01" calcext:value-type="date">
            <text:p>01/01/39</text:p>
          </table:table-cell>
          <table:table-cell table:style-name="ce88" table:formula="of:=IF([.A181]=&quot;&quot;;&quot;&quot;;[.B$6]*[.F180])" office:value-type="currency" office:currency="EUR" office:value="36.315292611911" calcext:value-type="currency">
            <text:p>36,32 €</text:p>
          </table:table-cell>
          <table:table-cell table:style-name="ce88" table:formula="of:=IF([.A181]=&quot;&quot;;&quot;&quot;;[.B$5]-[.C181])" office:value-type="currency" office:currency="EUR" office:value="1073.21659580199" calcext:value-type="currency">
            <text:p>1.073,22 €</text:p>
          </table:table-cell>
          <table:table-cell table:style-name="ce91" table:formula="of:=IF([.A181]=&quot;&quot;;&quot;&quot;;[.C181]/[.D181])" office:value-type="percentage" office:value="0.0338378038076958" calcext:value-type="percentage">
            <text:p>3,38 %</text:p>
          </table:table-cell>
          <table:table-cell table:style-name="ce88" table:formula="of:=IF([.A181]=&quot;&quot;;&quot;&quot;;[.F180]-[.D181])" office:value-type="currency" office:currency="EUR" office:value="9821.37118777132" calcext:value-type="currency">
            <text:p>9.821,37 €</text:p>
          </table:table-cell>
          <table:table-cell table:number-columns-repeated="1018"/>
        </table:table-row>
        <table:table-row table:style-name="ro1">
          <table:table-cell table:style-name="ce69" table:formula="of:=IF([.A181]&lt;[.B$7];[.A181]+1;&quot;&quot;)" office:value-type="float" office:value="172" calcext:value-type="float">
            <text:p>172</text:p>
          </table:table-cell>
          <table:table-cell table:style-name="ce84" table:formula="of:=IF([.A182]=&quot;&quot;;&quot;&quot;;EDATE([.B181];1))" office:value-type="date" office:date-value="2039-02-01" calcext:value-type="date">
            <text:p>01/02/39</text:p>
          </table:table-cell>
          <table:table-cell table:style-name="ce88" table:formula="of:=IF([.A182]=&quot;&quot;;&quot;&quot;;[.B$6]*[.F181])" office:value-type="currency" office:currency="EUR" office:value="32.7379039592377" calcext:value-type="currency">
            <text:p>32,74 €</text:p>
          </table:table-cell>
          <table:table-cell table:style-name="ce88" table:formula="of:=IF([.A182]=&quot;&quot;;&quot;&quot;;[.B$5]-[.C182])" office:value-type="currency" office:currency="EUR" office:value="1076.79398445467" calcext:value-type="currency">
            <text:p>1.076,79 €</text:p>
          </table:table-cell>
          <table:table-cell table:style-name="ce91" table:formula="of:=IF([.A182]=&quot;&quot;;&quot;&quot;;[.C182]/[.D182])" office:value-type="percentage" office:value="0.0304031267186337" calcext:value-type="percentage">
            <text:p>3,04 %</text:p>
          </table:table-cell>
          <table:table-cell table:style-name="ce88" table:formula="of:=IF([.A182]=&quot;&quot;;&quot;&quot;;[.F181]-[.D182])" office:value-type="currency" office:currency="EUR" office:value="8744.57720331665" calcext:value-type="currency">
            <text:p>8.744,58 €</text:p>
          </table:table-cell>
          <table:table-cell table:number-columns-repeated="1018"/>
        </table:table-row>
        <table:table-row table:style-name="ro1">
          <table:table-cell table:style-name="ce69" table:formula="of:=IF([.A182]&lt;[.B$7];[.A182]+1;&quot;&quot;)" office:value-type="float" office:value="173" calcext:value-type="float">
            <text:p>173</text:p>
          </table:table-cell>
          <table:table-cell table:style-name="ce84" table:formula="of:=IF([.A183]=&quot;&quot;;&quot;&quot;;EDATE([.B182];1))" office:value-type="date" office:date-value="2039-03-01" calcext:value-type="date">
            <text:p>01/03/39</text:p>
          </table:table-cell>
          <table:table-cell table:style-name="ce88" table:formula="of:=IF([.A183]=&quot;&quot;;&quot;&quot;;[.B$6]*[.F182])" office:value-type="currency" office:currency="EUR" office:value="29.1485906777221" calcext:value-type="currency">
            <text:p>29,15 €</text:p>
          </table:table-cell>
          <table:table-cell table:style-name="ce88" table:formula="of:=IF([.A183]=&quot;&quot;;&quot;&quot;;[.B$5]-[.C183])" office:value-type="currency" office:currency="EUR" office:value="1080.38329773618" calcext:value-type="currency">
            <text:p>1.080,38 €</text:p>
          </table:table-cell>
          <table:table-cell table:style-name="ce91" table:formula="of:=IF([.A183]=&quot;&quot;;&quot;&quot;;[.C183]/[.D183])" office:value-type="percentage" office:value="0.0269798605169106" calcext:value-type="percentage">
            <text:p>2,70 %</text:p>
          </table:table-cell>
          <table:table-cell table:style-name="ce88" table:formula="of:=IF([.A183]=&quot;&quot;;&quot;&quot;;[.F182]-[.D183])" office:value-type="currency" office:currency="EUR" office:value="7664.19390558047" calcext:value-type="currency">
            <text:p>7.664,19 €</text:p>
          </table:table-cell>
          <table:table-cell table:number-columns-repeated="1018"/>
        </table:table-row>
        <table:table-row table:style-name="ro1">
          <table:table-cell table:style-name="ce69" table:formula="of:=IF([.A183]&lt;[.B$7];[.A183]+1;&quot;&quot;)" office:value-type="float" office:value="174" calcext:value-type="float">
            <text:p>174</text:p>
          </table:table-cell>
          <table:table-cell table:style-name="ce84" table:formula="of:=IF([.A184]=&quot;&quot;;&quot;&quot;;EDATE([.B183];1))" office:value-type="date" office:date-value="2039-04-01" calcext:value-type="date">
            <text:p>01/04/39</text:p>
          </table:table-cell>
          <table:table-cell table:style-name="ce88" table:formula="of:=IF([.A184]=&quot;&quot;;&quot;&quot;;[.B$6]*[.F183])" office:value-type="currency" office:currency="EUR" office:value="25.5473130186015" calcext:value-type="currency">
            <text:p>25,55 €</text:p>
          </table:table-cell>
          <table:table-cell table:style-name="ce88" table:formula="of:=IF([.A184]=&quot;&quot;;&quot;&quot;;[.B$5]-[.C184])" office:value-type="currency" office:currency="EUR" office:value="1083.9845753953" calcext:value-type="currency">
            <text:p>1.083,98 €</text:p>
          </table:table-cell>
          <table:table-cell table:style-name="ce91" table:formula="of:=IF([.A184]=&quot;&quot;;&quot;&quot;;[.C184]/[.D184])" office:value-type="percentage" office:value="0.023567967292602" calcext:value-type="percentage">
            <text:p>2,36 %</text:p>
          </table:table-cell>
          <table:table-cell table:style-name="ce88" table:formula="of:=IF([.A184]=&quot;&quot;;&quot;&quot;;[.F183]-[.D184])" office:value-type="currency" office:currency="EUR" office:value="6580.20933018517" calcext:value-type="currency">
            <text:p>6.580,21 €</text:p>
          </table:table-cell>
          <table:table-cell table:number-columns-repeated="1018"/>
        </table:table-row>
        <table:table-row table:style-name="ro1">
          <table:table-cell table:style-name="ce69" table:formula="of:=IF([.A184]&lt;[.B$7];[.A184]+1;&quot;&quot;)" office:value-type="float" office:value="175" calcext:value-type="float">
            <text:p>175</text:p>
          </table:table-cell>
          <table:table-cell table:style-name="ce84" table:formula="of:=IF([.A185]=&quot;&quot;;&quot;&quot;;EDATE([.B184];1))" office:value-type="date" office:date-value="2039-05-01" calcext:value-type="date">
            <text:p>01/05/39</text:p>
          </table:table-cell>
          <table:table-cell table:style-name="ce88" table:formula="of:=IF([.A185]=&quot;&quot;;&quot;&quot;;[.B$6]*[.F184])" office:value-type="currency" office:currency="EUR" office:value="21.9340311006172" calcext:value-type="currency">
            <text:p>21,93 €</text:p>
          </table:table-cell>
          <table:table-cell table:style-name="ce88" table:formula="of:=IF([.A185]=&quot;&quot;;&quot;&quot;;[.B$5]-[.C185])" office:value-type="currency" office:currency="EUR" office:value="1087.59785731329" calcext:value-type="currency">
            <text:p>1.087,60 €</text:p>
          </table:table-cell>
          <table:table-cell table:style-name="ce91" table:formula="of:=IF([.A185]=&quot;&quot;;&quot;&quot;;[.C185]/[.D185])" office:value-type="percentage" office:value="0.0201674092617295" calcext:value-type="percentage">
            <text:p>2,02 %</text:p>
          </table:table-cell>
          <table:table-cell table:style-name="ce88" table:formula="of:=IF([.A185]=&quot;&quot;;&quot;&quot;;[.F184]-[.D185])" office:value-type="currency" office:currency="EUR" office:value="5492.61147287188" calcext:value-type="currency">
            <text:p>5.492,61 €</text:p>
          </table:table-cell>
          <table:table-cell table:number-columns-repeated="1018"/>
        </table:table-row>
        <table:table-row table:style-name="ro1">
          <table:table-cell table:style-name="ce69" table:formula="of:=IF([.A185]&lt;[.B$7];[.A185]+1;&quot;&quot;)" office:value-type="float" office:value="176" calcext:value-type="float">
            <text:p>176</text:p>
          </table:table-cell>
          <table:table-cell table:style-name="ce84" table:formula="of:=IF([.A186]=&quot;&quot;;&quot;&quot;;EDATE([.B185];1))" office:value-type="date" office:date-value="2039-06-01" calcext:value-type="date">
            <text:p>01/06/39</text:p>
          </table:table-cell>
          <table:table-cell table:style-name="ce88" table:formula="of:=IF([.A186]=&quot;&quot;;&quot;&quot;;[.B$6]*[.F185])" office:value-type="currency" office:currency="EUR" office:value="18.3087049095729" calcext:value-type="currency">
            <text:p>18,31 €</text:p>
          </table:table-cell>
          <table:table-cell table:style-name="ce88" table:formula="of:=IF([.A186]=&quot;&quot;;&quot;&quot;;[.B$5]-[.C186])" office:value-type="currency" office:currency="EUR" office:value="1091.22318350433" calcext:value-type="currency">
            <text:p>1.091,22 €</text:p>
          </table:table-cell>
          <table:table-cell table:style-name="ce91" table:formula="of:=IF([.A186]=&quot;&quot;;&quot;&quot;;[.C186]/[.D186])" office:value-type="percentage" office:value="0.0167781487658434" calcext:value-type="percentage">
            <text:p>1,68 %</text:p>
          </table:table-cell>
          <table:table-cell table:style-name="ce88" table:formula="of:=IF([.A186]=&quot;&quot;;&quot;&quot;;[.F185]-[.D186])" office:value-type="currency" office:currency="EUR" office:value="4401.38828936755" calcext:value-type="currency">
            <text:p>4.401,39 €</text:p>
          </table:table-cell>
          <table:table-cell table:number-columns-repeated="1018"/>
        </table:table-row>
        <table:table-row table:style-name="ro1">
          <table:table-cell table:style-name="ce69" table:formula="of:=IF([.A186]&lt;[.B$7];[.A186]+1;&quot;&quot;)" office:value-type="float" office:value="177" calcext:value-type="float">
            <text:p>177</text:p>
          </table:table-cell>
          <table:table-cell table:style-name="ce84" table:formula="of:=IF([.A187]=&quot;&quot;;&quot;&quot;;EDATE([.B186];1))" office:value-type="date" office:date-value="2039-07-01" calcext:value-type="date">
            <text:p>01/07/39</text:p>
          </table:table-cell>
          <table:table-cell table:style-name="ce88" table:formula="of:=IF([.A187]=&quot;&quot;;&quot;&quot;;[.B$6]*[.F186])" office:value-type="currency" office:currency="EUR" office:value="14.6712942978918" calcext:value-type="currency">
            <text:p>14,67 €</text:p>
          </table:table-cell>
          <table:table-cell table:style-name="ce88" table:formula="of:=IF([.A187]=&quot;&quot;;&quot;&quot;;[.B$5]-[.C187])" office:value-type="currency" office:currency="EUR" office:value="1094.86059411601" calcext:value-type="currency">
            <text:p>1.094,86 €</text:p>
          </table:table-cell>
          <table:table-cell table:style-name="ce91" table:formula="of:=IF([.A187]=&quot;&quot;;&quot;&quot;;[.C187]/[.D187])" office:value-type="percentage" office:value="0.0134001482716047" calcext:value-type="percentage">
            <text:p>1,34 %</text:p>
          </table:table-cell>
          <table:table-cell table:style-name="ce88" table:formula="of:=IF([.A187]=&quot;&quot;;&quot;&quot;;[.F186]-[.D187])" office:value-type="currency" office:currency="EUR" office:value="3306.52769525153" calcext:value-type="currency">
            <text:p>3.306,53 €</text:p>
          </table:table-cell>
          <table:table-cell table:number-columns-repeated="1018"/>
        </table:table-row>
        <table:table-row table:style-name="ro1">
          <table:table-cell table:style-name="ce69" table:formula="of:=IF([.A187]&lt;[.B$7];[.A187]+1;&quot;&quot;)" office:value-type="float" office:value="178" calcext:value-type="float">
            <text:p>178</text:p>
          </table:table-cell>
          <table:table-cell table:style-name="ce84" table:formula="of:=IF([.A188]=&quot;&quot;;&quot;&quot;;EDATE([.B187];1))" office:value-type="date" office:date-value="2039-08-01" calcext:value-type="date">
            <text:p>01/08/39</text:p>
          </table:table-cell>
          <table:table-cell table:style-name="ce88" table:formula="of:=IF([.A188]=&quot;&quot;;&quot;&quot;;[.B$6]*[.F187])" office:value-type="currency" office:currency="EUR" office:value="11.0217589841718" calcext:value-type="currency">
            <text:p>11,02 €</text:p>
          </table:table-cell>
          <table:table-cell table:style-name="ce88" table:formula="of:=IF([.A188]=&quot;&quot;;&quot;&quot;;[.B$5]-[.C188])" office:value-type="currency" office:currency="EUR" office:value="1098.51012942973" calcext:value-type="currency">
            <text:p>1.098,51 €</text:p>
          </table:table-cell>
          <table:table-cell table:style-name="ce91" table:formula="of:=IF([.A188]=&quot;&quot;;&quot;&quot;;[.C188]/[.D188])" office:value-type="percentage" office:value="0.0100333703703702" calcext:value-type="percentage">
            <text:p>1,00 %</text:p>
          </table:table-cell>
          <table:table-cell table:style-name="ce88" table:formula="of:=IF([.A188]=&quot;&quot;;&quot;&quot;;[.F187]-[.D188])" office:value-type="currency" office:currency="EUR" office:value="2208.0175658218" calcext:value-type="currency">
            <text:p>2.208,02 €</text:p>
          </table:table-cell>
          <table:table-cell table:number-columns-repeated="1018"/>
        </table:table-row>
        <table:table-row table:style-name="ro1">
          <table:table-cell table:style-name="ce69" table:formula="of:=IF([.A188]&lt;[.B$7];[.A188]+1;&quot;&quot;)" office:value-type="float" office:value="179" calcext:value-type="float">
            <text:p>179</text:p>
          </table:table-cell>
          <table:table-cell table:style-name="ce84" table:formula="of:=IF([.A189]=&quot;&quot;;&quot;&quot;;EDATE([.B188];1))" office:value-type="date" office:date-value="2039-09-01" calcext:value-type="date">
            <text:p>01/09/39</text:p>
          </table:table-cell>
          <table:table-cell table:style-name="ce88" table:formula="of:=IF([.A189]=&quot;&quot;;&quot;&quot;;[.B$6]*[.F188])" office:value-type="currency" office:currency="EUR" office:value="7.36005855273932" calcext:value-type="currency">
            <text:p>7,36 €</text:p>
          </table:table-cell>
          <table:table-cell table:style-name="ce88" table:formula="of:=IF([.A189]=&quot;&quot;;&quot;&quot;;[.B$5]-[.C189])" office:value-type="currency" office:currency="EUR" office:value="1102.17182986117" calcext:value-type="currency">
            <text:p>1.102,17 €</text:p>
          </table:table-cell>
          <table:table-cell table:style-name="ce91" table:formula="of:=IF([.A189]=&quot;&quot;;&quot;&quot;;[.C189]/[.D189])" office:value-type="percentage" office:value="0.00667777777777756" calcext:value-type="percentage">
            <text:p>0,67 %</text:p>
          </table:table-cell>
          <table:table-cell table:style-name="ce88" table:formula="of:=IF([.A189]=&quot;&quot;;&quot;&quot;;[.F188]-[.D189])" office:value-type="currency" office:currency="EUR" office:value="1105.84573596063" calcext:value-type="currency">
            <text:p>1.105,85 €</text:p>
          </table:table-cell>
          <table:table-cell table:number-columns-repeated="1018"/>
        </table:table-row>
        <table:table-row table:style-name="ro1">
          <table:table-cell table:style-name="ce69" table:formula="of:=IF([.A189]&lt;[.B$7];[.A189]+1;&quot;&quot;)" office:value-type="float" office:value="180" calcext:value-type="float">
            <text:p>180</text:p>
          </table:table-cell>
          <table:table-cell table:style-name="ce84" table:formula="of:=IF([.A190]=&quot;&quot;;&quot;&quot;;EDATE([.B189];1))" office:value-type="date" office:date-value="2039-10-01" calcext:value-type="date">
            <text:p>01/10/39</text:p>
          </table:table-cell>
          <table:table-cell table:style-name="ce88" table:formula="of:=IF([.A190]=&quot;&quot;;&quot;&quot;;[.B$6]*[.F189])" office:value-type="currency" office:currency="EUR" office:value="3.68615245320211" calcext:value-type="currency">
            <text:p>3,69 €</text:p>
          </table:table-cell>
          <table:table-cell table:style-name="ce88" table:formula="of:=IF([.A190]=&quot;&quot;;&quot;&quot;;[.B$5]-[.C190])" office:value-type="currency" office:currency="EUR" office:value="1105.8457359607" calcext:value-type="currency">
            <text:p>1.105,85 €</text:p>
          </table:table-cell>
          <table:table-cell table:style-name="ce91" table:formula="of:=IF([.A190]=&quot;&quot;;&quot;&quot;;[.C190]/[.D190])" office:value-type="percentage" office:value="0.00333333333333312" calcext:value-type="percentage">
            <text:p>0,33 %</text:p>
          </table:table-cell>
          <table:table-cell table:style-name="ce88" table:formula="of:=IF([.A190]=&quot;&quot;;&quot;&quot;;[.F189]-[.D190])" office:value-type="currency" office:currency="EUR" office:value="-0.00000000006980371836" calcext:value-type="currency">
            <text:p>-0,00 €</text:p>
          </table:table-cell>
          <table:table-cell table:number-columns-repeated="1018"/>
        </table:table-row>
        <table:table-row table:style-name="ro1">
          <table:table-cell table:style-name="ce70" table:formula="of:=IF([.A190]&lt;[.B$7];[.A190]+1;&quot;&quot;)">
            <text:p/>
          </table:table-cell>
          <table:table-cell table:style-name="ce84" table:formula="of:=IF([.A191]=&quot;&quot;;&quot;&quot;;EDATE([.B190];1))">
            <text:p/>
          </table:table-cell>
          <table:table-cell table:style-name="ce88" table:formula="of:=IF([.A191]=&quot;&quot;;&quot;&quot;;[.B$6]*[.F190])">
            <text:p/>
          </table:table-cell>
          <table:table-cell table:style-name="ce88" table:formula="of:=IF([.A191]=&quot;&quot;;&quot;&quot;;[.B$5]-[.C191])">
            <text:p/>
          </table:table-cell>
          <table:table-cell table:style-name="ce91" table:formula="of:=IF([.A191]=&quot;&quot;;&quot;&quot;;[.C191]/[.D191])">
            <text:p/>
          </table:table-cell>
          <table:table-cell table:style-name="ce88" table:formula="of:=IF([.A191]=&quot;&quot;;&quot;&quot;;[.F190]-[.D191])">
            <text:p/>
          </table:table-cell>
          <table:table-cell table:number-columns-repeated="1018"/>
        </table:table-row>
        <table:table-row table:style-name="ro1">
          <table:table-cell table:style-name="ce70" table:formula="of:=IF([.A191]&lt;[.B$7];[.A191]+1;&quot;&quot;)">
            <text:p/>
          </table:table-cell>
          <table:table-cell table:style-name="ce84" table:formula="of:=IF([.A192]=&quot;&quot;;&quot;&quot;;EDATE([.B191];1))">
            <text:p/>
          </table:table-cell>
          <table:table-cell table:style-name="ce88" table:formula="of:=IF([.A192]=&quot;&quot;;&quot;&quot;;[.B$6]*[.F191])">
            <text:p/>
          </table:table-cell>
          <table:table-cell table:style-name="ce88" table:formula="of:=IF([.A192]=&quot;&quot;;&quot;&quot;;[.B$5]-[.C192])">
            <text:p/>
          </table:table-cell>
          <table:table-cell table:style-name="ce91" table:formula="of:=IF([.A192]=&quot;&quot;;&quot;&quot;;[.C192]/[.D192])">
            <text:p/>
          </table:table-cell>
          <table:table-cell table:style-name="ce88" table:formula="of:=IF([.A192]=&quot;&quot;;&quot;&quot;;[.F191]-[.D192])">
            <text:p/>
          </table:table-cell>
          <table:table-cell table:number-columns-repeated="1018"/>
        </table:table-row>
        <table:table-row table:style-name="ro1">
          <table:table-cell table:style-name="ce70" table:formula="of:=IF([.A192]&lt;[.B$7];[.A192]+1;&quot;&quot;)">
            <text:p/>
          </table:table-cell>
          <table:table-cell table:style-name="ce84" table:formula="of:=IF([.A193]=&quot;&quot;;&quot;&quot;;EDATE([.B192];1))">
            <text:p/>
          </table:table-cell>
          <table:table-cell table:style-name="ce88" table:formula="of:=IF([.A193]=&quot;&quot;;&quot;&quot;;[.B$6]*[.F192])">
            <text:p/>
          </table:table-cell>
          <table:table-cell table:style-name="ce88" table:formula="of:=IF([.A193]=&quot;&quot;;&quot;&quot;;[.B$5]-[.C193])">
            <text:p/>
          </table:table-cell>
          <table:table-cell table:style-name="ce91" table:formula="of:=IF([.A193]=&quot;&quot;;&quot;&quot;;[.C193]/[.D193])">
            <text:p/>
          </table:table-cell>
          <table:table-cell table:style-name="ce88" table:formula="of:=IF([.A193]=&quot;&quot;;&quot;&quot;;[.F192]-[.D193])">
            <text:p/>
          </table:table-cell>
          <table:table-cell table:number-columns-repeated="1018"/>
        </table:table-row>
        <table:table-row table:style-name="ro1">
          <table:table-cell table:style-name="ce70" table:formula="of:=IF([.A193]&lt;[.B$7];[.A193]+1;&quot;&quot;)">
            <text:p/>
          </table:table-cell>
          <table:table-cell table:style-name="ce84" table:formula="of:=IF([.A194]=&quot;&quot;;&quot;&quot;;EDATE([.B193];1))">
            <text:p/>
          </table:table-cell>
          <table:table-cell table:style-name="ce88" table:formula="of:=IF([.A194]=&quot;&quot;;&quot;&quot;;[.B$6]*[.F193])">
            <text:p/>
          </table:table-cell>
          <table:table-cell table:style-name="ce88" table:formula="of:=IF([.A194]=&quot;&quot;;&quot;&quot;;[.B$5]-[.C194])">
            <text:p/>
          </table:table-cell>
          <table:table-cell table:style-name="ce91" table:formula="of:=IF([.A194]=&quot;&quot;;&quot;&quot;;[.C194]/[.D194])">
            <text:p/>
          </table:table-cell>
          <table:table-cell table:style-name="ce88" table:formula="of:=IF([.A194]=&quot;&quot;;&quot;&quot;;[.F193]-[.D194])">
            <text:p/>
          </table:table-cell>
          <table:table-cell table:number-columns-repeated="1018"/>
        </table:table-row>
        <table:table-row table:style-name="ro1">
          <table:table-cell table:style-name="ce70" table:formula="of:=IF([.A194]&lt;[.B$7];[.A194]+1;&quot;&quot;)">
            <text:p/>
          </table:table-cell>
          <table:table-cell table:style-name="ce84" table:formula="of:=IF([.A195]=&quot;&quot;;&quot;&quot;;EDATE([.B194];1))">
            <text:p/>
          </table:table-cell>
          <table:table-cell table:style-name="ce88" table:formula="of:=IF([.A195]=&quot;&quot;;&quot;&quot;;[.B$6]*[.F194])">
            <text:p/>
          </table:table-cell>
          <table:table-cell table:style-name="ce88" table:formula="of:=IF([.A195]=&quot;&quot;;&quot;&quot;;[.B$5]-[.C195])">
            <text:p/>
          </table:table-cell>
          <table:table-cell table:style-name="ce91" table:formula="of:=IF([.A195]=&quot;&quot;;&quot;&quot;;[.C195]/[.D195])">
            <text:p/>
          </table:table-cell>
          <table:table-cell table:style-name="ce88" table:formula="of:=IF([.A195]=&quot;&quot;;&quot;&quot;;[.F194]-[.D195])">
            <text:p/>
          </table:table-cell>
          <table:table-cell table:number-columns-repeated="1018"/>
        </table:table-row>
        <table:table-row table:style-name="ro1">
          <table:table-cell table:style-name="ce70" table:formula="of:=IF([.A195]&lt;[.B$7];[.A195]+1;&quot;&quot;)">
            <text:p/>
          </table:table-cell>
          <table:table-cell table:style-name="ce84" table:formula="of:=IF([.A196]=&quot;&quot;;&quot;&quot;;EDATE([.B195];1))">
            <text:p/>
          </table:table-cell>
          <table:table-cell table:style-name="ce88" table:formula="of:=IF([.A196]=&quot;&quot;;&quot;&quot;;[.B$6]*[.F195])">
            <text:p/>
          </table:table-cell>
          <table:table-cell table:style-name="ce88" table:formula="of:=IF([.A196]=&quot;&quot;;&quot;&quot;;[.B$5]-[.C196])">
            <text:p/>
          </table:table-cell>
          <table:table-cell table:style-name="ce91" table:formula="of:=IF([.A196]=&quot;&quot;;&quot;&quot;;[.C196]/[.D196])">
            <text:p/>
          </table:table-cell>
          <table:table-cell table:style-name="ce88" table:formula="of:=IF([.A196]=&quot;&quot;;&quot;&quot;;[.F195]-[.D196])">
            <text:p/>
          </table:table-cell>
          <table:table-cell table:number-columns-repeated="1018"/>
        </table:table-row>
        <table:table-row table:style-name="ro1">
          <table:table-cell table:style-name="ce70" table:formula="of:=IF([.A196]&lt;[.B$7];[.A196]+1;&quot;&quot;)">
            <text:p/>
          </table:table-cell>
          <table:table-cell table:style-name="ce84" table:formula="of:=IF([.A197]=&quot;&quot;;&quot;&quot;;EDATE([.B196];1))">
            <text:p/>
          </table:table-cell>
          <table:table-cell table:style-name="ce88" table:formula="of:=IF([.A197]=&quot;&quot;;&quot;&quot;;[.B$6]*[.F196])">
            <text:p/>
          </table:table-cell>
          <table:table-cell table:style-name="ce88" table:formula="of:=IF([.A197]=&quot;&quot;;&quot;&quot;;[.B$5]-[.C197])">
            <text:p/>
          </table:table-cell>
          <table:table-cell table:style-name="ce91" table:formula="of:=IF([.A197]=&quot;&quot;;&quot;&quot;;[.C197]/[.D197])">
            <text:p/>
          </table:table-cell>
          <table:table-cell table:style-name="ce88" table:formula="of:=IF([.A197]=&quot;&quot;;&quot;&quot;;[.F196]-[.D197])">
            <text:p/>
          </table:table-cell>
          <table:table-cell table:number-columns-repeated="1018"/>
        </table:table-row>
        <table:table-row table:style-name="ro1">
          <table:table-cell table:style-name="ce70" table:formula="of:=IF([.A197]&lt;[.B$7];[.A197]+1;&quot;&quot;)">
            <text:p/>
          </table:table-cell>
          <table:table-cell table:style-name="ce84" table:formula="of:=IF([.A198]=&quot;&quot;;&quot;&quot;;EDATE([.B197];1))">
            <text:p/>
          </table:table-cell>
          <table:table-cell table:style-name="ce88" table:formula="of:=IF([.A198]=&quot;&quot;;&quot;&quot;;[.B$6]*[.F197])">
            <text:p/>
          </table:table-cell>
          <table:table-cell table:style-name="ce88" table:formula="of:=IF([.A198]=&quot;&quot;;&quot;&quot;;[.B$5]-[.C198])">
            <text:p/>
          </table:table-cell>
          <table:table-cell table:style-name="ce91" table:formula="of:=IF([.A198]=&quot;&quot;;&quot;&quot;;[.C198]/[.D198])">
            <text:p/>
          </table:table-cell>
          <table:table-cell table:style-name="ce88" table:formula="of:=IF([.A198]=&quot;&quot;;&quot;&quot;;[.F197]-[.D198])">
            <text:p/>
          </table:table-cell>
          <table:table-cell table:number-columns-repeated="1018"/>
        </table:table-row>
        <table:table-row table:style-name="ro1">
          <table:table-cell table:style-name="ce70" table:formula="of:=IF([.A198]&lt;[.B$7];[.A198]+1;&quot;&quot;)">
            <text:p/>
          </table:table-cell>
          <table:table-cell table:style-name="ce84" table:formula="of:=IF([.A199]=&quot;&quot;;&quot;&quot;;EDATE([.B198];1))">
            <text:p/>
          </table:table-cell>
          <table:table-cell table:style-name="ce88" table:formula="of:=IF([.A199]=&quot;&quot;;&quot;&quot;;[.B$6]*[.F198])">
            <text:p/>
          </table:table-cell>
          <table:table-cell table:style-name="ce88" table:formula="of:=IF([.A199]=&quot;&quot;;&quot;&quot;;[.B$5]-[.C199])">
            <text:p/>
          </table:table-cell>
          <table:table-cell table:style-name="ce91" table:formula="of:=IF([.A199]=&quot;&quot;;&quot;&quot;;[.C199]/[.D199])">
            <text:p/>
          </table:table-cell>
          <table:table-cell table:style-name="ce88" table:formula="of:=IF([.A199]=&quot;&quot;;&quot;&quot;;[.F198]-[.D199])">
            <text:p/>
          </table:table-cell>
          <table:table-cell table:number-columns-repeated="1018"/>
        </table:table-row>
        <table:table-row table:style-name="ro1">
          <table:table-cell table:style-name="ce70" table:formula="of:=IF([.A199]&lt;[.B$7];[.A199]+1;&quot;&quot;)">
            <text:p/>
          </table:table-cell>
          <table:table-cell table:style-name="ce84" table:formula="of:=IF([.A200]=&quot;&quot;;&quot;&quot;;EDATE([.B199];1))">
            <text:p/>
          </table:table-cell>
          <table:table-cell table:style-name="ce88" table:formula="of:=IF([.A200]=&quot;&quot;;&quot;&quot;;[.B$6]*[.F199])">
            <text:p/>
          </table:table-cell>
          <table:table-cell table:style-name="ce88" table:formula="of:=IF([.A200]=&quot;&quot;;&quot;&quot;;[.B$5]-[.C200])">
            <text:p/>
          </table:table-cell>
          <table:table-cell table:style-name="ce91" table:formula="of:=IF([.A200]=&quot;&quot;;&quot;&quot;;[.C200]/[.D200])">
            <text:p/>
          </table:table-cell>
          <table:table-cell table:style-name="ce88" table:formula="of:=IF([.A200]=&quot;&quot;;&quot;&quot;;[.F199]-[.D200])">
            <text:p/>
          </table:table-cell>
          <table:table-cell table:number-columns-repeated="1018"/>
        </table:table-row>
        <table:table-row table:style-name="ro1">
          <table:table-cell table:style-name="ce70" table:formula="of:=IF([.A200]&lt;[.B$7];[.A200]+1;&quot;&quot;)">
            <text:p/>
          </table:table-cell>
          <table:table-cell table:style-name="ce84" table:formula="of:=IF([.A201]=&quot;&quot;;&quot;&quot;;EDATE([.B200];1))">
            <text:p/>
          </table:table-cell>
          <table:table-cell table:style-name="ce88" table:formula="of:=IF([.A201]=&quot;&quot;;&quot;&quot;;[.B$6]*[.F200])">
            <text:p/>
          </table:table-cell>
          <table:table-cell table:style-name="ce88" table:formula="of:=IF([.A201]=&quot;&quot;;&quot;&quot;;[.B$5]-[.C201])">
            <text:p/>
          </table:table-cell>
          <table:table-cell table:style-name="ce91" table:formula="of:=IF([.A201]=&quot;&quot;;&quot;&quot;;[.C201]/[.D201])">
            <text:p/>
          </table:table-cell>
          <table:table-cell table:style-name="ce88" table:formula="of:=IF([.A201]=&quot;&quot;;&quot;&quot;;[.F200]-[.D201])">
            <text:p/>
          </table:table-cell>
          <table:table-cell table:number-columns-repeated="1018"/>
        </table:table-row>
        <table:table-row table:style-name="ro1">
          <table:table-cell table:style-name="ce70" table:formula="of:=IF([.A201]&lt;[.B$7];[.A201]+1;&quot;&quot;)">
            <text:p/>
          </table:table-cell>
          <table:table-cell table:style-name="ce84" table:formula="of:=IF([.A202]=&quot;&quot;;&quot;&quot;;EDATE([.B201];1))">
            <text:p/>
          </table:table-cell>
          <table:table-cell table:style-name="ce88" table:formula="of:=IF([.A202]=&quot;&quot;;&quot;&quot;;[.B$6]*[.F201])">
            <text:p/>
          </table:table-cell>
          <table:table-cell table:style-name="ce88" table:formula="of:=IF([.A202]=&quot;&quot;;&quot;&quot;;[.B$5]-[.C202])">
            <text:p/>
          </table:table-cell>
          <table:table-cell table:style-name="ce91" table:formula="of:=IF([.A202]=&quot;&quot;;&quot;&quot;;[.C202]/[.D202])">
            <text:p/>
          </table:table-cell>
          <table:table-cell table:style-name="ce88" table:formula="of:=IF([.A202]=&quot;&quot;;&quot;&quot;;[.F201]-[.D202])">
            <text:p/>
          </table:table-cell>
          <table:table-cell table:number-columns-repeated="1018"/>
        </table:table-row>
        <table:table-row table:style-name="ro1">
          <table:table-cell table:style-name="ce70" table:formula="of:=IF([.A202]&lt;[.B$7];[.A202]+1;&quot;&quot;)">
            <text:p/>
          </table:table-cell>
          <table:table-cell table:style-name="ce84" table:formula="of:=IF([.A203]=&quot;&quot;;&quot;&quot;;EDATE([.B202];1))">
            <text:p/>
          </table:table-cell>
          <table:table-cell table:style-name="ce88" table:formula="of:=IF([.A203]=&quot;&quot;;&quot;&quot;;[.B$6]*[.F202])">
            <text:p/>
          </table:table-cell>
          <table:table-cell table:style-name="ce88" table:formula="of:=IF([.A203]=&quot;&quot;;&quot;&quot;;[.B$5]-[.C203])">
            <text:p/>
          </table:table-cell>
          <table:table-cell table:style-name="ce91" table:formula="of:=IF([.A203]=&quot;&quot;;&quot;&quot;;[.C203]/[.D203])">
            <text:p/>
          </table:table-cell>
          <table:table-cell table:style-name="ce88" table:formula="of:=IF([.A203]=&quot;&quot;;&quot;&quot;;[.F202]-[.D203])">
            <text:p/>
          </table:table-cell>
          <table:table-cell table:number-columns-repeated="1018"/>
        </table:table-row>
        <table:table-row table:style-name="ro1">
          <table:table-cell table:style-name="ce70" table:formula="of:=IF([.A203]&lt;[.B$7];[.A203]+1;&quot;&quot;)">
            <text:p/>
          </table:table-cell>
          <table:table-cell table:style-name="ce84" table:formula="of:=IF([.A204]=&quot;&quot;;&quot;&quot;;EDATE([.B203];1))">
            <text:p/>
          </table:table-cell>
          <table:table-cell table:style-name="ce88" table:formula="of:=IF([.A204]=&quot;&quot;;&quot;&quot;;[.B$6]*[.F203])">
            <text:p/>
          </table:table-cell>
          <table:table-cell table:style-name="ce88" table:formula="of:=IF([.A204]=&quot;&quot;;&quot;&quot;;[.B$5]-[.C204])">
            <text:p/>
          </table:table-cell>
          <table:table-cell table:style-name="ce91" table:formula="of:=IF([.A204]=&quot;&quot;;&quot;&quot;;[.C204]/[.D204])">
            <text:p/>
          </table:table-cell>
          <table:table-cell table:style-name="ce88" table:formula="of:=IF([.A204]=&quot;&quot;;&quot;&quot;;[.F203]-[.D204])">
            <text:p/>
          </table:table-cell>
          <table:table-cell table:number-columns-repeated="1018"/>
        </table:table-row>
        <table:table-row table:style-name="ro1">
          <table:table-cell table:style-name="ce70" table:formula="of:=IF([.A204]&lt;[.B$7];[.A204]+1;&quot;&quot;)">
            <text:p/>
          </table:table-cell>
          <table:table-cell table:style-name="ce84" table:formula="of:=IF([.A205]=&quot;&quot;;&quot;&quot;;EDATE([.B204];1))">
            <text:p/>
          </table:table-cell>
          <table:table-cell table:style-name="ce88" table:formula="of:=IF([.A205]=&quot;&quot;;&quot;&quot;;[.B$6]*[.F204])">
            <text:p/>
          </table:table-cell>
          <table:table-cell table:style-name="ce88" table:formula="of:=IF([.A205]=&quot;&quot;;&quot;&quot;;[.B$5]-[.C205])">
            <text:p/>
          </table:table-cell>
          <table:table-cell table:style-name="ce91" table:formula="of:=IF([.A205]=&quot;&quot;;&quot;&quot;;[.C205]/[.D205])">
            <text:p/>
          </table:table-cell>
          <table:table-cell table:style-name="ce88" table:formula="of:=IF([.A205]=&quot;&quot;;&quot;&quot;;[.F204]-[.D205])">
            <text:p/>
          </table:table-cell>
          <table:table-cell table:number-columns-repeated="1018"/>
        </table:table-row>
        <table:table-row table:style-name="ro1">
          <table:table-cell table:style-name="ce70" table:formula="of:=IF([.A205]&lt;[.B$7];[.A205]+1;&quot;&quot;)">
            <text:p/>
          </table:table-cell>
          <table:table-cell table:style-name="ce84" table:formula="of:=IF([.A206]=&quot;&quot;;&quot;&quot;;EDATE([.B205];1))">
            <text:p/>
          </table:table-cell>
          <table:table-cell table:style-name="ce88" table:formula="of:=IF([.A206]=&quot;&quot;;&quot;&quot;;[.B$6]*[.F205])">
            <text:p/>
          </table:table-cell>
          <table:table-cell table:style-name="ce88" table:formula="of:=IF([.A206]=&quot;&quot;;&quot;&quot;;[.B$5]-[.C206])">
            <text:p/>
          </table:table-cell>
          <table:table-cell table:style-name="ce91" table:formula="of:=IF([.A206]=&quot;&quot;;&quot;&quot;;[.C206]/[.D206])">
            <text:p/>
          </table:table-cell>
          <table:table-cell table:style-name="ce88" table:formula="of:=IF([.A206]=&quot;&quot;;&quot;&quot;;[.F205]-[.D206])">
            <text:p/>
          </table:table-cell>
          <table:table-cell table:number-columns-repeated="1018"/>
        </table:table-row>
        <table:table-row table:style-name="ro1">
          <table:table-cell table:style-name="ce70" table:formula="of:=IF([.A206]&lt;[.B$7];[.A206]+1;&quot;&quot;)">
            <text:p/>
          </table:table-cell>
          <table:table-cell table:style-name="ce84" table:formula="of:=IF([.A207]=&quot;&quot;;&quot;&quot;;EDATE([.B206];1))">
            <text:p/>
          </table:table-cell>
          <table:table-cell table:style-name="ce88" table:formula="of:=IF([.A207]=&quot;&quot;;&quot;&quot;;[.B$6]*[.F206])">
            <text:p/>
          </table:table-cell>
          <table:table-cell table:style-name="ce88" table:formula="of:=IF([.A207]=&quot;&quot;;&quot;&quot;;[.B$5]-[.C207])">
            <text:p/>
          </table:table-cell>
          <table:table-cell table:style-name="ce91" table:formula="of:=IF([.A207]=&quot;&quot;;&quot;&quot;;[.C207]/[.D207])">
            <text:p/>
          </table:table-cell>
          <table:table-cell table:style-name="ce88" table:formula="of:=IF([.A207]=&quot;&quot;;&quot;&quot;;[.F206]-[.D207])">
            <text:p/>
          </table:table-cell>
          <table:table-cell table:number-columns-repeated="1018"/>
        </table:table-row>
        <table:table-row table:style-name="ro1">
          <table:table-cell table:style-name="ce70" table:formula="of:=IF([.A207]&lt;[.B$7];[.A207]+1;&quot;&quot;)">
            <text:p/>
          </table:table-cell>
          <table:table-cell table:style-name="ce84" table:formula="of:=IF([.A208]=&quot;&quot;;&quot;&quot;;EDATE([.B207];1))">
            <text:p/>
          </table:table-cell>
          <table:table-cell table:style-name="ce88" table:formula="of:=IF([.A208]=&quot;&quot;;&quot;&quot;;[.B$6]*[.F207])">
            <text:p/>
          </table:table-cell>
          <table:table-cell table:style-name="ce88" table:formula="of:=IF([.A208]=&quot;&quot;;&quot;&quot;;[.B$5]-[.C208])">
            <text:p/>
          </table:table-cell>
          <table:table-cell table:style-name="ce91" table:formula="of:=IF([.A208]=&quot;&quot;;&quot;&quot;;[.C208]/[.D208])">
            <text:p/>
          </table:table-cell>
          <table:table-cell table:style-name="ce88" table:formula="of:=IF([.A208]=&quot;&quot;;&quot;&quot;;[.F207]-[.D208])">
            <text:p/>
          </table:table-cell>
          <table:table-cell table:number-columns-repeated="1018"/>
        </table:table-row>
        <table:table-row table:style-name="ro1">
          <table:table-cell table:style-name="ce70" table:formula="of:=IF([.A208]&lt;[.B$7];[.A208]+1;&quot;&quot;)">
            <text:p/>
          </table:table-cell>
          <table:table-cell table:style-name="ce84" table:formula="of:=IF([.A209]=&quot;&quot;;&quot;&quot;;EDATE([.B208];1))">
            <text:p/>
          </table:table-cell>
          <table:table-cell table:style-name="ce88" table:formula="of:=IF([.A209]=&quot;&quot;;&quot;&quot;;[.B$6]*[.F208])">
            <text:p/>
          </table:table-cell>
          <table:table-cell table:style-name="ce88" table:formula="of:=IF([.A209]=&quot;&quot;;&quot;&quot;;[.B$5]-[.C209])">
            <text:p/>
          </table:table-cell>
          <table:table-cell table:style-name="ce91" table:formula="of:=IF([.A209]=&quot;&quot;;&quot;&quot;;[.C209]/[.D209])">
            <text:p/>
          </table:table-cell>
          <table:table-cell table:style-name="ce88" table:formula="of:=IF([.A209]=&quot;&quot;;&quot;&quot;;[.F208]-[.D209])">
            <text:p/>
          </table:table-cell>
          <table:table-cell table:number-columns-repeated="1018"/>
        </table:table-row>
        <table:table-row table:style-name="ro1">
          <table:table-cell table:style-name="ce70" table:formula="of:=IF([.A209]&lt;[.B$7];[.A209]+1;&quot;&quot;)">
            <text:p/>
          </table:table-cell>
          <table:table-cell table:style-name="ce84" table:formula="of:=IF([.A210]=&quot;&quot;;&quot;&quot;;EDATE([.B209];1))">
            <text:p/>
          </table:table-cell>
          <table:table-cell table:style-name="ce88" table:formula="of:=IF([.A210]=&quot;&quot;;&quot;&quot;;[.B$6]*[.F209])">
            <text:p/>
          </table:table-cell>
          <table:table-cell table:style-name="ce88" table:formula="of:=IF([.A210]=&quot;&quot;;&quot;&quot;;[.B$5]-[.C210])">
            <text:p/>
          </table:table-cell>
          <table:table-cell table:style-name="ce91" table:formula="of:=IF([.A210]=&quot;&quot;;&quot;&quot;;[.C210]/[.D210])">
            <text:p/>
          </table:table-cell>
          <table:table-cell table:style-name="ce88" table:formula="of:=IF([.A210]=&quot;&quot;;&quot;&quot;;[.F209]-[.D210])">
            <text:p/>
          </table:table-cell>
          <table:table-cell table:number-columns-repeated="1018"/>
        </table:table-row>
        <table:table-row table:style-name="ro1">
          <table:table-cell table:style-name="ce70" table:formula="of:=IF([.A210]&lt;[.B$7];[.A210]+1;&quot;&quot;)">
            <text:p/>
          </table:table-cell>
          <table:table-cell table:style-name="ce84" table:formula="of:=IF([.A211]=&quot;&quot;;&quot;&quot;;EDATE([.B210];1))">
            <text:p/>
          </table:table-cell>
          <table:table-cell table:style-name="ce88" table:formula="of:=IF([.A211]=&quot;&quot;;&quot;&quot;;[.B$6]*[.F210])">
            <text:p/>
          </table:table-cell>
          <table:table-cell table:style-name="ce88" table:formula="of:=IF([.A211]=&quot;&quot;;&quot;&quot;;[.B$5]-[.C211])">
            <text:p/>
          </table:table-cell>
          <table:table-cell table:style-name="ce91" table:formula="of:=IF([.A211]=&quot;&quot;;&quot;&quot;;[.C211]/[.D211])">
            <text:p/>
          </table:table-cell>
          <table:table-cell table:style-name="ce88" table:formula="of:=IF([.A211]=&quot;&quot;;&quot;&quot;;[.F210]-[.D211])">
            <text:p/>
          </table:table-cell>
          <table:table-cell table:number-columns-repeated="1018"/>
        </table:table-row>
        <table:table-row table:style-name="ro1">
          <table:table-cell table:style-name="ce70" table:formula="of:=IF([.A211]&lt;[.B$7];[.A211]+1;&quot;&quot;)">
            <text:p/>
          </table:table-cell>
          <table:table-cell table:style-name="ce84" table:formula="of:=IF([.A212]=&quot;&quot;;&quot;&quot;;EDATE([.B211];1))">
            <text:p/>
          </table:table-cell>
          <table:table-cell table:style-name="ce88" table:formula="of:=IF([.A212]=&quot;&quot;;&quot;&quot;;[.B$6]*[.F211])">
            <text:p/>
          </table:table-cell>
          <table:table-cell table:style-name="ce88" table:formula="of:=IF([.A212]=&quot;&quot;;&quot;&quot;;[.B$5]-[.C212])">
            <text:p/>
          </table:table-cell>
          <table:table-cell table:style-name="ce91" table:formula="of:=IF([.A212]=&quot;&quot;;&quot;&quot;;[.C212]/[.D212])">
            <text:p/>
          </table:table-cell>
          <table:table-cell table:style-name="ce88" table:formula="of:=IF([.A212]=&quot;&quot;;&quot;&quot;;[.F211]-[.D212])">
            <text:p/>
          </table:table-cell>
          <table:table-cell table:number-columns-repeated="1018"/>
        </table:table-row>
        <table:table-row table:style-name="ro1">
          <table:table-cell table:style-name="ce70" table:formula="of:=IF([.A212]&lt;[.B$7];[.A212]+1;&quot;&quot;)">
            <text:p/>
          </table:table-cell>
          <table:table-cell table:style-name="ce84" table:formula="of:=IF([.A213]=&quot;&quot;;&quot;&quot;;EDATE([.B212];1))">
            <text:p/>
          </table:table-cell>
          <table:table-cell table:style-name="ce88" table:formula="of:=IF([.A213]=&quot;&quot;;&quot;&quot;;[.B$6]*[.F212])">
            <text:p/>
          </table:table-cell>
          <table:table-cell table:style-name="ce88" table:formula="of:=IF([.A213]=&quot;&quot;;&quot;&quot;;[.B$5]-[.C213])">
            <text:p/>
          </table:table-cell>
          <table:table-cell table:style-name="ce91" table:formula="of:=IF([.A213]=&quot;&quot;;&quot;&quot;;[.C213]/[.D213])">
            <text:p/>
          </table:table-cell>
          <table:table-cell table:style-name="ce88" table:formula="of:=IF([.A213]=&quot;&quot;;&quot;&quot;;[.F212]-[.D213])">
            <text:p/>
          </table:table-cell>
          <table:table-cell table:number-columns-repeated="1018"/>
        </table:table-row>
        <table:table-row table:style-name="ro1">
          <table:table-cell table:style-name="ce70" table:formula="of:=IF([.A213]&lt;[.B$7];[.A213]+1;&quot;&quot;)">
            <text:p/>
          </table:table-cell>
          <table:table-cell table:style-name="ce84" table:formula="of:=IF([.A214]=&quot;&quot;;&quot;&quot;;EDATE([.B213];1))">
            <text:p/>
          </table:table-cell>
          <table:table-cell table:style-name="ce88" table:formula="of:=IF([.A214]=&quot;&quot;;&quot;&quot;;[.B$6]*[.F213])">
            <text:p/>
          </table:table-cell>
          <table:table-cell table:style-name="ce88" table:formula="of:=IF([.A214]=&quot;&quot;;&quot;&quot;;[.B$5]-[.C214])">
            <text:p/>
          </table:table-cell>
          <table:table-cell table:style-name="ce91" table:formula="of:=IF([.A214]=&quot;&quot;;&quot;&quot;;[.C214]/[.D214])">
            <text:p/>
          </table:table-cell>
          <table:table-cell table:style-name="ce88" table:formula="of:=IF([.A214]=&quot;&quot;;&quot;&quot;;[.F213]-[.D214])">
            <text:p/>
          </table:table-cell>
          <table:table-cell table:number-columns-repeated="1018"/>
        </table:table-row>
        <table:table-row table:style-name="ro1">
          <table:table-cell table:style-name="ce70" table:formula="of:=IF([.A214]&lt;[.B$7];[.A214]+1;&quot;&quot;)">
            <text:p/>
          </table:table-cell>
          <table:table-cell table:style-name="ce84" table:formula="of:=IF([.A215]=&quot;&quot;;&quot;&quot;;EDATE([.B214];1))">
            <text:p/>
          </table:table-cell>
          <table:table-cell table:style-name="ce88" table:formula="of:=IF([.A215]=&quot;&quot;;&quot;&quot;;[.B$6]*[.F214])">
            <text:p/>
          </table:table-cell>
          <table:table-cell table:style-name="ce88" table:formula="of:=IF([.A215]=&quot;&quot;;&quot;&quot;;[.B$5]-[.C215])">
            <text:p/>
          </table:table-cell>
          <table:table-cell table:style-name="ce91" table:formula="of:=IF([.A215]=&quot;&quot;;&quot;&quot;;[.C215]/[.D215])">
            <text:p/>
          </table:table-cell>
          <table:table-cell table:style-name="ce88" table:formula="of:=IF([.A215]=&quot;&quot;;&quot;&quot;;[.F214]-[.D215])">
            <text:p/>
          </table:table-cell>
          <table:table-cell table:number-columns-repeated="1018"/>
        </table:table-row>
        <table:table-row table:style-name="ro1">
          <table:table-cell table:style-name="ce70" table:formula="of:=IF([.A215]&lt;[.B$7];[.A215]+1;&quot;&quot;)">
            <text:p/>
          </table:table-cell>
          <table:table-cell table:style-name="ce84" table:formula="of:=IF([.A216]=&quot;&quot;;&quot;&quot;;EDATE([.B215];1))">
            <text:p/>
          </table:table-cell>
          <table:table-cell table:style-name="ce88" table:formula="of:=IF([.A216]=&quot;&quot;;&quot;&quot;;[.B$6]*[.F215])">
            <text:p/>
          </table:table-cell>
          <table:table-cell table:style-name="ce88" table:formula="of:=IF([.A216]=&quot;&quot;;&quot;&quot;;[.B$5]-[.C216])">
            <text:p/>
          </table:table-cell>
          <table:table-cell table:style-name="ce91" table:formula="of:=IF([.A216]=&quot;&quot;;&quot;&quot;;[.C216]/[.D216])">
            <text:p/>
          </table:table-cell>
          <table:table-cell table:style-name="ce88" table:formula="of:=IF([.A216]=&quot;&quot;;&quot;&quot;;[.F215]-[.D216])">
            <text:p/>
          </table:table-cell>
          <table:table-cell table:number-columns-repeated="1018"/>
        </table:table-row>
        <table:table-row table:style-name="ro1">
          <table:table-cell table:style-name="ce70" table:formula="of:=IF([.A216]&lt;[.B$7];[.A216]+1;&quot;&quot;)">
            <text:p/>
          </table:table-cell>
          <table:table-cell table:style-name="ce84" table:formula="of:=IF([.A217]=&quot;&quot;;&quot;&quot;;EDATE([.B216];1))">
            <text:p/>
          </table:table-cell>
          <table:table-cell table:style-name="ce88" table:formula="of:=IF([.A217]=&quot;&quot;;&quot;&quot;;[.B$6]*[.F216])">
            <text:p/>
          </table:table-cell>
          <table:table-cell table:style-name="ce88" table:formula="of:=IF([.A217]=&quot;&quot;;&quot;&quot;;[.B$5]-[.C217])">
            <text:p/>
          </table:table-cell>
          <table:table-cell table:style-name="ce91" table:formula="of:=IF([.A217]=&quot;&quot;;&quot;&quot;;[.C217]/[.D217])">
            <text:p/>
          </table:table-cell>
          <table:table-cell table:style-name="ce88" table:formula="of:=IF([.A217]=&quot;&quot;;&quot;&quot;;[.F216]-[.D217])">
            <text:p/>
          </table:table-cell>
          <table:table-cell table:number-columns-repeated="1018"/>
        </table:table-row>
        <table:table-row table:style-name="ro1">
          <table:table-cell table:style-name="ce70" table:formula="of:=IF([.A217]&lt;[.B$7];[.A217]+1;&quot;&quot;)">
            <text:p/>
          </table:table-cell>
          <table:table-cell table:style-name="ce84" table:formula="of:=IF([.A218]=&quot;&quot;;&quot;&quot;;EDATE([.B217];1))">
            <text:p/>
          </table:table-cell>
          <table:table-cell table:style-name="ce88" table:formula="of:=IF([.A218]=&quot;&quot;;&quot;&quot;;[.B$6]*[.F217])">
            <text:p/>
          </table:table-cell>
          <table:table-cell table:style-name="ce88" table:formula="of:=IF([.A218]=&quot;&quot;;&quot;&quot;;[.B$5]-[.C218])">
            <text:p/>
          </table:table-cell>
          <table:table-cell table:style-name="ce91" table:formula="of:=IF([.A218]=&quot;&quot;;&quot;&quot;;[.C218]/[.D218])">
            <text:p/>
          </table:table-cell>
          <table:table-cell table:style-name="ce88" table:formula="of:=IF([.A218]=&quot;&quot;;&quot;&quot;;[.F217]-[.D218])">
            <text:p/>
          </table:table-cell>
          <table:table-cell table:number-columns-repeated="1018"/>
        </table:table-row>
        <table:table-row table:style-name="ro1">
          <table:table-cell table:style-name="ce70" table:formula="of:=IF([.A218]&lt;[.B$7];[.A218]+1;&quot;&quot;)">
            <text:p/>
          </table:table-cell>
          <table:table-cell table:style-name="ce84" table:formula="of:=IF([.A219]=&quot;&quot;;&quot;&quot;;EDATE([.B218];1))">
            <text:p/>
          </table:table-cell>
          <table:table-cell table:style-name="ce88" table:formula="of:=IF([.A219]=&quot;&quot;;&quot;&quot;;[.B$6]*[.F218])">
            <text:p/>
          </table:table-cell>
          <table:table-cell table:style-name="ce88" table:formula="of:=IF([.A219]=&quot;&quot;;&quot;&quot;;[.B$5]-[.C219])">
            <text:p/>
          </table:table-cell>
          <table:table-cell table:style-name="ce91" table:formula="of:=IF([.A219]=&quot;&quot;;&quot;&quot;;[.C219]/[.D219])">
            <text:p/>
          </table:table-cell>
          <table:table-cell table:style-name="ce88" table:formula="of:=IF([.A219]=&quot;&quot;;&quot;&quot;;[.F218]-[.D219])">
            <text:p/>
          </table:table-cell>
          <table:table-cell table:number-columns-repeated="1018"/>
        </table:table-row>
        <table:table-row table:style-name="ro1">
          <table:table-cell table:style-name="ce70" table:formula="of:=IF([.A219]&lt;[.B$7];[.A219]+1;&quot;&quot;)">
            <text:p/>
          </table:table-cell>
          <table:table-cell table:style-name="ce84" table:formula="of:=IF([.A220]=&quot;&quot;;&quot;&quot;;EDATE([.B219];1))">
            <text:p/>
          </table:table-cell>
          <table:table-cell table:style-name="ce88" table:formula="of:=IF([.A220]=&quot;&quot;;&quot;&quot;;[.B$6]*[.F219])">
            <text:p/>
          </table:table-cell>
          <table:table-cell table:style-name="ce88" table:formula="of:=IF([.A220]=&quot;&quot;;&quot;&quot;;[.B$5]-[.C220])">
            <text:p/>
          </table:table-cell>
          <table:table-cell table:style-name="ce91" table:formula="of:=IF([.A220]=&quot;&quot;;&quot;&quot;;[.C220]/[.D220])">
            <text:p/>
          </table:table-cell>
          <table:table-cell table:style-name="ce88" table:formula="of:=IF([.A220]=&quot;&quot;;&quot;&quot;;[.F219]-[.D220])">
            <text:p/>
          </table:table-cell>
          <table:table-cell table:number-columns-repeated="1018"/>
        </table:table-row>
        <table:table-row table:style-name="ro1">
          <table:table-cell table:style-name="ce70" table:formula="of:=IF([.A220]&lt;[.B$7];[.A220]+1;&quot;&quot;)">
            <text:p/>
          </table:table-cell>
          <table:table-cell table:style-name="ce84" table:formula="of:=IF([.A221]=&quot;&quot;;&quot;&quot;;EDATE([.B220];1))">
            <text:p/>
          </table:table-cell>
          <table:table-cell table:style-name="ce88" table:formula="of:=IF([.A221]=&quot;&quot;;&quot;&quot;;[.B$6]*[.F220])">
            <text:p/>
          </table:table-cell>
          <table:table-cell table:style-name="ce88" table:formula="of:=IF([.A221]=&quot;&quot;;&quot;&quot;;[.B$5]-[.C221])">
            <text:p/>
          </table:table-cell>
          <table:table-cell table:style-name="ce91" table:formula="of:=IF([.A221]=&quot;&quot;;&quot;&quot;;[.C221]/[.D221])">
            <text:p/>
          </table:table-cell>
          <table:table-cell table:style-name="ce88" table:formula="of:=IF([.A221]=&quot;&quot;;&quot;&quot;;[.F220]-[.D221])">
            <text:p/>
          </table:table-cell>
          <table:table-cell table:number-columns-repeated="1018"/>
        </table:table-row>
        <table:table-row table:style-name="ro1">
          <table:table-cell table:style-name="ce70" table:formula="of:=IF([.A221]&lt;[.B$7];[.A221]+1;&quot;&quot;)">
            <text:p/>
          </table:table-cell>
          <table:table-cell table:style-name="ce84" table:formula="of:=IF([.A222]=&quot;&quot;;&quot;&quot;;EDATE([.B221];1))">
            <text:p/>
          </table:table-cell>
          <table:table-cell table:style-name="ce88" table:formula="of:=IF([.A222]=&quot;&quot;;&quot;&quot;;[.B$6]*[.F221])">
            <text:p/>
          </table:table-cell>
          <table:table-cell table:style-name="ce88" table:formula="of:=IF([.A222]=&quot;&quot;;&quot;&quot;;[.B$5]-[.C222])">
            <text:p/>
          </table:table-cell>
          <table:table-cell table:style-name="ce91" table:formula="of:=IF([.A222]=&quot;&quot;;&quot;&quot;;[.C222]/[.D222])">
            <text:p/>
          </table:table-cell>
          <table:table-cell table:style-name="ce88" table:formula="of:=IF([.A222]=&quot;&quot;;&quot;&quot;;[.F221]-[.D222])">
            <text:p/>
          </table:table-cell>
          <table:table-cell table:number-columns-repeated="1018"/>
        </table:table-row>
        <table:table-row table:style-name="ro1">
          <table:table-cell table:style-name="ce70" table:formula="of:=IF([.A222]&lt;[.B$7];[.A222]+1;&quot;&quot;)">
            <text:p/>
          </table:table-cell>
          <table:table-cell table:style-name="ce84" table:formula="of:=IF([.A223]=&quot;&quot;;&quot;&quot;;EDATE([.B222];1))">
            <text:p/>
          </table:table-cell>
          <table:table-cell table:style-name="ce88" table:formula="of:=IF([.A223]=&quot;&quot;;&quot;&quot;;[.B$6]*[.F222])">
            <text:p/>
          </table:table-cell>
          <table:table-cell table:style-name="ce88" table:formula="of:=IF([.A223]=&quot;&quot;;&quot;&quot;;[.B$5]-[.C223])">
            <text:p/>
          </table:table-cell>
          <table:table-cell table:style-name="ce91" table:formula="of:=IF([.A223]=&quot;&quot;;&quot;&quot;;[.C223]/[.D223])">
            <text:p/>
          </table:table-cell>
          <table:table-cell table:style-name="ce88" table:formula="of:=IF([.A223]=&quot;&quot;;&quot;&quot;;[.F222]-[.D223])">
            <text:p/>
          </table:table-cell>
          <table:table-cell table:number-columns-repeated="1018"/>
        </table:table-row>
        <table:table-row table:style-name="ro1">
          <table:table-cell table:style-name="ce70" table:formula="of:=IF([.A223]&lt;[.B$7];[.A223]+1;&quot;&quot;)">
            <text:p/>
          </table:table-cell>
          <table:table-cell table:style-name="ce84" table:formula="of:=IF([.A224]=&quot;&quot;;&quot;&quot;;EDATE([.B223];1))">
            <text:p/>
          </table:table-cell>
          <table:table-cell table:style-name="ce88" table:formula="of:=IF([.A224]=&quot;&quot;;&quot;&quot;;[.B$6]*[.F223])">
            <text:p/>
          </table:table-cell>
          <table:table-cell table:style-name="ce88" table:formula="of:=IF([.A224]=&quot;&quot;;&quot;&quot;;[.B$5]-[.C224])">
            <text:p/>
          </table:table-cell>
          <table:table-cell table:style-name="ce91" table:formula="of:=IF([.A224]=&quot;&quot;;&quot;&quot;;[.C224]/[.D224])">
            <text:p/>
          </table:table-cell>
          <table:table-cell table:style-name="ce88" table:formula="of:=IF([.A224]=&quot;&quot;;&quot;&quot;;[.F223]-[.D224])">
            <text:p/>
          </table:table-cell>
          <table:table-cell table:number-columns-repeated="1018"/>
        </table:table-row>
        <table:table-row table:style-name="ro1">
          <table:table-cell table:style-name="ce70" table:formula="of:=IF([.A224]&lt;[.B$7];[.A224]+1;&quot;&quot;)">
            <text:p/>
          </table:table-cell>
          <table:table-cell table:style-name="ce84" table:formula="of:=IF([.A225]=&quot;&quot;;&quot;&quot;;EDATE([.B224];1))">
            <text:p/>
          </table:table-cell>
          <table:table-cell table:style-name="ce88" table:formula="of:=IF([.A225]=&quot;&quot;;&quot;&quot;;[.B$6]*[.F224])">
            <text:p/>
          </table:table-cell>
          <table:table-cell table:style-name="ce88" table:formula="of:=IF([.A225]=&quot;&quot;;&quot;&quot;;[.B$5]-[.C225])">
            <text:p/>
          </table:table-cell>
          <table:table-cell table:style-name="ce91" table:formula="of:=IF([.A225]=&quot;&quot;;&quot;&quot;;[.C225]/[.D225])">
            <text:p/>
          </table:table-cell>
          <table:table-cell table:style-name="ce88" table:formula="of:=IF([.A225]=&quot;&quot;;&quot;&quot;;[.F224]-[.D225])">
            <text:p/>
          </table:table-cell>
          <table:table-cell table:number-columns-repeated="1018"/>
        </table:table-row>
        <table:table-row table:style-name="ro1">
          <table:table-cell table:style-name="ce70" table:formula="of:=IF([.A225]&lt;[.B$7];[.A225]+1;&quot;&quot;)">
            <text:p/>
          </table:table-cell>
          <table:table-cell table:style-name="ce84" table:formula="of:=IF([.A226]=&quot;&quot;;&quot;&quot;;EDATE([.B225];1))">
            <text:p/>
          </table:table-cell>
          <table:table-cell table:style-name="ce88" table:formula="of:=IF([.A226]=&quot;&quot;;&quot;&quot;;[.B$6]*[.F225])">
            <text:p/>
          </table:table-cell>
          <table:table-cell table:style-name="ce88" table:formula="of:=IF([.A226]=&quot;&quot;;&quot;&quot;;[.B$5]-[.C226])">
            <text:p/>
          </table:table-cell>
          <table:table-cell table:style-name="ce91" table:formula="of:=IF([.A226]=&quot;&quot;;&quot;&quot;;[.C226]/[.D226])">
            <text:p/>
          </table:table-cell>
          <table:table-cell table:style-name="ce88" table:formula="of:=IF([.A226]=&quot;&quot;;&quot;&quot;;[.F225]-[.D226])">
            <text:p/>
          </table:table-cell>
          <table:table-cell table:number-columns-repeated="1018"/>
        </table:table-row>
        <table:table-row table:style-name="ro1">
          <table:table-cell table:style-name="ce70" table:formula="of:=IF([.A226]&lt;[.B$7];[.A226]+1;&quot;&quot;)">
            <text:p/>
          </table:table-cell>
          <table:table-cell table:style-name="ce84" table:formula="of:=IF([.A227]=&quot;&quot;;&quot;&quot;;EDATE([.B226];1))">
            <text:p/>
          </table:table-cell>
          <table:table-cell table:style-name="ce88" table:formula="of:=IF([.A227]=&quot;&quot;;&quot;&quot;;[.B$6]*[.F226])">
            <text:p/>
          </table:table-cell>
          <table:table-cell table:style-name="ce88" table:formula="of:=IF([.A227]=&quot;&quot;;&quot;&quot;;[.B$5]-[.C227])">
            <text:p/>
          </table:table-cell>
          <table:table-cell table:style-name="ce91" table:formula="of:=IF([.A227]=&quot;&quot;;&quot;&quot;;[.C227]/[.D227])">
            <text:p/>
          </table:table-cell>
          <table:table-cell table:style-name="ce88" table:formula="of:=IF([.A227]=&quot;&quot;;&quot;&quot;;[.F226]-[.D227])">
            <text:p/>
          </table:table-cell>
          <table:table-cell table:number-columns-repeated="1018"/>
        </table:table-row>
        <table:table-row table:style-name="ro1">
          <table:table-cell table:style-name="ce70" table:formula="of:=IF([.A227]&lt;[.B$7];[.A227]+1;&quot;&quot;)">
            <text:p/>
          </table:table-cell>
          <table:table-cell table:style-name="ce84" table:formula="of:=IF([.A228]=&quot;&quot;;&quot;&quot;;EDATE([.B227];1))">
            <text:p/>
          </table:table-cell>
          <table:table-cell table:style-name="ce88" table:formula="of:=IF([.A228]=&quot;&quot;;&quot;&quot;;[.B$6]*[.F227])">
            <text:p/>
          </table:table-cell>
          <table:table-cell table:style-name="ce88" table:formula="of:=IF([.A228]=&quot;&quot;;&quot;&quot;;[.B$5]-[.C228])">
            <text:p/>
          </table:table-cell>
          <table:table-cell table:style-name="ce91" table:formula="of:=IF([.A228]=&quot;&quot;;&quot;&quot;;[.C228]/[.D228])">
            <text:p/>
          </table:table-cell>
          <table:table-cell table:style-name="ce88" table:formula="of:=IF([.A228]=&quot;&quot;;&quot;&quot;;[.F227]-[.D228])">
            <text:p/>
          </table:table-cell>
          <table:table-cell table:number-columns-repeated="1018"/>
        </table:table-row>
        <table:table-row table:style-name="ro1">
          <table:table-cell table:style-name="ce70" table:formula="of:=IF([.A228]&lt;[.B$7];[.A228]+1;&quot;&quot;)">
            <text:p/>
          </table:table-cell>
          <table:table-cell table:style-name="ce84" table:formula="of:=IF([.A229]=&quot;&quot;;&quot;&quot;;EDATE([.B228];1))">
            <text:p/>
          </table:table-cell>
          <table:table-cell table:style-name="ce88" table:formula="of:=IF([.A229]=&quot;&quot;;&quot;&quot;;[.B$6]*[.F228])">
            <text:p/>
          </table:table-cell>
          <table:table-cell table:style-name="ce88" table:formula="of:=IF([.A229]=&quot;&quot;;&quot;&quot;;[.B$5]-[.C229])">
            <text:p/>
          </table:table-cell>
          <table:table-cell table:style-name="ce91" table:formula="of:=IF([.A229]=&quot;&quot;;&quot;&quot;;[.C229]/[.D229])">
            <text:p/>
          </table:table-cell>
          <table:table-cell table:style-name="ce88" table:formula="of:=IF([.A229]=&quot;&quot;;&quot;&quot;;[.F228]-[.D229])">
            <text:p/>
          </table:table-cell>
          <table:table-cell table:number-columns-repeated="1018"/>
        </table:table-row>
        <table:table-row table:style-name="ro1">
          <table:table-cell table:style-name="ce70" table:formula="of:=IF([.A229]&lt;[.B$7];[.A229]+1;&quot;&quot;)">
            <text:p/>
          </table:table-cell>
          <table:table-cell table:style-name="ce84" table:formula="of:=IF([.A230]=&quot;&quot;;&quot;&quot;;EDATE([.B229];1))">
            <text:p/>
          </table:table-cell>
          <table:table-cell table:style-name="ce88" table:formula="of:=IF([.A230]=&quot;&quot;;&quot;&quot;;[.B$6]*[.F229])">
            <text:p/>
          </table:table-cell>
          <table:table-cell table:style-name="ce88" table:formula="of:=IF([.A230]=&quot;&quot;;&quot;&quot;;[.B$5]-[.C230])">
            <text:p/>
          </table:table-cell>
          <table:table-cell table:style-name="ce91" table:formula="of:=IF([.A230]=&quot;&quot;;&quot;&quot;;[.C230]/[.D230])">
            <text:p/>
          </table:table-cell>
          <table:table-cell table:style-name="ce88" table:formula="of:=IF([.A230]=&quot;&quot;;&quot;&quot;;[.F229]-[.D230])">
            <text:p/>
          </table:table-cell>
          <table:table-cell table:number-columns-repeated="1018"/>
        </table:table-row>
        <table:table-row table:style-name="ro1">
          <table:table-cell table:style-name="ce70" table:formula="of:=IF([.A230]&lt;[.B$7];[.A230]+1;&quot;&quot;)">
            <text:p/>
          </table:table-cell>
          <table:table-cell table:style-name="ce84" table:formula="of:=IF([.A231]=&quot;&quot;;&quot;&quot;;EDATE([.B230];1))">
            <text:p/>
          </table:table-cell>
          <table:table-cell table:style-name="ce88" table:formula="of:=IF([.A231]=&quot;&quot;;&quot;&quot;;[.B$6]*[.F230])">
            <text:p/>
          </table:table-cell>
          <table:table-cell table:style-name="ce88" table:formula="of:=IF([.A231]=&quot;&quot;;&quot;&quot;;[.B$5]-[.C231])">
            <text:p/>
          </table:table-cell>
          <table:table-cell table:style-name="ce91" table:formula="of:=IF([.A231]=&quot;&quot;;&quot;&quot;;[.C231]/[.D231])">
            <text:p/>
          </table:table-cell>
          <table:table-cell table:style-name="ce88" table:formula="of:=IF([.A231]=&quot;&quot;;&quot;&quot;;[.F230]-[.D231])">
            <text:p/>
          </table:table-cell>
          <table:table-cell table:number-columns-repeated="1018"/>
        </table:table-row>
        <table:table-row table:style-name="ro1">
          <table:table-cell table:style-name="ce70" table:formula="of:=IF([.A231]&lt;[.B$7];[.A231]+1;&quot;&quot;)">
            <text:p/>
          </table:table-cell>
          <table:table-cell table:style-name="ce84" table:formula="of:=IF([.A232]=&quot;&quot;;&quot;&quot;;EDATE([.B231];1))">
            <text:p/>
          </table:table-cell>
          <table:table-cell table:style-name="ce88" table:formula="of:=IF([.A232]=&quot;&quot;;&quot;&quot;;[.B$6]*[.F231])">
            <text:p/>
          </table:table-cell>
          <table:table-cell table:style-name="ce88" table:formula="of:=IF([.A232]=&quot;&quot;;&quot;&quot;;[.B$5]-[.C232])">
            <text:p/>
          </table:table-cell>
          <table:table-cell table:style-name="ce91" table:formula="of:=IF([.A232]=&quot;&quot;;&quot;&quot;;[.C232]/[.D232])">
            <text:p/>
          </table:table-cell>
          <table:table-cell table:style-name="ce88" table:formula="of:=IF([.A232]=&quot;&quot;;&quot;&quot;;[.F231]-[.D232])">
            <text:p/>
          </table:table-cell>
          <table:table-cell table:number-columns-repeated="1018"/>
        </table:table-row>
        <table:table-row table:style-name="ro1">
          <table:table-cell table:style-name="ce70" table:formula="of:=IF([.A232]&lt;[.B$7];[.A232]+1;&quot;&quot;)">
            <text:p/>
          </table:table-cell>
          <table:table-cell table:style-name="ce84" table:formula="of:=IF([.A233]=&quot;&quot;;&quot;&quot;;EDATE([.B232];1))">
            <text:p/>
          </table:table-cell>
          <table:table-cell table:style-name="ce88" table:formula="of:=IF([.A233]=&quot;&quot;;&quot;&quot;;[.B$6]*[.F232])">
            <text:p/>
          </table:table-cell>
          <table:table-cell table:style-name="ce88" table:formula="of:=IF([.A233]=&quot;&quot;;&quot;&quot;;[.B$5]-[.C233])">
            <text:p/>
          </table:table-cell>
          <table:table-cell table:style-name="ce91" table:formula="of:=IF([.A233]=&quot;&quot;;&quot;&quot;;[.C233]/[.D233])">
            <text:p/>
          </table:table-cell>
          <table:table-cell table:style-name="ce88" table:formula="of:=IF([.A233]=&quot;&quot;;&quot;&quot;;[.F232]-[.D233])">
            <text:p/>
          </table:table-cell>
          <table:table-cell table:number-columns-repeated="1018"/>
        </table:table-row>
        <table:table-row table:style-name="ro1">
          <table:table-cell table:style-name="ce70" table:formula="of:=IF([.A233]&lt;[.B$7];[.A233]+1;&quot;&quot;)">
            <text:p/>
          </table:table-cell>
          <table:table-cell table:style-name="ce84" table:formula="of:=IF([.A234]=&quot;&quot;;&quot;&quot;;EDATE([.B233];1))">
            <text:p/>
          </table:table-cell>
          <table:table-cell table:style-name="ce88" table:formula="of:=IF([.A234]=&quot;&quot;;&quot;&quot;;[.B$6]*[.F233])">
            <text:p/>
          </table:table-cell>
          <table:table-cell table:style-name="ce88" table:formula="of:=IF([.A234]=&quot;&quot;;&quot;&quot;;[.B$5]-[.C234])">
            <text:p/>
          </table:table-cell>
          <table:table-cell table:style-name="ce91" table:formula="of:=IF([.A234]=&quot;&quot;;&quot;&quot;;[.C234]/[.D234])">
            <text:p/>
          </table:table-cell>
          <table:table-cell table:style-name="ce88" table:formula="of:=IF([.A234]=&quot;&quot;;&quot;&quot;;[.F233]-[.D234])">
            <text:p/>
          </table:table-cell>
          <table:table-cell table:number-columns-repeated="1018"/>
        </table:table-row>
        <table:table-row table:style-name="ro1">
          <table:table-cell table:style-name="ce70" table:formula="of:=IF([.A234]&lt;[.B$7];[.A234]+1;&quot;&quot;)">
            <text:p/>
          </table:table-cell>
          <table:table-cell table:style-name="ce84" table:formula="of:=IF([.A235]=&quot;&quot;;&quot;&quot;;EDATE([.B234];1))">
            <text:p/>
          </table:table-cell>
          <table:table-cell table:style-name="ce88" table:formula="of:=IF([.A235]=&quot;&quot;;&quot;&quot;;[.B$6]*[.F234])">
            <text:p/>
          </table:table-cell>
          <table:table-cell table:style-name="ce88" table:formula="of:=IF([.A235]=&quot;&quot;;&quot;&quot;;[.B$5]-[.C235])">
            <text:p/>
          </table:table-cell>
          <table:table-cell table:style-name="ce91" table:formula="of:=IF([.A235]=&quot;&quot;;&quot;&quot;;[.C235]/[.D235])">
            <text:p/>
          </table:table-cell>
          <table:table-cell table:style-name="ce88" table:formula="of:=IF([.A235]=&quot;&quot;;&quot;&quot;;[.F234]-[.D235])">
            <text:p/>
          </table:table-cell>
          <table:table-cell table:number-columns-repeated="1018"/>
        </table:table-row>
        <table:table-row table:style-name="ro1">
          <table:table-cell table:style-name="ce70" table:formula="of:=IF([.A235]&lt;[.B$7];[.A235]+1;&quot;&quot;)">
            <text:p/>
          </table:table-cell>
          <table:table-cell table:style-name="ce84" table:formula="of:=IF([.A236]=&quot;&quot;;&quot;&quot;;EDATE([.B235];1))">
            <text:p/>
          </table:table-cell>
          <table:table-cell table:style-name="ce88" table:formula="of:=IF([.A236]=&quot;&quot;;&quot;&quot;;[.B$6]*[.F235])">
            <text:p/>
          </table:table-cell>
          <table:table-cell table:style-name="ce88" table:formula="of:=IF([.A236]=&quot;&quot;;&quot;&quot;;[.B$5]-[.C236])">
            <text:p/>
          </table:table-cell>
          <table:table-cell table:style-name="ce91" table:formula="of:=IF([.A236]=&quot;&quot;;&quot;&quot;;[.C236]/[.D236])">
            <text:p/>
          </table:table-cell>
          <table:table-cell table:style-name="ce88" table:formula="of:=IF([.A236]=&quot;&quot;;&quot;&quot;;[.F235]-[.D236])">
            <text:p/>
          </table:table-cell>
          <table:table-cell table:number-columns-repeated="1018"/>
        </table:table-row>
        <table:table-row table:style-name="ro1">
          <table:table-cell table:style-name="ce70" table:formula="of:=IF([.A236]&lt;[.B$7];[.A236]+1;&quot;&quot;)">
            <text:p/>
          </table:table-cell>
          <table:table-cell table:style-name="ce84" table:formula="of:=IF([.A237]=&quot;&quot;;&quot;&quot;;EDATE([.B236];1))">
            <text:p/>
          </table:table-cell>
          <table:table-cell table:style-name="ce88" table:formula="of:=IF([.A237]=&quot;&quot;;&quot;&quot;;[.B$6]*[.F236])">
            <text:p/>
          </table:table-cell>
          <table:table-cell table:style-name="ce88" table:formula="of:=IF([.A237]=&quot;&quot;;&quot;&quot;;[.B$5]-[.C237])">
            <text:p/>
          </table:table-cell>
          <table:table-cell table:style-name="ce91" table:formula="of:=IF([.A237]=&quot;&quot;;&quot;&quot;;[.C237]/[.D237])">
            <text:p/>
          </table:table-cell>
          <table:table-cell table:style-name="ce88" table:formula="of:=IF([.A237]=&quot;&quot;;&quot;&quot;;[.F236]-[.D237])">
            <text:p/>
          </table:table-cell>
          <table:table-cell table:number-columns-repeated="1018"/>
        </table:table-row>
        <table:table-row table:style-name="ro1">
          <table:table-cell table:style-name="ce70" table:formula="of:=IF([.A237]&lt;[.B$7];[.A237]+1;&quot;&quot;)">
            <text:p/>
          </table:table-cell>
          <table:table-cell table:style-name="ce84" table:formula="of:=IF([.A238]=&quot;&quot;;&quot;&quot;;EDATE([.B237];1))">
            <text:p/>
          </table:table-cell>
          <table:table-cell table:style-name="ce88" table:formula="of:=IF([.A238]=&quot;&quot;;&quot;&quot;;[.B$6]*[.F237])">
            <text:p/>
          </table:table-cell>
          <table:table-cell table:style-name="ce88" table:formula="of:=IF([.A238]=&quot;&quot;;&quot;&quot;;[.B$5]-[.C238])">
            <text:p/>
          </table:table-cell>
          <table:table-cell table:style-name="ce91" table:formula="of:=IF([.A238]=&quot;&quot;;&quot;&quot;;[.C238]/[.D238])">
            <text:p/>
          </table:table-cell>
          <table:table-cell table:style-name="ce88" table:formula="of:=IF([.A238]=&quot;&quot;;&quot;&quot;;[.F237]-[.D238])">
            <text:p/>
          </table:table-cell>
          <table:table-cell table:number-columns-repeated="1018"/>
        </table:table-row>
        <table:table-row table:style-name="ro1">
          <table:table-cell table:style-name="ce70" table:formula="of:=IF([.A238]&lt;[.B$7];[.A238]+1;&quot;&quot;)">
            <text:p/>
          </table:table-cell>
          <table:table-cell table:style-name="ce84" table:formula="of:=IF([.A239]=&quot;&quot;;&quot;&quot;;EDATE([.B238];1))">
            <text:p/>
          </table:table-cell>
          <table:table-cell table:style-name="ce88" table:formula="of:=IF([.A239]=&quot;&quot;;&quot;&quot;;[.B$6]*[.F238])">
            <text:p/>
          </table:table-cell>
          <table:table-cell table:style-name="ce88" table:formula="of:=IF([.A239]=&quot;&quot;;&quot;&quot;;[.B$5]-[.C239])">
            <text:p/>
          </table:table-cell>
          <table:table-cell table:style-name="ce91" table:formula="of:=IF([.A239]=&quot;&quot;;&quot;&quot;;[.C239]/[.D239])">
            <text:p/>
          </table:table-cell>
          <table:table-cell table:style-name="ce88" table:formula="of:=IF([.A239]=&quot;&quot;;&quot;&quot;;[.F238]-[.D239])">
            <text:p/>
          </table:table-cell>
          <table:table-cell table:number-columns-repeated="1018"/>
        </table:table-row>
        <table:table-row table:style-name="ro1">
          <table:table-cell table:style-name="ce70" table:formula="of:=IF([.A239]&lt;[.B$7];[.A239]+1;&quot;&quot;)">
            <text:p/>
          </table:table-cell>
          <table:table-cell table:style-name="ce84" table:formula="of:=IF([.A240]=&quot;&quot;;&quot;&quot;;EDATE([.B239];1))">
            <text:p/>
          </table:table-cell>
          <table:table-cell table:style-name="ce88" table:formula="of:=IF([.A240]=&quot;&quot;;&quot;&quot;;[.B$6]*[.F239])">
            <text:p/>
          </table:table-cell>
          <table:table-cell table:style-name="ce88" table:formula="of:=IF([.A240]=&quot;&quot;;&quot;&quot;;[.B$5]-[.C240])">
            <text:p/>
          </table:table-cell>
          <table:table-cell table:style-name="ce91" table:formula="of:=IF([.A240]=&quot;&quot;;&quot;&quot;;[.C240]/[.D240])">
            <text:p/>
          </table:table-cell>
          <table:table-cell table:style-name="ce88" table:formula="of:=IF([.A240]=&quot;&quot;;&quot;&quot;;[.F239]-[.D240])">
            <text:p/>
          </table:table-cell>
          <table:table-cell table:number-columns-repeated="1018"/>
        </table:table-row>
        <table:table-row table:style-name="ro1">
          <table:table-cell table:style-name="ce70" table:formula="of:=IF([.A240]&lt;[.B$7];[.A240]+1;&quot;&quot;)">
            <text:p/>
          </table:table-cell>
          <table:table-cell table:style-name="ce84" table:formula="of:=IF([.A241]=&quot;&quot;;&quot;&quot;;EDATE([.B240];1))">
            <text:p/>
          </table:table-cell>
          <table:table-cell table:style-name="ce88" table:formula="of:=IF([.A241]=&quot;&quot;;&quot;&quot;;[.B$6]*[.F240])">
            <text:p/>
          </table:table-cell>
          <table:table-cell table:style-name="ce88" table:formula="of:=IF([.A241]=&quot;&quot;;&quot;&quot;;[.B$5]-[.C241])">
            <text:p/>
          </table:table-cell>
          <table:table-cell table:style-name="ce91" table:formula="of:=IF([.A241]=&quot;&quot;;&quot;&quot;;[.C241]/[.D241])">
            <text:p/>
          </table:table-cell>
          <table:table-cell table:style-name="ce88" table:formula="of:=IF([.A241]=&quot;&quot;;&quot;&quot;;[.F240]-[.D241])">
            <text:p/>
          </table:table-cell>
          <table:table-cell table:number-columns-repeated="1018"/>
        </table:table-row>
        <table:table-row table:style-name="ro1">
          <table:table-cell table:style-name="ce70" table:formula="of:=IF([.A241]&lt;[.B$7];[.A241]+1;&quot;&quot;)">
            <text:p/>
          </table:table-cell>
          <table:table-cell table:style-name="ce84" table:formula="of:=IF([.A242]=&quot;&quot;;&quot;&quot;;EDATE([.B241];1))">
            <text:p/>
          </table:table-cell>
          <table:table-cell table:style-name="ce88" table:formula="of:=IF([.A242]=&quot;&quot;;&quot;&quot;;[.B$6]*[.F241])">
            <text:p/>
          </table:table-cell>
          <table:table-cell table:style-name="ce88" table:formula="of:=IF([.A242]=&quot;&quot;;&quot;&quot;;[.B$5]-[.C242])">
            <text:p/>
          </table:table-cell>
          <table:table-cell table:style-name="ce91" table:formula="of:=IF([.A242]=&quot;&quot;;&quot;&quot;;[.C242]/[.D242])">
            <text:p/>
          </table:table-cell>
          <table:table-cell table:style-name="ce88" table:formula="of:=IF([.A242]=&quot;&quot;;&quot;&quot;;[.F241]-[.D242])">
            <text:p/>
          </table:table-cell>
          <table:table-cell table:number-columns-repeated="1018"/>
        </table:table-row>
        <table:table-row table:style-name="ro1">
          <table:table-cell table:style-name="ce70" table:formula="of:=IF([.A242]&lt;[.B$7];[.A242]+1;&quot;&quot;)">
            <text:p/>
          </table:table-cell>
          <table:table-cell table:style-name="ce84" table:formula="of:=IF([.A243]=&quot;&quot;;&quot;&quot;;EDATE([.B242];1))">
            <text:p/>
          </table:table-cell>
          <table:table-cell table:style-name="ce88" table:formula="of:=IF([.A243]=&quot;&quot;;&quot;&quot;;[.B$6]*[.F242])">
            <text:p/>
          </table:table-cell>
          <table:table-cell table:style-name="ce88" table:formula="of:=IF([.A243]=&quot;&quot;;&quot;&quot;;[.B$5]-[.C243])">
            <text:p/>
          </table:table-cell>
          <table:table-cell table:style-name="ce91" table:formula="of:=IF([.A243]=&quot;&quot;;&quot;&quot;;[.C243]/[.D243])">
            <text:p/>
          </table:table-cell>
          <table:table-cell table:style-name="ce88" table:formula="of:=IF([.A243]=&quot;&quot;;&quot;&quot;;[.F242]-[.D243])">
            <text:p/>
          </table:table-cell>
          <table:table-cell table:number-columns-repeated="1018"/>
        </table:table-row>
        <table:table-row table:style-name="ro1">
          <table:table-cell table:style-name="ce70" table:formula="of:=IF([.A243]&lt;[.B$7];[.A243]+1;&quot;&quot;)">
            <text:p/>
          </table:table-cell>
          <table:table-cell table:style-name="ce84" table:formula="of:=IF([.A244]=&quot;&quot;;&quot;&quot;;EDATE([.B243];1))">
            <text:p/>
          </table:table-cell>
          <table:table-cell table:style-name="ce88" table:formula="of:=IF([.A244]=&quot;&quot;;&quot;&quot;;[.B$6]*[.F243])">
            <text:p/>
          </table:table-cell>
          <table:table-cell table:style-name="ce88" table:formula="of:=IF([.A244]=&quot;&quot;;&quot;&quot;;[.B$5]-[.C244])">
            <text:p/>
          </table:table-cell>
          <table:table-cell table:style-name="ce91" table:formula="of:=IF([.A244]=&quot;&quot;;&quot;&quot;;[.C244]/[.D244])">
            <text:p/>
          </table:table-cell>
          <table:table-cell table:style-name="ce88" table:formula="of:=IF([.A244]=&quot;&quot;;&quot;&quot;;[.F243]-[.D244])">
            <text:p/>
          </table:table-cell>
          <table:table-cell table:number-columns-repeated="1018"/>
        </table:table-row>
        <table:table-row table:style-name="ro1">
          <table:table-cell table:style-name="ce70" table:formula="of:=IF([.A244]&lt;[.B$7];[.A244]+1;&quot;&quot;)">
            <text:p/>
          </table:table-cell>
          <table:table-cell table:style-name="ce84" table:formula="of:=IF([.A245]=&quot;&quot;;&quot;&quot;;EDATE([.B244];1))">
            <text:p/>
          </table:table-cell>
          <table:table-cell table:style-name="ce88" table:formula="of:=IF([.A245]=&quot;&quot;;&quot;&quot;;[.B$6]*[.F244])">
            <text:p/>
          </table:table-cell>
          <table:table-cell table:style-name="ce88" table:formula="of:=IF([.A245]=&quot;&quot;;&quot;&quot;;[.B$5]-[.C245])">
            <text:p/>
          </table:table-cell>
          <table:table-cell table:style-name="ce91" table:formula="of:=IF([.A245]=&quot;&quot;;&quot;&quot;;[.C245]/[.D245])">
            <text:p/>
          </table:table-cell>
          <table:table-cell table:style-name="ce88" table:formula="of:=IF([.A245]=&quot;&quot;;&quot;&quot;;[.F244]-[.D245])">
            <text:p/>
          </table:table-cell>
          <table:table-cell table:number-columns-repeated="1018"/>
        </table:table-row>
        <table:table-row table:style-name="ro1">
          <table:table-cell table:style-name="ce70" table:formula="of:=IF([.A245]&lt;[.B$7];[.A245]+1;&quot;&quot;)">
            <text:p/>
          </table:table-cell>
          <table:table-cell table:style-name="ce84" table:formula="of:=IF([.A246]=&quot;&quot;;&quot;&quot;;EDATE([.B245];1))">
            <text:p/>
          </table:table-cell>
          <table:table-cell table:style-name="ce88" table:formula="of:=IF([.A246]=&quot;&quot;;&quot;&quot;;[.B$6]*[.F245])">
            <text:p/>
          </table:table-cell>
          <table:table-cell table:style-name="ce88" table:formula="of:=IF([.A246]=&quot;&quot;;&quot;&quot;;[.B$5]-[.C246])">
            <text:p/>
          </table:table-cell>
          <table:table-cell table:style-name="ce91" table:formula="of:=IF([.A246]=&quot;&quot;;&quot;&quot;;[.C246]/[.D246])">
            <text:p/>
          </table:table-cell>
          <table:table-cell table:style-name="ce88" table:formula="of:=IF([.A246]=&quot;&quot;;&quot;&quot;;[.F245]-[.D246])">
            <text:p/>
          </table:table-cell>
          <table:table-cell table:number-columns-repeated="1018"/>
        </table:table-row>
        <table:table-row table:style-name="ro1">
          <table:table-cell table:style-name="ce70" table:formula="of:=IF([.A246]&lt;[.B$7];[.A246]+1;&quot;&quot;)">
            <text:p/>
          </table:table-cell>
          <table:table-cell table:style-name="ce84" table:formula="of:=IF([.A247]=&quot;&quot;;&quot;&quot;;EDATE([.B246];1))">
            <text:p/>
          </table:table-cell>
          <table:table-cell table:style-name="ce88" table:formula="of:=IF([.A247]=&quot;&quot;;&quot;&quot;;[.B$6]*[.F246])">
            <text:p/>
          </table:table-cell>
          <table:table-cell table:style-name="ce88" table:formula="of:=IF([.A247]=&quot;&quot;;&quot;&quot;;[.B$5]-[.C247])">
            <text:p/>
          </table:table-cell>
          <table:table-cell table:style-name="ce91" table:formula="of:=IF([.A247]=&quot;&quot;;&quot;&quot;;[.C247]/[.D247])">
            <text:p/>
          </table:table-cell>
          <table:table-cell table:style-name="ce88" table:formula="of:=IF([.A247]=&quot;&quot;;&quot;&quot;;[.F246]-[.D247])">
            <text:p/>
          </table:table-cell>
          <table:table-cell table:number-columns-repeated="1018"/>
        </table:table-row>
        <table:table-row table:style-name="ro1">
          <table:table-cell table:style-name="ce70" table:formula="of:=IF([.A247]&lt;[.B$7];[.A247]+1;&quot;&quot;)">
            <text:p/>
          </table:table-cell>
          <table:table-cell table:style-name="ce84" table:formula="of:=IF([.A248]=&quot;&quot;;&quot;&quot;;EDATE([.B247];1))">
            <text:p/>
          </table:table-cell>
          <table:table-cell table:style-name="ce88" table:formula="of:=IF([.A248]=&quot;&quot;;&quot;&quot;;[.B$6]*[.F247])">
            <text:p/>
          </table:table-cell>
          <table:table-cell table:style-name="ce88" table:formula="of:=IF([.A248]=&quot;&quot;;&quot;&quot;;[.B$5]-[.C248])">
            <text:p/>
          </table:table-cell>
          <table:table-cell table:style-name="ce91" table:formula="of:=IF([.A248]=&quot;&quot;;&quot;&quot;;[.C248]/[.D248])">
            <text:p/>
          </table:table-cell>
          <table:table-cell table:style-name="ce88" table:formula="of:=IF([.A248]=&quot;&quot;;&quot;&quot;;[.F247]-[.D248])">
            <text:p/>
          </table:table-cell>
          <table:table-cell table:number-columns-repeated="1018"/>
        </table:table-row>
        <table:table-row table:style-name="ro1">
          <table:table-cell table:style-name="ce70" table:formula="of:=IF([.A248]&lt;[.B$7];[.A248]+1;&quot;&quot;)">
            <text:p/>
          </table:table-cell>
          <table:table-cell table:style-name="ce84" table:formula="of:=IF([.A249]=&quot;&quot;;&quot;&quot;;EDATE([.B248];1))">
            <text:p/>
          </table:table-cell>
          <table:table-cell table:style-name="ce88" table:formula="of:=IF([.A249]=&quot;&quot;;&quot;&quot;;[.B$6]*[.F248])">
            <text:p/>
          </table:table-cell>
          <table:table-cell table:style-name="ce88" table:formula="of:=IF([.A249]=&quot;&quot;;&quot;&quot;;[.B$5]-[.C249])">
            <text:p/>
          </table:table-cell>
          <table:table-cell table:style-name="ce91" table:formula="of:=IF([.A249]=&quot;&quot;;&quot;&quot;;[.C249]/[.D249])">
            <text:p/>
          </table:table-cell>
          <table:table-cell table:style-name="ce88" table:formula="of:=IF([.A249]=&quot;&quot;;&quot;&quot;;[.F248]-[.D249])">
            <text:p/>
          </table:table-cell>
          <table:table-cell table:number-columns-repeated="1018"/>
        </table:table-row>
        <table:table-row table:style-name="ro1">
          <table:table-cell table:style-name="ce70" table:formula="of:=IF([.A249]&lt;[.B$7];[.A249]+1;&quot;&quot;)">
            <text:p/>
          </table:table-cell>
          <table:table-cell table:style-name="ce84" table:formula="of:=IF([.A250]=&quot;&quot;;&quot;&quot;;EDATE([.B249];1))">
            <text:p/>
          </table:table-cell>
          <table:table-cell table:style-name="ce88" table:formula="of:=IF([.A250]=&quot;&quot;;&quot;&quot;;[.B$6]*[.F249])">
            <text:p/>
          </table:table-cell>
          <table:table-cell table:style-name="ce88" table:formula="of:=IF([.A250]=&quot;&quot;;&quot;&quot;;[.B$5]-[.C250])">
            <text:p/>
          </table:table-cell>
          <table:table-cell table:style-name="ce91" table:formula="of:=IF([.A250]=&quot;&quot;;&quot;&quot;;[.C250]/[.D250])">
            <text:p/>
          </table:table-cell>
          <table:table-cell table:style-name="ce88" table:formula="of:=IF([.A250]=&quot;&quot;;&quot;&quot;;[.F249]-[.D250])">
            <text:p/>
          </table:table-cell>
          <table:table-cell table:number-columns-repeated="1018"/>
        </table:table-row>
        <table:table-row table:style-name="ro1">
          <table:table-cell table:style-name="ce70" table:formula="of:=IF([.A250]&lt;[.B$7];[.A250]+1;&quot;&quot;)">
            <text:p/>
          </table:table-cell>
          <table:table-cell table:style-name="ce84" table:formula="of:=IF([.A251]=&quot;&quot;;&quot;&quot;;EDATE([.B250];1))">
            <text:p/>
          </table:table-cell>
          <table:table-cell table:style-name="ce88" table:formula="of:=IF([.A251]=&quot;&quot;;&quot;&quot;;[.B$6]*[.F250])">
            <text:p/>
          </table:table-cell>
          <table:table-cell table:style-name="ce88" table:formula="of:=IF([.A251]=&quot;&quot;;&quot;&quot;;[.B$5]-[.C251])">
            <text:p/>
          </table:table-cell>
          <table:table-cell table:style-name="ce91" table:formula="of:=IF([.A251]=&quot;&quot;;&quot;&quot;;[.C251]/[.D251])">
            <text:p/>
          </table:table-cell>
          <table:table-cell table:style-name="ce88" table:formula="of:=IF([.A251]=&quot;&quot;;&quot;&quot;;[.F250]-[.D251])">
            <text:p/>
          </table:table-cell>
          <table:table-cell table:number-columns-repeated="1018"/>
        </table:table-row>
        <table:table-row table:style-name="ro1">
          <table:table-cell table:style-name="ce70" table:formula="of:=IF([.A251]&lt;[.B$7];[.A251]+1;&quot;&quot;)">
            <text:p/>
          </table:table-cell>
          <table:table-cell table:style-name="ce84" table:formula="of:=IF([.A252]=&quot;&quot;;&quot;&quot;;EDATE([.B251];1))">
            <text:p/>
          </table:table-cell>
          <table:table-cell table:style-name="ce88" table:formula="of:=IF([.A252]=&quot;&quot;;&quot;&quot;;[.B$6]*[.F251])">
            <text:p/>
          </table:table-cell>
          <table:table-cell table:style-name="ce88" table:formula="of:=IF([.A252]=&quot;&quot;;&quot;&quot;;[.B$5]-[.C252])">
            <text:p/>
          </table:table-cell>
          <table:table-cell table:style-name="ce91" table:formula="of:=IF([.A252]=&quot;&quot;;&quot;&quot;;[.C252]/[.D252])">
            <text:p/>
          </table:table-cell>
          <table:table-cell table:style-name="ce88" table:formula="of:=IF([.A252]=&quot;&quot;;&quot;&quot;;[.F251]-[.D252])">
            <text:p/>
          </table:table-cell>
          <table:table-cell table:number-columns-repeated="1018"/>
        </table:table-row>
        <table:table-row table:style-name="ro1">
          <table:table-cell table:style-name="ce70" table:formula="of:=IF([.A252]&lt;[.B$7];[.A252]+1;&quot;&quot;)">
            <text:p/>
          </table:table-cell>
          <table:table-cell table:style-name="ce84" table:formula="of:=IF([.A253]=&quot;&quot;;&quot;&quot;;EDATE([.B252];1))">
            <text:p/>
          </table:table-cell>
          <table:table-cell table:style-name="ce88" table:formula="of:=IF([.A253]=&quot;&quot;;&quot;&quot;;[.B$6]*[.F252])">
            <text:p/>
          </table:table-cell>
          <table:table-cell table:style-name="ce88" table:formula="of:=IF([.A253]=&quot;&quot;;&quot;&quot;;[.B$5]-[.C253])">
            <text:p/>
          </table:table-cell>
          <table:table-cell table:style-name="ce91" table:formula="of:=IF([.A253]=&quot;&quot;;&quot;&quot;;[.C253]/[.D253])">
            <text:p/>
          </table:table-cell>
          <table:table-cell table:style-name="ce88" table:formula="of:=IF([.A253]=&quot;&quot;;&quot;&quot;;[.F252]-[.D253])">
            <text:p/>
          </table:table-cell>
          <table:table-cell table:number-columns-repeated="1018"/>
        </table:table-row>
        <table:table-row table:style-name="ro1">
          <table:table-cell table:style-name="ce70" table:formula="of:=IF([.A253]&lt;[.B$7];[.A253]+1;&quot;&quot;)">
            <text:p/>
          </table:table-cell>
          <table:table-cell table:style-name="ce84" table:formula="of:=IF([.A254]=&quot;&quot;;&quot;&quot;;EDATE([.B253];1))">
            <text:p/>
          </table:table-cell>
          <table:table-cell table:style-name="ce88" table:formula="of:=IF([.A254]=&quot;&quot;;&quot;&quot;;[.B$6]*[.F253])">
            <text:p/>
          </table:table-cell>
          <table:table-cell table:style-name="ce88" table:formula="of:=IF([.A254]=&quot;&quot;;&quot;&quot;;[.B$5]-[.C254])">
            <text:p/>
          </table:table-cell>
          <table:table-cell table:style-name="ce91" table:formula="of:=IF([.A254]=&quot;&quot;;&quot;&quot;;[.C254]/[.D254])">
            <text:p/>
          </table:table-cell>
          <table:table-cell table:style-name="ce88" table:formula="of:=IF([.A254]=&quot;&quot;;&quot;&quot;;[.F253]-[.D254])">
            <text:p/>
          </table:table-cell>
          <table:table-cell table:number-columns-repeated="1018"/>
        </table:table-row>
        <table:table-row table:style-name="ro1">
          <table:table-cell table:style-name="ce70" table:formula="of:=IF([.A254]&lt;[.B$7];[.A254]+1;&quot;&quot;)">
            <text:p/>
          </table:table-cell>
          <table:table-cell table:style-name="ce84" table:formula="of:=IF([.A255]=&quot;&quot;;&quot;&quot;;EDATE([.B254];1))">
            <text:p/>
          </table:table-cell>
          <table:table-cell table:style-name="ce88" table:formula="of:=IF([.A255]=&quot;&quot;;&quot;&quot;;[.B$6]*[.F254])">
            <text:p/>
          </table:table-cell>
          <table:table-cell table:style-name="ce88" table:formula="of:=IF([.A255]=&quot;&quot;;&quot;&quot;;[.B$5]-[.C255])">
            <text:p/>
          </table:table-cell>
          <table:table-cell table:style-name="ce91" table:formula="of:=IF([.A255]=&quot;&quot;;&quot;&quot;;[.C255]/[.D255])">
            <text:p/>
          </table:table-cell>
          <table:table-cell table:style-name="ce88" table:formula="of:=IF([.A255]=&quot;&quot;;&quot;&quot;;[.F254]-[.D255])">
            <text:p/>
          </table:table-cell>
          <table:table-cell table:number-columns-repeated="1018"/>
        </table:table-row>
        <table:table-row table:style-name="ro1">
          <table:table-cell table:style-name="ce70" table:formula="of:=IF([.A255]&lt;[.B$7];[.A255]+1;&quot;&quot;)">
            <text:p/>
          </table:table-cell>
          <table:table-cell table:style-name="ce84" table:formula="of:=IF([.A256]=&quot;&quot;;&quot;&quot;;EDATE([.B255];1))">
            <text:p/>
          </table:table-cell>
          <table:table-cell table:style-name="ce88" table:formula="of:=IF([.A256]=&quot;&quot;;&quot;&quot;;[.B$6]*[.F255])">
            <text:p/>
          </table:table-cell>
          <table:table-cell table:style-name="ce88" table:formula="of:=IF([.A256]=&quot;&quot;;&quot;&quot;;[.B$5]-[.C256])">
            <text:p/>
          </table:table-cell>
          <table:table-cell table:style-name="ce91" table:formula="of:=IF([.A256]=&quot;&quot;;&quot;&quot;;[.C256]/[.D256])">
            <text:p/>
          </table:table-cell>
          <table:table-cell table:style-name="ce88" table:formula="of:=IF([.A256]=&quot;&quot;;&quot;&quot;;[.F255]-[.D256])">
            <text:p/>
          </table:table-cell>
          <table:table-cell table:number-columns-repeated="1018"/>
        </table:table-row>
        <table:table-row table:style-name="ro1">
          <table:table-cell table:style-name="ce70" table:formula="of:=IF([.A256]&lt;[.B$7];[.A256]+1;&quot;&quot;)">
            <text:p/>
          </table:table-cell>
          <table:table-cell table:style-name="ce84" table:formula="of:=IF([.A257]=&quot;&quot;;&quot;&quot;;EDATE([.B256];1))">
            <text:p/>
          </table:table-cell>
          <table:table-cell table:style-name="ce88" table:formula="of:=IF([.A257]=&quot;&quot;;&quot;&quot;;[.B$6]*[.F256])">
            <text:p/>
          </table:table-cell>
          <table:table-cell table:style-name="ce88" table:formula="of:=IF([.A257]=&quot;&quot;;&quot;&quot;;[.B$5]-[.C257])">
            <text:p/>
          </table:table-cell>
          <table:table-cell table:style-name="ce91" table:formula="of:=IF([.A257]=&quot;&quot;;&quot;&quot;;[.C257]/[.D257])">
            <text:p/>
          </table:table-cell>
          <table:table-cell table:style-name="ce88" table:formula="of:=IF([.A257]=&quot;&quot;;&quot;&quot;;[.F256]-[.D257])">
            <text:p/>
          </table:table-cell>
          <table:table-cell table:number-columns-repeated="1018"/>
        </table:table-row>
        <table:table-row table:style-name="ro1">
          <table:table-cell table:style-name="ce70" table:formula="of:=IF([.A257]&lt;[.B$7];[.A257]+1;&quot;&quot;)">
            <text:p/>
          </table:table-cell>
          <table:table-cell table:style-name="ce84" table:formula="of:=IF([.A258]=&quot;&quot;;&quot;&quot;;EDATE([.B257];1))">
            <text:p/>
          </table:table-cell>
          <table:table-cell table:style-name="ce88" table:formula="of:=IF([.A258]=&quot;&quot;;&quot;&quot;;[.B$6]*[.F257])">
            <text:p/>
          </table:table-cell>
          <table:table-cell table:style-name="ce88" table:formula="of:=IF([.A258]=&quot;&quot;;&quot;&quot;;[.B$5]-[.C258])">
            <text:p/>
          </table:table-cell>
          <table:table-cell table:style-name="ce91" table:formula="of:=IF([.A258]=&quot;&quot;;&quot;&quot;;[.C258]/[.D258])">
            <text:p/>
          </table:table-cell>
          <table:table-cell table:style-name="ce88" table:formula="of:=IF([.A258]=&quot;&quot;;&quot;&quot;;[.F257]-[.D258])">
            <text:p/>
          </table:table-cell>
          <table:table-cell table:number-columns-repeated="1018"/>
        </table:table-row>
        <table:table-row table:style-name="ro1">
          <table:table-cell table:style-name="ce70" table:formula="of:=IF([.A258]&lt;[.B$7];[.A258]+1;&quot;&quot;)">
            <text:p/>
          </table:table-cell>
          <table:table-cell table:style-name="ce84" table:formula="of:=IF([.A259]=&quot;&quot;;&quot;&quot;;EDATE([.B258];1))">
            <text:p/>
          </table:table-cell>
          <table:table-cell table:style-name="ce88" table:formula="of:=IF([.A259]=&quot;&quot;;&quot;&quot;;[.B$6]*[.F258])">
            <text:p/>
          </table:table-cell>
          <table:table-cell table:style-name="ce88" table:formula="of:=IF([.A259]=&quot;&quot;;&quot;&quot;;[.B$5]-[.C259])">
            <text:p/>
          </table:table-cell>
          <table:table-cell table:style-name="ce91" table:formula="of:=IF([.A259]=&quot;&quot;;&quot;&quot;;[.C259]/[.D259])">
            <text:p/>
          </table:table-cell>
          <table:table-cell table:style-name="ce88" table:formula="of:=IF([.A259]=&quot;&quot;;&quot;&quot;;[.F258]-[.D259])">
            <text:p/>
          </table:table-cell>
          <table:table-cell table:number-columns-repeated="1018"/>
        </table:table-row>
        <table:table-row table:style-name="ro1">
          <table:table-cell table:style-name="ce70" table:formula="of:=IF([.A259]&lt;[.B$7];[.A259]+1;&quot;&quot;)">
            <text:p/>
          </table:table-cell>
          <table:table-cell table:style-name="ce84" table:formula="of:=IF([.A260]=&quot;&quot;;&quot;&quot;;EDATE([.B259];1))">
            <text:p/>
          </table:table-cell>
          <table:table-cell table:style-name="ce88" table:formula="of:=IF([.A260]=&quot;&quot;;&quot;&quot;;[.B$6]*[.F259])">
            <text:p/>
          </table:table-cell>
          <table:table-cell table:style-name="ce88" table:formula="of:=IF([.A260]=&quot;&quot;;&quot;&quot;;[.B$5]-[.C260])">
            <text:p/>
          </table:table-cell>
          <table:table-cell table:style-name="ce91" table:formula="of:=IF([.A260]=&quot;&quot;;&quot;&quot;;[.C260]/[.D260])">
            <text:p/>
          </table:table-cell>
          <table:table-cell table:style-name="ce88" table:formula="of:=IF([.A260]=&quot;&quot;;&quot;&quot;;[.F259]-[.D260])">
            <text:p/>
          </table:table-cell>
          <table:table-cell table:number-columns-repeated="1018"/>
        </table:table-row>
        <table:table-row table:style-name="ro1">
          <table:table-cell table:style-name="ce70" table:formula="of:=IF([.A260]&lt;[.B$7];[.A260]+1;&quot;&quot;)">
            <text:p/>
          </table:table-cell>
          <table:table-cell table:style-name="ce84" table:formula="of:=IF([.A261]=&quot;&quot;;&quot;&quot;;EDATE([.B260];1))">
            <text:p/>
          </table:table-cell>
          <table:table-cell table:style-name="ce88" table:formula="of:=IF([.A261]=&quot;&quot;;&quot;&quot;;[.B$6]*[.F260])">
            <text:p/>
          </table:table-cell>
          <table:table-cell table:style-name="ce88" table:formula="of:=IF([.A261]=&quot;&quot;;&quot;&quot;;[.B$5]-[.C261])">
            <text:p/>
          </table:table-cell>
          <table:table-cell table:style-name="ce91" table:formula="of:=IF([.A261]=&quot;&quot;;&quot;&quot;;[.C261]/[.D261])">
            <text:p/>
          </table:table-cell>
          <table:table-cell table:style-name="ce88" table:formula="of:=IF([.A261]=&quot;&quot;;&quot;&quot;;[.F260]-[.D261])">
            <text:p/>
          </table:table-cell>
          <table:table-cell table:number-columns-repeated="1018"/>
        </table:table-row>
        <table:table-row table:style-name="ro1">
          <table:table-cell table:style-name="ce70" table:formula="of:=IF([.A261]&lt;[.B$7];[.A261]+1;&quot;&quot;)">
            <text:p/>
          </table:table-cell>
          <table:table-cell table:style-name="ce84" table:formula="of:=IF([.A262]=&quot;&quot;;&quot;&quot;;EDATE([.B261];1))">
            <text:p/>
          </table:table-cell>
          <table:table-cell table:style-name="ce88" table:formula="of:=IF([.A262]=&quot;&quot;;&quot;&quot;;[.B$6]*[.F261])">
            <text:p/>
          </table:table-cell>
          <table:table-cell table:style-name="ce88" table:formula="of:=IF([.A262]=&quot;&quot;;&quot;&quot;;[.B$5]-[.C262])">
            <text:p/>
          </table:table-cell>
          <table:table-cell table:style-name="ce91" table:formula="of:=IF([.A262]=&quot;&quot;;&quot;&quot;;[.C262]/[.D262])">
            <text:p/>
          </table:table-cell>
          <table:table-cell table:style-name="ce88" table:formula="of:=IF([.A262]=&quot;&quot;;&quot;&quot;;[.F261]-[.D262])">
            <text:p/>
          </table:table-cell>
          <table:table-cell table:number-columns-repeated="1018"/>
        </table:table-row>
        <table:table-row table:style-name="ro1">
          <table:table-cell table:style-name="ce70" table:formula="of:=IF([.A262]&lt;[.B$7];[.A262]+1;&quot;&quot;)">
            <text:p/>
          </table:table-cell>
          <table:table-cell table:style-name="ce84" table:formula="of:=IF([.A263]=&quot;&quot;;&quot;&quot;;EDATE([.B262];1))">
            <text:p/>
          </table:table-cell>
          <table:table-cell table:style-name="ce88" table:formula="of:=IF([.A263]=&quot;&quot;;&quot;&quot;;[.B$6]*[.F262])">
            <text:p/>
          </table:table-cell>
          <table:table-cell table:style-name="ce88" table:formula="of:=IF([.A263]=&quot;&quot;;&quot;&quot;;[.B$5]-[.C263])">
            <text:p/>
          </table:table-cell>
          <table:table-cell table:style-name="ce91" table:formula="of:=IF([.A263]=&quot;&quot;;&quot;&quot;;[.C263]/[.D263])">
            <text:p/>
          </table:table-cell>
          <table:table-cell table:style-name="ce88" table:formula="of:=IF([.A263]=&quot;&quot;;&quot;&quot;;[.F262]-[.D263])">
            <text:p/>
          </table:table-cell>
          <table:table-cell table:number-columns-repeated="1018"/>
        </table:table-row>
        <table:table-row table:style-name="ro1">
          <table:table-cell table:style-name="ce70" table:formula="of:=IF([.A263]&lt;[.B$7];[.A263]+1;&quot;&quot;)">
            <text:p/>
          </table:table-cell>
          <table:table-cell table:style-name="ce84" table:formula="of:=IF([.A264]=&quot;&quot;;&quot;&quot;;EDATE([.B263];1))">
            <text:p/>
          </table:table-cell>
          <table:table-cell table:style-name="ce88" table:formula="of:=IF([.A264]=&quot;&quot;;&quot;&quot;;[.B$6]*[.F263])">
            <text:p/>
          </table:table-cell>
          <table:table-cell table:style-name="ce88" table:formula="of:=IF([.A264]=&quot;&quot;;&quot;&quot;;[.B$5]-[.C264])">
            <text:p/>
          </table:table-cell>
          <table:table-cell table:style-name="ce91" table:formula="of:=IF([.A264]=&quot;&quot;;&quot;&quot;;[.C264]/[.D264])">
            <text:p/>
          </table:table-cell>
          <table:table-cell table:style-name="ce88" table:formula="of:=IF([.A264]=&quot;&quot;;&quot;&quot;;[.F263]-[.D264])">
            <text:p/>
          </table:table-cell>
          <table:table-cell table:number-columns-repeated="1018"/>
        </table:table-row>
        <table:table-row table:style-name="ro1">
          <table:table-cell table:style-name="ce70" table:formula="of:=IF([.A264]&lt;[.B$7];[.A264]+1;&quot;&quot;)">
            <text:p/>
          </table:table-cell>
          <table:table-cell table:style-name="ce84" table:formula="of:=IF([.A265]=&quot;&quot;;&quot;&quot;;EDATE([.B264];1))">
            <text:p/>
          </table:table-cell>
          <table:table-cell table:style-name="ce88" table:formula="of:=IF([.A265]=&quot;&quot;;&quot;&quot;;[.B$6]*[.F264])">
            <text:p/>
          </table:table-cell>
          <table:table-cell table:style-name="ce88" table:formula="of:=IF([.A265]=&quot;&quot;;&quot;&quot;;[.B$5]-[.C265])">
            <text:p/>
          </table:table-cell>
          <table:table-cell table:style-name="ce91" table:formula="of:=IF([.A265]=&quot;&quot;;&quot;&quot;;[.C265]/[.D265])">
            <text:p/>
          </table:table-cell>
          <table:table-cell table:style-name="ce88" table:formula="of:=IF([.A265]=&quot;&quot;;&quot;&quot;;[.F264]-[.D265])">
            <text:p/>
          </table:table-cell>
          <table:table-cell table:number-columns-repeated="1018"/>
        </table:table-row>
        <table:table-row table:style-name="ro1">
          <table:table-cell table:style-name="ce70" table:formula="of:=IF([.A265]&lt;[.B$7];[.A265]+1;&quot;&quot;)">
            <text:p/>
          </table:table-cell>
          <table:table-cell table:style-name="ce84" table:formula="of:=IF([.A266]=&quot;&quot;;&quot;&quot;;EDATE([.B265];1))">
            <text:p/>
          </table:table-cell>
          <table:table-cell table:style-name="ce88" table:formula="of:=IF([.A266]=&quot;&quot;;&quot;&quot;;[.B$6]*[.F265])">
            <text:p/>
          </table:table-cell>
          <table:table-cell table:style-name="ce88" table:formula="of:=IF([.A266]=&quot;&quot;;&quot;&quot;;[.B$5]-[.C266])">
            <text:p/>
          </table:table-cell>
          <table:table-cell table:style-name="ce91" table:formula="of:=IF([.A266]=&quot;&quot;;&quot;&quot;;[.C266]/[.D266])">
            <text:p/>
          </table:table-cell>
          <table:table-cell table:style-name="ce88" table:formula="of:=IF([.A266]=&quot;&quot;;&quot;&quot;;[.F265]-[.D266])">
            <text:p/>
          </table:table-cell>
          <table:table-cell table:number-columns-repeated="1018"/>
        </table:table-row>
        <table:table-row table:style-name="ro1">
          <table:table-cell table:style-name="ce70" table:formula="of:=IF([.A266]&lt;[.B$7];[.A266]+1;&quot;&quot;)">
            <text:p/>
          </table:table-cell>
          <table:table-cell table:style-name="ce84" table:formula="of:=IF([.A267]=&quot;&quot;;&quot;&quot;;EDATE([.B266];1))">
            <text:p/>
          </table:table-cell>
          <table:table-cell table:style-name="ce88" table:formula="of:=IF([.A267]=&quot;&quot;;&quot;&quot;;[.B$6]*[.F266])">
            <text:p/>
          </table:table-cell>
          <table:table-cell table:style-name="ce88" table:formula="of:=IF([.A267]=&quot;&quot;;&quot;&quot;;[.B$5]-[.C267])">
            <text:p/>
          </table:table-cell>
          <table:table-cell table:style-name="ce91" table:formula="of:=IF([.A267]=&quot;&quot;;&quot;&quot;;[.C267]/[.D267])">
            <text:p/>
          </table:table-cell>
          <table:table-cell table:style-name="ce88" table:formula="of:=IF([.A267]=&quot;&quot;;&quot;&quot;;[.F266]-[.D267])">
            <text:p/>
          </table:table-cell>
          <table:table-cell table:number-columns-repeated="1018"/>
        </table:table-row>
        <table:table-row table:style-name="ro1">
          <table:table-cell table:style-name="ce70" table:formula="of:=IF([.A267]&lt;[.B$7];[.A267]+1;&quot;&quot;)">
            <text:p/>
          </table:table-cell>
          <table:table-cell table:style-name="ce84" table:formula="of:=IF([.A268]=&quot;&quot;;&quot;&quot;;EDATE([.B267];1))">
            <text:p/>
          </table:table-cell>
          <table:table-cell table:style-name="ce88" table:formula="of:=IF([.A268]=&quot;&quot;;&quot;&quot;;[.B$6]*[.F267])">
            <text:p/>
          </table:table-cell>
          <table:table-cell table:style-name="ce88" table:formula="of:=IF([.A268]=&quot;&quot;;&quot;&quot;;[.B$5]-[.C268])">
            <text:p/>
          </table:table-cell>
          <table:table-cell table:style-name="ce91" table:formula="of:=IF([.A268]=&quot;&quot;;&quot;&quot;;[.C268]/[.D268])">
            <text:p/>
          </table:table-cell>
          <table:table-cell table:style-name="ce88" table:formula="of:=IF([.A268]=&quot;&quot;;&quot;&quot;;[.F267]-[.D268])">
            <text:p/>
          </table:table-cell>
          <table:table-cell table:number-columns-repeated="1018"/>
        </table:table-row>
        <table:table-row table:style-name="ro1">
          <table:table-cell table:style-name="ce70" table:formula="of:=IF([.A268]&lt;[.B$7];[.A268]+1;&quot;&quot;)">
            <text:p/>
          </table:table-cell>
          <table:table-cell table:style-name="ce84" table:formula="of:=IF([.A269]=&quot;&quot;;&quot;&quot;;EDATE([.B268];1))">
            <text:p/>
          </table:table-cell>
          <table:table-cell table:style-name="ce88" table:formula="of:=IF([.A269]=&quot;&quot;;&quot;&quot;;[.B$6]*[.F268])">
            <text:p/>
          </table:table-cell>
          <table:table-cell table:style-name="ce88" table:formula="of:=IF([.A269]=&quot;&quot;;&quot;&quot;;[.B$5]-[.C269])">
            <text:p/>
          </table:table-cell>
          <table:table-cell table:style-name="ce91" table:formula="of:=IF([.A269]=&quot;&quot;;&quot;&quot;;[.C269]/[.D269])">
            <text:p/>
          </table:table-cell>
          <table:table-cell table:style-name="ce88" table:formula="of:=IF([.A269]=&quot;&quot;;&quot;&quot;;[.F268]-[.D269])">
            <text:p/>
          </table:table-cell>
          <table:table-cell table:number-columns-repeated="1018"/>
        </table:table-row>
        <table:table-row table:style-name="ro1">
          <table:table-cell table:style-name="ce70" table:formula="of:=IF([.A269]&lt;[.B$7];[.A269]+1;&quot;&quot;)">
            <text:p/>
          </table:table-cell>
          <table:table-cell table:style-name="ce84" table:formula="of:=IF([.A270]=&quot;&quot;;&quot;&quot;;EDATE([.B269];1))">
            <text:p/>
          </table:table-cell>
          <table:table-cell table:style-name="ce88" table:formula="of:=IF([.A270]=&quot;&quot;;&quot;&quot;;[.B$6]*[.F269])">
            <text:p/>
          </table:table-cell>
          <table:table-cell table:style-name="ce88" table:formula="of:=IF([.A270]=&quot;&quot;;&quot;&quot;;[.B$5]-[.C270])">
            <text:p/>
          </table:table-cell>
          <table:table-cell table:style-name="ce91" table:formula="of:=IF([.A270]=&quot;&quot;;&quot;&quot;;[.C270]/[.D270])">
            <text:p/>
          </table:table-cell>
          <table:table-cell table:style-name="ce88" table:formula="of:=IF([.A270]=&quot;&quot;;&quot;&quot;;[.F269]-[.D270])">
            <text:p/>
          </table:table-cell>
          <table:table-cell table:number-columns-repeated="1018"/>
        </table:table-row>
        <table:table-row table:style-name="ro1">
          <table:table-cell table:style-name="ce70" table:formula="of:=IF([.A270]&lt;[.B$7];[.A270]+1;&quot;&quot;)">
            <text:p/>
          </table:table-cell>
          <table:table-cell table:style-name="ce84" table:formula="of:=IF([.A271]=&quot;&quot;;&quot;&quot;;EDATE([.B270];1))">
            <text:p/>
          </table:table-cell>
          <table:table-cell table:style-name="ce88" table:formula="of:=IF([.A271]=&quot;&quot;;&quot;&quot;;[.B$6]*[.F270])">
            <text:p/>
          </table:table-cell>
          <table:table-cell table:style-name="ce88" table:formula="of:=IF([.A271]=&quot;&quot;;&quot;&quot;;[.B$5]-[.C271])">
            <text:p/>
          </table:table-cell>
          <table:table-cell table:style-name="ce91" table:formula="of:=IF([.A271]=&quot;&quot;;&quot;&quot;;[.C271]/[.D271])">
            <text:p/>
          </table:table-cell>
          <table:table-cell table:style-name="ce88" table:formula="of:=IF([.A271]=&quot;&quot;;&quot;&quot;;[.F270]-[.D271])">
            <text:p/>
          </table:table-cell>
          <table:table-cell table:number-columns-repeated="1018"/>
        </table:table-row>
        <table:table-row table:style-name="ro1">
          <table:table-cell table:style-name="ce70" table:formula="of:=IF([.A271]&lt;[.B$7];[.A271]+1;&quot;&quot;)">
            <text:p/>
          </table:table-cell>
          <table:table-cell table:style-name="ce84" table:formula="of:=IF([.A272]=&quot;&quot;;&quot;&quot;;EDATE([.B271];1))">
            <text:p/>
          </table:table-cell>
          <table:table-cell table:style-name="ce88" table:formula="of:=IF([.A272]=&quot;&quot;;&quot;&quot;;[.B$6]*[.F271])">
            <text:p/>
          </table:table-cell>
          <table:table-cell table:style-name="ce88" table:formula="of:=IF([.A272]=&quot;&quot;;&quot;&quot;;[.B$5]-[.C272])">
            <text:p/>
          </table:table-cell>
          <table:table-cell table:style-name="ce91" table:formula="of:=IF([.A272]=&quot;&quot;;&quot;&quot;;[.C272]/[.D272])">
            <text:p/>
          </table:table-cell>
          <table:table-cell table:style-name="ce88" table:formula="of:=IF([.A272]=&quot;&quot;;&quot;&quot;;[.F271]-[.D272])">
            <text:p/>
          </table:table-cell>
          <table:table-cell table:number-columns-repeated="1018"/>
        </table:table-row>
        <table:table-row table:style-name="ro1">
          <table:table-cell table:style-name="ce70" table:formula="of:=IF([.A272]&lt;[.B$7];[.A272]+1;&quot;&quot;)">
            <text:p/>
          </table:table-cell>
          <table:table-cell table:style-name="ce84" table:formula="of:=IF([.A273]=&quot;&quot;;&quot;&quot;;EDATE([.B272];1))">
            <text:p/>
          </table:table-cell>
          <table:table-cell table:style-name="ce88" table:formula="of:=IF([.A273]=&quot;&quot;;&quot;&quot;;[.B$6]*[.F272])">
            <text:p/>
          </table:table-cell>
          <table:table-cell table:style-name="ce88" table:formula="of:=IF([.A273]=&quot;&quot;;&quot;&quot;;[.B$5]-[.C273])">
            <text:p/>
          </table:table-cell>
          <table:table-cell table:style-name="ce91" table:formula="of:=IF([.A273]=&quot;&quot;;&quot;&quot;;[.C273]/[.D273])">
            <text:p/>
          </table:table-cell>
          <table:table-cell table:style-name="ce88" table:formula="of:=IF([.A273]=&quot;&quot;;&quot;&quot;;[.F272]-[.D273])">
            <text:p/>
          </table:table-cell>
          <table:table-cell table:number-columns-repeated="1018"/>
        </table:table-row>
        <table:table-row table:style-name="ro1">
          <table:table-cell table:style-name="ce70" table:formula="of:=IF([.A273]&lt;[.B$7];[.A273]+1;&quot;&quot;)">
            <text:p/>
          </table:table-cell>
          <table:table-cell table:style-name="ce84" table:formula="of:=IF([.A274]=&quot;&quot;;&quot;&quot;;EDATE([.B273];1))">
            <text:p/>
          </table:table-cell>
          <table:table-cell table:style-name="ce88" table:formula="of:=IF([.A274]=&quot;&quot;;&quot;&quot;;[.B$6]*[.F273])">
            <text:p/>
          </table:table-cell>
          <table:table-cell table:style-name="ce88" table:formula="of:=IF([.A274]=&quot;&quot;;&quot;&quot;;[.B$5]-[.C274])">
            <text:p/>
          </table:table-cell>
          <table:table-cell table:style-name="ce91" table:formula="of:=IF([.A274]=&quot;&quot;;&quot;&quot;;[.C274]/[.D274])">
            <text:p/>
          </table:table-cell>
          <table:table-cell table:style-name="ce88" table:formula="of:=IF([.A274]=&quot;&quot;;&quot;&quot;;[.F273]-[.D274])">
            <text:p/>
          </table:table-cell>
          <table:table-cell table:number-columns-repeated="1018"/>
        </table:table-row>
        <table:table-row table:style-name="ro1">
          <table:table-cell table:style-name="ce70" table:formula="of:=IF([.A274]&lt;[.B$7];[.A274]+1;&quot;&quot;)">
            <text:p/>
          </table:table-cell>
          <table:table-cell table:style-name="ce84" table:formula="of:=IF([.A275]=&quot;&quot;;&quot;&quot;;EDATE([.B274];1))">
            <text:p/>
          </table:table-cell>
          <table:table-cell table:style-name="ce88" table:formula="of:=IF([.A275]=&quot;&quot;;&quot;&quot;;[.B$6]*[.F274])">
            <text:p/>
          </table:table-cell>
          <table:table-cell table:style-name="ce88" table:formula="of:=IF([.A275]=&quot;&quot;;&quot;&quot;;[.B$5]-[.C275])">
            <text:p/>
          </table:table-cell>
          <table:table-cell table:style-name="ce91" table:formula="of:=IF([.A275]=&quot;&quot;;&quot;&quot;;[.C275]/[.D275])">
            <text:p/>
          </table:table-cell>
          <table:table-cell table:style-name="ce88" table:formula="of:=IF([.A275]=&quot;&quot;;&quot;&quot;;[.F274]-[.D275])">
            <text:p/>
          </table:table-cell>
          <table:table-cell table:number-columns-repeated="1018"/>
        </table:table-row>
        <table:table-row table:style-name="ro1">
          <table:table-cell table:style-name="ce70" table:formula="of:=IF([.A275]&lt;[.B$7];[.A275]+1;&quot;&quot;)">
            <text:p/>
          </table:table-cell>
          <table:table-cell table:style-name="ce84" table:formula="of:=IF([.A276]=&quot;&quot;;&quot;&quot;;EDATE([.B275];1))">
            <text:p/>
          </table:table-cell>
          <table:table-cell table:style-name="ce88" table:formula="of:=IF([.A276]=&quot;&quot;;&quot;&quot;;[.B$6]*[.F275])">
            <text:p/>
          </table:table-cell>
          <table:table-cell table:style-name="ce88" table:formula="of:=IF([.A276]=&quot;&quot;;&quot;&quot;;[.B$5]-[.C276])">
            <text:p/>
          </table:table-cell>
          <table:table-cell table:style-name="ce91" table:formula="of:=IF([.A276]=&quot;&quot;;&quot;&quot;;[.C276]/[.D276])">
            <text:p/>
          </table:table-cell>
          <table:table-cell table:style-name="ce88" table:formula="of:=IF([.A276]=&quot;&quot;;&quot;&quot;;[.F275]-[.D276])">
            <text:p/>
          </table:table-cell>
          <table:table-cell table:number-columns-repeated="1018"/>
        </table:table-row>
        <table:table-row table:style-name="ro1">
          <table:table-cell table:style-name="ce70" table:formula="of:=IF([.A276]&lt;[.B$7];[.A276]+1;&quot;&quot;)">
            <text:p/>
          </table:table-cell>
          <table:table-cell table:style-name="ce84" table:formula="of:=IF([.A277]=&quot;&quot;;&quot;&quot;;EDATE([.B276];1))">
            <text:p/>
          </table:table-cell>
          <table:table-cell table:style-name="ce88" table:formula="of:=IF([.A277]=&quot;&quot;;&quot;&quot;;[.B$6]*[.F276])">
            <text:p/>
          </table:table-cell>
          <table:table-cell table:style-name="ce88" table:formula="of:=IF([.A277]=&quot;&quot;;&quot;&quot;;[.B$5]-[.C277])">
            <text:p/>
          </table:table-cell>
          <table:table-cell table:style-name="ce91" table:formula="of:=IF([.A277]=&quot;&quot;;&quot;&quot;;[.C277]/[.D277])">
            <text:p/>
          </table:table-cell>
          <table:table-cell table:style-name="ce88" table:formula="of:=IF([.A277]=&quot;&quot;;&quot;&quot;;[.F276]-[.D277])">
            <text:p/>
          </table:table-cell>
          <table:table-cell table:number-columns-repeated="1018"/>
        </table:table-row>
        <table:table-row table:style-name="ro1">
          <table:table-cell table:style-name="ce70" table:formula="of:=IF([.A277]&lt;[.B$7];[.A277]+1;&quot;&quot;)">
            <text:p/>
          </table:table-cell>
          <table:table-cell table:style-name="ce84" table:formula="of:=IF([.A278]=&quot;&quot;;&quot;&quot;;EDATE([.B277];1))">
            <text:p/>
          </table:table-cell>
          <table:table-cell table:style-name="ce88" table:formula="of:=IF([.A278]=&quot;&quot;;&quot;&quot;;[.B$6]*[.F277])">
            <text:p/>
          </table:table-cell>
          <table:table-cell table:style-name="ce88" table:formula="of:=IF([.A278]=&quot;&quot;;&quot;&quot;;[.B$5]-[.C278])">
            <text:p/>
          </table:table-cell>
          <table:table-cell table:style-name="ce91" table:formula="of:=IF([.A278]=&quot;&quot;;&quot;&quot;;[.C278]/[.D278])">
            <text:p/>
          </table:table-cell>
          <table:table-cell table:style-name="ce88" table:formula="of:=IF([.A278]=&quot;&quot;;&quot;&quot;;[.F277]-[.D278])">
            <text:p/>
          </table:table-cell>
          <table:table-cell table:number-columns-repeated="1018"/>
        </table:table-row>
        <table:table-row table:style-name="ro1">
          <table:table-cell table:style-name="ce70" table:formula="of:=IF([.A278]&lt;[.B$7];[.A278]+1;&quot;&quot;)">
            <text:p/>
          </table:table-cell>
          <table:table-cell table:style-name="ce84" table:formula="of:=IF([.A279]=&quot;&quot;;&quot;&quot;;EDATE([.B278];1))">
            <text:p/>
          </table:table-cell>
          <table:table-cell table:style-name="ce88" table:formula="of:=IF([.A279]=&quot;&quot;;&quot;&quot;;[.B$6]*[.F278])">
            <text:p/>
          </table:table-cell>
          <table:table-cell table:style-name="ce88" table:formula="of:=IF([.A279]=&quot;&quot;;&quot;&quot;;[.B$5]-[.C279])">
            <text:p/>
          </table:table-cell>
          <table:table-cell table:style-name="ce91" table:formula="of:=IF([.A279]=&quot;&quot;;&quot;&quot;;[.C279]/[.D279])">
            <text:p/>
          </table:table-cell>
          <table:table-cell table:style-name="ce88" table:formula="of:=IF([.A279]=&quot;&quot;;&quot;&quot;;[.F278]-[.D279])">
            <text:p/>
          </table:table-cell>
          <table:table-cell table:number-columns-repeated="1018"/>
        </table:table-row>
        <table:table-row table:style-name="ro1">
          <table:table-cell table:style-name="ce70" table:formula="of:=IF([.A279]&lt;[.B$7];[.A279]+1;&quot;&quot;)">
            <text:p/>
          </table:table-cell>
          <table:table-cell table:style-name="ce84" table:formula="of:=IF([.A280]=&quot;&quot;;&quot;&quot;;EDATE([.B279];1))">
            <text:p/>
          </table:table-cell>
          <table:table-cell table:style-name="ce88" table:formula="of:=IF([.A280]=&quot;&quot;;&quot;&quot;;[.B$6]*[.F279])">
            <text:p/>
          </table:table-cell>
          <table:table-cell table:style-name="ce88" table:formula="of:=IF([.A280]=&quot;&quot;;&quot;&quot;;[.B$5]-[.C280])">
            <text:p/>
          </table:table-cell>
          <table:table-cell table:style-name="ce91" table:formula="of:=IF([.A280]=&quot;&quot;;&quot;&quot;;[.C280]/[.D280])">
            <text:p/>
          </table:table-cell>
          <table:table-cell table:style-name="ce88" table:formula="of:=IF([.A280]=&quot;&quot;;&quot;&quot;;[.F279]-[.D280])">
            <text:p/>
          </table:table-cell>
          <table:table-cell table:number-columns-repeated="1018"/>
        </table:table-row>
        <table:table-row table:style-name="ro1">
          <table:table-cell table:style-name="ce70" table:formula="of:=IF([.A280]&lt;[.B$7];[.A280]+1;&quot;&quot;)">
            <text:p/>
          </table:table-cell>
          <table:table-cell table:style-name="ce84" table:formula="of:=IF([.A281]=&quot;&quot;;&quot;&quot;;EDATE([.B280];1))">
            <text:p/>
          </table:table-cell>
          <table:table-cell table:style-name="ce88" table:formula="of:=IF([.A281]=&quot;&quot;;&quot;&quot;;[.B$6]*[.F280])">
            <text:p/>
          </table:table-cell>
          <table:table-cell table:style-name="ce88" table:formula="of:=IF([.A281]=&quot;&quot;;&quot;&quot;;[.B$5]-[.C281])">
            <text:p/>
          </table:table-cell>
          <table:table-cell table:style-name="ce91" table:formula="of:=IF([.A281]=&quot;&quot;;&quot;&quot;;[.C281]/[.D281])">
            <text:p/>
          </table:table-cell>
          <table:table-cell table:style-name="ce88" table:formula="of:=IF([.A281]=&quot;&quot;;&quot;&quot;;[.F280]-[.D281])">
            <text:p/>
          </table:table-cell>
          <table:table-cell table:number-columns-repeated="1018"/>
        </table:table-row>
        <table:table-row table:style-name="ro1">
          <table:table-cell table:style-name="ce70" table:formula="of:=IF([.A281]&lt;[.B$7];[.A281]+1;&quot;&quot;)">
            <text:p/>
          </table:table-cell>
          <table:table-cell table:style-name="ce84" table:formula="of:=IF([.A282]=&quot;&quot;;&quot;&quot;;EDATE([.B281];1))">
            <text:p/>
          </table:table-cell>
          <table:table-cell table:style-name="ce88" table:formula="of:=IF([.A282]=&quot;&quot;;&quot;&quot;;[.B$6]*[.F281])">
            <text:p/>
          </table:table-cell>
          <table:table-cell table:style-name="ce88" table:formula="of:=IF([.A282]=&quot;&quot;;&quot;&quot;;[.B$5]-[.C282])">
            <text:p/>
          </table:table-cell>
          <table:table-cell table:style-name="ce91" table:formula="of:=IF([.A282]=&quot;&quot;;&quot;&quot;;[.C282]/[.D282])">
            <text:p/>
          </table:table-cell>
          <table:table-cell table:style-name="ce88" table:formula="of:=IF([.A282]=&quot;&quot;;&quot;&quot;;[.F281]-[.D282])">
            <text:p/>
          </table:table-cell>
          <table:table-cell table:number-columns-repeated="1018"/>
        </table:table-row>
        <table:table-row table:style-name="ro1">
          <table:table-cell table:style-name="ce70" table:formula="of:=IF([.A282]&lt;[.B$7];[.A282]+1;&quot;&quot;)">
            <text:p/>
          </table:table-cell>
          <table:table-cell table:style-name="ce84" table:formula="of:=IF([.A283]=&quot;&quot;;&quot;&quot;;EDATE([.B282];1))">
            <text:p/>
          </table:table-cell>
          <table:table-cell table:style-name="ce88" table:formula="of:=IF([.A283]=&quot;&quot;;&quot;&quot;;[.B$6]*[.F282])">
            <text:p/>
          </table:table-cell>
          <table:table-cell table:style-name="ce88" table:formula="of:=IF([.A283]=&quot;&quot;;&quot;&quot;;[.B$5]-[.C283])">
            <text:p/>
          </table:table-cell>
          <table:table-cell table:style-name="ce91" table:formula="of:=IF([.A283]=&quot;&quot;;&quot;&quot;;[.C283]/[.D283])">
            <text:p/>
          </table:table-cell>
          <table:table-cell table:style-name="ce88" table:formula="of:=IF([.A283]=&quot;&quot;;&quot;&quot;;[.F282]-[.D283])">
            <text:p/>
          </table:table-cell>
          <table:table-cell table:number-columns-repeated="1018"/>
        </table:table-row>
        <table:table-row table:style-name="ro1">
          <table:table-cell table:style-name="ce70" table:formula="of:=IF([.A283]&lt;[.B$7];[.A283]+1;&quot;&quot;)">
            <text:p/>
          </table:table-cell>
          <table:table-cell table:style-name="ce84" table:formula="of:=IF([.A284]=&quot;&quot;;&quot;&quot;;EDATE([.B283];1))">
            <text:p/>
          </table:table-cell>
          <table:table-cell table:style-name="ce88" table:formula="of:=IF([.A284]=&quot;&quot;;&quot;&quot;;[.B$6]*[.F283])">
            <text:p/>
          </table:table-cell>
          <table:table-cell table:style-name="ce88" table:formula="of:=IF([.A284]=&quot;&quot;;&quot;&quot;;[.B$5]-[.C284])">
            <text:p/>
          </table:table-cell>
          <table:table-cell table:style-name="ce91" table:formula="of:=IF([.A284]=&quot;&quot;;&quot;&quot;;[.C284]/[.D284])">
            <text:p/>
          </table:table-cell>
          <table:table-cell table:style-name="ce88" table:formula="of:=IF([.A284]=&quot;&quot;;&quot;&quot;;[.F283]-[.D284])">
            <text:p/>
          </table:table-cell>
          <table:table-cell table:number-columns-repeated="1018"/>
        </table:table-row>
        <table:table-row table:style-name="ro1">
          <table:table-cell table:style-name="ce70" table:formula="of:=IF([.A284]&lt;[.B$7];[.A284]+1;&quot;&quot;)">
            <text:p/>
          </table:table-cell>
          <table:table-cell table:style-name="ce84" table:formula="of:=IF([.A285]=&quot;&quot;;&quot;&quot;;EDATE([.B284];1))">
            <text:p/>
          </table:table-cell>
          <table:table-cell table:style-name="ce88" table:formula="of:=IF([.A285]=&quot;&quot;;&quot;&quot;;[.B$6]*[.F284])">
            <text:p/>
          </table:table-cell>
          <table:table-cell table:style-name="ce88" table:formula="of:=IF([.A285]=&quot;&quot;;&quot;&quot;;[.B$5]-[.C285])">
            <text:p/>
          </table:table-cell>
          <table:table-cell table:style-name="ce91" table:formula="of:=IF([.A285]=&quot;&quot;;&quot;&quot;;[.C285]/[.D285])">
            <text:p/>
          </table:table-cell>
          <table:table-cell table:style-name="ce88" table:formula="of:=IF([.A285]=&quot;&quot;;&quot;&quot;;[.F284]-[.D285])">
            <text:p/>
          </table:table-cell>
          <table:table-cell table:number-columns-repeated="1018"/>
        </table:table-row>
        <table:table-row table:style-name="ro1">
          <table:table-cell table:style-name="ce70" table:formula="of:=IF([.A285]&lt;[.B$7];[.A285]+1;&quot;&quot;)">
            <text:p/>
          </table:table-cell>
          <table:table-cell table:style-name="ce84" table:formula="of:=IF([.A286]=&quot;&quot;;&quot;&quot;;EDATE([.B285];1))">
            <text:p/>
          </table:table-cell>
          <table:table-cell table:style-name="ce88" table:formula="of:=IF([.A286]=&quot;&quot;;&quot;&quot;;[.B$6]*[.F285])">
            <text:p/>
          </table:table-cell>
          <table:table-cell table:style-name="ce88" table:formula="of:=IF([.A286]=&quot;&quot;;&quot;&quot;;[.B$5]-[.C286])">
            <text:p/>
          </table:table-cell>
          <table:table-cell table:style-name="ce91" table:formula="of:=IF([.A286]=&quot;&quot;;&quot;&quot;;[.C286]/[.D286])">
            <text:p/>
          </table:table-cell>
          <table:table-cell table:style-name="ce88" table:formula="of:=IF([.A286]=&quot;&quot;;&quot;&quot;;[.F285]-[.D286])">
            <text:p/>
          </table:table-cell>
          <table:table-cell table:number-columns-repeated="1018"/>
        </table:table-row>
        <table:table-row table:style-name="ro1">
          <table:table-cell table:style-name="ce70" table:formula="of:=IF([.A286]&lt;[.B$7];[.A286]+1;&quot;&quot;)">
            <text:p/>
          </table:table-cell>
          <table:table-cell table:style-name="ce84" table:formula="of:=IF([.A287]=&quot;&quot;;&quot;&quot;;EDATE([.B286];1))">
            <text:p/>
          </table:table-cell>
          <table:table-cell table:style-name="ce88" table:formula="of:=IF([.A287]=&quot;&quot;;&quot;&quot;;[.B$6]*[.F286])">
            <text:p/>
          </table:table-cell>
          <table:table-cell table:style-name="ce88" table:formula="of:=IF([.A287]=&quot;&quot;;&quot;&quot;;[.B$5]-[.C287])">
            <text:p/>
          </table:table-cell>
          <table:table-cell table:style-name="ce91" table:formula="of:=IF([.A287]=&quot;&quot;;&quot;&quot;;[.C287]/[.D287])">
            <text:p/>
          </table:table-cell>
          <table:table-cell table:style-name="ce88" table:formula="of:=IF([.A287]=&quot;&quot;;&quot;&quot;;[.F286]-[.D287])">
            <text:p/>
          </table:table-cell>
          <table:table-cell table:number-columns-repeated="1018"/>
        </table:table-row>
        <table:table-row table:style-name="ro1">
          <table:table-cell table:style-name="ce70" table:formula="of:=IF([.A287]&lt;[.B$7];[.A287]+1;&quot;&quot;)">
            <text:p/>
          </table:table-cell>
          <table:table-cell table:style-name="ce84" table:formula="of:=IF([.A288]=&quot;&quot;;&quot;&quot;;EDATE([.B287];1))">
            <text:p/>
          </table:table-cell>
          <table:table-cell table:style-name="ce88" table:formula="of:=IF([.A288]=&quot;&quot;;&quot;&quot;;[.B$6]*[.F287])">
            <text:p/>
          </table:table-cell>
          <table:table-cell table:style-name="ce88" table:formula="of:=IF([.A288]=&quot;&quot;;&quot;&quot;;[.B$5]-[.C288])">
            <text:p/>
          </table:table-cell>
          <table:table-cell table:style-name="ce91" table:formula="of:=IF([.A288]=&quot;&quot;;&quot;&quot;;[.C288]/[.D288])">
            <text:p/>
          </table:table-cell>
          <table:table-cell table:style-name="ce88" table:formula="of:=IF([.A288]=&quot;&quot;;&quot;&quot;;[.F287]-[.D288])">
            <text:p/>
          </table:table-cell>
          <table:table-cell table:number-columns-repeated="1018"/>
        </table:table-row>
        <table:table-row table:style-name="ro1">
          <table:table-cell table:style-name="ce70" table:formula="of:=IF([.A288]&lt;[.B$7];[.A288]+1;&quot;&quot;)">
            <text:p/>
          </table:table-cell>
          <table:table-cell table:style-name="ce84" table:formula="of:=IF([.A289]=&quot;&quot;;&quot;&quot;;EDATE([.B288];1))">
            <text:p/>
          </table:table-cell>
          <table:table-cell table:style-name="ce88" table:formula="of:=IF([.A289]=&quot;&quot;;&quot;&quot;;[.B$6]*[.F288])">
            <text:p/>
          </table:table-cell>
          <table:table-cell table:style-name="ce88" table:formula="of:=IF([.A289]=&quot;&quot;;&quot;&quot;;[.B$5]-[.C289])">
            <text:p/>
          </table:table-cell>
          <table:table-cell table:style-name="ce91" table:formula="of:=IF([.A289]=&quot;&quot;;&quot;&quot;;[.C289]/[.D289])">
            <text:p/>
          </table:table-cell>
          <table:table-cell table:style-name="ce88" table:formula="of:=IF([.A289]=&quot;&quot;;&quot;&quot;;[.F288]-[.D289])">
            <text:p/>
          </table:table-cell>
          <table:table-cell table:number-columns-repeated="1018"/>
        </table:table-row>
        <table:table-row table:style-name="ro1">
          <table:table-cell table:style-name="ce70" table:formula="of:=IF([.A289]&lt;[.B$7];[.A289]+1;&quot;&quot;)">
            <text:p/>
          </table:table-cell>
          <table:table-cell table:style-name="ce84" table:formula="of:=IF([.A290]=&quot;&quot;;&quot;&quot;;EDATE([.B289];1))">
            <text:p/>
          </table:table-cell>
          <table:table-cell table:style-name="ce88" table:formula="of:=IF([.A290]=&quot;&quot;;&quot;&quot;;[.B$6]*[.F289])">
            <text:p/>
          </table:table-cell>
          <table:table-cell table:style-name="ce88" table:formula="of:=IF([.A290]=&quot;&quot;;&quot;&quot;;[.B$5]-[.C290])">
            <text:p/>
          </table:table-cell>
          <table:table-cell table:style-name="ce91" table:formula="of:=IF([.A290]=&quot;&quot;;&quot;&quot;;[.C290]/[.D290])">
            <text:p/>
          </table:table-cell>
          <table:table-cell table:style-name="ce88" table:formula="of:=IF([.A290]=&quot;&quot;;&quot;&quot;;[.F289]-[.D290])">
            <text:p/>
          </table:table-cell>
          <table:table-cell table:number-columns-repeated="1018"/>
        </table:table-row>
        <table:table-row table:style-name="ro1">
          <table:table-cell table:style-name="ce70" table:formula="of:=IF([.A290]&lt;[.B$7];[.A290]+1;&quot;&quot;)">
            <text:p/>
          </table:table-cell>
          <table:table-cell table:style-name="ce84" table:formula="of:=IF([.A291]=&quot;&quot;;&quot;&quot;;EDATE([.B290];1))">
            <text:p/>
          </table:table-cell>
          <table:table-cell table:style-name="ce88" table:formula="of:=IF([.A291]=&quot;&quot;;&quot;&quot;;[.B$6]*[.F290])">
            <text:p/>
          </table:table-cell>
          <table:table-cell table:style-name="ce88" table:formula="of:=IF([.A291]=&quot;&quot;;&quot;&quot;;[.B$5]-[.C291])">
            <text:p/>
          </table:table-cell>
          <table:table-cell table:style-name="ce91" table:formula="of:=IF([.A291]=&quot;&quot;;&quot;&quot;;[.C291]/[.D291])">
            <text:p/>
          </table:table-cell>
          <table:table-cell table:style-name="ce88" table:formula="of:=IF([.A291]=&quot;&quot;;&quot;&quot;;[.F290]-[.D291])">
            <text:p/>
          </table:table-cell>
          <table:table-cell table:number-columns-repeated="1018"/>
        </table:table-row>
        <table:table-row table:style-name="ro1">
          <table:table-cell table:style-name="ce70" table:formula="of:=IF([.A291]&lt;[.B$7];[.A291]+1;&quot;&quot;)">
            <text:p/>
          </table:table-cell>
          <table:table-cell table:style-name="ce84" table:formula="of:=IF([.A292]=&quot;&quot;;&quot;&quot;;EDATE([.B291];1))">
            <text:p/>
          </table:table-cell>
          <table:table-cell table:style-name="ce88" table:formula="of:=IF([.A292]=&quot;&quot;;&quot;&quot;;[.B$6]*[.F291])">
            <text:p/>
          </table:table-cell>
          <table:table-cell table:style-name="ce88" table:formula="of:=IF([.A292]=&quot;&quot;;&quot;&quot;;[.B$5]-[.C292])">
            <text:p/>
          </table:table-cell>
          <table:table-cell table:style-name="ce91" table:formula="of:=IF([.A292]=&quot;&quot;;&quot;&quot;;[.C292]/[.D292])">
            <text:p/>
          </table:table-cell>
          <table:table-cell table:style-name="ce88" table:formula="of:=IF([.A292]=&quot;&quot;;&quot;&quot;;[.F291]-[.D292])">
            <text:p/>
          </table:table-cell>
          <table:table-cell table:number-columns-repeated="1018"/>
        </table:table-row>
        <table:table-row table:style-name="ro1">
          <table:table-cell table:style-name="ce70" table:formula="of:=IF([.A292]&lt;[.B$7];[.A292]+1;&quot;&quot;)">
            <text:p/>
          </table:table-cell>
          <table:table-cell table:style-name="ce84" table:formula="of:=IF([.A293]=&quot;&quot;;&quot;&quot;;EDATE([.B292];1))">
            <text:p/>
          </table:table-cell>
          <table:table-cell table:style-name="ce88" table:formula="of:=IF([.A293]=&quot;&quot;;&quot;&quot;;[.B$6]*[.F292])">
            <text:p/>
          </table:table-cell>
          <table:table-cell table:style-name="ce88" table:formula="of:=IF([.A293]=&quot;&quot;;&quot;&quot;;[.B$5]-[.C293])">
            <text:p/>
          </table:table-cell>
          <table:table-cell table:style-name="ce91" table:formula="of:=IF([.A293]=&quot;&quot;;&quot;&quot;;[.C293]/[.D293])">
            <text:p/>
          </table:table-cell>
          <table:table-cell table:style-name="ce88" table:formula="of:=IF([.A293]=&quot;&quot;;&quot;&quot;;[.F292]-[.D293])">
            <text:p/>
          </table:table-cell>
          <table:table-cell table:number-columns-repeated="1018"/>
        </table:table-row>
        <table:table-row table:style-name="ro1">
          <table:table-cell table:style-name="ce70" table:formula="of:=IF([.A293]&lt;[.B$7];[.A293]+1;&quot;&quot;)">
            <text:p/>
          </table:table-cell>
          <table:table-cell table:style-name="ce84" table:formula="of:=IF([.A294]=&quot;&quot;;&quot;&quot;;EDATE([.B293];1))">
            <text:p/>
          </table:table-cell>
          <table:table-cell table:style-name="ce88" table:formula="of:=IF([.A294]=&quot;&quot;;&quot;&quot;;[.B$6]*[.F293])">
            <text:p/>
          </table:table-cell>
          <table:table-cell table:style-name="ce88" table:formula="of:=IF([.A294]=&quot;&quot;;&quot;&quot;;[.B$5]-[.C294])">
            <text:p/>
          </table:table-cell>
          <table:table-cell table:style-name="ce91" table:formula="of:=IF([.A294]=&quot;&quot;;&quot;&quot;;[.C294]/[.D294])">
            <text:p/>
          </table:table-cell>
          <table:table-cell table:style-name="ce88" table:formula="of:=IF([.A294]=&quot;&quot;;&quot;&quot;;[.F293]-[.D294])">
            <text:p/>
          </table:table-cell>
          <table:table-cell table:number-columns-repeated="1018"/>
        </table:table-row>
        <table:table-row table:style-name="ro1">
          <table:table-cell table:style-name="ce70" table:formula="of:=IF([.A294]&lt;[.B$7];[.A294]+1;&quot;&quot;)">
            <text:p/>
          </table:table-cell>
          <table:table-cell table:style-name="ce84" table:formula="of:=IF([.A295]=&quot;&quot;;&quot;&quot;;EDATE([.B294];1))">
            <text:p/>
          </table:table-cell>
          <table:table-cell table:style-name="ce88" table:formula="of:=IF([.A295]=&quot;&quot;;&quot;&quot;;[.B$6]*[.F294])">
            <text:p/>
          </table:table-cell>
          <table:table-cell table:style-name="ce88" table:formula="of:=IF([.A295]=&quot;&quot;;&quot;&quot;;[.B$5]-[.C295])">
            <text:p/>
          </table:table-cell>
          <table:table-cell table:style-name="ce91" table:formula="of:=IF([.A295]=&quot;&quot;;&quot;&quot;;[.C295]/[.D295])">
            <text:p/>
          </table:table-cell>
          <table:table-cell table:style-name="ce88" table:formula="of:=IF([.A295]=&quot;&quot;;&quot;&quot;;[.F294]-[.D295])">
            <text:p/>
          </table:table-cell>
          <table:table-cell table:number-columns-repeated="1018"/>
        </table:table-row>
        <table:table-row table:style-name="ro1">
          <table:table-cell table:style-name="ce70" table:formula="of:=IF([.A295]&lt;[.B$7];[.A295]+1;&quot;&quot;)">
            <text:p/>
          </table:table-cell>
          <table:table-cell table:style-name="ce84" table:formula="of:=IF([.A296]=&quot;&quot;;&quot;&quot;;EDATE([.B295];1))">
            <text:p/>
          </table:table-cell>
          <table:table-cell table:style-name="ce88" table:formula="of:=IF([.A296]=&quot;&quot;;&quot;&quot;;[.B$6]*[.F295])">
            <text:p/>
          </table:table-cell>
          <table:table-cell table:style-name="ce88" table:formula="of:=IF([.A296]=&quot;&quot;;&quot;&quot;;[.B$5]-[.C296])">
            <text:p/>
          </table:table-cell>
          <table:table-cell table:style-name="ce91" table:formula="of:=IF([.A296]=&quot;&quot;;&quot;&quot;;[.C296]/[.D296])">
            <text:p/>
          </table:table-cell>
          <table:table-cell table:style-name="ce88" table:formula="of:=IF([.A296]=&quot;&quot;;&quot;&quot;;[.F295]-[.D296])">
            <text:p/>
          </table:table-cell>
          <table:table-cell table:number-columns-repeated="1018"/>
        </table:table-row>
        <table:table-row table:style-name="ro1">
          <table:table-cell table:style-name="ce70" table:formula="of:=IF([.A296]&lt;[.B$7];[.A296]+1;&quot;&quot;)">
            <text:p/>
          </table:table-cell>
          <table:table-cell table:style-name="ce84" table:formula="of:=IF([.A297]=&quot;&quot;;&quot;&quot;;EDATE([.B296];1))">
            <text:p/>
          </table:table-cell>
          <table:table-cell table:style-name="ce88" table:formula="of:=IF([.A297]=&quot;&quot;;&quot;&quot;;[.B$6]*[.F296])">
            <text:p/>
          </table:table-cell>
          <table:table-cell table:style-name="ce88" table:formula="of:=IF([.A297]=&quot;&quot;;&quot;&quot;;[.B$5]-[.C297])">
            <text:p/>
          </table:table-cell>
          <table:table-cell table:style-name="ce91" table:formula="of:=IF([.A297]=&quot;&quot;;&quot;&quot;;[.C297]/[.D297])">
            <text:p/>
          </table:table-cell>
          <table:table-cell table:style-name="ce88" table:formula="of:=IF([.A297]=&quot;&quot;;&quot;&quot;;[.F296]-[.D297])">
            <text:p/>
          </table:table-cell>
          <table:table-cell table:number-columns-repeated="1018"/>
        </table:table-row>
        <table:table-row table:style-name="ro1">
          <table:table-cell table:style-name="ce70" table:formula="of:=IF([.A297]&lt;[.B$7];[.A297]+1;&quot;&quot;)">
            <text:p/>
          </table:table-cell>
          <table:table-cell table:style-name="ce84" table:formula="of:=IF([.A298]=&quot;&quot;;&quot;&quot;;EDATE([.B297];1))">
            <text:p/>
          </table:table-cell>
          <table:table-cell table:style-name="ce88" table:formula="of:=IF([.A298]=&quot;&quot;;&quot;&quot;;[.B$6]*[.F297])">
            <text:p/>
          </table:table-cell>
          <table:table-cell table:style-name="ce88" table:formula="of:=IF([.A298]=&quot;&quot;;&quot;&quot;;[.B$5]-[.C298])">
            <text:p/>
          </table:table-cell>
          <table:table-cell table:style-name="ce91" table:formula="of:=IF([.A298]=&quot;&quot;;&quot;&quot;;[.C298]/[.D298])">
            <text:p/>
          </table:table-cell>
          <table:table-cell table:style-name="ce88" table:formula="of:=IF([.A298]=&quot;&quot;;&quot;&quot;;[.F297]-[.D298])">
            <text:p/>
          </table:table-cell>
          <table:table-cell table:number-columns-repeated="1018"/>
        </table:table-row>
        <table:table-row table:style-name="ro1">
          <table:table-cell table:style-name="ce70" table:formula="of:=IF([.A298]&lt;[.B$7];[.A298]+1;&quot;&quot;)">
            <text:p/>
          </table:table-cell>
          <table:table-cell table:style-name="ce84" table:formula="of:=IF([.A299]=&quot;&quot;;&quot;&quot;;EDATE([.B298];1))">
            <text:p/>
          </table:table-cell>
          <table:table-cell table:style-name="ce88" table:formula="of:=IF([.A299]=&quot;&quot;;&quot;&quot;;[.B$6]*[.F298])">
            <text:p/>
          </table:table-cell>
          <table:table-cell table:style-name="ce88" table:formula="of:=IF([.A299]=&quot;&quot;;&quot;&quot;;[.B$5]-[.C299])">
            <text:p/>
          </table:table-cell>
          <table:table-cell table:style-name="ce91" table:formula="of:=IF([.A299]=&quot;&quot;;&quot;&quot;;[.C299]/[.D299])">
            <text:p/>
          </table:table-cell>
          <table:table-cell table:style-name="ce88" table:formula="of:=IF([.A299]=&quot;&quot;;&quot;&quot;;[.F298]-[.D299])">
            <text:p/>
          </table:table-cell>
          <table:table-cell table:number-columns-repeated="1018"/>
        </table:table-row>
        <table:table-row table:style-name="ro1">
          <table:table-cell table:style-name="ce70" table:formula="of:=IF([.A299]&lt;[.B$7];[.A299]+1;&quot;&quot;)">
            <text:p/>
          </table:table-cell>
          <table:table-cell table:style-name="ce84" table:formula="of:=IF([.A300]=&quot;&quot;;&quot;&quot;;EDATE([.B299];1))">
            <text:p/>
          </table:table-cell>
          <table:table-cell table:style-name="ce88" table:formula="of:=IF([.A300]=&quot;&quot;;&quot;&quot;;[.B$6]*[.F299])">
            <text:p/>
          </table:table-cell>
          <table:table-cell table:style-name="ce88" table:formula="of:=IF([.A300]=&quot;&quot;;&quot;&quot;;[.B$5]-[.C300])">
            <text:p/>
          </table:table-cell>
          <table:table-cell table:style-name="ce91" table:formula="of:=IF([.A300]=&quot;&quot;;&quot;&quot;;[.C300]/[.D300])">
            <text:p/>
          </table:table-cell>
          <table:table-cell table:style-name="ce88" table:formula="of:=IF([.A300]=&quot;&quot;;&quot;&quot;;[.F299]-[.D300])">
            <text:p/>
          </table:table-cell>
          <table:table-cell table:number-columns-repeated="1018"/>
        </table:table-row>
        <table:table-row table:style-name="ro1">
          <table:table-cell table:style-name="ce70" table:formula="of:=IF([.A300]&lt;[.B$7];[.A300]+1;&quot;&quot;)">
            <text:p/>
          </table:table-cell>
          <table:table-cell table:style-name="ce84" table:formula="of:=IF([.A301]=&quot;&quot;;&quot;&quot;;EDATE([.B300];1))">
            <text:p/>
          </table:table-cell>
          <table:table-cell table:style-name="ce88" table:formula="of:=IF([.A301]=&quot;&quot;;&quot;&quot;;[.B$6]*[.F300])">
            <text:p/>
          </table:table-cell>
          <table:table-cell table:style-name="ce88" table:formula="of:=IF([.A301]=&quot;&quot;;&quot;&quot;;[.B$5]-[.C301])">
            <text:p/>
          </table:table-cell>
          <table:table-cell table:style-name="ce91" table:formula="of:=IF([.A301]=&quot;&quot;;&quot;&quot;;[.C301]/[.D301])">
            <text:p/>
          </table:table-cell>
          <table:table-cell table:style-name="ce88" table:formula="of:=IF([.A301]=&quot;&quot;;&quot;&quot;;[.F300]-[.D301])">
            <text:p/>
          </table:table-cell>
          <table:table-cell table:number-columns-repeated="1018"/>
        </table:table-row>
        <table:table-row table:style-name="ro1">
          <table:table-cell table:style-name="ce70" table:formula="of:=IF([.A301]&lt;[.B$7];[.A301]+1;&quot;&quot;)">
            <text:p/>
          </table:table-cell>
          <table:table-cell table:style-name="ce84" table:formula="of:=IF([.A302]=&quot;&quot;;&quot;&quot;;EDATE([.B301];1))">
            <text:p/>
          </table:table-cell>
          <table:table-cell table:style-name="ce88" table:formula="of:=IF([.A302]=&quot;&quot;;&quot;&quot;;[.B$6]*[.F301])">
            <text:p/>
          </table:table-cell>
          <table:table-cell table:style-name="ce88" table:formula="of:=IF([.A302]=&quot;&quot;;&quot;&quot;;[.B$5]-[.C302])">
            <text:p/>
          </table:table-cell>
          <table:table-cell table:style-name="ce91" table:formula="of:=IF([.A302]=&quot;&quot;;&quot;&quot;;[.C302]/[.D302])">
            <text:p/>
          </table:table-cell>
          <table:table-cell table:style-name="ce88" table:formula="of:=IF([.A302]=&quot;&quot;;&quot;&quot;;[.F301]-[.D302])">
            <text:p/>
          </table:table-cell>
          <table:table-cell table:number-columns-repeated="1018"/>
        </table:table-row>
        <table:table-row table:style-name="ro1">
          <table:table-cell table:style-name="ce70" table:formula="of:=IF([.A302]&lt;[.B$7];[.A302]+1;&quot;&quot;)">
            <text:p/>
          </table:table-cell>
          <table:table-cell table:style-name="ce84" table:formula="of:=IF([.A303]=&quot;&quot;;&quot;&quot;;EDATE([.B302];1))">
            <text:p/>
          </table:table-cell>
          <table:table-cell table:style-name="ce88" table:formula="of:=IF([.A303]=&quot;&quot;;&quot;&quot;;[.B$6]*[.F302])">
            <text:p/>
          </table:table-cell>
          <table:table-cell table:style-name="ce88" table:formula="of:=IF([.A303]=&quot;&quot;;&quot;&quot;;[.B$5]-[.C303])">
            <text:p/>
          </table:table-cell>
          <table:table-cell table:style-name="ce91" table:formula="of:=IF([.A303]=&quot;&quot;;&quot;&quot;;[.C303]/[.D303])">
            <text:p/>
          </table:table-cell>
          <table:table-cell table:style-name="ce88" table:formula="of:=IF([.A303]=&quot;&quot;;&quot;&quot;;[.F302]-[.D303])">
            <text:p/>
          </table:table-cell>
          <table:table-cell table:number-columns-repeated="1018"/>
        </table:table-row>
        <table:table-row table:style-name="ro1">
          <table:table-cell table:style-name="ce70" table:formula="of:=IF([.A303]&lt;[.B$7];[.A303]+1;&quot;&quot;)">
            <text:p/>
          </table:table-cell>
          <table:table-cell table:style-name="ce84" table:formula="of:=IF([.A304]=&quot;&quot;;&quot;&quot;;EDATE([.B303];1))">
            <text:p/>
          </table:table-cell>
          <table:table-cell table:style-name="ce88" table:formula="of:=IF([.A304]=&quot;&quot;;&quot;&quot;;[.B$6]*[.F303])">
            <text:p/>
          </table:table-cell>
          <table:table-cell table:style-name="ce88" table:formula="of:=IF([.A304]=&quot;&quot;;&quot;&quot;;[.B$5]-[.C304])">
            <text:p/>
          </table:table-cell>
          <table:table-cell table:style-name="ce91" table:formula="of:=IF([.A304]=&quot;&quot;;&quot;&quot;;[.C304]/[.D304])">
            <text:p/>
          </table:table-cell>
          <table:table-cell table:style-name="ce88" table:formula="of:=IF([.A304]=&quot;&quot;;&quot;&quot;;[.F303]-[.D304])">
            <text:p/>
          </table:table-cell>
          <table:table-cell table:number-columns-repeated="1018"/>
        </table:table-row>
        <table:table-row table:style-name="ro1">
          <table:table-cell table:style-name="ce70" table:formula="of:=IF([.A304]&lt;[.B$7];[.A304]+1;&quot;&quot;)">
            <text:p/>
          </table:table-cell>
          <table:table-cell table:style-name="ce84" table:formula="of:=IF([.A305]=&quot;&quot;;&quot;&quot;;EDATE([.B304];1))">
            <text:p/>
          </table:table-cell>
          <table:table-cell table:style-name="ce88" table:formula="of:=IF([.A305]=&quot;&quot;;&quot;&quot;;[.B$6]*[.F304])">
            <text:p/>
          </table:table-cell>
          <table:table-cell table:style-name="ce88" table:formula="of:=IF([.A305]=&quot;&quot;;&quot;&quot;;[.B$5]-[.C305])">
            <text:p/>
          </table:table-cell>
          <table:table-cell table:style-name="ce91" table:formula="of:=IF([.A305]=&quot;&quot;;&quot;&quot;;[.C305]/[.D305])">
            <text:p/>
          </table:table-cell>
          <table:table-cell table:style-name="ce88" table:formula="of:=IF([.A305]=&quot;&quot;;&quot;&quot;;[.F304]-[.D305])">
            <text:p/>
          </table:table-cell>
          <table:table-cell table:number-columns-repeated="1018"/>
        </table:table-row>
        <table:table-row table:style-name="ro1">
          <table:table-cell table:style-name="ce70" table:formula="of:=IF([.A305]&lt;[.B$7];[.A305]+1;&quot;&quot;)">
            <text:p/>
          </table:table-cell>
          <table:table-cell table:style-name="ce84" table:formula="of:=IF([.A306]=&quot;&quot;;&quot;&quot;;EDATE([.B305];1))">
            <text:p/>
          </table:table-cell>
          <table:table-cell table:style-name="ce88" table:formula="of:=IF([.A306]=&quot;&quot;;&quot;&quot;;[.B$6]*[.F305])">
            <text:p/>
          </table:table-cell>
          <table:table-cell table:style-name="ce88" table:formula="of:=IF([.A306]=&quot;&quot;;&quot;&quot;;[.B$5]-[.C306])">
            <text:p/>
          </table:table-cell>
          <table:table-cell table:style-name="ce91" table:formula="of:=IF([.A306]=&quot;&quot;;&quot;&quot;;[.C306]/[.D306])">
            <text:p/>
          </table:table-cell>
          <table:table-cell table:style-name="ce88" table:formula="of:=IF([.A306]=&quot;&quot;;&quot;&quot;;[.F305]-[.D306])">
            <text:p/>
          </table:table-cell>
          <table:table-cell table:number-columns-repeated="1018"/>
        </table:table-row>
        <table:table-row table:style-name="ro1">
          <table:table-cell table:style-name="ce70" table:formula="of:=IF([.A306]&lt;[.B$7];[.A306]+1;&quot;&quot;)">
            <text:p/>
          </table:table-cell>
          <table:table-cell table:style-name="ce84" table:formula="of:=IF([.A307]=&quot;&quot;;&quot;&quot;;EDATE([.B306];1))">
            <text:p/>
          </table:table-cell>
          <table:table-cell table:style-name="ce88" table:formula="of:=IF([.A307]=&quot;&quot;;&quot;&quot;;[.B$6]*[.F306])">
            <text:p/>
          </table:table-cell>
          <table:table-cell table:style-name="ce88" table:formula="of:=IF([.A307]=&quot;&quot;;&quot;&quot;;[.B$5]-[.C307])">
            <text:p/>
          </table:table-cell>
          <table:table-cell table:style-name="ce91" table:formula="of:=IF([.A307]=&quot;&quot;;&quot;&quot;;[.C307]/[.D307])">
            <text:p/>
          </table:table-cell>
          <table:table-cell table:style-name="ce88" table:formula="of:=IF([.A307]=&quot;&quot;;&quot;&quot;;[.F306]-[.D307])">
            <text:p/>
          </table:table-cell>
          <table:table-cell table:number-columns-repeated="1018"/>
        </table:table-row>
        <table:table-row table:style-name="ro1">
          <table:table-cell table:style-name="ce70" table:formula="of:=IF([.A307]&lt;[.B$7];[.A307]+1;&quot;&quot;)">
            <text:p/>
          </table:table-cell>
          <table:table-cell table:style-name="ce84" table:formula="of:=IF([.A308]=&quot;&quot;;&quot;&quot;;EDATE([.B307];1))">
            <text:p/>
          </table:table-cell>
          <table:table-cell table:style-name="ce88" table:formula="of:=IF([.A308]=&quot;&quot;;&quot;&quot;;[.B$6]*[.F307])">
            <text:p/>
          </table:table-cell>
          <table:table-cell table:style-name="ce88" table:formula="of:=IF([.A308]=&quot;&quot;;&quot;&quot;;[.B$5]-[.C308])">
            <text:p/>
          </table:table-cell>
          <table:table-cell table:style-name="ce91" table:formula="of:=IF([.A308]=&quot;&quot;;&quot;&quot;;[.C308]/[.D308])">
            <text:p/>
          </table:table-cell>
          <table:table-cell table:style-name="ce88" table:formula="of:=IF([.A308]=&quot;&quot;;&quot;&quot;;[.F307]-[.D308])">
            <text:p/>
          </table:table-cell>
          <table:table-cell table:number-columns-repeated="1018"/>
        </table:table-row>
        <table:table-row table:style-name="ro1">
          <table:table-cell table:style-name="ce70" table:formula="of:=IF([.A308]&lt;[.B$7];[.A308]+1;&quot;&quot;)">
            <text:p/>
          </table:table-cell>
          <table:table-cell table:style-name="ce84" table:formula="of:=IF([.A309]=&quot;&quot;;&quot;&quot;;EDATE([.B308];1))">
            <text:p/>
          </table:table-cell>
          <table:table-cell table:style-name="ce88" table:formula="of:=IF([.A309]=&quot;&quot;;&quot;&quot;;[.B$6]*[.F308])">
            <text:p/>
          </table:table-cell>
          <table:table-cell table:style-name="ce88" table:formula="of:=IF([.A309]=&quot;&quot;;&quot;&quot;;[.B$5]-[.C309])">
            <text:p/>
          </table:table-cell>
          <table:table-cell table:style-name="ce91" table:formula="of:=IF([.A309]=&quot;&quot;;&quot;&quot;;[.C309]/[.D309])">
            <text:p/>
          </table:table-cell>
          <table:table-cell table:style-name="ce88" table:formula="of:=IF([.A309]=&quot;&quot;;&quot;&quot;;[.F308]-[.D309])">
            <text:p/>
          </table:table-cell>
          <table:table-cell table:number-columns-repeated="1018"/>
        </table:table-row>
        <table:table-row table:style-name="ro1">
          <table:table-cell table:style-name="ce70" table:formula="of:=IF([.A309]&lt;[.B$7];[.A309]+1;&quot;&quot;)">
            <text:p/>
          </table:table-cell>
          <table:table-cell table:style-name="ce84" table:formula="of:=IF([.A310]=&quot;&quot;;&quot;&quot;;EDATE([.B309];1))">
            <text:p/>
          </table:table-cell>
          <table:table-cell table:style-name="ce88" table:formula="of:=IF([.A310]=&quot;&quot;;&quot;&quot;;[.B$6]*[.F309])">
            <text:p/>
          </table:table-cell>
          <table:table-cell table:style-name="ce88" table:formula="of:=IF([.A310]=&quot;&quot;;&quot;&quot;;[.B$5]-[.C310])">
            <text:p/>
          </table:table-cell>
          <table:table-cell table:style-name="ce91" table:formula="of:=IF([.A310]=&quot;&quot;;&quot;&quot;;[.C310]/[.D310])">
            <text:p/>
          </table:table-cell>
          <table:table-cell table:style-name="ce88" table:formula="of:=IF([.A310]=&quot;&quot;;&quot;&quot;;[.F309]-[.D310])">
            <text:p/>
          </table:table-cell>
          <table:table-cell table:number-columns-repeated="1018"/>
        </table:table-row>
        <table:table-row table:style-name="ro1">
          <table:table-cell table:style-name="ce70" table:formula="of:=IF([.A310]&lt;[.B$7];[.A310]+1;&quot;&quot;)">
            <text:p/>
          </table:table-cell>
          <table:table-cell table:style-name="ce84" table:formula="of:=IF([.A311]=&quot;&quot;;&quot;&quot;;EDATE([.B310];1))">
            <text:p/>
          </table:table-cell>
          <table:table-cell table:style-name="ce88" table:formula="of:=IF([.A311]=&quot;&quot;;&quot;&quot;;[.B$6]*[.F310])">
            <text:p/>
          </table:table-cell>
          <table:table-cell table:style-name="ce88" table:formula="of:=IF([.A311]=&quot;&quot;;&quot;&quot;;[.B$5]-[.C311])">
            <text:p/>
          </table:table-cell>
          <table:table-cell table:style-name="ce91" table:formula="of:=IF([.A311]=&quot;&quot;;&quot;&quot;;[.C311]/[.D311])">
            <text:p/>
          </table:table-cell>
          <table:table-cell table:style-name="ce88" table:formula="of:=IF([.A311]=&quot;&quot;;&quot;&quot;;[.F310]-[.D311])">
            <text:p/>
          </table:table-cell>
          <table:table-cell table:number-columns-repeated="1018"/>
        </table:table-row>
        <table:table-row table:style-name="ro1">
          <table:table-cell table:style-name="ce70" table:formula="of:=IF([.A311]&lt;[.B$7];[.A311]+1;&quot;&quot;)">
            <text:p/>
          </table:table-cell>
          <table:table-cell table:style-name="ce84" table:formula="of:=IF([.A312]=&quot;&quot;;&quot;&quot;;EDATE([.B311];1))">
            <text:p/>
          </table:table-cell>
          <table:table-cell table:style-name="ce88" table:formula="of:=IF([.A312]=&quot;&quot;;&quot;&quot;;[.B$6]*[.F311])">
            <text:p/>
          </table:table-cell>
          <table:table-cell table:style-name="ce88" table:formula="of:=IF([.A312]=&quot;&quot;;&quot;&quot;;[.B$5]-[.C312])">
            <text:p/>
          </table:table-cell>
          <table:table-cell table:style-name="ce91" table:formula="of:=IF([.A312]=&quot;&quot;;&quot;&quot;;[.C312]/[.D312])">
            <text:p/>
          </table:table-cell>
          <table:table-cell table:style-name="ce88" table:formula="of:=IF([.A312]=&quot;&quot;;&quot;&quot;;[.F311]-[.D312])">
            <text:p/>
          </table:table-cell>
          <table:table-cell table:number-columns-repeated="1018"/>
        </table:table-row>
        <table:table-row table:style-name="ro1">
          <table:table-cell table:style-name="ce70" table:formula="of:=IF([.A312]&lt;[.B$7];[.A312]+1;&quot;&quot;)">
            <text:p/>
          </table:table-cell>
          <table:table-cell table:style-name="ce84" table:formula="of:=IF([.A313]=&quot;&quot;;&quot;&quot;;EDATE([.B312];1))">
            <text:p/>
          </table:table-cell>
          <table:table-cell table:style-name="ce88" table:formula="of:=IF([.A313]=&quot;&quot;;&quot;&quot;;[.B$6]*[.F312])">
            <text:p/>
          </table:table-cell>
          <table:table-cell table:style-name="ce88" table:formula="of:=IF([.A313]=&quot;&quot;;&quot;&quot;;[.B$5]-[.C313])">
            <text:p/>
          </table:table-cell>
          <table:table-cell table:style-name="ce91" table:formula="of:=IF([.A313]=&quot;&quot;;&quot;&quot;;[.C313]/[.D313])">
            <text:p/>
          </table:table-cell>
          <table:table-cell table:style-name="ce88" table:formula="of:=IF([.A313]=&quot;&quot;;&quot;&quot;;[.F312]-[.D313])">
            <text:p/>
          </table:table-cell>
          <table:table-cell table:number-columns-repeated="1018"/>
        </table:table-row>
        <table:table-row table:style-name="ro1">
          <table:table-cell table:style-name="ce70" table:formula="of:=IF([.A313]&lt;[.B$7];[.A313]+1;&quot;&quot;)">
            <text:p/>
          </table:table-cell>
          <table:table-cell table:style-name="ce84" table:formula="of:=IF([.A314]=&quot;&quot;;&quot;&quot;;EDATE([.B313];1))">
            <text:p/>
          </table:table-cell>
          <table:table-cell table:style-name="ce88" table:formula="of:=IF([.A314]=&quot;&quot;;&quot;&quot;;[.B$6]*[.F313])">
            <text:p/>
          </table:table-cell>
          <table:table-cell table:style-name="ce88" table:formula="of:=IF([.A314]=&quot;&quot;;&quot;&quot;;[.B$5]-[.C314])">
            <text:p/>
          </table:table-cell>
          <table:table-cell table:style-name="ce91" table:formula="of:=IF([.A314]=&quot;&quot;;&quot;&quot;;[.C314]/[.D314])">
            <text:p/>
          </table:table-cell>
          <table:table-cell table:style-name="ce88" table:formula="of:=IF([.A314]=&quot;&quot;;&quot;&quot;;[.F313]-[.D314])">
            <text:p/>
          </table:table-cell>
          <table:table-cell table:number-columns-repeated="1018"/>
        </table:table-row>
        <table:table-row table:style-name="ro1">
          <table:table-cell table:style-name="ce70" table:formula="of:=IF([.A314]&lt;[.B$7];[.A314]+1;&quot;&quot;)">
            <text:p/>
          </table:table-cell>
          <table:table-cell table:style-name="ce84" table:formula="of:=IF([.A315]=&quot;&quot;;&quot;&quot;;EDATE([.B314];1))">
            <text:p/>
          </table:table-cell>
          <table:table-cell table:style-name="ce88" table:formula="of:=IF([.A315]=&quot;&quot;;&quot;&quot;;[.B$6]*[.F314])">
            <text:p/>
          </table:table-cell>
          <table:table-cell table:style-name="ce88" table:formula="of:=IF([.A315]=&quot;&quot;;&quot;&quot;;[.B$5]-[.C315])">
            <text:p/>
          </table:table-cell>
          <table:table-cell table:style-name="ce91" table:formula="of:=IF([.A315]=&quot;&quot;;&quot;&quot;;[.C315]/[.D315])">
            <text:p/>
          </table:table-cell>
          <table:table-cell table:style-name="ce88" table:formula="of:=IF([.A315]=&quot;&quot;;&quot;&quot;;[.F314]-[.D315])">
            <text:p/>
          </table:table-cell>
          <table:table-cell table:number-columns-repeated="1018"/>
        </table:table-row>
        <table:table-row table:style-name="ro1">
          <table:table-cell table:style-name="ce70" table:formula="of:=IF([.A315]&lt;[.B$7];[.A315]+1;&quot;&quot;)">
            <text:p/>
          </table:table-cell>
          <table:table-cell table:style-name="ce84" table:formula="of:=IF([.A316]=&quot;&quot;;&quot;&quot;;EDATE([.B315];1))">
            <text:p/>
          </table:table-cell>
          <table:table-cell table:style-name="ce88" table:formula="of:=IF([.A316]=&quot;&quot;;&quot;&quot;;[.B$6]*[.F315])">
            <text:p/>
          </table:table-cell>
          <table:table-cell table:style-name="ce88" table:formula="of:=IF([.A316]=&quot;&quot;;&quot;&quot;;[.B$5]-[.C316])">
            <text:p/>
          </table:table-cell>
          <table:table-cell table:style-name="ce91" table:formula="of:=IF([.A316]=&quot;&quot;;&quot;&quot;;[.C316]/[.D316])">
            <text:p/>
          </table:table-cell>
          <table:table-cell table:style-name="ce88" table:formula="of:=IF([.A316]=&quot;&quot;;&quot;&quot;;[.F315]-[.D316])">
            <text:p/>
          </table:table-cell>
          <table:table-cell table:number-columns-repeated="1018"/>
        </table:table-row>
        <table:table-row table:style-name="ro1">
          <table:table-cell table:style-name="ce70" table:formula="of:=IF([.A316]&lt;[.B$7];[.A316]+1;&quot;&quot;)">
            <text:p/>
          </table:table-cell>
          <table:table-cell table:style-name="ce84" table:formula="of:=IF([.A317]=&quot;&quot;;&quot;&quot;;EDATE([.B316];1))">
            <text:p/>
          </table:table-cell>
          <table:table-cell table:style-name="ce88" table:formula="of:=IF([.A317]=&quot;&quot;;&quot;&quot;;[.B$6]*[.F316])">
            <text:p/>
          </table:table-cell>
          <table:table-cell table:style-name="ce88" table:formula="of:=IF([.A317]=&quot;&quot;;&quot;&quot;;[.B$5]-[.C317])">
            <text:p/>
          </table:table-cell>
          <table:table-cell table:style-name="ce91" table:formula="of:=IF([.A317]=&quot;&quot;;&quot;&quot;;[.C317]/[.D317])">
            <text:p/>
          </table:table-cell>
          <table:table-cell table:style-name="ce88" table:formula="of:=IF([.A317]=&quot;&quot;;&quot;&quot;;[.F316]-[.D317])">
            <text:p/>
          </table:table-cell>
          <table:table-cell table:number-columns-repeated="1018"/>
        </table:table-row>
        <table:table-row table:style-name="ro1">
          <table:table-cell table:style-name="ce70" table:formula="of:=IF([.A317]&lt;[.B$7];[.A317]+1;&quot;&quot;)">
            <text:p/>
          </table:table-cell>
          <table:table-cell table:style-name="ce84" table:formula="of:=IF([.A318]=&quot;&quot;;&quot;&quot;;EDATE([.B317];1))">
            <text:p/>
          </table:table-cell>
          <table:table-cell table:style-name="ce88" table:formula="of:=IF([.A318]=&quot;&quot;;&quot;&quot;;[.B$6]*[.F317])">
            <text:p/>
          </table:table-cell>
          <table:table-cell table:style-name="ce88" table:formula="of:=IF([.A318]=&quot;&quot;;&quot;&quot;;[.B$5]-[.C318])">
            <text:p/>
          </table:table-cell>
          <table:table-cell table:style-name="ce91" table:formula="of:=IF([.A318]=&quot;&quot;;&quot;&quot;;[.C318]/[.D318])">
            <text:p/>
          </table:table-cell>
          <table:table-cell table:style-name="ce88" table:formula="of:=IF([.A318]=&quot;&quot;;&quot;&quot;;[.F317]-[.D318])">
            <text:p/>
          </table:table-cell>
          <table:table-cell table:number-columns-repeated="1018"/>
        </table:table-row>
        <table:table-row table:style-name="ro1">
          <table:table-cell table:style-name="ce70" table:formula="of:=IF([.A318]&lt;[.B$7];[.A318]+1;&quot;&quot;)">
            <text:p/>
          </table:table-cell>
          <table:table-cell table:style-name="ce84" table:formula="of:=IF([.A319]=&quot;&quot;;&quot;&quot;;EDATE([.B318];1))">
            <text:p/>
          </table:table-cell>
          <table:table-cell table:style-name="ce88" table:formula="of:=IF([.A319]=&quot;&quot;;&quot;&quot;;[.B$6]*[.F318])">
            <text:p/>
          </table:table-cell>
          <table:table-cell table:style-name="ce88" table:formula="of:=IF([.A319]=&quot;&quot;;&quot;&quot;;[.B$5]-[.C319])">
            <text:p/>
          </table:table-cell>
          <table:table-cell table:style-name="ce91" table:formula="of:=IF([.A319]=&quot;&quot;;&quot;&quot;;[.C319]/[.D319])">
            <text:p/>
          </table:table-cell>
          <table:table-cell table:style-name="ce88" table:formula="of:=IF([.A319]=&quot;&quot;;&quot;&quot;;[.F318]-[.D319])">
            <text:p/>
          </table:table-cell>
          <table:table-cell table:number-columns-repeated="1018"/>
        </table:table-row>
        <table:table-row table:style-name="ro1">
          <table:table-cell table:style-name="ce70" table:formula="of:=IF([.A319]&lt;[.B$7];[.A319]+1;&quot;&quot;)">
            <text:p/>
          </table:table-cell>
          <table:table-cell table:style-name="ce84" table:formula="of:=IF([.A320]=&quot;&quot;;&quot;&quot;;EDATE([.B319];1))">
            <text:p/>
          </table:table-cell>
          <table:table-cell table:style-name="ce88" table:formula="of:=IF([.A320]=&quot;&quot;;&quot;&quot;;[.B$6]*[.F319])">
            <text:p/>
          </table:table-cell>
          <table:table-cell table:style-name="ce88" table:formula="of:=IF([.A320]=&quot;&quot;;&quot;&quot;;[.B$5]-[.C320])">
            <text:p/>
          </table:table-cell>
          <table:table-cell table:style-name="ce91" table:formula="of:=IF([.A320]=&quot;&quot;;&quot;&quot;;[.C320]/[.D320])">
            <text:p/>
          </table:table-cell>
          <table:table-cell table:style-name="ce88" table:formula="of:=IF([.A320]=&quot;&quot;;&quot;&quot;;[.F319]-[.D320])">
            <text:p/>
          </table:table-cell>
          <table:table-cell table:number-columns-repeated="1018"/>
        </table:table-row>
        <table:table-row table:style-name="ro1">
          <table:table-cell table:style-name="ce70" table:formula="of:=IF([.A320]&lt;[.B$7];[.A320]+1;&quot;&quot;)">
            <text:p/>
          </table:table-cell>
          <table:table-cell table:style-name="ce84" table:formula="of:=IF([.A321]=&quot;&quot;;&quot;&quot;;EDATE([.B320];1))">
            <text:p/>
          </table:table-cell>
          <table:table-cell table:style-name="ce88" table:formula="of:=IF([.A321]=&quot;&quot;;&quot;&quot;;[.B$6]*[.F320])">
            <text:p/>
          </table:table-cell>
          <table:table-cell table:style-name="ce88" table:formula="of:=IF([.A321]=&quot;&quot;;&quot;&quot;;[.B$5]-[.C321])">
            <text:p/>
          </table:table-cell>
          <table:table-cell table:style-name="ce91" table:formula="of:=IF([.A321]=&quot;&quot;;&quot;&quot;;[.C321]/[.D321])">
            <text:p/>
          </table:table-cell>
          <table:table-cell table:style-name="ce88" table:formula="of:=IF([.A321]=&quot;&quot;;&quot;&quot;;[.F320]-[.D321])">
            <text:p/>
          </table:table-cell>
          <table:table-cell table:number-columns-repeated="1018"/>
        </table:table-row>
        <table:table-row table:style-name="ro1">
          <table:table-cell table:style-name="ce70" table:formula="of:=IF([.A321]&lt;[.B$7];[.A321]+1;&quot;&quot;)">
            <text:p/>
          </table:table-cell>
          <table:table-cell table:style-name="ce84" table:formula="of:=IF([.A322]=&quot;&quot;;&quot;&quot;;EDATE([.B321];1))">
            <text:p/>
          </table:table-cell>
          <table:table-cell table:style-name="ce88" table:formula="of:=IF([.A322]=&quot;&quot;;&quot;&quot;;[.B$6]*[.F321])">
            <text:p/>
          </table:table-cell>
          <table:table-cell table:style-name="ce88" table:formula="of:=IF([.A322]=&quot;&quot;;&quot;&quot;;[.B$5]-[.C322])">
            <text:p/>
          </table:table-cell>
          <table:table-cell table:style-name="ce91" table:formula="of:=IF([.A322]=&quot;&quot;;&quot;&quot;;[.C322]/[.D322])">
            <text:p/>
          </table:table-cell>
          <table:table-cell table:style-name="ce88" table:formula="of:=IF([.A322]=&quot;&quot;;&quot;&quot;;[.F321]-[.D322])">
            <text:p/>
          </table:table-cell>
          <table:table-cell table:number-columns-repeated="1018"/>
        </table:table-row>
        <table:table-row table:style-name="ro1">
          <table:table-cell table:style-name="ce70" table:formula="of:=IF([.A322]&lt;[.B$7];[.A322]+1;&quot;&quot;)">
            <text:p/>
          </table:table-cell>
          <table:table-cell table:style-name="ce84" table:formula="of:=IF([.A323]=&quot;&quot;;&quot;&quot;;EDATE([.B322];1))">
            <text:p/>
          </table:table-cell>
          <table:table-cell table:style-name="ce88" table:formula="of:=IF([.A323]=&quot;&quot;;&quot;&quot;;[.B$6]*[.F322])">
            <text:p/>
          </table:table-cell>
          <table:table-cell table:style-name="ce88" table:formula="of:=IF([.A323]=&quot;&quot;;&quot;&quot;;[.B$5]-[.C323])">
            <text:p/>
          </table:table-cell>
          <table:table-cell table:style-name="ce91" table:formula="of:=IF([.A323]=&quot;&quot;;&quot;&quot;;[.C323]/[.D323])">
            <text:p/>
          </table:table-cell>
          <table:table-cell table:style-name="ce88" table:formula="of:=IF([.A323]=&quot;&quot;;&quot;&quot;;[.F322]-[.D323])">
            <text:p/>
          </table:table-cell>
          <table:table-cell table:number-columns-repeated="1018"/>
        </table:table-row>
        <table:table-row table:style-name="ro1">
          <table:table-cell table:style-name="ce70" table:formula="of:=IF([.A323]&lt;[.B$7];[.A323]+1;&quot;&quot;)">
            <text:p/>
          </table:table-cell>
          <table:table-cell table:style-name="ce84" table:formula="of:=IF([.A324]=&quot;&quot;;&quot;&quot;;EDATE([.B323];1))">
            <text:p/>
          </table:table-cell>
          <table:table-cell table:style-name="ce88" table:formula="of:=IF([.A324]=&quot;&quot;;&quot;&quot;;[.B$6]*[.F323])">
            <text:p/>
          </table:table-cell>
          <table:table-cell table:style-name="ce88" table:formula="of:=IF([.A324]=&quot;&quot;;&quot;&quot;;[.B$5]-[.C324])">
            <text:p/>
          </table:table-cell>
          <table:table-cell table:style-name="ce91" table:formula="of:=IF([.A324]=&quot;&quot;;&quot;&quot;;[.C324]/[.D324])">
            <text:p/>
          </table:table-cell>
          <table:table-cell table:style-name="ce88" table:formula="of:=IF([.A324]=&quot;&quot;;&quot;&quot;;[.F323]-[.D324])">
            <text:p/>
          </table:table-cell>
          <table:table-cell table:number-columns-repeated="1018"/>
        </table:table-row>
        <table:table-row table:style-name="ro1">
          <table:table-cell table:style-name="ce70" table:formula="of:=IF([.A324]&lt;[.B$7];[.A324]+1;&quot;&quot;)">
            <text:p/>
          </table:table-cell>
          <table:table-cell table:style-name="ce84" table:formula="of:=IF([.A325]=&quot;&quot;;&quot;&quot;;EDATE([.B324];1))">
            <text:p/>
          </table:table-cell>
          <table:table-cell table:style-name="ce88" table:formula="of:=IF([.A325]=&quot;&quot;;&quot;&quot;;[.B$6]*[.F324])">
            <text:p/>
          </table:table-cell>
          <table:table-cell table:style-name="ce88" table:formula="of:=IF([.A325]=&quot;&quot;;&quot;&quot;;[.B$5]-[.C325])">
            <text:p/>
          </table:table-cell>
          <table:table-cell table:style-name="ce91" table:formula="of:=IF([.A325]=&quot;&quot;;&quot;&quot;;[.C325]/[.D325])">
            <text:p/>
          </table:table-cell>
          <table:table-cell table:style-name="ce88" table:formula="of:=IF([.A325]=&quot;&quot;;&quot;&quot;;[.F324]-[.D325])">
            <text:p/>
          </table:table-cell>
          <table:table-cell table:number-columns-repeated="1018"/>
        </table:table-row>
        <table:table-row table:style-name="ro1">
          <table:table-cell table:style-name="ce70" table:formula="of:=IF([.A325]&lt;[.B$7];[.A325]+1;&quot;&quot;)">
            <text:p/>
          </table:table-cell>
          <table:table-cell table:style-name="ce84" table:formula="of:=IF([.A326]=&quot;&quot;;&quot;&quot;;EDATE([.B325];1))">
            <text:p/>
          </table:table-cell>
          <table:table-cell table:style-name="ce88" table:formula="of:=IF([.A326]=&quot;&quot;;&quot;&quot;;[.B$6]*[.F325])">
            <text:p/>
          </table:table-cell>
          <table:table-cell table:style-name="ce88" table:formula="of:=IF([.A326]=&quot;&quot;;&quot;&quot;;[.B$5]-[.C326])">
            <text:p/>
          </table:table-cell>
          <table:table-cell table:style-name="ce91" table:formula="of:=IF([.A326]=&quot;&quot;;&quot;&quot;;[.C326]/[.D326])">
            <text:p/>
          </table:table-cell>
          <table:table-cell table:style-name="ce88" table:formula="of:=IF([.A326]=&quot;&quot;;&quot;&quot;;[.F325]-[.D326])">
            <text:p/>
          </table:table-cell>
          <table:table-cell table:number-columns-repeated="1018"/>
        </table:table-row>
        <table:table-row table:style-name="ro1">
          <table:table-cell table:style-name="ce70" table:formula="of:=IF([.A326]&lt;[.B$7];[.A326]+1;&quot;&quot;)">
            <text:p/>
          </table:table-cell>
          <table:table-cell table:style-name="ce84" table:formula="of:=IF([.A327]=&quot;&quot;;&quot;&quot;;EDATE([.B326];1))">
            <text:p/>
          </table:table-cell>
          <table:table-cell table:style-name="ce88" table:formula="of:=IF([.A327]=&quot;&quot;;&quot;&quot;;[.B$6]*[.F326])">
            <text:p/>
          </table:table-cell>
          <table:table-cell table:style-name="ce88" table:formula="of:=IF([.A327]=&quot;&quot;;&quot;&quot;;[.B$5]-[.C327])">
            <text:p/>
          </table:table-cell>
          <table:table-cell table:style-name="ce91" table:formula="of:=IF([.A327]=&quot;&quot;;&quot;&quot;;[.C327]/[.D327])">
            <text:p/>
          </table:table-cell>
          <table:table-cell table:style-name="ce88" table:formula="of:=IF([.A327]=&quot;&quot;;&quot;&quot;;[.F326]-[.D327])">
            <text:p/>
          </table:table-cell>
          <table:table-cell table:number-columns-repeated="1018"/>
        </table:table-row>
        <table:table-row table:style-name="ro1">
          <table:table-cell table:style-name="ce70" table:formula="of:=IF([.A327]&lt;[.B$7];[.A327]+1;&quot;&quot;)">
            <text:p/>
          </table:table-cell>
          <table:table-cell table:style-name="ce84" table:formula="of:=IF([.A328]=&quot;&quot;;&quot;&quot;;EDATE([.B327];1))">
            <text:p/>
          </table:table-cell>
          <table:table-cell table:style-name="ce88" table:formula="of:=IF([.A328]=&quot;&quot;;&quot;&quot;;[.B$6]*[.F327])">
            <text:p/>
          </table:table-cell>
          <table:table-cell table:style-name="ce88" table:formula="of:=IF([.A328]=&quot;&quot;;&quot;&quot;;[.B$5]-[.C328])">
            <text:p/>
          </table:table-cell>
          <table:table-cell table:style-name="ce91" table:formula="of:=IF([.A328]=&quot;&quot;;&quot;&quot;;[.C328]/[.D328])">
            <text:p/>
          </table:table-cell>
          <table:table-cell table:style-name="ce88" table:formula="of:=IF([.A328]=&quot;&quot;;&quot;&quot;;[.F327]-[.D328])">
            <text:p/>
          </table:table-cell>
          <table:table-cell table:number-columns-repeated="1018"/>
        </table:table-row>
        <table:table-row table:style-name="ro1">
          <table:table-cell table:style-name="ce70" table:formula="of:=IF([.A328]&lt;[.B$7];[.A328]+1;&quot;&quot;)">
            <text:p/>
          </table:table-cell>
          <table:table-cell table:style-name="ce84" table:formula="of:=IF([.A329]=&quot;&quot;;&quot;&quot;;EDATE([.B328];1))">
            <text:p/>
          </table:table-cell>
          <table:table-cell table:style-name="ce88" table:formula="of:=IF([.A329]=&quot;&quot;;&quot;&quot;;[.B$6]*[.F328])">
            <text:p/>
          </table:table-cell>
          <table:table-cell table:style-name="ce88" table:formula="of:=IF([.A329]=&quot;&quot;;&quot;&quot;;[.B$5]-[.C329])">
            <text:p/>
          </table:table-cell>
          <table:table-cell table:style-name="ce91" table:formula="of:=IF([.A329]=&quot;&quot;;&quot;&quot;;[.C329]/[.D329])">
            <text:p/>
          </table:table-cell>
          <table:table-cell table:style-name="ce88" table:formula="of:=IF([.A329]=&quot;&quot;;&quot;&quot;;[.F328]-[.D329])">
            <text:p/>
          </table:table-cell>
          <table:table-cell table:number-columns-repeated="1018"/>
        </table:table-row>
        <table:table-row table:style-name="ro1">
          <table:table-cell table:style-name="ce70" table:formula="of:=IF([.A329]&lt;[.B$7];[.A329]+1;&quot;&quot;)">
            <text:p/>
          </table:table-cell>
          <table:table-cell table:style-name="ce84" table:formula="of:=IF([.A330]=&quot;&quot;;&quot;&quot;;EDATE([.B329];1))">
            <text:p/>
          </table:table-cell>
          <table:table-cell table:style-name="ce88" table:formula="of:=IF([.A330]=&quot;&quot;;&quot;&quot;;[.B$6]*[.F329])">
            <text:p/>
          </table:table-cell>
          <table:table-cell table:style-name="ce88" table:formula="of:=IF([.A330]=&quot;&quot;;&quot;&quot;;[.B$5]-[.C330])">
            <text:p/>
          </table:table-cell>
          <table:table-cell table:style-name="ce91" table:formula="of:=IF([.A330]=&quot;&quot;;&quot;&quot;;[.C330]/[.D330])">
            <text:p/>
          </table:table-cell>
          <table:table-cell table:style-name="ce88" table:formula="of:=IF([.A330]=&quot;&quot;;&quot;&quot;;[.F329]-[.D330])">
            <text:p/>
          </table:table-cell>
          <table:table-cell table:number-columns-repeated="1018"/>
        </table:table-row>
        <table:table-row table:style-name="ro1">
          <table:table-cell table:style-name="ce70" table:formula="of:=IF([.A330]&lt;[.B$7];[.A330]+1;&quot;&quot;)">
            <text:p/>
          </table:table-cell>
          <table:table-cell table:style-name="ce84" table:formula="of:=IF([.A331]=&quot;&quot;;&quot;&quot;;EDATE([.B330];1))">
            <text:p/>
          </table:table-cell>
          <table:table-cell table:style-name="ce88" table:formula="of:=IF([.A331]=&quot;&quot;;&quot;&quot;;[.B$6]*[.F330])">
            <text:p/>
          </table:table-cell>
          <table:table-cell table:style-name="ce88" table:formula="of:=IF([.A331]=&quot;&quot;;&quot;&quot;;[.B$5]-[.C331])">
            <text:p/>
          </table:table-cell>
          <table:table-cell table:style-name="ce91" table:formula="of:=IF([.A331]=&quot;&quot;;&quot;&quot;;[.C331]/[.D331])">
            <text:p/>
          </table:table-cell>
          <table:table-cell table:style-name="ce88" table:formula="of:=IF([.A331]=&quot;&quot;;&quot;&quot;;[.F330]-[.D331])">
            <text:p/>
          </table:table-cell>
          <table:table-cell table:number-columns-repeated="1018"/>
        </table:table-row>
        <table:table-row table:style-name="ro1">
          <table:table-cell table:style-name="ce70" table:formula="of:=IF([.A331]&lt;[.B$7];[.A331]+1;&quot;&quot;)">
            <text:p/>
          </table:table-cell>
          <table:table-cell table:style-name="ce84" table:formula="of:=IF([.A332]=&quot;&quot;;&quot;&quot;;EDATE([.B331];1))">
            <text:p/>
          </table:table-cell>
          <table:table-cell table:style-name="ce88" table:formula="of:=IF([.A332]=&quot;&quot;;&quot;&quot;;[.B$6]*[.F331])">
            <text:p/>
          </table:table-cell>
          <table:table-cell table:style-name="ce88" table:formula="of:=IF([.A332]=&quot;&quot;;&quot;&quot;;[.B$5]-[.C332])">
            <text:p/>
          </table:table-cell>
          <table:table-cell table:style-name="ce91" table:formula="of:=IF([.A332]=&quot;&quot;;&quot;&quot;;[.C332]/[.D332])">
            <text:p/>
          </table:table-cell>
          <table:table-cell table:style-name="ce88" table:formula="of:=IF([.A332]=&quot;&quot;;&quot;&quot;;[.F331]-[.D332])">
            <text:p/>
          </table:table-cell>
          <table:table-cell table:number-columns-repeated="1018"/>
        </table:table-row>
        <table:table-row table:style-name="ro1">
          <table:table-cell table:style-name="ce70" table:formula="of:=IF([.A332]&lt;[.B$7];[.A332]+1;&quot;&quot;)">
            <text:p/>
          </table:table-cell>
          <table:table-cell table:style-name="ce84" table:formula="of:=IF([.A333]=&quot;&quot;;&quot;&quot;;EDATE([.B332];1))">
            <text:p/>
          </table:table-cell>
          <table:table-cell table:style-name="ce88" table:formula="of:=IF([.A333]=&quot;&quot;;&quot;&quot;;[.B$6]*[.F332])">
            <text:p/>
          </table:table-cell>
          <table:table-cell table:style-name="ce88" table:formula="of:=IF([.A333]=&quot;&quot;;&quot;&quot;;[.B$5]-[.C333])">
            <text:p/>
          </table:table-cell>
          <table:table-cell table:style-name="ce91" table:formula="of:=IF([.A333]=&quot;&quot;;&quot;&quot;;[.C333]/[.D333])">
            <text:p/>
          </table:table-cell>
          <table:table-cell table:style-name="ce88" table:formula="of:=IF([.A333]=&quot;&quot;;&quot;&quot;;[.F332]-[.D333])">
            <text:p/>
          </table:table-cell>
          <table:table-cell table:number-columns-repeated="1018"/>
        </table:table-row>
        <table:table-row table:style-name="ro1">
          <table:table-cell table:style-name="ce70" table:formula="of:=IF([.A333]&lt;[.B$7];[.A333]+1;&quot;&quot;)">
            <text:p/>
          </table:table-cell>
          <table:table-cell table:style-name="ce84" table:formula="of:=IF([.A334]=&quot;&quot;;&quot;&quot;;EDATE([.B333];1))">
            <text:p/>
          </table:table-cell>
          <table:table-cell table:style-name="ce88" table:formula="of:=IF([.A334]=&quot;&quot;;&quot;&quot;;[.B$6]*[.F333])">
            <text:p/>
          </table:table-cell>
          <table:table-cell table:style-name="ce88" table:formula="of:=IF([.A334]=&quot;&quot;;&quot;&quot;;[.B$5]-[.C334])">
            <text:p/>
          </table:table-cell>
          <table:table-cell table:style-name="ce91" table:formula="of:=IF([.A334]=&quot;&quot;;&quot;&quot;;[.C334]/[.D334])">
            <text:p/>
          </table:table-cell>
          <table:table-cell table:style-name="ce88" table:formula="of:=IF([.A334]=&quot;&quot;;&quot;&quot;;[.F333]-[.D334])">
            <text:p/>
          </table:table-cell>
          <table:table-cell table:number-columns-repeated="1018"/>
        </table:table-row>
        <table:table-row table:style-name="ro1">
          <table:table-cell table:style-name="ce70" table:formula="of:=IF([.A334]&lt;[.B$7];[.A334]+1;&quot;&quot;)">
            <text:p/>
          </table:table-cell>
          <table:table-cell table:style-name="ce84" table:formula="of:=IF([.A335]=&quot;&quot;;&quot;&quot;;EDATE([.B334];1))">
            <text:p/>
          </table:table-cell>
          <table:table-cell table:style-name="ce88" table:formula="of:=IF([.A335]=&quot;&quot;;&quot;&quot;;[.B$6]*[.F334])">
            <text:p/>
          </table:table-cell>
          <table:table-cell table:style-name="ce88" table:formula="of:=IF([.A335]=&quot;&quot;;&quot;&quot;;[.B$5]-[.C335])">
            <text:p/>
          </table:table-cell>
          <table:table-cell table:style-name="ce91" table:formula="of:=IF([.A335]=&quot;&quot;;&quot;&quot;;[.C335]/[.D335])">
            <text:p/>
          </table:table-cell>
          <table:table-cell table:style-name="ce88" table:formula="of:=IF([.A335]=&quot;&quot;;&quot;&quot;;[.F334]-[.D335])">
            <text:p/>
          </table:table-cell>
          <table:table-cell table:number-columns-repeated="1018"/>
        </table:table-row>
        <table:table-row table:style-name="ro1">
          <table:table-cell table:style-name="ce70" table:formula="of:=IF([.A335]&lt;[.B$7];[.A335]+1;&quot;&quot;)">
            <text:p/>
          </table:table-cell>
          <table:table-cell table:style-name="ce84" table:formula="of:=IF([.A336]=&quot;&quot;;&quot;&quot;;EDATE([.B335];1))">
            <text:p/>
          </table:table-cell>
          <table:table-cell table:style-name="ce88" table:formula="of:=IF([.A336]=&quot;&quot;;&quot;&quot;;[.B$6]*[.F335])">
            <text:p/>
          </table:table-cell>
          <table:table-cell table:style-name="ce88" table:formula="of:=IF([.A336]=&quot;&quot;;&quot;&quot;;[.B$5]-[.C336])">
            <text:p/>
          </table:table-cell>
          <table:table-cell table:style-name="ce91" table:formula="of:=IF([.A336]=&quot;&quot;;&quot;&quot;;[.C336]/[.D336])">
            <text:p/>
          </table:table-cell>
          <table:table-cell table:style-name="ce88" table:formula="of:=IF([.A336]=&quot;&quot;;&quot;&quot;;[.F335]-[.D336])">
            <text:p/>
          </table:table-cell>
          <table:table-cell table:number-columns-repeated="1018"/>
        </table:table-row>
        <table:table-row table:style-name="ro1">
          <table:table-cell table:style-name="ce70" table:formula="of:=IF([.A336]&lt;[.B$7];[.A336]+1;&quot;&quot;)">
            <text:p/>
          </table:table-cell>
          <table:table-cell table:style-name="ce84" table:formula="of:=IF([.A337]=&quot;&quot;;&quot;&quot;;EDATE([.B336];1))">
            <text:p/>
          </table:table-cell>
          <table:table-cell table:style-name="ce88" table:formula="of:=IF([.A337]=&quot;&quot;;&quot;&quot;;[.B$6]*[.F336])">
            <text:p/>
          </table:table-cell>
          <table:table-cell table:style-name="ce88" table:formula="of:=IF([.A337]=&quot;&quot;;&quot;&quot;;[.B$5]-[.C337])">
            <text:p/>
          </table:table-cell>
          <table:table-cell table:style-name="ce91" table:formula="of:=IF([.A337]=&quot;&quot;;&quot;&quot;;[.C337]/[.D337])">
            <text:p/>
          </table:table-cell>
          <table:table-cell table:style-name="ce88" table:formula="of:=IF([.A337]=&quot;&quot;;&quot;&quot;;[.F336]-[.D337])">
            <text:p/>
          </table:table-cell>
          <table:table-cell table:number-columns-repeated="1018"/>
        </table:table-row>
        <table:table-row table:style-name="ro1">
          <table:table-cell table:style-name="ce70" table:formula="of:=IF([.A337]&lt;[.B$7];[.A337]+1;&quot;&quot;)">
            <text:p/>
          </table:table-cell>
          <table:table-cell table:style-name="ce84" table:formula="of:=IF([.A338]=&quot;&quot;;&quot;&quot;;EDATE([.B337];1))">
            <text:p/>
          </table:table-cell>
          <table:table-cell table:style-name="ce88" table:formula="of:=IF([.A338]=&quot;&quot;;&quot;&quot;;[.B$6]*[.F337])">
            <text:p/>
          </table:table-cell>
          <table:table-cell table:style-name="ce88" table:formula="of:=IF([.A338]=&quot;&quot;;&quot;&quot;;[.B$5]-[.C338])">
            <text:p/>
          </table:table-cell>
          <table:table-cell table:style-name="ce91" table:formula="of:=IF([.A338]=&quot;&quot;;&quot;&quot;;[.C338]/[.D338])">
            <text:p/>
          </table:table-cell>
          <table:table-cell table:style-name="ce88" table:formula="of:=IF([.A338]=&quot;&quot;;&quot;&quot;;[.F337]-[.D338])">
            <text:p/>
          </table:table-cell>
          <table:table-cell table:number-columns-repeated="1018"/>
        </table:table-row>
        <table:table-row table:style-name="ro1">
          <table:table-cell table:style-name="ce70" table:formula="of:=IF([.A338]&lt;[.B$7];[.A338]+1;&quot;&quot;)">
            <text:p/>
          </table:table-cell>
          <table:table-cell table:style-name="ce84" table:formula="of:=IF([.A339]=&quot;&quot;;&quot;&quot;;EDATE([.B338];1))">
            <text:p/>
          </table:table-cell>
          <table:table-cell table:style-name="ce88" table:formula="of:=IF([.A339]=&quot;&quot;;&quot;&quot;;[.B$6]*[.F338])">
            <text:p/>
          </table:table-cell>
          <table:table-cell table:style-name="ce88" table:formula="of:=IF([.A339]=&quot;&quot;;&quot;&quot;;[.B$5]-[.C339])">
            <text:p/>
          </table:table-cell>
          <table:table-cell table:style-name="ce91" table:formula="of:=IF([.A339]=&quot;&quot;;&quot;&quot;;[.C339]/[.D339])">
            <text:p/>
          </table:table-cell>
          <table:table-cell table:style-name="ce88" table:formula="of:=IF([.A339]=&quot;&quot;;&quot;&quot;;[.F338]-[.D339])">
            <text:p/>
          </table:table-cell>
          <table:table-cell table:number-columns-repeated="1018"/>
        </table:table-row>
        <table:table-row table:style-name="ro1">
          <table:table-cell table:style-name="ce70" table:formula="of:=IF([.A339]&lt;[.B$7];[.A339]+1;&quot;&quot;)">
            <text:p/>
          </table:table-cell>
          <table:table-cell table:style-name="ce84" table:formula="of:=IF([.A340]=&quot;&quot;;&quot;&quot;;EDATE([.B339];1))">
            <text:p/>
          </table:table-cell>
          <table:table-cell table:style-name="ce88" table:formula="of:=IF([.A340]=&quot;&quot;;&quot;&quot;;[.B$6]*[.F339])">
            <text:p/>
          </table:table-cell>
          <table:table-cell table:style-name="ce88" table:formula="of:=IF([.A340]=&quot;&quot;;&quot;&quot;;[.B$5]-[.C340])">
            <text:p/>
          </table:table-cell>
          <table:table-cell table:style-name="ce91" table:formula="of:=IF([.A340]=&quot;&quot;;&quot;&quot;;[.C340]/[.D340])">
            <text:p/>
          </table:table-cell>
          <table:table-cell table:style-name="ce88" table:formula="of:=IF([.A340]=&quot;&quot;;&quot;&quot;;[.F339]-[.D340])">
            <text:p/>
          </table:table-cell>
          <table:table-cell table:number-columns-repeated="1018"/>
        </table:table-row>
        <table:table-row table:style-name="ro1">
          <table:table-cell table:style-name="ce70" table:formula="of:=IF([.A340]&lt;[.B$7];[.A340]+1;&quot;&quot;)">
            <text:p/>
          </table:table-cell>
          <table:table-cell table:style-name="ce84" table:formula="of:=IF([.A341]=&quot;&quot;;&quot;&quot;;EDATE([.B340];1))">
            <text:p/>
          </table:table-cell>
          <table:table-cell table:style-name="ce88" table:formula="of:=IF([.A341]=&quot;&quot;;&quot;&quot;;[.B$6]*[.F340])">
            <text:p/>
          </table:table-cell>
          <table:table-cell table:style-name="ce88" table:formula="of:=IF([.A341]=&quot;&quot;;&quot;&quot;;[.B$5]-[.C341])">
            <text:p/>
          </table:table-cell>
          <table:table-cell table:style-name="ce91" table:formula="of:=IF([.A341]=&quot;&quot;;&quot;&quot;;[.C341]/[.D341])">
            <text:p/>
          </table:table-cell>
          <table:table-cell table:style-name="ce88" table:formula="of:=IF([.A341]=&quot;&quot;;&quot;&quot;;[.F340]-[.D341])">
            <text:p/>
          </table:table-cell>
          <table:table-cell table:number-columns-repeated="1018"/>
        </table:table-row>
        <table:table-row table:style-name="ro1">
          <table:table-cell table:style-name="ce70" table:formula="of:=IF([.A341]&lt;[.B$7];[.A341]+1;&quot;&quot;)">
            <text:p/>
          </table:table-cell>
          <table:table-cell table:style-name="ce84" table:formula="of:=IF([.A342]=&quot;&quot;;&quot;&quot;;EDATE([.B341];1))">
            <text:p/>
          </table:table-cell>
          <table:table-cell table:style-name="ce88" table:formula="of:=IF([.A342]=&quot;&quot;;&quot;&quot;;[.B$6]*[.F341])">
            <text:p/>
          </table:table-cell>
          <table:table-cell table:style-name="ce88" table:formula="of:=IF([.A342]=&quot;&quot;;&quot;&quot;;[.B$5]-[.C342])">
            <text:p/>
          </table:table-cell>
          <table:table-cell table:style-name="ce91" table:formula="of:=IF([.A342]=&quot;&quot;;&quot;&quot;;[.C342]/[.D342])">
            <text:p/>
          </table:table-cell>
          <table:table-cell table:style-name="ce88" table:formula="of:=IF([.A342]=&quot;&quot;;&quot;&quot;;[.F341]-[.D342])">
            <text:p/>
          </table:table-cell>
          <table:table-cell table:number-columns-repeated="1018"/>
        </table:table-row>
        <table:table-row table:style-name="ro1">
          <table:table-cell table:style-name="ce70" table:formula="of:=IF([.A342]&lt;[.B$7];[.A342]+1;&quot;&quot;)">
            <text:p/>
          </table:table-cell>
          <table:table-cell table:style-name="ce84" table:formula="of:=IF([.A343]=&quot;&quot;;&quot;&quot;;EDATE([.B342];1))">
            <text:p/>
          </table:table-cell>
          <table:table-cell table:style-name="ce88" table:formula="of:=IF([.A343]=&quot;&quot;;&quot;&quot;;[.B$6]*[.F342])">
            <text:p/>
          </table:table-cell>
          <table:table-cell table:style-name="ce88" table:formula="of:=IF([.A343]=&quot;&quot;;&quot;&quot;;[.B$5]-[.C343])">
            <text:p/>
          </table:table-cell>
          <table:table-cell table:style-name="ce91" table:formula="of:=IF([.A343]=&quot;&quot;;&quot;&quot;;[.C343]/[.D343])">
            <text:p/>
          </table:table-cell>
          <table:table-cell table:style-name="ce88" table:formula="of:=IF([.A343]=&quot;&quot;;&quot;&quot;;[.F342]-[.D343])">
            <text:p/>
          </table:table-cell>
          <table:table-cell table:number-columns-repeated="1018"/>
        </table:table-row>
        <table:table-row table:style-name="ro1">
          <table:table-cell table:style-name="ce70" table:formula="of:=IF([.A343]&lt;[.B$7];[.A343]+1;&quot;&quot;)">
            <text:p/>
          </table:table-cell>
          <table:table-cell table:style-name="ce84" table:formula="of:=IF([.A344]=&quot;&quot;;&quot;&quot;;EDATE([.B343];1))">
            <text:p/>
          </table:table-cell>
          <table:table-cell table:style-name="ce88" table:formula="of:=IF([.A344]=&quot;&quot;;&quot;&quot;;[.B$6]*[.F343])">
            <text:p/>
          </table:table-cell>
          <table:table-cell table:style-name="ce88" table:formula="of:=IF([.A344]=&quot;&quot;;&quot;&quot;;[.B$5]-[.C344])">
            <text:p/>
          </table:table-cell>
          <table:table-cell table:style-name="ce91" table:formula="of:=IF([.A344]=&quot;&quot;;&quot;&quot;;[.C344]/[.D344])">
            <text:p/>
          </table:table-cell>
          <table:table-cell table:style-name="ce88" table:formula="of:=IF([.A344]=&quot;&quot;;&quot;&quot;;[.F343]-[.D344])">
            <text:p/>
          </table:table-cell>
          <table:table-cell table:number-columns-repeated="1018"/>
        </table:table-row>
        <table:table-row table:style-name="ro1">
          <table:table-cell table:style-name="ce70" table:formula="of:=IF([.A344]&lt;[.B$7];[.A344]+1;&quot;&quot;)">
            <text:p/>
          </table:table-cell>
          <table:table-cell table:style-name="ce84" table:formula="of:=IF([.A345]=&quot;&quot;;&quot;&quot;;EDATE([.B344];1))">
            <text:p/>
          </table:table-cell>
          <table:table-cell table:style-name="ce88" table:formula="of:=IF([.A345]=&quot;&quot;;&quot;&quot;;[.B$6]*[.F344])">
            <text:p/>
          </table:table-cell>
          <table:table-cell table:style-name="ce88" table:formula="of:=IF([.A345]=&quot;&quot;;&quot;&quot;;[.B$5]-[.C345])">
            <text:p/>
          </table:table-cell>
          <table:table-cell table:style-name="ce91" table:formula="of:=IF([.A345]=&quot;&quot;;&quot;&quot;;[.C345]/[.D345])">
            <text:p/>
          </table:table-cell>
          <table:table-cell table:style-name="ce88" table:formula="of:=IF([.A345]=&quot;&quot;;&quot;&quot;;[.F344]-[.D345])">
            <text:p/>
          </table:table-cell>
          <table:table-cell table:number-columns-repeated="1018"/>
        </table:table-row>
        <table:table-row table:style-name="ro1">
          <table:table-cell table:style-name="ce70" table:formula="of:=IF([.A345]&lt;[.B$7];[.A345]+1;&quot;&quot;)">
            <text:p/>
          </table:table-cell>
          <table:table-cell table:style-name="ce84" table:formula="of:=IF([.A346]=&quot;&quot;;&quot;&quot;;EDATE([.B345];1))">
            <text:p/>
          </table:table-cell>
          <table:table-cell table:style-name="ce88" table:formula="of:=IF([.A346]=&quot;&quot;;&quot;&quot;;[.B$6]*[.F345])">
            <text:p/>
          </table:table-cell>
          <table:table-cell table:style-name="ce88" table:formula="of:=IF([.A346]=&quot;&quot;;&quot;&quot;;[.B$5]-[.C346])">
            <text:p/>
          </table:table-cell>
          <table:table-cell table:style-name="ce91" table:formula="of:=IF([.A346]=&quot;&quot;;&quot;&quot;;[.C346]/[.D346])">
            <text:p/>
          </table:table-cell>
          <table:table-cell table:style-name="ce88" table:formula="of:=IF([.A346]=&quot;&quot;;&quot;&quot;;[.F345]-[.D346])">
            <text:p/>
          </table:table-cell>
          <table:table-cell table:number-columns-repeated="1018"/>
        </table:table-row>
        <table:table-row table:style-name="ro1">
          <table:table-cell table:style-name="ce70" table:formula="of:=IF([.A346]&lt;[.B$7];[.A346]+1;&quot;&quot;)">
            <text:p/>
          </table:table-cell>
          <table:table-cell table:style-name="ce84" table:formula="of:=IF([.A347]=&quot;&quot;;&quot;&quot;;EDATE([.B346];1))">
            <text:p/>
          </table:table-cell>
          <table:table-cell table:style-name="ce88" table:formula="of:=IF([.A347]=&quot;&quot;;&quot;&quot;;[.B$6]*[.F346])">
            <text:p/>
          </table:table-cell>
          <table:table-cell table:style-name="ce88" table:formula="of:=IF([.A347]=&quot;&quot;;&quot;&quot;;[.B$5]-[.C347])">
            <text:p/>
          </table:table-cell>
          <table:table-cell table:style-name="ce91" table:formula="of:=IF([.A347]=&quot;&quot;;&quot;&quot;;[.C347]/[.D347])">
            <text:p/>
          </table:table-cell>
          <table:table-cell table:style-name="ce88" table:formula="of:=IF([.A347]=&quot;&quot;;&quot;&quot;;[.F346]-[.D347])">
            <text:p/>
          </table:table-cell>
          <table:table-cell table:number-columns-repeated="1018"/>
        </table:table-row>
        <table:table-row table:style-name="ro1">
          <table:table-cell table:style-name="ce70" table:formula="of:=IF([.A347]&lt;[.B$7];[.A347]+1;&quot;&quot;)">
            <text:p/>
          </table:table-cell>
          <table:table-cell table:style-name="ce84" table:formula="of:=IF([.A348]=&quot;&quot;;&quot;&quot;;EDATE([.B347];1))">
            <text:p/>
          </table:table-cell>
          <table:table-cell table:style-name="ce88" table:formula="of:=IF([.A348]=&quot;&quot;;&quot;&quot;;[.B$6]*[.F347])">
            <text:p/>
          </table:table-cell>
          <table:table-cell table:style-name="ce88" table:formula="of:=IF([.A348]=&quot;&quot;;&quot;&quot;;[.B$5]-[.C348])">
            <text:p/>
          </table:table-cell>
          <table:table-cell table:style-name="ce91" table:formula="of:=IF([.A348]=&quot;&quot;;&quot;&quot;;[.C348]/[.D348])">
            <text:p/>
          </table:table-cell>
          <table:table-cell table:style-name="ce88" table:formula="of:=IF([.A348]=&quot;&quot;;&quot;&quot;;[.F347]-[.D348])">
            <text:p/>
          </table:table-cell>
          <table:table-cell table:number-columns-repeated="1018"/>
        </table:table-row>
        <table:table-row table:style-name="ro1">
          <table:table-cell table:style-name="ce70" table:formula="of:=IF([.A348]&lt;[.B$7];[.A348]+1;&quot;&quot;)">
            <text:p/>
          </table:table-cell>
          <table:table-cell table:style-name="ce84" table:formula="of:=IF([.A349]=&quot;&quot;;&quot;&quot;;EDATE([.B348];1))">
            <text:p/>
          </table:table-cell>
          <table:table-cell table:style-name="ce88" table:formula="of:=IF([.A349]=&quot;&quot;;&quot;&quot;;[.B$6]*[.F348])">
            <text:p/>
          </table:table-cell>
          <table:table-cell table:style-name="ce88" table:formula="of:=IF([.A349]=&quot;&quot;;&quot;&quot;;[.B$5]-[.C349])">
            <text:p/>
          </table:table-cell>
          <table:table-cell table:style-name="ce91" table:formula="of:=IF([.A349]=&quot;&quot;;&quot;&quot;;[.C349]/[.D349])">
            <text:p/>
          </table:table-cell>
          <table:table-cell table:style-name="ce88" table:formula="of:=IF([.A349]=&quot;&quot;;&quot;&quot;;[.F348]-[.D349])">
            <text:p/>
          </table:table-cell>
          <table:table-cell table:number-columns-repeated="1018"/>
        </table:table-row>
        <table:table-row table:style-name="ro1">
          <table:table-cell table:style-name="ce70" table:formula="of:=IF([.A349]&lt;[.B$7];[.A349]+1;&quot;&quot;)">
            <text:p/>
          </table:table-cell>
          <table:table-cell table:style-name="ce84" table:formula="of:=IF([.A350]=&quot;&quot;;&quot;&quot;;EDATE([.B349];1))">
            <text:p/>
          </table:table-cell>
          <table:table-cell table:style-name="ce88" table:formula="of:=IF([.A350]=&quot;&quot;;&quot;&quot;;[.B$6]*[.F349])">
            <text:p/>
          </table:table-cell>
          <table:table-cell table:style-name="ce88" table:formula="of:=IF([.A350]=&quot;&quot;;&quot;&quot;;[.B$5]-[.C350])">
            <text:p/>
          </table:table-cell>
          <table:table-cell table:style-name="ce91" table:formula="of:=IF([.A350]=&quot;&quot;;&quot;&quot;;[.C350]/[.D350])">
            <text:p/>
          </table:table-cell>
          <table:table-cell table:style-name="ce88" table:formula="of:=IF([.A350]=&quot;&quot;;&quot;&quot;;[.F349]-[.D350])">
            <text:p/>
          </table:table-cell>
          <table:table-cell table:number-columns-repeated="1018"/>
        </table:table-row>
        <table:table-row table:style-name="ro1">
          <table:table-cell table:style-name="ce70" table:formula="of:=IF([.A350]&lt;[.B$7];[.A350]+1;&quot;&quot;)">
            <text:p/>
          </table:table-cell>
          <table:table-cell table:style-name="ce84" table:formula="of:=IF([.A351]=&quot;&quot;;&quot;&quot;;EDATE([.B350];1))">
            <text:p/>
          </table:table-cell>
          <table:table-cell table:style-name="ce88" table:formula="of:=IF([.A351]=&quot;&quot;;&quot;&quot;;[.B$6]*[.F350])">
            <text:p/>
          </table:table-cell>
          <table:table-cell table:style-name="ce88" table:formula="of:=IF([.A351]=&quot;&quot;;&quot;&quot;;[.B$5]-[.C351])">
            <text:p/>
          </table:table-cell>
          <table:table-cell table:style-name="ce91" table:formula="of:=IF([.A351]=&quot;&quot;;&quot;&quot;;[.C351]/[.D351])">
            <text:p/>
          </table:table-cell>
          <table:table-cell table:style-name="ce88" table:formula="of:=IF([.A351]=&quot;&quot;;&quot;&quot;;[.F350]-[.D351])">
            <text:p/>
          </table:table-cell>
          <table:table-cell table:number-columns-repeated="1018"/>
        </table:table-row>
        <table:table-row table:style-name="ro1">
          <table:table-cell table:style-name="ce70" table:formula="of:=IF([.A351]&lt;[.B$7];[.A351]+1;&quot;&quot;)">
            <text:p/>
          </table:table-cell>
          <table:table-cell table:style-name="ce84" table:formula="of:=IF([.A352]=&quot;&quot;;&quot;&quot;;EDATE([.B351];1))">
            <text:p/>
          </table:table-cell>
          <table:table-cell table:style-name="ce88" table:formula="of:=IF([.A352]=&quot;&quot;;&quot;&quot;;[.B$6]*[.F351])">
            <text:p/>
          </table:table-cell>
          <table:table-cell table:style-name="ce88" table:formula="of:=IF([.A352]=&quot;&quot;;&quot;&quot;;[.B$5]-[.C352])">
            <text:p/>
          </table:table-cell>
          <table:table-cell table:style-name="ce91" table:formula="of:=IF([.A352]=&quot;&quot;;&quot;&quot;;[.C352]/[.D352])">
            <text:p/>
          </table:table-cell>
          <table:table-cell table:style-name="ce88" table:formula="of:=IF([.A352]=&quot;&quot;;&quot;&quot;;[.F351]-[.D352])">
            <text:p/>
          </table:table-cell>
          <table:table-cell table:number-columns-repeated="1018"/>
        </table:table-row>
        <table:table-row table:style-name="ro1">
          <table:table-cell table:style-name="ce70" table:formula="of:=IF([.A352]&lt;[.B$7];[.A352]+1;&quot;&quot;)">
            <text:p/>
          </table:table-cell>
          <table:table-cell table:style-name="ce84" table:formula="of:=IF([.A353]=&quot;&quot;;&quot;&quot;;EDATE([.B352];1))">
            <text:p/>
          </table:table-cell>
          <table:table-cell table:style-name="ce88" table:formula="of:=IF([.A353]=&quot;&quot;;&quot;&quot;;[.B$6]*[.F352])">
            <text:p/>
          </table:table-cell>
          <table:table-cell table:style-name="ce88" table:formula="of:=IF([.A353]=&quot;&quot;;&quot;&quot;;[.B$5]-[.C353])">
            <text:p/>
          </table:table-cell>
          <table:table-cell table:style-name="ce91" table:formula="of:=IF([.A353]=&quot;&quot;;&quot;&quot;;[.C353]/[.D353])">
            <text:p/>
          </table:table-cell>
          <table:table-cell table:style-name="ce88" table:formula="of:=IF([.A353]=&quot;&quot;;&quot;&quot;;[.F352]-[.D353])">
            <text:p/>
          </table:table-cell>
          <table:table-cell table:number-columns-repeated="1018"/>
        </table:table-row>
        <table:table-row table:style-name="ro1">
          <table:table-cell table:style-name="ce70" table:formula="of:=IF([.A353]&lt;[.B$7];[.A353]+1;&quot;&quot;)">
            <text:p/>
          </table:table-cell>
          <table:table-cell table:style-name="ce84" table:formula="of:=IF([.A354]=&quot;&quot;;&quot;&quot;;EDATE([.B353];1))">
            <text:p/>
          </table:table-cell>
          <table:table-cell table:style-name="ce88" table:formula="of:=IF([.A354]=&quot;&quot;;&quot;&quot;;[.B$6]*[.F353])">
            <text:p/>
          </table:table-cell>
          <table:table-cell table:style-name="ce88" table:formula="of:=IF([.A354]=&quot;&quot;;&quot;&quot;;[.B$5]-[.C354])">
            <text:p/>
          </table:table-cell>
          <table:table-cell table:style-name="ce91" table:formula="of:=IF([.A354]=&quot;&quot;;&quot;&quot;;[.C354]/[.D354])">
            <text:p/>
          </table:table-cell>
          <table:table-cell table:style-name="ce88" table:formula="of:=IF([.A354]=&quot;&quot;;&quot;&quot;;[.F353]-[.D354])">
            <text:p/>
          </table:table-cell>
          <table:table-cell table:number-columns-repeated="1018"/>
        </table:table-row>
        <table:table-row table:style-name="ro1">
          <table:table-cell table:style-name="ce70" table:formula="of:=IF([.A354]&lt;[.B$7];[.A354]+1;&quot;&quot;)">
            <text:p/>
          </table:table-cell>
          <table:table-cell table:style-name="ce84" table:formula="of:=IF([.A355]=&quot;&quot;;&quot;&quot;;EDATE([.B354];1))">
            <text:p/>
          </table:table-cell>
          <table:table-cell table:style-name="ce88" table:formula="of:=IF([.A355]=&quot;&quot;;&quot;&quot;;[.B$6]*[.F354])">
            <text:p/>
          </table:table-cell>
          <table:table-cell table:style-name="ce88" table:formula="of:=IF([.A355]=&quot;&quot;;&quot;&quot;;[.B$5]-[.C355])">
            <text:p/>
          </table:table-cell>
          <table:table-cell table:style-name="ce91" table:formula="of:=IF([.A355]=&quot;&quot;;&quot;&quot;;[.C355]/[.D355])">
            <text:p/>
          </table:table-cell>
          <table:table-cell table:style-name="ce88" table:formula="of:=IF([.A355]=&quot;&quot;;&quot;&quot;;[.F354]-[.D355])">
            <text:p/>
          </table:table-cell>
          <table:table-cell table:number-columns-repeated="1018"/>
        </table:table-row>
        <table:table-row table:style-name="ro1">
          <table:table-cell table:style-name="ce70" table:formula="of:=IF([.A355]&lt;[.B$7];[.A355]+1;&quot;&quot;)">
            <text:p/>
          </table:table-cell>
          <table:table-cell table:style-name="ce84" table:formula="of:=IF([.A356]=&quot;&quot;;&quot;&quot;;EDATE([.B355];1))">
            <text:p/>
          </table:table-cell>
          <table:table-cell table:style-name="ce88" table:formula="of:=IF([.A356]=&quot;&quot;;&quot;&quot;;[.B$6]*[.F355])">
            <text:p/>
          </table:table-cell>
          <table:table-cell table:style-name="ce88" table:formula="of:=IF([.A356]=&quot;&quot;;&quot;&quot;;[.B$5]-[.C356])">
            <text:p/>
          </table:table-cell>
          <table:table-cell table:style-name="ce91" table:formula="of:=IF([.A356]=&quot;&quot;;&quot;&quot;;[.C356]/[.D356])">
            <text:p/>
          </table:table-cell>
          <table:table-cell table:style-name="ce88" table:formula="of:=IF([.A356]=&quot;&quot;;&quot;&quot;;[.F355]-[.D356])">
            <text:p/>
          </table:table-cell>
          <table:table-cell table:number-columns-repeated="1018"/>
        </table:table-row>
        <table:table-row table:style-name="ro1">
          <table:table-cell table:style-name="ce70" table:formula="of:=IF([.A356]&lt;[.B$7];[.A356]+1;&quot;&quot;)">
            <text:p/>
          </table:table-cell>
          <table:table-cell table:style-name="ce84" table:formula="of:=IF([.A357]=&quot;&quot;;&quot;&quot;;EDATE([.B356];1))">
            <text:p/>
          </table:table-cell>
          <table:table-cell table:style-name="ce88" table:formula="of:=IF([.A357]=&quot;&quot;;&quot;&quot;;[.B$6]*[.F356])">
            <text:p/>
          </table:table-cell>
          <table:table-cell table:style-name="ce88" table:formula="of:=IF([.A357]=&quot;&quot;;&quot;&quot;;[.B$5]-[.C357])">
            <text:p/>
          </table:table-cell>
          <table:table-cell table:style-name="ce91" table:formula="of:=IF([.A357]=&quot;&quot;;&quot;&quot;;[.C357]/[.D357])">
            <text:p/>
          </table:table-cell>
          <table:table-cell table:style-name="ce88" table:formula="of:=IF([.A357]=&quot;&quot;;&quot;&quot;;[.F356]-[.D357])">
            <text:p/>
          </table:table-cell>
          <table:table-cell table:number-columns-repeated="1018"/>
        </table:table-row>
        <table:table-row table:style-name="ro1">
          <table:table-cell table:style-name="ce70" table:formula="of:=IF([.A357]&lt;[.B$7];[.A357]+1;&quot;&quot;)">
            <text:p/>
          </table:table-cell>
          <table:table-cell table:style-name="ce84" table:formula="of:=IF([.A358]=&quot;&quot;;&quot;&quot;;EDATE([.B357];1))">
            <text:p/>
          </table:table-cell>
          <table:table-cell table:style-name="ce88" table:formula="of:=IF([.A358]=&quot;&quot;;&quot;&quot;;[.B$6]*[.F357])">
            <text:p/>
          </table:table-cell>
          <table:table-cell table:style-name="ce88" table:formula="of:=IF([.A358]=&quot;&quot;;&quot;&quot;;[.B$5]-[.C358])">
            <text:p/>
          </table:table-cell>
          <table:table-cell table:style-name="ce91" table:formula="of:=IF([.A358]=&quot;&quot;;&quot;&quot;;[.C358]/[.D358])">
            <text:p/>
          </table:table-cell>
          <table:table-cell table:style-name="ce88" table:formula="of:=IF([.A358]=&quot;&quot;;&quot;&quot;;[.F357]-[.D358])">
            <text:p/>
          </table:table-cell>
          <table:table-cell table:number-columns-repeated="1018"/>
        </table:table-row>
        <table:table-row table:style-name="ro1">
          <table:table-cell table:style-name="ce70" table:formula="of:=IF([.A358]&lt;[.B$7];[.A358]+1;&quot;&quot;)">
            <text:p/>
          </table:table-cell>
          <table:table-cell table:style-name="ce84" table:formula="of:=IF([.A359]=&quot;&quot;;&quot;&quot;;EDATE([.B358];1))">
            <text:p/>
          </table:table-cell>
          <table:table-cell table:style-name="ce88" table:formula="of:=IF([.A359]=&quot;&quot;;&quot;&quot;;[.B$6]*[.F358])">
            <text:p/>
          </table:table-cell>
          <table:table-cell table:style-name="ce88" table:formula="of:=IF([.A359]=&quot;&quot;;&quot;&quot;;[.B$5]-[.C359])">
            <text:p/>
          </table:table-cell>
          <table:table-cell table:style-name="ce91" table:formula="of:=IF([.A359]=&quot;&quot;;&quot;&quot;;[.C359]/[.D359])">
            <text:p/>
          </table:table-cell>
          <table:table-cell table:style-name="ce88" table:formula="of:=IF([.A359]=&quot;&quot;;&quot;&quot;;[.F358]-[.D359])">
            <text:p/>
          </table:table-cell>
          <table:table-cell table:number-columns-repeated="1018"/>
        </table:table-row>
        <table:table-row table:style-name="ro1">
          <table:table-cell table:style-name="ce70" table:formula="of:=IF([.A359]&lt;[.B$7];[.A359]+1;&quot;&quot;)">
            <text:p/>
          </table:table-cell>
          <table:table-cell table:style-name="ce84" table:formula="of:=IF([.A360]=&quot;&quot;;&quot;&quot;;EDATE([.B359];1))">
            <text:p/>
          </table:table-cell>
          <table:table-cell table:style-name="ce88" table:formula="of:=IF([.A360]=&quot;&quot;;&quot;&quot;;[.B$6]*[.F359])">
            <text:p/>
          </table:table-cell>
          <table:table-cell table:style-name="ce88" table:formula="of:=IF([.A360]=&quot;&quot;;&quot;&quot;;[.B$5]-[.C360])">
            <text:p/>
          </table:table-cell>
          <table:table-cell table:style-name="ce91" table:formula="of:=IF([.A360]=&quot;&quot;;&quot;&quot;;[.C360]/[.D360])">
            <text:p/>
          </table:table-cell>
          <table:table-cell table:style-name="ce88" table:formula="of:=IF([.A360]=&quot;&quot;;&quot;&quot;;[.F359]-[.D360])">
            <text:p/>
          </table:table-cell>
          <table:table-cell table:number-columns-repeated="1018"/>
        </table:table-row>
        <table:table-row table:style-name="ro1">
          <table:table-cell table:style-name="ce70" table:formula="of:=IF([.A360]&lt;[.B$7];[.A360]+1;&quot;&quot;)">
            <text:p/>
          </table:table-cell>
          <table:table-cell table:style-name="ce84" table:formula="of:=IF([.A361]=&quot;&quot;;&quot;&quot;;EDATE([.B360];1))">
            <text:p/>
          </table:table-cell>
          <table:table-cell table:style-name="ce88" table:formula="of:=IF([.A361]=&quot;&quot;;&quot;&quot;;[.B$6]*[.F360])">
            <text:p/>
          </table:table-cell>
          <table:table-cell table:style-name="ce88" table:formula="of:=IF([.A361]=&quot;&quot;;&quot;&quot;;[.B$5]-[.C361])">
            <text:p/>
          </table:table-cell>
          <table:table-cell table:style-name="ce91" table:formula="of:=IF([.A361]=&quot;&quot;;&quot;&quot;;[.C361]/[.D361])">
            <text:p/>
          </table:table-cell>
          <table:table-cell table:style-name="ce88" table:formula="of:=IF([.A361]=&quot;&quot;;&quot;&quot;;[.F360]-[.D361])">
            <text:p/>
          </table:table-cell>
          <table:table-cell table:number-columns-repeated="1018"/>
        </table:table-row>
        <table:table-row table:style-name="ro1">
          <table:table-cell table:style-name="ce70" table:formula="of:=IF([.A361]&lt;[.B$7];[.A361]+1;&quot;&quot;)">
            <text:p/>
          </table:table-cell>
          <table:table-cell table:style-name="ce84" table:formula="of:=IF([.A362]=&quot;&quot;;&quot;&quot;;EDATE([.B361];1))">
            <text:p/>
          </table:table-cell>
          <table:table-cell table:style-name="ce88" table:formula="of:=IF([.A362]=&quot;&quot;;&quot;&quot;;[.B$6]*[.F361])">
            <text:p/>
          </table:table-cell>
          <table:table-cell table:style-name="ce88" table:formula="of:=IF([.A362]=&quot;&quot;;&quot;&quot;;[.B$5]-[.C362])">
            <text:p/>
          </table:table-cell>
          <table:table-cell table:style-name="ce91" table:formula="of:=IF([.A362]=&quot;&quot;;&quot;&quot;;[.C362]/[.D362])">
            <text:p/>
          </table:table-cell>
          <table:table-cell table:style-name="ce88" table:formula="of:=IF([.A362]=&quot;&quot;;&quot;&quot;;[.F361]-[.D362])">
            <text:p/>
          </table:table-cell>
          <table:table-cell table:number-columns-repeated="1018"/>
        </table:table-row>
        <table:table-row table:style-name="ro1">
          <table:table-cell table:style-name="ce70" table:formula="of:=IF([.A362]&lt;[.B$7];[.A362]+1;&quot;&quot;)">
            <text:p/>
          </table:table-cell>
          <table:table-cell table:style-name="ce84" table:formula="of:=IF([.A363]=&quot;&quot;;&quot;&quot;;EDATE([.B362];1))">
            <text:p/>
          </table:table-cell>
          <table:table-cell table:style-name="ce88" table:formula="of:=IF([.A363]=&quot;&quot;;&quot;&quot;;[.B$6]*[.F362])">
            <text:p/>
          </table:table-cell>
          <table:table-cell table:style-name="ce88" table:formula="of:=IF([.A363]=&quot;&quot;;&quot;&quot;;[.B$5]-[.C363])">
            <text:p/>
          </table:table-cell>
          <table:table-cell table:style-name="ce91" table:formula="of:=IF([.A363]=&quot;&quot;;&quot;&quot;;[.C363]/[.D363])">
            <text:p/>
          </table:table-cell>
          <table:table-cell table:style-name="ce88" table:formula="of:=IF([.A363]=&quot;&quot;;&quot;&quot;;[.F362]-[.D363])">
            <text:p/>
          </table:table-cell>
          <table:table-cell table:number-columns-repeated="1018"/>
        </table:table-row>
        <table:table-row table:style-name="ro1">
          <table:table-cell table:style-name="ce70" table:formula="of:=IF([.A363]&lt;[.B$7];[.A363]+1;&quot;&quot;)">
            <text:p/>
          </table:table-cell>
          <table:table-cell table:style-name="ce84" table:formula="of:=IF([.A364]=&quot;&quot;;&quot;&quot;;EDATE([.B363];1))">
            <text:p/>
          </table:table-cell>
          <table:table-cell table:style-name="ce88" table:formula="of:=IF([.A364]=&quot;&quot;;&quot;&quot;;[.B$6]*[.F363])">
            <text:p/>
          </table:table-cell>
          <table:table-cell table:style-name="ce88" table:formula="of:=IF([.A364]=&quot;&quot;;&quot;&quot;;[.B$5]-[.C364])">
            <text:p/>
          </table:table-cell>
          <table:table-cell table:style-name="ce91" table:formula="of:=IF([.A364]=&quot;&quot;;&quot;&quot;;[.C364]/[.D364])">
            <text:p/>
          </table:table-cell>
          <table:table-cell table:style-name="ce88" table:formula="of:=IF([.A364]=&quot;&quot;;&quot;&quot;;[.F363]-[.D364])">
            <text:p/>
          </table:table-cell>
          <table:table-cell table:number-columns-repeated="1018"/>
        </table:table-row>
        <table:table-row table:style-name="ro1">
          <table:table-cell table:style-name="ce70" table:formula="of:=IF([.A364]&lt;[.B$7];[.A364]+1;&quot;&quot;)">
            <text:p/>
          </table:table-cell>
          <table:table-cell table:style-name="ce84" table:formula="of:=IF([.A365]=&quot;&quot;;&quot;&quot;;EDATE([.B364];1))">
            <text:p/>
          </table:table-cell>
          <table:table-cell table:style-name="ce88" table:formula="of:=IF([.A365]=&quot;&quot;;&quot;&quot;;[.B$6]*[.F364])">
            <text:p/>
          </table:table-cell>
          <table:table-cell table:style-name="ce88" table:formula="of:=IF([.A365]=&quot;&quot;;&quot;&quot;;[.B$5]-[.C365])">
            <text:p/>
          </table:table-cell>
          <table:table-cell table:style-name="ce91" table:formula="of:=IF([.A365]=&quot;&quot;;&quot;&quot;;[.C365]/[.D365])">
            <text:p/>
          </table:table-cell>
          <table:table-cell table:style-name="ce88" table:formula="of:=IF([.A365]=&quot;&quot;;&quot;&quot;;[.F364]-[.D365])">
            <text:p/>
          </table:table-cell>
          <table:table-cell table:number-columns-repeated="1018"/>
        </table:table-row>
        <table:table-row table:style-name="ro1">
          <table:table-cell table:style-name="ce70" table:formula="of:=IF([.A365]&lt;[.B$7];[.A365]+1;&quot;&quot;)">
            <text:p/>
          </table:table-cell>
          <table:table-cell table:style-name="ce84" table:formula="of:=IF([.A366]=&quot;&quot;;&quot;&quot;;EDATE([.B365];1))">
            <text:p/>
          </table:table-cell>
          <table:table-cell table:style-name="ce88" table:formula="of:=IF([.A366]=&quot;&quot;;&quot;&quot;;[.B$6]*[.F365])">
            <text:p/>
          </table:table-cell>
          <table:table-cell table:style-name="ce88" table:formula="of:=IF([.A366]=&quot;&quot;;&quot;&quot;;[.B$5]-[.C366])">
            <text:p/>
          </table:table-cell>
          <table:table-cell table:style-name="ce91" table:formula="of:=IF([.A366]=&quot;&quot;;&quot;&quot;;[.C366]/[.D366])">
            <text:p/>
          </table:table-cell>
          <table:table-cell table:style-name="ce88" table:formula="of:=IF([.A366]=&quot;&quot;;&quot;&quot;;[.F365]-[.D366])">
            <text:p/>
          </table:table-cell>
          <table:table-cell table:number-columns-repeated="1018"/>
        </table:table-row>
        <table:table-row table:style-name="ro1">
          <table:table-cell table:style-name="ce70" table:formula="of:=IF([.A366]&lt;[.B$7];[.A366]+1;&quot;&quot;)">
            <text:p/>
          </table:table-cell>
          <table:table-cell table:style-name="ce84" table:formula="of:=IF([.A367]=&quot;&quot;;&quot;&quot;;EDATE([.B366];1))">
            <text:p/>
          </table:table-cell>
          <table:table-cell table:style-name="ce88" table:formula="of:=IF([.A367]=&quot;&quot;;&quot;&quot;;[.B$6]*[.F366])">
            <text:p/>
          </table:table-cell>
          <table:table-cell table:style-name="ce88" table:formula="of:=IF([.A367]=&quot;&quot;;&quot;&quot;;[.B$5]-[.C367])">
            <text:p/>
          </table:table-cell>
          <table:table-cell table:style-name="ce91" table:formula="of:=IF([.A367]=&quot;&quot;;&quot;&quot;;[.C367]/[.D367])">
            <text:p/>
          </table:table-cell>
          <table:table-cell table:style-name="ce88" table:formula="of:=IF([.A367]=&quot;&quot;;&quot;&quot;;[.F366]-[.D367])">
            <text:p/>
          </table:table-cell>
          <table:table-cell table:number-columns-repeated="1018"/>
        </table:table-row>
        <table:table-row table:style-name="ro1">
          <table:table-cell table:style-name="ce70" table:formula="of:=IF([.A367]&lt;[.B$7];[.A367]+1;&quot;&quot;)">
            <text:p/>
          </table:table-cell>
          <table:table-cell table:style-name="ce84" table:formula="of:=IF([.A368]=&quot;&quot;;&quot;&quot;;EDATE([.B367];1))">
            <text:p/>
          </table:table-cell>
          <table:table-cell table:style-name="ce88" table:formula="of:=IF([.A368]=&quot;&quot;;&quot;&quot;;[.B$6]*[.F367])">
            <text:p/>
          </table:table-cell>
          <table:table-cell table:style-name="ce88" table:formula="of:=IF([.A368]=&quot;&quot;;&quot;&quot;;[.B$5]-[.C368])">
            <text:p/>
          </table:table-cell>
          <table:table-cell table:style-name="ce91" table:formula="of:=IF([.A368]=&quot;&quot;;&quot;&quot;;[.C368]/[.D368])">
            <text:p/>
          </table:table-cell>
          <table:table-cell table:style-name="ce88" table:formula="of:=IF([.A368]=&quot;&quot;;&quot;&quot;;[.F367]-[.D368])">
            <text:p/>
          </table:table-cell>
          <table:table-cell table:number-columns-repeated="1018"/>
        </table:table-row>
        <table:table-row table:style-name="ro1">
          <table:table-cell table:style-name="ce70" table:formula="of:=IF([.A368]&lt;[.B$7];[.A368]+1;&quot;&quot;)">
            <text:p/>
          </table:table-cell>
          <table:table-cell table:style-name="ce84" table:formula="of:=IF([.A369]=&quot;&quot;;&quot;&quot;;EDATE([.B368];1))">
            <text:p/>
          </table:table-cell>
          <table:table-cell table:style-name="ce88" table:formula="of:=IF([.A369]=&quot;&quot;;&quot;&quot;;[.B$6]*[.F368])">
            <text:p/>
          </table:table-cell>
          <table:table-cell table:style-name="ce88" table:formula="of:=IF([.A369]=&quot;&quot;;&quot;&quot;;[.B$5]-[.C369])">
            <text:p/>
          </table:table-cell>
          <table:table-cell table:style-name="ce91" table:formula="of:=IF([.A369]=&quot;&quot;;&quot;&quot;;[.C369]/[.D369])">
            <text:p/>
          </table:table-cell>
          <table:table-cell table:style-name="ce88" table:formula="of:=IF([.A369]=&quot;&quot;;&quot;&quot;;[.F368]-[.D369])">
            <text:p/>
          </table:table-cell>
          <table:table-cell table:number-columns-repeated="1018"/>
        </table:table-row>
        <table:table-row table:style-name="ro1">
          <table:table-cell table:style-name="ce70" table:formula="of:=IF([.A369]&lt;[.B$7];[.A369]+1;&quot;&quot;)">
            <text:p/>
          </table:table-cell>
          <table:table-cell table:style-name="ce84" table:formula="of:=IF([.A370]=&quot;&quot;;&quot;&quot;;EDATE([.B369];1))">
            <text:p/>
          </table:table-cell>
          <table:table-cell table:style-name="ce88" table:formula="of:=IF([.A370]=&quot;&quot;;&quot;&quot;;[.B$6]*[.F369])">
            <text:p/>
          </table:table-cell>
          <table:table-cell table:style-name="ce88" table:formula="of:=IF([.A370]=&quot;&quot;;&quot;&quot;;[.B$5]-[.C370])">
            <text:p/>
          </table:table-cell>
          <table:table-cell table:style-name="ce91" table:formula="of:=IF([.A370]=&quot;&quot;;&quot;&quot;;[.C370]/[.D370])">
            <text:p/>
          </table:table-cell>
          <table:table-cell table:style-name="ce88" table:formula="of:=IF([.A370]=&quot;&quot;;&quot;&quot;;[.F369]-[.D370])">
            <text:p/>
          </table:table-cell>
          <table:table-cell table:number-columns-repeated="1018"/>
        </table:table-row>
        <table:table-row table:style-name="ro1">
          <table:table-cell table:style-name="ce70" table:formula="of:=IF([.A370]&lt;[.B$7];[.A370]+1;&quot;&quot;)">
            <text:p/>
          </table:table-cell>
          <table:table-cell table:style-name="ce84" table:formula="of:=IF([.A371]=&quot;&quot;;&quot;&quot;;EDATE([.B370];1))">
            <text:p/>
          </table:table-cell>
          <table:table-cell table:style-name="ce88" table:formula="of:=IF([.A371]=&quot;&quot;;&quot;&quot;;[.B$6]*[.F370])">
            <text:p/>
          </table:table-cell>
          <table:table-cell table:style-name="ce88" table:formula="of:=IF([.A371]=&quot;&quot;;&quot;&quot;;[.B$5]-[.C371])">
            <text:p/>
          </table:table-cell>
          <table:table-cell table:style-name="ce91" table:formula="of:=IF([.A371]=&quot;&quot;;&quot;&quot;;[.C371]/[.D371])">
            <text:p/>
          </table:table-cell>
          <table:table-cell table:style-name="ce88" table:formula="of:=IF([.A371]=&quot;&quot;;&quot;&quot;;[.F370]-[.D371])">
            <text:p/>
          </table:table-cell>
          <table:table-cell table:number-columns-repeated="1018"/>
        </table:table-row>
        <table:table-row table:style-name="ro1">
          <table:table-cell table:style-name="ce70" table:formula="of:=IF([.A371]&lt;[.B$7];[.A371]+1;&quot;&quot;)">
            <text:p/>
          </table:table-cell>
          <table:table-cell table:style-name="ce84" table:formula="of:=IF([.A372]=&quot;&quot;;&quot;&quot;;EDATE([.B371];1))">
            <text:p/>
          </table:table-cell>
          <table:table-cell table:style-name="ce88" table:formula="of:=IF([.A372]=&quot;&quot;;&quot;&quot;;[.B$6]*[.F371])">
            <text:p/>
          </table:table-cell>
          <table:table-cell table:style-name="ce88" table:formula="of:=IF([.A372]=&quot;&quot;;&quot;&quot;;[.B$5]-[.C372])">
            <text:p/>
          </table:table-cell>
          <table:table-cell table:style-name="ce91" table:formula="of:=IF([.A372]=&quot;&quot;;&quot;&quot;;[.C372]/[.D372])">
            <text:p/>
          </table:table-cell>
          <table:table-cell table:style-name="ce88" table:formula="of:=IF([.A372]=&quot;&quot;;&quot;&quot;;[.F371]-[.D372])">
            <text:p/>
          </table:table-cell>
          <table:table-cell table:number-columns-repeated="1018"/>
        </table:table-row>
        <table:table-row table:style-name="ro1">
          <table:table-cell table:style-name="ce70" table:formula="of:=IF([.A372]&lt;[.B$7];[.A372]+1;&quot;&quot;)">
            <text:p/>
          </table:table-cell>
          <table:table-cell table:style-name="ce84" table:formula="of:=IF([.A373]=&quot;&quot;;&quot;&quot;;EDATE([.B372];1))">
            <text:p/>
          </table:table-cell>
          <table:table-cell table:style-name="ce88" table:formula="of:=IF([.A373]=&quot;&quot;;&quot;&quot;;[.B$6]*[.F372])">
            <text:p/>
          </table:table-cell>
          <table:table-cell table:style-name="ce88" table:formula="of:=IF([.A373]=&quot;&quot;;&quot;&quot;;[.B$5]-[.C373])">
            <text:p/>
          </table:table-cell>
          <table:table-cell table:style-name="ce91" table:formula="of:=IF([.A373]=&quot;&quot;;&quot;&quot;;[.C373]/[.D373])">
            <text:p/>
          </table:table-cell>
          <table:table-cell table:style-name="ce88" table:formula="of:=IF([.A373]=&quot;&quot;;&quot;&quot;;[.F372]-[.D373])">
            <text:p/>
          </table:table-cell>
          <table:table-cell table:number-columns-repeated="1018"/>
        </table:table-row>
        <table:table-row table:style-name="ro1">
          <table:table-cell table:style-name="ce70" table:formula="of:=IF([.A373]&lt;[.B$7];[.A373]+1;&quot;&quot;)">
            <text:p/>
          </table:table-cell>
          <table:table-cell table:style-name="ce84" table:formula="of:=IF([.A374]=&quot;&quot;;&quot;&quot;;EDATE([.B373];1))">
            <text:p/>
          </table:table-cell>
          <table:table-cell table:style-name="ce88" table:formula="of:=IF([.A374]=&quot;&quot;;&quot;&quot;;[.B$6]*[.F373])">
            <text:p/>
          </table:table-cell>
          <table:table-cell table:style-name="ce88" table:formula="of:=IF([.A374]=&quot;&quot;;&quot;&quot;;[.B$5]-[.C374])">
            <text:p/>
          </table:table-cell>
          <table:table-cell table:style-name="ce91" table:formula="of:=IF([.A374]=&quot;&quot;;&quot;&quot;;[.C374]/[.D374])">
            <text:p/>
          </table:table-cell>
          <table:table-cell table:style-name="ce88" table:formula="of:=IF([.A374]=&quot;&quot;;&quot;&quot;;[.F373]-[.D374])">
            <text:p/>
          </table:table-cell>
          <table:table-cell table:number-columns-repeated="1018"/>
        </table:table-row>
        <table:table-row table:style-name="ro1">
          <table:table-cell table:style-name="ce70" table:formula="of:=IF([.A374]&lt;[.B$7];[.A374]+1;&quot;&quot;)">
            <text:p/>
          </table:table-cell>
          <table:table-cell table:style-name="ce84" table:formula="of:=IF([.A375]=&quot;&quot;;&quot;&quot;;EDATE([.B374];1))">
            <text:p/>
          </table:table-cell>
          <table:table-cell table:style-name="ce88" table:formula="of:=IF([.A375]=&quot;&quot;;&quot;&quot;;[.B$6]*[.F374])">
            <text:p/>
          </table:table-cell>
          <table:table-cell table:style-name="ce88" table:formula="of:=IF([.A375]=&quot;&quot;;&quot;&quot;;[.B$5]-[.C375])">
            <text:p/>
          </table:table-cell>
          <table:table-cell table:style-name="ce91" table:formula="of:=IF([.A375]=&quot;&quot;;&quot;&quot;;[.C375]/[.D375])">
            <text:p/>
          </table:table-cell>
          <table:table-cell table:style-name="ce88" table:formula="of:=IF([.A375]=&quot;&quot;;&quot;&quot;;[.F374]-[.D375])">
            <text:p/>
          </table:table-cell>
          <table:table-cell table:number-columns-repeated="1018"/>
        </table:table-row>
        <table:table-row table:style-name="ro1">
          <table:table-cell table:style-name="ce70" table:formula="of:=IF([.A375]&lt;[.B$7];[.A375]+1;&quot;&quot;)">
            <text:p/>
          </table:table-cell>
          <table:table-cell table:style-name="ce84" table:formula="of:=IF([.A376]=&quot;&quot;;&quot;&quot;;EDATE([.B375];1))">
            <text:p/>
          </table:table-cell>
          <table:table-cell table:style-name="ce88" table:formula="of:=IF([.A376]=&quot;&quot;;&quot;&quot;;[.B$6]*[.F375])">
            <text:p/>
          </table:table-cell>
          <table:table-cell table:style-name="ce88" table:formula="of:=IF([.A376]=&quot;&quot;;&quot;&quot;;[.B$5]-[.C376])">
            <text:p/>
          </table:table-cell>
          <table:table-cell table:style-name="ce91" table:formula="of:=IF([.A376]=&quot;&quot;;&quot;&quot;;[.C376]/[.D376])">
            <text:p/>
          </table:table-cell>
          <table:table-cell table:style-name="ce88" table:formula="of:=IF([.A376]=&quot;&quot;;&quot;&quot;;[.F375]-[.D376])">
            <text:p/>
          </table:table-cell>
          <table:table-cell table:number-columns-repeated="1018"/>
        </table:table-row>
        <table:table-row table:style-name="ro1">
          <table:table-cell table:style-name="ce70" table:formula="of:=IF([.A376]&lt;[.B$7];[.A376]+1;&quot;&quot;)">
            <text:p/>
          </table:table-cell>
          <table:table-cell table:style-name="ce84" table:formula="of:=IF([.A377]=&quot;&quot;;&quot;&quot;;EDATE([.B376];1))">
            <text:p/>
          </table:table-cell>
          <table:table-cell table:style-name="ce88" table:formula="of:=IF([.A377]=&quot;&quot;;&quot;&quot;;[.B$6]*[.F376])">
            <text:p/>
          </table:table-cell>
          <table:table-cell table:style-name="ce88" table:formula="of:=IF([.A377]=&quot;&quot;;&quot;&quot;;[.B$5]-[.C377])">
            <text:p/>
          </table:table-cell>
          <table:table-cell table:style-name="ce91" table:formula="of:=IF([.A377]=&quot;&quot;;&quot;&quot;;[.C377]/[.D377])">
            <text:p/>
          </table:table-cell>
          <table:table-cell table:style-name="ce88" table:formula="of:=IF([.A377]=&quot;&quot;;&quot;&quot;;[.F376]-[.D377])">
            <text:p/>
          </table:table-cell>
          <table:table-cell table:number-columns-repeated="1018"/>
        </table:table-row>
        <table:table-row table:style-name="ro1">
          <table:table-cell table:style-name="ce70" table:formula="of:=IF([.A377]&lt;[.B$7];[.A377]+1;&quot;&quot;)">
            <text:p/>
          </table:table-cell>
          <table:table-cell table:style-name="ce84" table:formula="of:=IF([.A378]=&quot;&quot;;&quot;&quot;;EDATE([.B377];1))">
            <text:p/>
          </table:table-cell>
          <table:table-cell table:style-name="ce88" table:formula="of:=IF([.A378]=&quot;&quot;;&quot;&quot;;[.B$6]*[.F377])">
            <text:p/>
          </table:table-cell>
          <table:table-cell table:style-name="ce88" table:formula="of:=IF([.A378]=&quot;&quot;;&quot;&quot;;[.B$5]-[.C378])">
            <text:p/>
          </table:table-cell>
          <table:table-cell table:style-name="ce91" table:formula="of:=IF([.A378]=&quot;&quot;;&quot;&quot;;[.C378]/[.D378])">
            <text:p/>
          </table:table-cell>
          <table:table-cell table:style-name="ce88" table:formula="of:=IF([.A378]=&quot;&quot;;&quot;&quot;;[.F377]-[.D378])">
            <text:p/>
          </table:table-cell>
          <table:table-cell table:number-columns-repeated="1018"/>
        </table:table-row>
        <table:table-row table:style-name="ro1">
          <table:table-cell table:style-name="ce70" table:formula="of:=IF([.A378]&lt;[.B$7];[.A378]+1;&quot;&quot;)">
            <text:p/>
          </table:table-cell>
          <table:table-cell table:style-name="ce84" table:formula="of:=IF([.A379]=&quot;&quot;;&quot;&quot;;EDATE([.B378];1))">
            <text:p/>
          </table:table-cell>
          <table:table-cell table:style-name="ce88" table:formula="of:=IF([.A379]=&quot;&quot;;&quot;&quot;;[.B$6]*[.F378])">
            <text:p/>
          </table:table-cell>
          <table:table-cell table:style-name="ce88" table:formula="of:=IF([.A379]=&quot;&quot;;&quot;&quot;;[.B$5]-[.C379])">
            <text:p/>
          </table:table-cell>
          <table:table-cell table:style-name="ce91" table:formula="of:=IF([.A379]=&quot;&quot;;&quot;&quot;;[.C379]/[.D379])">
            <text:p/>
          </table:table-cell>
          <table:table-cell table:style-name="ce88" table:formula="of:=IF([.A379]=&quot;&quot;;&quot;&quot;;[.F378]-[.D379])">
            <text:p/>
          </table:table-cell>
          <table:table-cell table:number-columns-repeated="1018"/>
        </table:table-row>
        <table:table-row table:style-name="ro1">
          <table:table-cell table:style-name="ce70" table:formula="of:=IF([.A379]&lt;[.B$7];[.A379]+1;&quot;&quot;)">
            <text:p/>
          </table:table-cell>
          <table:table-cell table:style-name="ce84" table:formula="of:=IF([.A380]=&quot;&quot;;&quot;&quot;;EDATE([.B379];1))">
            <text:p/>
          </table:table-cell>
          <table:table-cell table:style-name="ce88" table:formula="of:=IF([.A380]=&quot;&quot;;&quot;&quot;;[.B$6]*[.F379])">
            <text:p/>
          </table:table-cell>
          <table:table-cell table:style-name="ce88" table:formula="of:=IF([.A380]=&quot;&quot;;&quot;&quot;;[.B$5]-[.C380])">
            <text:p/>
          </table:table-cell>
          <table:table-cell table:style-name="ce91" table:formula="of:=IF([.A380]=&quot;&quot;;&quot;&quot;;[.C380]/[.D380])">
            <text:p/>
          </table:table-cell>
          <table:table-cell table:style-name="ce88" table:formula="of:=IF([.A380]=&quot;&quot;;&quot;&quot;;[.F379]-[.D380])">
            <text:p/>
          </table:table-cell>
          <table:table-cell table:number-columns-repeated="1018"/>
        </table:table-row>
        <table:table-row table:style-name="ro1">
          <table:table-cell table:style-name="ce70" table:formula="of:=IF([.A380]&lt;[.B$7];[.A380]+1;&quot;&quot;)">
            <text:p/>
          </table:table-cell>
          <table:table-cell table:style-name="ce84" table:formula="of:=IF([.A381]=&quot;&quot;;&quot;&quot;;EDATE([.B380];1))">
            <text:p/>
          </table:table-cell>
          <table:table-cell table:style-name="ce88" table:formula="of:=IF([.A381]=&quot;&quot;;&quot;&quot;;[.B$6]*[.F380])">
            <text:p/>
          </table:table-cell>
          <table:table-cell table:style-name="ce88" table:formula="of:=IF([.A381]=&quot;&quot;;&quot;&quot;;[.B$5]-[.C381])">
            <text:p/>
          </table:table-cell>
          <table:table-cell table:style-name="ce91" table:formula="of:=IF([.A381]=&quot;&quot;;&quot;&quot;;[.C381]/[.D381])">
            <text:p/>
          </table:table-cell>
          <table:table-cell table:style-name="ce88" table:formula="of:=IF([.A381]=&quot;&quot;;&quot;&quot;;[.F380]-[.D381])">
            <text:p/>
          </table:table-cell>
          <table:table-cell table:number-columns-repeated="1018"/>
        </table:table-row>
        <table:table-row table:style-name="ro1">
          <table:table-cell table:style-name="ce70" table:formula="of:=IF([.A381]&lt;[.B$7];[.A381]+1;&quot;&quot;)">
            <text:p/>
          </table:table-cell>
          <table:table-cell table:style-name="ce84" table:formula="of:=IF([.A382]=&quot;&quot;;&quot;&quot;;EDATE([.B381];1))">
            <text:p/>
          </table:table-cell>
          <table:table-cell table:style-name="ce88" table:formula="of:=IF([.A382]=&quot;&quot;;&quot;&quot;;[.B$6]*[.F381])">
            <text:p/>
          </table:table-cell>
          <table:table-cell table:style-name="ce88" table:formula="of:=IF([.A382]=&quot;&quot;;&quot;&quot;;[.B$5]-[.C382])">
            <text:p/>
          </table:table-cell>
          <table:table-cell table:style-name="ce91" table:formula="of:=IF([.A382]=&quot;&quot;;&quot;&quot;;[.C382]/[.D382])">
            <text:p/>
          </table:table-cell>
          <table:table-cell table:style-name="ce88" table:formula="of:=IF([.A382]=&quot;&quot;;&quot;&quot;;[.F381]-[.D382])">
            <text:p/>
          </table:table-cell>
          <table:table-cell table:number-columns-repeated="1018"/>
        </table:table-row>
        <table:table-row table:style-name="ro1">
          <table:table-cell table:style-name="ce70" table:formula="of:=IF([.A382]&lt;[.B$7];[.A382]+1;&quot;&quot;)">
            <text:p/>
          </table:table-cell>
          <table:table-cell table:style-name="ce84" table:formula="of:=IF([.A383]=&quot;&quot;;&quot;&quot;;EDATE([.B382];1))">
            <text:p/>
          </table:table-cell>
          <table:table-cell table:style-name="ce88" table:formula="of:=IF([.A383]=&quot;&quot;;&quot;&quot;;[.B$6]*[.F382])">
            <text:p/>
          </table:table-cell>
          <table:table-cell table:style-name="ce88" table:formula="of:=IF([.A383]=&quot;&quot;;&quot;&quot;;[.B$5]-[.C383])">
            <text:p/>
          </table:table-cell>
          <table:table-cell table:style-name="ce91" table:formula="of:=IF([.A383]=&quot;&quot;;&quot;&quot;;[.C383]/[.D383])">
            <text:p/>
          </table:table-cell>
          <table:table-cell table:style-name="ce88" table:formula="of:=IF([.A383]=&quot;&quot;;&quot;&quot;;[.F382]-[.D383])">
            <text:p/>
          </table:table-cell>
          <table:table-cell table:number-columns-repeated="1018"/>
        </table:table-row>
        <table:table-row table:style-name="ro1">
          <table:table-cell table:style-name="ce70" table:formula="of:=IF([.A383]&lt;[.B$7];[.A383]+1;&quot;&quot;)">
            <text:p/>
          </table:table-cell>
          <table:table-cell table:style-name="ce84" table:formula="of:=IF([.A384]=&quot;&quot;;&quot;&quot;;EDATE([.B383];1))">
            <text:p/>
          </table:table-cell>
          <table:table-cell table:style-name="ce88" table:formula="of:=IF([.A384]=&quot;&quot;;&quot;&quot;;[.B$6]*[.F383])">
            <text:p/>
          </table:table-cell>
          <table:table-cell table:style-name="ce88" table:formula="of:=IF([.A384]=&quot;&quot;;&quot;&quot;;[.B$5]-[.C384])">
            <text:p/>
          </table:table-cell>
          <table:table-cell table:style-name="ce91" table:formula="of:=IF([.A384]=&quot;&quot;;&quot;&quot;;[.C384]/[.D384])">
            <text:p/>
          </table:table-cell>
          <table:table-cell table:style-name="ce88" table:formula="of:=IF([.A384]=&quot;&quot;;&quot;&quot;;[.F383]-[.D384])">
            <text:p/>
          </table:table-cell>
          <table:table-cell table:number-columns-repeated="1018"/>
        </table:table-row>
        <table:table-row table:style-name="ro1">
          <table:table-cell table:style-name="ce70" table:formula="of:=IF([.A384]&lt;[.B$7];[.A384]+1;&quot;&quot;)">
            <text:p/>
          </table:table-cell>
          <table:table-cell table:style-name="ce84" table:formula="of:=IF([.A385]=&quot;&quot;;&quot;&quot;;EDATE([.B384];1))">
            <text:p/>
          </table:table-cell>
          <table:table-cell table:style-name="ce88" table:formula="of:=IF([.A385]=&quot;&quot;;&quot;&quot;;[.B$6]*[.F384])">
            <text:p/>
          </table:table-cell>
          <table:table-cell table:style-name="ce88" table:formula="of:=IF([.A385]=&quot;&quot;;&quot;&quot;;[.B$5]-[.C385])">
            <text:p/>
          </table:table-cell>
          <table:table-cell table:style-name="ce91" table:formula="of:=IF([.A385]=&quot;&quot;;&quot;&quot;;[.C385]/[.D385])">
            <text:p/>
          </table:table-cell>
          <table:table-cell table:style-name="ce88" table:formula="of:=IF([.A385]=&quot;&quot;;&quot;&quot;;[.F384]-[.D385])">
            <text:p/>
          </table:table-cell>
          <table:table-cell table:number-columns-repeated="1018"/>
        </table:table-row>
        <table:table-row table:style-name="ro1">
          <table:table-cell table:style-name="ce70" table:formula="of:=IF([.A385]&lt;[.B$7];[.A385]+1;&quot;&quot;)">
            <text:p/>
          </table:table-cell>
          <table:table-cell table:style-name="ce84" table:formula="of:=IF([.A386]=&quot;&quot;;&quot;&quot;;EDATE([.B385];1))">
            <text:p/>
          </table:table-cell>
          <table:table-cell table:style-name="ce88" table:formula="of:=IF([.A386]=&quot;&quot;;&quot;&quot;;[.B$6]*[.F385])">
            <text:p/>
          </table:table-cell>
          <table:table-cell table:style-name="ce88" table:formula="of:=IF([.A386]=&quot;&quot;;&quot;&quot;;[.B$5]-[.C386])">
            <text:p/>
          </table:table-cell>
          <table:table-cell table:style-name="ce91" table:formula="of:=IF([.A386]=&quot;&quot;;&quot;&quot;;[.C386]/[.D386])">
            <text:p/>
          </table:table-cell>
          <table:table-cell table:style-name="ce88" table:formula="of:=IF([.A386]=&quot;&quot;;&quot;&quot;;[.F385]-[.D386])">
            <text:p/>
          </table:table-cell>
          <table:table-cell table:number-columns-repeated="1018"/>
        </table:table-row>
        <table:table-row table:style-name="ro1">
          <table:table-cell table:style-name="ce70" table:formula="of:=IF([.A386]&lt;[.B$7];[.A386]+1;&quot;&quot;)">
            <text:p/>
          </table:table-cell>
          <table:table-cell table:style-name="ce84" table:formula="of:=IF([.A387]=&quot;&quot;;&quot;&quot;;EDATE([.B386];1))">
            <text:p/>
          </table:table-cell>
          <table:table-cell table:style-name="ce88" table:formula="of:=IF([.A387]=&quot;&quot;;&quot;&quot;;[.B$6]*[.F386])">
            <text:p/>
          </table:table-cell>
          <table:table-cell table:style-name="ce88" table:formula="of:=IF([.A387]=&quot;&quot;;&quot;&quot;;[.B$5]-[.C387])">
            <text:p/>
          </table:table-cell>
          <table:table-cell table:style-name="ce91" table:formula="of:=IF([.A387]=&quot;&quot;;&quot;&quot;;[.C387]/[.D387])">
            <text:p/>
          </table:table-cell>
          <table:table-cell table:style-name="ce88" table:formula="of:=IF([.A387]=&quot;&quot;;&quot;&quot;;[.F386]-[.D387])">
            <text:p/>
          </table:table-cell>
          <table:table-cell table:number-columns-repeated="1018"/>
        </table:table-row>
        <table:table-row table:style-name="ro1">
          <table:table-cell table:style-name="ce70" table:formula="of:=IF([.A387]&lt;[.B$7];[.A387]+1;&quot;&quot;)">
            <text:p/>
          </table:table-cell>
          <table:table-cell table:style-name="ce84" table:formula="of:=IF([.A388]=&quot;&quot;;&quot;&quot;;EDATE([.B387];1))">
            <text:p/>
          </table:table-cell>
          <table:table-cell table:style-name="ce88" table:formula="of:=IF([.A388]=&quot;&quot;;&quot;&quot;;[.B$6]*[.F387])">
            <text:p/>
          </table:table-cell>
          <table:table-cell table:style-name="ce88" table:formula="of:=IF([.A388]=&quot;&quot;;&quot;&quot;;[.B$5]-[.C388])">
            <text:p/>
          </table:table-cell>
          <table:table-cell table:style-name="ce91" table:formula="of:=IF([.A388]=&quot;&quot;;&quot;&quot;;[.C388]/[.D388])">
            <text:p/>
          </table:table-cell>
          <table:table-cell table:style-name="ce88" table:formula="of:=IF([.A388]=&quot;&quot;;&quot;&quot;;[.F387]-[.D388])">
            <text:p/>
          </table:table-cell>
          <table:table-cell table:number-columns-repeated="1018"/>
        </table:table-row>
        <table:table-row table:style-name="ro1">
          <table:table-cell table:style-name="ce70" table:formula="of:=IF([.A388]&lt;[.B$7];[.A388]+1;&quot;&quot;)">
            <text:p/>
          </table:table-cell>
          <table:table-cell table:style-name="ce84" table:formula="of:=IF([.A389]=&quot;&quot;;&quot;&quot;;EDATE([.B388];1))">
            <text:p/>
          </table:table-cell>
          <table:table-cell table:style-name="ce88" table:formula="of:=IF([.A389]=&quot;&quot;;&quot;&quot;;[.B$6]*[.F388])">
            <text:p/>
          </table:table-cell>
          <table:table-cell table:style-name="ce88" table:formula="of:=IF([.A389]=&quot;&quot;;&quot;&quot;;[.B$5]-[.C389])">
            <text:p/>
          </table:table-cell>
          <table:table-cell table:style-name="ce91" table:formula="of:=IF([.A389]=&quot;&quot;;&quot;&quot;;[.C389]/[.D389])">
            <text:p/>
          </table:table-cell>
          <table:table-cell table:style-name="ce88" table:formula="of:=IF([.A389]=&quot;&quot;;&quot;&quot;;[.F388]-[.D389])">
            <text:p/>
          </table:table-cell>
          <table:table-cell table:number-columns-repeated="1018"/>
        </table:table-row>
        <table:table-row table:style-name="ro1">
          <table:table-cell table:style-name="ce70" table:formula="of:=IF([.A389]&lt;[.B$7];[.A389]+1;&quot;&quot;)">
            <text:p/>
          </table:table-cell>
          <table:table-cell table:style-name="ce84" table:formula="of:=IF([.A390]=&quot;&quot;;&quot;&quot;;EDATE([.B389];1))">
            <text:p/>
          </table:table-cell>
          <table:table-cell table:style-name="ce88" table:formula="of:=IF([.A390]=&quot;&quot;;&quot;&quot;;[.B$6]*[.F389])">
            <text:p/>
          </table:table-cell>
          <table:table-cell table:style-name="ce88" table:formula="of:=IF([.A390]=&quot;&quot;;&quot;&quot;;[.B$5]-[.C390])">
            <text:p/>
          </table:table-cell>
          <table:table-cell table:style-name="ce91" table:formula="of:=IF([.A390]=&quot;&quot;;&quot;&quot;;[.C390]/[.D390])">
            <text:p/>
          </table:table-cell>
          <table:table-cell table:style-name="ce88" table:formula="of:=IF([.A390]=&quot;&quot;;&quot;&quot;;[.F389]-[.D390])">
            <text:p/>
          </table:table-cell>
          <table:table-cell table:number-columns-repeated="1018"/>
        </table:table-row>
        <table:table-row table:style-name="ro1">
          <table:table-cell table:style-name="ce70" table:formula="of:=IF([.A390]&lt;[.B$7];[.A390]+1;&quot;&quot;)">
            <text:p/>
          </table:table-cell>
          <table:table-cell table:style-name="ce84" table:formula="of:=IF([.A391]=&quot;&quot;;&quot;&quot;;EDATE([.B390];1))">
            <text:p/>
          </table:table-cell>
          <table:table-cell table:style-name="ce88" table:formula="of:=IF([.A391]=&quot;&quot;;&quot;&quot;;[.B$6]*[.F390])">
            <text:p/>
          </table:table-cell>
          <table:table-cell table:style-name="ce88" table:formula="of:=IF([.A391]=&quot;&quot;;&quot;&quot;;[.B$5]-[.C391])">
            <text:p/>
          </table:table-cell>
          <table:table-cell table:style-name="ce91" table:formula="of:=IF([.A391]=&quot;&quot;;&quot;&quot;;[.C391]/[.D391])">
            <text:p/>
          </table:table-cell>
          <table:table-cell table:style-name="ce88" table:formula="of:=IF([.A391]=&quot;&quot;;&quot;&quot;;[.F390]-[.D391])">
            <text:p/>
          </table:table-cell>
          <table:table-cell table:number-columns-repeated="1018"/>
        </table:table-row>
        <table:table-row table:style-name="ro1">
          <table:table-cell table:style-name="ce70" table:formula="of:=IF([.A391]&lt;[.B$7];[.A391]+1;&quot;&quot;)">
            <text:p/>
          </table:table-cell>
          <table:table-cell table:style-name="ce84" table:formula="of:=IF([.A392]=&quot;&quot;;&quot;&quot;;EDATE([.B391];1))">
            <text:p/>
          </table:table-cell>
          <table:table-cell table:style-name="ce88" table:formula="of:=IF([.A392]=&quot;&quot;;&quot;&quot;;[.B$6]*[.F391])">
            <text:p/>
          </table:table-cell>
          <table:table-cell table:style-name="ce88" table:formula="of:=IF([.A392]=&quot;&quot;;&quot;&quot;;[.B$5]-[.C392])">
            <text:p/>
          </table:table-cell>
          <table:table-cell table:style-name="ce91" table:formula="of:=IF([.A392]=&quot;&quot;;&quot;&quot;;[.C392]/[.D392])">
            <text:p/>
          </table:table-cell>
          <table:table-cell table:style-name="ce88" table:formula="of:=IF([.A392]=&quot;&quot;;&quot;&quot;;[.F391]-[.D392])">
            <text:p/>
          </table:table-cell>
          <table:table-cell table:number-columns-repeated="1018"/>
        </table:table-row>
        <table:table-row table:style-name="ro1">
          <table:table-cell table:style-name="ce70" table:formula="of:=IF([.A392]&lt;[.B$7];[.A392]+1;&quot;&quot;)">
            <text:p/>
          </table:table-cell>
          <table:table-cell table:style-name="ce84" table:formula="of:=IF([.A393]=&quot;&quot;;&quot;&quot;;EDATE([.B392];1))">
            <text:p/>
          </table:table-cell>
          <table:table-cell table:style-name="ce88" table:formula="of:=IF([.A393]=&quot;&quot;;&quot;&quot;;[.B$6]*[.F392])">
            <text:p/>
          </table:table-cell>
          <table:table-cell table:style-name="ce88" table:formula="of:=IF([.A393]=&quot;&quot;;&quot;&quot;;[.B$5]-[.C393])">
            <text:p/>
          </table:table-cell>
          <table:table-cell table:style-name="ce91" table:formula="of:=IF([.A393]=&quot;&quot;;&quot;&quot;;[.C393]/[.D393])">
            <text:p/>
          </table:table-cell>
          <table:table-cell table:style-name="ce88" table:formula="of:=IF([.A393]=&quot;&quot;;&quot;&quot;;[.F392]-[.D393])">
            <text:p/>
          </table:table-cell>
          <table:table-cell table:number-columns-repeated="1018"/>
        </table:table-row>
        <table:table-row table:style-name="ro1">
          <table:table-cell table:style-name="ce70" table:formula="of:=IF([.A393]&lt;[.B$7];[.A393]+1;&quot;&quot;)">
            <text:p/>
          </table:table-cell>
          <table:table-cell table:style-name="ce84" table:formula="of:=IF([.A394]=&quot;&quot;;&quot;&quot;;EDATE([.B393];1))">
            <text:p/>
          </table:table-cell>
          <table:table-cell table:style-name="ce88" table:formula="of:=IF([.A394]=&quot;&quot;;&quot;&quot;;[.B$6]*[.F393])">
            <text:p/>
          </table:table-cell>
          <table:table-cell table:style-name="ce88" table:formula="of:=IF([.A394]=&quot;&quot;;&quot;&quot;;[.B$5]-[.C394])">
            <text:p/>
          </table:table-cell>
          <table:table-cell table:style-name="ce91" table:formula="of:=IF([.A394]=&quot;&quot;;&quot;&quot;;[.C394]/[.D394])">
            <text:p/>
          </table:table-cell>
          <table:table-cell table:style-name="ce88" table:formula="of:=IF([.A394]=&quot;&quot;;&quot;&quot;;[.F393]-[.D394])">
            <text:p/>
          </table:table-cell>
          <table:table-cell table:number-columns-repeated="1018"/>
        </table:table-row>
        <table:table-row table:style-name="ro1">
          <table:table-cell table:style-name="ce70" table:formula="of:=IF([.A394]&lt;[.B$7];[.A394]+1;&quot;&quot;)">
            <text:p/>
          </table:table-cell>
          <table:table-cell table:style-name="ce84" table:formula="of:=IF([.A395]=&quot;&quot;;&quot;&quot;;EDATE([.B394];1))">
            <text:p/>
          </table:table-cell>
          <table:table-cell table:style-name="ce88" table:formula="of:=IF([.A395]=&quot;&quot;;&quot;&quot;;[.B$6]*[.F394])">
            <text:p/>
          </table:table-cell>
          <table:table-cell table:style-name="ce88" table:formula="of:=IF([.A395]=&quot;&quot;;&quot;&quot;;[.B$5]-[.C395])">
            <text:p/>
          </table:table-cell>
          <table:table-cell table:style-name="ce91" table:formula="of:=IF([.A395]=&quot;&quot;;&quot;&quot;;[.C395]/[.D395])">
            <text:p/>
          </table:table-cell>
          <table:table-cell table:style-name="ce88" table:formula="of:=IF([.A395]=&quot;&quot;;&quot;&quot;;[.F394]-[.D395])">
            <text:p/>
          </table:table-cell>
          <table:table-cell table:number-columns-repeated="1018"/>
        </table:table-row>
        <table:table-row table:style-name="ro1">
          <table:table-cell table:style-name="ce70" table:formula="of:=IF([.A395]&lt;[.B$7];[.A395]+1;&quot;&quot;)">
            <text:p/>
          </table:table-cell>
          <table:table-cell table:style-name="ce84" table:formula="of:=IF([.A396]=&quot;&quot;;&quot;&quot;;EDATE([.B395];1))">
            <text:p/>
          </table:table-cell>
          <table:table-cell table:style-name="ce88" table:formula="of:=IF([.A396]=&quot;&quot;;&quot;&quot;;[.B$6]*[.F395])">
            <text:p/>
          </table:table-cell>
          <table:table-cell table:style-name="ce88" table:formula="of:=IF([.A396]=&quot;&quot;;&quot;&quot;;[.B$5]-[.C396])">
            <text:p/>
          </table:table-cell>
          <table:table-cell table:style-name="ce91" table:formula="of:=IF([.A396]=&quot;&quot;;&quot;&quot;;[.C396]/[.D396])">
            <text:p/>
          </table:table-cell>
          <table:table-cell table:style-name="ce88" table:formula="of:=IF([.A396]=&quot;&quot;;&quot;&quot;;[.F395]-[.D396])">
            <text:p/>
          </table:table-cell>
          <table:table-cell table:number-columns-repeated="1018"/>
        </table:table-row>
        <table:table-row table:style-name="ro1">
          <table:table-cell table:style-name="ce70" table:formula="of:=IF([.A396]&lt;[.B$7];[.A396]+1;&quot;&quot;)">
            <text:p/>
          </table:table-cell>
          <table:table-cell table:style-name="ce84" table:formula="of:=IF([.A397]=&quot;&quot;;&quot;&quot;;EDATE([.B396];1))">
            <text:p/>
          </table:table-cell>
          <table:table-cell table:style-name="ce88" table:formula="of:=IF([.A397]=&quot;&quot;;&quot;&quot;;[.B$6]*[.F396])">
            <text:p/>
          </table:table-cell>
          <table:table-cell table:style-name="ce88" table:formula="of:=IF([.A397]=&quot;&quot;;&quot;&quot;;[.B$5]-[.C397])">
            <text:p/>
          </table:table-cell>
          <table:table-cell table:style-name="ce91" table:formula="of:=IF([.A397]=&quot;&quot;;&quot;&quot;;[.C397]/[.D397])">
            <text:p/>
          </table:table-cell>
          <table:table-cell table:style-name="ce88" table:formula="of:=IF([.A397]=&quot;&quot;;&quot;&quot;;[.F396]-[.D397])">
            <text:p/>
          </table:table-cell>
          <table:table-cell table:number-columns-repeated="1018"/>
        </table:table-row>
        <table:table-row table:style-name="ro1">
          <table:table-cell table:style-name="ce70" table:formula="of:=IF([.A397]&lt;[.B$7];[.A397]+1;&quot;&quot;)">
            <text:p/>
          </table:table-cell>
          <table:table-cell table:style-name="ce84" table:formula="of:=IF([.A398]=&quot;&quot;;&quot;&quot;;EDATE([.B397];1))">
            <text:p/>
          </table:table-cell>
          <table:table-cell table:style-name="ce88" table:formula="of:=IF([.A398]=&quot;&quot;;&quot;&quot;;[.B$6]*[.F397])">
            <text:p/>
          </table:table-cell>
          <table:table-cell table:style-name="ce88" table:formula="of:=IF([.A398]=&quot;&quot;;&quot;&quot;;[.B$5]-[.C398])">
            <text:p/>
          </table:table-cell>
          <table:table-cell table:style-name="ce91" table:formula="of:=IF([.A398]=&quot;&quot;;&quot;&quot;;[.C398]/[.D398])">
            <text:p/>
          </table:table-cell>
          <table:table-cell table:style-name="ce88" table:formula="of:=IF([.A398]=&quot;&quot;;&quot;&quot;;[.F397]-[.D398])">
            <text:p/>
          </table:table-cell>
          <table:table-cell table:number-columns-repeated="1018"/>
        </table:table-row>
        <table:table-row table:style-name="ro1">
          <table:table-cell table:style-name="ce70" table:formula="of:=IF([.A398]&lt;[.B$7];[.A398]+1;&quot;&quot;)">
            <text:p/>
          </table:table-cell>
          <table:table-cell table:style-name="ce84" table:formula="of:=IF([.A399]=&quot;&quot;;&quot;&quot;;EDATE([.B398];1))">
            <text:p/>
          </table:table-cell>
          <table:table-cell table:style-name="ce88" table:formula="of:=IF([.A399]=&quot;&quot;;&quot;&quot;;[.B$6]*[.F398])">
            <text:p/>
          </table:table-cell>
          <table:table-cell table:style-name="ce88" table:formula="of:=IF([.A399]=&quot;&quot;;&quot;&quot;;[.B$5]-[.C399])">
            <text:p/>
          </table:table-cell>
          <table:table-cell table:style-name="ce91" table:formula="of:=IF([.A399]=&quot;&quot;;&quot;&quot;;[.C399]/[.D399])">
            <text:p/>
          </table:table-cell>
          <table:table-cell table:style-name="ce88" table:formula="of:=IF([.A399]=&quot;&quot;;&quot;&quot;;[.F398]-[.D399])">
            <text:p/>
          </table:table-cell>
          <table:table-cell table:number-columns-repeated="1018"/>
        </table:table-row>
        <table:table-row table:style-name="ro1">
          <table:table-cell table:style-name="ce70" table:formula="of:=IF([.A399]&lt;[.B$7];[.A399]+1;&quot;&quot;)">
            <text:p/>
          </table:table-cell>
          <table:table-cell table:style-name="ce84" table:formula="of:=IF([.A400]=&quot;&quot;;&quot;&quot;;EDATE([.B399];1))">
            <text:p/>
          </table:table-cell>
          <table:table-cell table:style-name="ce88" table:formula="of:=IF([.A400]=&quot;&quot;;&quot;&quot;;[.B$6]*[.F399])">
            <text:p/>
          </table:table-cell>
          <table:table-cell table:style-name="ce88" table:formula="of:=IF([.A400]=&quot;&quot;;&quot;&quot;;[.B$5]-[.C400])">
            <text:p/>
          </table:table-cell>
          <table:table-cell table:style-name="ce91" table:formula="of:=IF([.A400]=&quot;&quot;;&quot;&quot;;[.C400]/[.D400])">
            <text:p/>
          </table:table-cell>
          <table:table-cell table:style-name="ce88" table:formula="of:=IF([.A400]=&quot;&quot;;&quot;&quot;;[.F399]-[.D400])">
            <text:p/>
          </table:table-cell>
          <table:table-cell table:number-columns-repeated="1018"/>
        </table:table-row>
        <table:table-row table:style-name="ro1">
          <table:table-cell table:style-name="ce70" table:formula="of:=IF([.A400]&lt;[.B$7];[.A400]+1;&quot;&quot;)">
            <text:p/>
          </table:table-cell>
          <table:table-cell table:style-name="ce84" table:formula="of:=IF([.A401]=&quot;&quot;;&quot;&quot;;EDATE([.B400];1))">
            <text:p/>
          </table:table-cell>
          <table:table-cell table:style-name="ce88" table:formula="of:=IF([.A401]=&quot;&quot;;&quot;&quot;;[.B$6]*[.F400])">
            <text:p/>
          </table:table-cell>
          <table:table-cell table:style-name="ce88" table:formula="of:=IF([.A401]=&quot;&quot;;&quot;&quot;;[.B$5]-[.C401])">
            <text:p/>
          </table:table-cell>
          <table:table-cell table:style-name="ce91" table:formula="of:=IF([.A401]=&quot;&quot;;&quot;&quot;;[.C401]/[.D401])">
            <text:p/>
          </table:table-cell>
          <table:table-cell table:style-name="ce88" table:formula="of:=IF([.A401]=&quot;&quot;;&quot;&quot;;[.F400]-[.D401])">
            <text:p/>
          </table:table-cell>
          <table:table-cell table:number-columns-repeated="1018"/>
        </table:table-row>
        <table:table-row table:style-name="ro1">
          <table:table-cell table:style-name="ce70" table:formula="of:=IF([.A401]&lt;[.B$7];[.A401]+1;&quot;&quot;)">
            <text:p/>
          </table:table-cell>
          <table:table-cell table:style-name="ce84" table:formula="of:=IF([.A402]=&quot;&quot;;&quot;&quot;;EDATE([.B401];1))">
            <text:p/>
          </table:table-cell>
          <table:table-cell table:style-name="ce88" table:formula="of:=IF([.A402]=&quot;&quot;;&quot;&quot;;[.B$6]*[.F401])">
            <text:p/>
          </table:table-cell>
          <table:table-cell table:style-name="ce88" table:formula="of:=IF([.A402]=&quot;&quot;;&quot;&quot;;[.B$5]-[.C402])">
            <text:p/>
          </table:table-cell>
          <table:table-cell table:style-name="ce91" table:formula="of:=IF([.A402]=&quot;&quot;;&quot;&quot;;[.C402]/[.D402])">
            <text:p/>
          </table:table-cell>
          <table:table-cell table:style-name="ce88" table:formula="of:=IF([.A402]=&quot;&quot;;&quot;&quot;;[.F401]-[.D402])">
            <text:p/>
          </table:table-cell>
          <table:table-cell table:number-columns-repeated="1018"/>
        </table:table-row>
        <table:table-row table:style-name="ro1">
          <table:table-cell table:style-name="ce70" table:formula="of:=IF([.A402]&lt;[.B$7];[.A402]+1;&quot;&quot;)">
            <text:p/>
          </table:table-cell>
          <table:table-cell table:style-name="ce84" table:formula="of:=IF([.A403]=&quot;&quot;;&quot;&quot;;EDATE([.B402];1))">
            <text:p/>
          </table:table-cell>
          <table:table-cell table:style-name="ce88" table:formula="of:=IF([.A403]=&quot;&quot;;&quot;&quot;;[.B$6]*[.F402])">
            <text:p/>
          </table:table-cell>
          <table:table-cell table:style-name="ce88" table:formula="of:=IF([.A403]=&quot;&quot;;&quot;&quot;;[.B$5]-[.C403])">
            <text:p/>
          </table:table-cell>
          <table:table-cell table:style-name="ce91" table:formula="of:=IF([.A403]=&quot;&quot;;&quot;&quot;;[.C403]/[.D403])">
            <text:p/>
          </table:table-cell>
          <table:table-cell table:style-name="ce88" table:formula="of:=IF([.A403]=&quot;&quot;;&quot;&quot;;[.F402]-[.D403])">
            <text:p/>
          </table:table-cell>
          <table:table-cell table:number-columns-repeated="1018"/>
        </table:table-row>
        <table:table-row table:style-name="ro1">
          <table:table-cell table:style-name="ce70" table:formula="of:=IF([.A403]&lt;[.B$7];[.A403]+1;&quot;&quot;)">
            <text:p/>
          </table:table-cell>
          <table:table-cell table:style-name="ce84" table:formula="of:=IF([.A404]=&quot;&quot;;&quot;&quot;;EDATE([.B403];1))">
            <text:p/>
          </table:table-cell>
          <table:table-cell table:style-name="ce88" table:formula="of:=IF([.A404]=&quot;&quot;;&quot;&quot;;[.B$6]*[.F403])">
            <text:p/>
          </table:table-cell>
          <table:table-cell table:style-name="ce88" table:formula="of:=IF([.A404]=&quot;&quot;;&quot;&quot;;[.B$5]-[.C404])">
            <text:p/>
          </table:table-cell>
          <table:table-cell table:style-name="ce91" table:formula="of:=IF([.A404]=&quot;&quot;;&quot;&quot;;[.C404]/[.D404])">
            <text:p/>
          </table:table-cell>
          <table:table-cell table:style-name="ce88" table:formula="of:=IF([.A404]=&quot;&quot;;&quot;&quot;;[.F403]-[.D404])">
            <text:p/>
          </table:table-cell>
          <table:table-cell table:number-columns-repeated="1018"/>
        </table:table-row>
        <table:table-row table:style-name="ro1">
          <table:table-cell table:style-name="ce70" table:formula="of:=IF([.A404]&lt;[.B$7];[.A404]+1;&quot;&quot;)">
            <text:p/>
          </table:table-cell>
          <table:table-cell table:style-name="ce84" table:formula="of:=IF([.A405]=&quot;&quot;;&quot;&quot;;EDATE([.B404];1))">
            <text:p/>
          </table:table-cell>
          <table:table-cell table:style-name="ce88" table:formula="of:=IF([.A405]=&quot;&quot;;&quot;&quot;;[.B$6]*[.F404])">
            <text:p/>
          </table:table-cell>
          <table:table-cell table:style-name="ce88" table:formula="of:=IF([.A405]=&quot;&quot;;&quot;&quot;;[.B$5]-[.C405])">
            <text:p/>
          </table:table-cell>
          <table:table-cell table:style-name="ce91" table:formula="of:=IF([.A405]=&quot;&quot;;&quot;&quot;;[.C405]/[.D405])">
            <text:p/>
          </table:table-cell>
          <table:table-cell table:style-name="ce88" table:formula="of:=IF([.A405]=&quot;&quot;;&quot;&quot;;[.F404]-[.D405])">
            <text:p/>
          </table:table-cell>
          <table:table-cell table:number-columns-repeated="1018"/>
        </table:table-row>
        <table:table-row table:style-name="ro1">
          <table:table-cell table:style-name="ce70" table:formula="of:=IF([.A405]&lt;[.B$7];[.A405]+1;&quot;&quot;)">
            <text:p/>
          </table:table-cell>
          <table:table-cell table:style-name="ce84" table:formula="of:=IF([.A406]=&quot;&quot;;&quot;&quot;;EDATE([.B405];1))">
            <text:p/>
          </table:table-cell>
          <table:table-cell table:style-name="ce88" table:formula="of:=IF([.A406]=&quot;&quot;;&quot;&quot;;[.B$6]*[.F405])">
            <text:p/>
          </table:table-cell>
          <table:table-cell table:style-name="ce88" table:formula="of:=IF([.A406]=&quot;&quot;;&quot;&quot;;[.B$5]-[.C406])">
            <text:p/>
          </table:table-cell>
          <table:table-cell table:style-name="ce91" table:formula="of:=IF([.A406]=&quot;&quot;;&quot;&quot;;[.C406]/[.D406])">
            <text:p/>
          </table:table-cell>
          <table:table-cell table:style-name="ce88" table:formula="of:=IF([.A406]=&quot;&quot;;&quot;&quot;;[.F405]-[.D406])">
            <text:p/>
          </table:table-cell>
          <table:table-cell table:number-columns-repeated="1018"/>
        </table:table-row>
        <table:table-row table:style-name="ro1">
          <table:table-cell table:style-name="ce70" table:formula="of:=IF([.A406]&lt;[.B$7];[.A406]+1;&quot;&quot;)">
            <text:p/>
          </table:table-cell>
          <table:table-cell table:style-name="ce84" table:formula="of:=IF([.A407]=&quot;&quot;;&quot;&quot;;EDATE([.B406];1))">
            <text:p/>
          </table:table-cell>
          <table:table-cell table:style-name="ce88" table:formula="of:=IF([.A407]=&quot;&quot;;&quot;&quot;;[.B$6]*[.F406])">
            <text:p/>
          </table:table-cell>
          <table:table-cell table:style-name="ce88" table:formula="of:=IF([.A407]=&quot;&quot;;&quot;&quot;;[.B$5]-[.C407])">
            <text:p/>
          </table:table-cell>
          <table:table-cell table:style-name="ce91" table:formula="of:=IF([.A407]=&quot;&quot;;&quot;&quot;;[.C407]/[.D407])">
            <text:p/>
          </table:table-cell>
          <table:table-cell table:style-name="ce88" table:formula="of:=IF([.A407]=&quot;&quot;;&quot;&quot;;[.F406]-[.D407])">
            <text:p/>
          </table:table-cell>
          <table:table-cell table:number-columns-repeated="1018"/>
        </table:table-row>
        <table:table-row table:style-name="ro1">
          <table:table-cell table:style-name="ce70" table:formula="of:=IF([.A407]&lt;[.B$7];[.A407]+1;&quot;&quot;)">
            <text:p/>
          </table:table-cell>
          <table:table-cell table:style-name="ce84" table:formula="of:=IF([.A408]=&quot;&quot;;&quot;&quot;;EDATE([.B407];1))">
            <text:p/>
          </table:table-cell>
          <table:table-cell table:style-name="ce88" table:formula="of:=IF([.A408]=&quot;&quot;;&quot;&quot;;[.B$6]*[.F407])">
            <text:p/>
          </table:table-cell>
          <table:table-cell table:style-name="ce88" table:formula="of:=IF([.A408]=&quot;&quot;;&quot;&quot;;[.B$5]-[.C408])">
            <text:p/>
          </table:table-cell>
          <table:table-cell table:style-name="ce91" table:formula="of:=IF([.A408]=&quot;&quot;;&quot;&quot;;[.C408]/[.D408])">
            <text:p/>
          </table:table-cell>
          <table:table-cell table:style-name="ce88" table:formula="of:=IF([.A408]=&quot;&quot;;&quot;&quot;;[.F407]-[.D408])">
            <text:p/>
          </table:table-cell>
          <table:table-cell table:number-columns-repeated="1018"/>
        </table:table-row>
        <table:table-row table:style-name="ro1">
          <table:table-cell table:style-name="ce70" table:formula="of:=IF([.A408]&lt;[.B$7];[.A408]+1;&quot;&quot;)">
            <text:p/>
          </table:table-cell>
          <table:table-cell table:style-name="ce84" table:formula="of:=IF([.A409]=&quot;&quot;;&quot;&quot;;EDATE([.B408];1))">
            <text:p/>
          </table:table-cell>
          <table:table-cell table:style-name="ce88" table:formula="of:=IF([.A409]=&quot;&quot;;&quot;&quot;;[.B$6]*[.F408])">
            <text:p/>
          </table:table-cell>
          <table:table-cell table:style-name="ce88" table:formula="of:=IF([.A409]=&quot;&quot;;&quot;&quot;;[.B$5]-[.C409])">
            <text:p/>
          </table:table-cell>
          <table:table-cell table:style-name="ce91" table:formula="of:=IF([.A409]=&quot;&quot;;&quot;&quot;;[.C409]/[.D409])">
            <text:p/>
          </table:table-cell>
          <table:table-cell table:style-name="ce88" table:formula="of:=IF([.A409]=&quot;&quot;;&quot;&quot;;[.F408]-[.D409])">
            <text:p/>
          </table:table-cell>
          <table:table-cell table:number-columns-repeated="1018"/>
        </table:table-row>
        <table:table-row table:style-name="ro1">
          <table:table-cell table:style-name="ce70" table:formula="of:=IF([.A409]&lt;[.B$7];[.A409]+1;&quot;&quot;)">
            <text:p/>
          </table:table-cell>
          <table:table-cell table:style-name="ce84" table:formula="of:=IF([.A410]=&quot;&quot;;&quot;&quot;;EDATE([.B409];1))">
            <text:p/>
          </table:table-cell>
          <table:table-cell table:style-name="ce88" table:formula="of:=IF([.A410]=&quot;&quot;;&quot;&quot;;[.B$6]*[.F409])">
            <text:p/>
          </table:table-cell>
          <table:table-cell table:style-name="ce88" table:formula="of:=IF([.A410]=&quot;&quot;;&quot;&quot;;[.B$5]-[.C410])">
            <text:p/>
          </table:table-cell>
          <table:table-cell table:style-name="ce91" table:formula="of:=IF([.A410]=&quot;&quot;;&quot;&quot;;[.C410]/[.D410])">
            <text:p/>
          </table:table-cell>
          <table:table-cell table:style-name="ce88" table:formula="of:=IF([.A410]=&quot;&quot;;&quot;&quot;;[.F409]-[.D410])">
            <text:p/>
          </table:table-cell>
          <table:table-cell table:number-columns-repeated="1018"/>
        </table:table-row>
        <table:table-row table:style-name="ro1">
          <table:table-cell table:style-name="ce70" table:formula="of:=IF([.A410]&lt;[.B$7];[.A410]+1;&quot;&quot;)">
            <text:p/>
          </table:table-cell>
          <table:table-cell table:style-name="ce84" table:formula="of:=IF([.A411]=&quot;&quot;;&quot;&quot;;EDATE([.B410];1))">
            <text:p/>
          </table:table-cell>
          <table:table-cell table:style-name="ce88" table:formula="of:=IF([.A411]=&quot;&quot;;&quot;&quot;;[.B$6]*[.F410])">
            <text:p/>
          </table:table-cell>
          <table:table-cell table:style-name="ce88" table:formula="of:=IF([.A411]=&quot;&quot;;&quot;&quot;;[.B$5]-[.C411])">
            <text:p/>
          </table:table-cell>
          <table:table-cell table:style-name="ce91" table:formula="of:=IF([.A411]=&quot;&quot;;&quot;&quot;;[.C411]/[.D411])">
            <text:p/>
          </table:table-cell>
          <table:table-cell table:style-name="ce88" table:formula="of:=IF([.A411]=&quot;&quot;;&quot;&quot;;[.F410]-[.D411])">
            <text:p/>
          </table:table-cell>
          <table:table-cell table:number-columns-repeated="1018"/>
        </table:table-row>
        <table:table-row table:style-name="ro1">
          <table:table-cell table:style-name="ce70" table:formula="of:=IF([.A411]&lt;[.B$7];[.A411]+1;&quot;&quot;)">
            <text:p/>
          </table:table-cell>
          <table:table-cell table:style-name="ce84" table:formula="of:=IF([.A412]=&quot;&quot;;&quot;&quot;;EDATE([.B411];1))">
            <text:p/>
          </table:table-cell>
          <table:table-cell table:style-name="ce88" table:formula="of:=IF([.A412]=&quot;&quot;;&quot;&quot;;[.B$6]*[.F411])">
            <text:p/>
          </table:table-cell>
          <table:table-cell table:style-name="ce88" table:formula="of:=IF([.A412]=&quot;&quot;;&quot;&quot;;[.B$5]-[.C412])">
            <text:p/>
          </table:table-cell>
          <table:table-cell table:style-name="ce91" table:formula="of:=IF([.A412]=&quot;&quot;;&quot;&quot;;[.C412]/[.D412])">
            <text:p/>
          </table:table-cell>
          <table:table-cell table:style-name="ce88" table:formula="of:=IF([.A412]=&quot;&quot;;&quot;&quot;;[.F411]-[.D412])">
            <text:p/>
          </table:table-cell>
          <table:table-cell table:number-columns-repeated="1018"/>
        </table:table-row>
        <table:table-row table:style-name="ro1">
          <table:table-cell table:style-name="ce70" table:formula="of:=IF([.A412]&lt;[.B$7];[.A412]+1;&quot;&quot;)">
            <text:p/>
          </table:table-cell>
          <table:table-cell table:style-name="ce84" table:formula="of:=IF([.A413]=&quot;&quot;;&quot;&quot;;EDATE([.B412];1))">
            <text:p/>
          </table:table-cell>
          <table:table-cell table:style-name="ce88" table:formula="of:=IF([.A413]=&quot;&quot;;&quot;&quot;;[.B$6]*[.F412])">
            <text:p/>
          </table:table-cell>
          <table:table-cell table:style-name="ce88" table:formula="of:=IF([.A413]=&quot;&quot;;&quot;&quot;;[.B$5]-[.C413])">
            <text:p/>
          </table:table-cell>
          <table:table-cell table:style-name="ce91" table:formula="of:=IF([.A413]=&quot;&quot;;&quot;&quot;;[.C413]/[.D413])">
            <text:p/>
          </table:table-cell>
          <table:table-cell table:style-name="ce88" table:formula="of:=IF([.A413]=&quot;&quot;;&quot;&quot;;[.F412]-[.D413])">
            <text:p/>
          </table:table-cell>
          <table:table-cell table:number-columns-repeated="1018"/>
        </table:table-row>
        <table:table-row table:style-name="ro1">
          <table:table-cell table:style-name="ce70" table:formula="of:=IF([.A413]&lt;[.B$7];[.A413]+1;&quot;&quot;)">
            <text:p/>
          </table:table-cell>
          <table:table-cell table:style-name="ce84" table:formula="of:=IF([.A414]=&quot;&quot;;&quot;&quot;;EDATE([.B413];1))">
            <text:p/>
          </table:table-cell>
          <table:table-cell table:style-name="ce88" table:formula="of:=IF([.A414]=&quot;&quot;;&quot;&quot;;[.B$6]*[.F413])">
            <text:p/>
          </table:table-cell>
          <table:table-cell table:style-name="ce88" table:formula="of:=IF([.A414]=&quot;&quot;;&quot;&quot;;[.B$5]-[.C414])">
            <text:p/>
          </table:table-cell>
          <table:table-cell table:style-name="ce91" table:formula="of:=IF([.A414]=&quot;&quot;;&quot;&quot;;[.C414]/[.D414])">
            <text:p/>
          </table:table-cell>
          <table:table-cell table:style-name="ce88" table:formula="of:=IF([.A414]=&quot;&quot;;&quot;&quot;;[.F413]-[.D414])">
            <text:p/>
          </table:table-cell>
          <table:table-cell table:number-columns-repeated="1018"/>
        </table:table-row>
        <table:table-row table:style-name="ro1">
          <table:table-cell table:style-name="ce70" table:formula="of:=IF([.A414]&lt;[.B$7];[.A414]+1;&quot;&quot;)">
            <text:p/>
          </table:table-cell>
          <table:table-cell table:style-name="ce84" table:formula="of:=IF([.A415]=&quot;&quot;;&quot;&quot;;EDATE([.B414];1))">
            <text:p/>
          </table:table-cell>
          <table:table-cell table:style-name="ce88" table:formula="of:=IF([.A415]=&quot;&quot;;&quot;&quot;;[.B$6]*[.F414])">
            <text:p/>
          </table:table-cell>
          <table:table-cell table:style-name="ce88" table:formula="of:=IF([.A415]=&quot;&quot;;&quot;&quot;;[.B$5]-[.C415])">
            <text:p/>
          </table:table-cell>
          <table:table-cell table:style-name="ce91" table:formula="of:=IF([.A415]=&quot;&quot;;&quot;&quot;;[.C415]/[.D415])">
            <text:p/>
          </table:table-cell>
          <table:table-cell table:style-name="ce88" table:formula="of:=IF([.A415]=&quot;&quot;;&quot;&quot;;[.F414]-[.D415])">
            <text:p/>
          </table:table-cell>
          <table:table-cell table:number-columns-repeated="1018"/>
        </table:table-row>
        <table:table-row table:style-name="ro1">
          <table:table-cell table:style-name="ce70" table:formula="of:=IF([.A415]&lt;[.B$7];[.A415]+1;&quot;&quot;)">
            <text:p/>
          </table:table-cell>
          <table:table-cell table:style-name="ce84" table:formula="of:=IF([.A416]=&quot;&quot;;&quot;&quot;;EDATE([.B415];1))">
            <text:p/>
          </table:table-cell>
          <table:table-cell table:style-name="ce88" table:formula="of:=IF([.A416]=&quot;&quot;;&quot;&quot;;[.B$6]*[.F415])">
            <text:p/>
          </table:table-cell>
          <table:table-cell table:style-name="ce88" table:formula="of:=IF([.A416]=&quot;&quot;;&quot;&quot;;[.B$5]-[.C416])">
            <text:p/>
          </table:table-cell>
          <table:table-cell table:style-name="ce91" table:formula="of:=IF([.A416]=&quot;&quot;;&quot;&quot;;[.C416]/[.D416])">
            <text:p/>
          </table:table-cell>
          <table:table-cell table:style-name="ce88" table:formula="of:=IF([.A416]=&quot;&quot;;&quot;&quot;;[.F415]-[.D416])">
            <text:p/>
          </table:table-cell>
          <table:table-cell table:number-columns-repeated="1018"/>
        </table:table-row>
        <table:table-row table:style-name="ro1">
          <table:table-cell table:style-name="ce70" table:formula="of:=IF([.A416]&lt;[.B$7];[.A416]+1;&quot;&quot;)">
            <text:p/>
          </table:table-cell>
          <table:table-cell table:style-name="ce84" table:formula="of:=IF([.A417]=&quot;&quot;;&quot;&quot;;EDATE([.B416];1))">
            <text:p/>
          </table:table-cell>
          <table:table-cell table:style-name="ce88" table:formula="of:=IF([.A417]=&quot;&quot;;&quot;&quot;;[.B$6]*[.F416])">
            <text:p/>
          </table:table-cell>
          <table:table-cell table:style-name="ce88" table:formula="of:=IF([.A417]=&quot;&quot;;&quot;&quot;;[.B$5]-[.C417])">
            <text:p/>
          </table:table-cell>
          <table:table-cell table:style-name="ce91" table:formula="of:=IF([.A417]=&quot;&quot;;&quot;&quot;;[.C417]/[.D417])">
            <text:p/>
          </table:table-cell>
          <table:table-cell table:style-name="ce88" table:formula="of:=IF([.A417]=&quot;&quot;;&quot;&quot;;[.F416]-[.D417])">
            <text:p/>
          </table:table-cell>
          <table:table-cell table:number-columns-repeated="1018"/>
        </table:table-row>
        <table:table-row table:style-name="ro1">
          <table:table-cell table:style-name="ce70" table:formula="of:=IF([.A417]&lt;[.B$7];[.A417]+1;&quot;&quot;)">
            <text:p/>
          </table:table-cell>
          <table:table-cell table:style-name="ce84" table:formula="of:=IF([.A418]=&quot;&quot;;&quot;&quot;;EDATE([.B417];1))">
            <text:p/>
          </table:table-cell>
          <table:table-cell table:style-name="ce88" table:formula="of:=IF([.A418]=&quot;&quot;;&quot;&quot;;[.B$6]*[.F417])">
            <text:p/>
          </table:table-cell>
          <table:table-cell table:style-name="ce88" table:formula="of:=IF([.A418]=&quot;&quot;;&quot;&quot;;[.B$5]-[.C418])">
            <text:p/>
          </table:table-cell>
          <table:table-cell table:style-name="ce91" table:formula="of:=IF([.A418]=&quot;&quot;;&quot;&quot;;[.C418]/[.D418])">
            <text:p/>
          </table:table-cell>
          <table:table-cell table:style-name="ce88" table:formula="of:=IF([.A418]=&quot;&quot;;&quot;&quot;;[.F417]-[.D418])">
            <text:p/>
          </table:table-cell>
          <table:table-cell table:number-columns-repeated="1018"/>
        </table:table-row>
        <table:table-row table:style-name="ro1">
          <table:table-cell table:style-name="ce70" table:formula="of:=IF([.A418]&lt;[.B$7];[.A418]+1;&quot;&quot;)">
            <text:p/>
          </table:table-cell>
          <table:table-cell table:style-name="ce84" table:formula="of:=IF([.A419]=&quot;&quot;;&quot;&quot;;EDATE([.B418];1))">
            <text:p/>
          </table:table-cell>
          <table:table-cell table:style-name="ce88" table:formula="of:=IF([.A419]=&quot;&quot;;&quot;&quot;;[.B$6]*[.F418])">
            <text:p/>
          </table:table-cell>
          <table:table-cell table:style-name="ce88" table:formula="of:=IF([.A419]=&quot;&quot;;&quot;&quot;;[.B$5]-[.C419])">
            <text:p/>
          </table:table-cell>
          <table:table-cell table:style-name="ce91" table:formula="of:=IF([.A419]=&quot;&quot;;&quot;&quot;;[.C419]/[.D419])">
            <text:p/>
          </table:table-cell>
          <table:table-cell table:style-name="ce88" table:formula="of:=IF([.A419]=&quot;&quot;;&quot;&quot;;[.F418]-[.D419])">
            <text:p/>
          </table:table-cell>
          <table:table-cell table:number-columns-repeated="1018"/>
        </table:table-row>
        <table:table-row table:style-name="ro1">
          <table:table-cell table:style-name="ce70" table:formula="of:=IF([.A419]&lt;[.B$7];[.A419]+1;&quot;&quot;)">
            <text:p/>
          </table:table-cell>
          <table:table-cell table:style-name="ce84" table:formula="of:=IF([.A420]=&quot;&quot;;&quot;&quot;;EDATE([.B419];1))">
            <text:p/>
          </table:table-cell>
          <table:table-cell table:style-name="ce88" table:formula="of:=IF([.A420]=&quot;&quot;;&quot;&quot;;[.B$6]*[.F419])">
            <text:p/>
          </table:table-cell>
          <table:table-cell table:style-name="ce88" table:formula="of:=IF([.A420]=&quot;&quot;;&quot;&quot;;[.B$5]-[.C420])">
            <text:p/>
          </table:table-cell>
          <table:table-cell table:style-name="ce91" table:formula="of:=IF([.A420]=&quot;&quot;;&quot;&quot;;[.C420]/[.D420])">
            <text:p/>
          </table:table-cell>
          <table:table-cell table:style-name="ce88" table:formula="of:=IF([.A420]=&quot;&quot;;&quot;&quot;;[.F419]-[.D420])">
            <text:p/>
          </table:table-cell>
          <table:table-cell table:number-columns-repeated="1018"/>
        </table:table-row>
        <table:table-row table:style-name="ro1">
          <table:table-cell table:style-name="ce70" table:formula="of:=IF([.A420]&lt;[.B$7];[.A420]+1;&quot;&quot;)">
            <text:p/>
          </table:table-cell>
          <table:table-cell table:style-name="ce84" table:formula="of:=IF([.A421]=&quot;&quot;;&quot;&quot;;EDATE([.B420];1))">
            <text:p/>
          </table:table-cell>
          <table:table-cell table:style-name="ce88" table:formula="of:=IF([.A421]=&quot;&quot;;&quot;&quot;;[.B$6]*[.F420])">
            <text:p/>
          </table:table-cell>
          <table:table-cell table:style-name="ce88" table:formula="of:=IF([.A421]=&quot;&quot;;&quot;&quot;;[.B$5]-[.C421])">
            <text:p/>
          </table:table-cell>
          <table:table-cell table:style-name="ce91" table:formula="of:=IF([.A421]=&quot;&quot;;&quot;&quot;;[.C421]/[.D421])">
            <text:p/>
          </table:table-cell>
          <table:table-cell table:style-name="ce88" table:formula="of:=IF([.A421]=&quot;&quot;;&quot;&quot;;[.F420]-[.D421])">
            <text:p/>
          </table:table-cell>
          <table:table-cell table:number-columns-repeated="1018"/>
        </table:table-row>
        <table:table-row table:style-name="ro1">
          <table:table-cell table:style-name="ce70" table:formula="of:=IF([.A421]&lt;[.B$7];[.A421]+1;&quot;&quot;)">
            <text:p/>
          </table:table-cell>
          <table:table-cell table:style-name="ce84" table:formula="of:=IF([.A422]=&quot;&quot;;&quot;&quot;;EDATE([.B421];1))">
            <text:p/>
          </table:table-cell>
          <table:table-cell table:style-name="ce88" table:formula="of:=IF([.A422]=&quot;&quot;;&quot;&quot;;[.B$6]*[.F421])">
            <text:p/>
          </table:table-cell>
          <table:table-cell table:style-name="ce88" table:formula="of:=IF([.A422]=&quot;&quot;;&quot;&quot;;[.B$5]-[.C422])">
            <text:p/>
          </table:table-cell>
          <table:table-cell table:style-name="ce91" table:formula="of:=IF([.A422]=&quot;&quot;;&quot;&quot;;[.C422]/[.D422])">
            <text:p/>
          </table:table-cell>
          <table:table-cell table:style-name="ce88" table:formula="of:=IF([.A422]=&quot;&quot;;&quot;&quot;;[.F421]-[.D422])">
            <text:p/>
          </table:table-cell>
          <table:table-cell table:number-columns-repeated="1018"/>
        </table:table-row>
        <table:table-row table:style-name="ro1">
          <table:table-cell table:style-name="ce70" table:formula="of:=IF([.A422]&lt;[.B$7];[.A422]+1;&quot;&quot;)">
            <text:p/>
          </table:table-cell>
          <table:table-cell table:style-name="ce84" table:formula="of:=IF([.A423]=&quot;&quot;;&quot;&quot;;EDATE([.B422];1))">
            <text:p/>
          </table:table-cell>
          <table:table-cell table:style-name="ce88" table:formula="of:=IF([.A423]=&quot;&quot;;&quot;&quot;;[.B$6]*[.F422])">
            <text:p/>
          </table:table-cell>
          <table:table-cell table:style-name="ce88" table:formula="of:=IF([.A423]=&quot;&quot;;&quot;&quot;;[.B$5]-[.C423])">
            <text:p/>
          </table:table-cell>
          <table:table-cell table:style-name="ce91" table:formula="of:=IF([.A423]=&quot;&quot;;&quot;&quot;;[.C423]/[.D423])">
            <text:p/>
          </table:table-cell>
          <table:table-cell table:style-name="ce88" table:formula="of:=IF([.A423]=&quot;&quot;;&quot;&quot;;[.F422]-[.D423])">
            <text:p/>
          </table:table-cell>
          <table:table-cell table:number-columns-repeated="1018"/>
        </table:table-row>
        <table:table-row table:style-name="ro1">
          <table:table-cell table:style-name="ce70" table:formula="of:=IF([.A423]&lt;[.B$7];[.A423]+1;&quot;&quot;)">
            <text:p/>
          </table:table-cell>
          <table:table-cell table:style-name="ce84" table:formula="of:=IF([.A424]=&quot;&quot;;&quot;&quot;;EDATE([.B423];1))">
            <text:p/>
          </table:table-cell>
          <table:table-cell table:style-name="ce88" table:formula="of:=IF([.A424]=&quot;&quot;;&quot;&quot;;[.B$6]*[.F423])">
            <text:p/>
          </table:table-cell>
          <table:table-cell table:style-name="ce88" table:formula="of:=IF([.A424]=&quot;&quot;;&quot;&quot;;[.B$5]-[.C424])">
            <text:p/>
          </table:table-cell>
          <table:table-cell table:style-name="ce91" table:formula="of:=IF([.A424]=&quot;&quot;;&quot;&quot;;[.C424]/[.D424])">
            <text:p/>
          </table:table-cell>
          <table:table-cell table:style-name="ce88" table:formula="of:=IF([.A424]=&quot;&quot;;&quot;&quot;;[.F423]-[.D424])">
            <text:p/>
          </table:table-cell>
          <table:table-cell table:number-columns-repeated="1018"/>
        </table:table-row>
        <table:table-row table:style-name="ro1">
          <table:table-cell table:style-name="ce70" table:formula="of:=IF([.A424]&lt;[.B$7];[.A424]+1;&quot;&quot;)">
            <text:p/>
          </table:table-cell>
          <table:table-cell table:style-name="ce84" table:formula="of:=IF([.A425]=&quot;&quot;;&quot;&quot;;EDATE([.B424];1))">
            <text:p/>
          </table:table-cell>
          <table:table-cell table:style-name="ce88" table:formula="of:=IF([.A425]=&quot;&quot;;&quot;&quot;;[.B$6]*[.F424])">
            <text:p/>
          </table:table-cell>
          <table:table-cell table:style-name="ce88" table:formula="of:=IF([.A425]=&quot;&quot;;&quot;&quot;;[.B$5]-[.C425])">
            <text:p/>
          </table:table-cell>
          <table:table-cell table:style-name="ce91" table:formula="of:=IF([.A425]=&quot;&quot;;&quot;&quot;;[.C425]/[.D425])">
            <text:p/>
          </table:table-cell>
          <table:table-cell table:style-name="ce88" table:formula="of:=IF([.A425]=&quot;&quot;;&quot;&quot;;[.F424]-[.D425])">
            <text:p/>
          </table:table-cell>
          <table:table-cell table:number-columns-repeated="1018"/>
        </table:table-row>
        <table:table-row table:style-name="ro1">
          <table:table-cell table:style-name="ce70" table:formula="of:=IF([.A425]&lt;[.B$7];[.A425]+1;&quot;&quot;)">
            <text:p/>
          </table:table-cell>
          <table:table-cell table:style-name="ce84" table:formula="of:=IF([.A426]=&quot;&quot;;&quot;&quot;;EDATE([.B425];1))">
            <text:p/>
          </table:table-cell>
          <table:table-cell table:style-name="ce88" table:formula="of:=IF([.A426]=&quot;&quot;;&quot;&quot;;[.B$6]*[.F425])">
            <text:p/>
          </table:table-cell>
          <table:table-cell table:style-name="ce88" table:formula="of:=IF([.A426]=&quot;&quot;;&quot;&quot;;[.B$5]-[.C426])">
            <text:p/>
          </table:table-cell>
          <table:table-cell table:style-name="ce91" table:formula="of:=IF([.A426]=&quot;&quot;;&quot;&quot;;[.C426]/[.D426])">
            <text:p/>
          </table:table-cell>
          <table:table-cell table:style-name="ce88" table:formula="of:=IF([.A426]=&quot;&quot;;&quot;&quot;;[.F425]-[.D426])">
            <text:p/>
          </table:table-cell>
          <table:table-cell table:number-columns-repeated="1018"/>
        </table:table-row>
        <table:table-row table:style-name="ro1">
          <table:table-cell table:style-name="ce70" table:formula="of:=IF([.A426]&lt;[.B$7];[.A426]+1;&quot;&quot;)">
            <text:p/>
          </table:table-cell>
          <table:table-cell table:style-name="ce84" table:formula="of:=IF([.A427]=&quot;&quot;;&quot;&quot;;EDATE([.B426];1))">
            <text:p/>
          </table:table-cell>
          <table:table-cell table:style-name="ce88" table:formula="of:=IF([.A427]=&quot;&quot;;&quot;&quot;;[.B$6]*[.F426])">
            <text:p/>
          </table:table-cell>
          <table:table-cell table:style-name="ce88" table:formula="of:=IF([.A427]=&quot;&quot;;&quot;&quot;;[.B$5]-[.C427])">
            <text:p/>
          </table:table-cell>
          <table:table-cell table:style-name="ce91" table:formula="of:=IF([.A427]=&quot;&quot;;&quot;&quot;;[.C427]/[.D427])">
            <text:p/>
          </table:table-cell>
          <table:table-cell table:style-name="ce88" table:formula="of:=IF([.A427]=&quot;&quot;;&quot;&quot;;[.F426]-[.D427])">
            <text:p/>
          </table:table-cell>
          <table:table-cell table:number-columns-repeated="1018"/>
        </table:table-row>
        <table:table-row table:style-name="ro1">
          <table:table-cell table:style-name="ce70" table:formula="of:=IF([.A427]&lt;[.B$7];[.A427]+1;&quot;&quot;)">
            <text:p/>
          </table:table-cell>
          <table:table-cell table:style-name="ce84" table:formula="of:=IF([.A428]=&quot;&quot;;&quot;&quot;;EDATE([.B427];1))">
            <text:p/>
          </table:table-cell>
          <table:table-cell table:style-name="ce88" table:formula="of:=IF([.A428]=&quot;&quot;;&quot;&quot;;[.B$6]*[.F427])">
            <text:p/>
          </table:table-cell>
          <table:table-cell table:style-name="ce88" table:formula="of:=IF([.A428]=&quot;&quot;;&quot;&quot;;[.B$5]-[.C428])">
            <text:p/>
          </table:table-cell>
          <table:table-cell table:style-name="ce91" table:formula="of:=IF([.A428]=&quot;&quot;;&quot;&quot;;[.C428]/[.D428])">
            <text:p/>
          </table:table-cell>
          <table:table-cell table:style-name="ce88" table:formula="of:=IF([.A428]=&quot;&quot;;&quot;&quot;;[.F427]-[.D428])">
            <text:p/>
          </table:table-cell>
          <table:table-cell table:number-columns-repeated="1018"/>
        </table:table-row>
        <table:table-row table:style-name="ro1">
          <table:table-cell table:style-name="ce70" table:formula="of:=IF([.A428]&lt;[.B$7];[.A428]+1;&quot;&quot;)">
            <text:p/>
          </table:table-cell>
          <table:table-cell table:style-name="ce84" table:formula="of:=IF([.A429]=&quot;&quot;;&quot;&quot;;EDATE([.B428];1))">
            <text:p/>
          </table:table-cell>
          <table:table-cell table:style-name="ce88" table:formula="of:=IF([.A429]=&quot;&quot;;&quot;&quot;;[.B$6]*[.F428])">
            <text:p/>
          </table:table-cell>
          <table:table-cell table:style-name="ce88" table:formula="of:=IF([.A429]=&quot;&quot;;&quot;&quot;;[.B$5]-[.C429])">
            <text:p/>
          </table:table-cell>
          <table:table-cell table:style-name="ce91" table:formula="of:=IF([.A429]=&quot;&quot;;&quot;&quot;;[.C429]/[.D429])">
            <text:p/>
          </table:table-cell>
          <table:table-cell table:style-name="ce88" table:formula="of:=IF([.A429]=&quot;&quot;;&quot;&quot;;[.F428]-[.D429])">
            <text:p/>
          </table:table-cell>
          <table:table-cell table:number-columns-repeated="1018"/>
        </table:table-row>
        <table:table-row table:style-name="ro1">
          <table:table-cell table:style-name="ce70" table:formula="of:=IF([.A429]&lt;[.B$7];[.A429]+1;&quot;&quot;)">
            <text:p/>
          </table:table-cell>
          <table:table-cell table:style-name="ce84" table:formula="of:=IF([.A430]=&quot;&quot;;&quot;&quot;;EDATE([.B429];1))">
            <text:p/>
          </table:table-cell>
          <table:table-cell table:style-name="ce88" table:formula="of:=IF([.A430]=&quot;&quot;;&quot;&quot;;[.B$6]*[.F429])">
            <text:p/>
          </table:table-cell>
          <table:table-cell table:style-name="ce88" table:formula="of:=IF([.A430]=&quot;&quot;;&quot;&quot;;[.B$5]-[.C430])">
            <text:p/>
          </table:table-cell>
          <table:table-cell table:style-name="ce91" table:formula="of:=IF([.A430]=&quot;&quot;;&quot;&quot;;[.C430]/[.D430])">
            <text:p/>
          </table:table-cell>
          <table:table-cell table:style-name="ce88" table:formula="of:=IF([.A430]=&quot;&quot;;&quot;&quot;;[.F429]-[.D430])">
            <text:p/>
          </table:table-cell>
          <table:table-cell table:number-columns-repeated="1018"/>
        </table:table-row>
        <table:table-row table:style-name="ro1">
          <table:table-cell table:style-name="ce70" table:formula="of:=IF([.A430]&lt;[.B$7];[.A430]+1;&quot;&quot;)">
            <text:p/>
          </table:table-cell>
          <table:table-cell table:style-name="ce84" table:formula="of:=IF([.A431]=&quot;&quot;;&quot;&quot;;EDATE([.B430];1))">
            <text:p/>
          </table:table-cell>
          <table:table-cell table:style-name="ce88" table:formula="of:=IF([.A431]=&quot;&quot;;&quot;&quot;;[.B$6]*[.F430])">
            <text:p/>
          </table:table-cell>
          <table:table-cell table:style-name="ce88" table:formula="of:=IF([.A431]=&quot;&quot;;&quot;&quot;;[.B$5]-[.C431])">
            <text:p/>
          </table:table-cell>
          <table:table-cell table:style-name="ce91" table:formula="of:=IF([.A431]=&quot;&quot;;&quot;&quot;;[.C431]/[.D431])">
            <text:p/>
          </table:table-cell>
          <table:table-cell table:style-name="ce88" table:formula="of:=IF([.A431]=&quot;&quot;;&quot;&quot;;[.F430]-[.D431])">
            <text:p/>
          </table:table-cell>
          <table:table-cell table:number-columns-repeated="1018"/>
        </table:table-row>
        <table:table-row table:style-name="ro1">
          <table:table-cell table:style-name="ce70" table:formula="of:=IF([.A431]&lt;[.B$7];[.A431]+1;&quot;&quot;)">
            <text:p/>
          </table:table-cell>
          <table:table-cell table:style-name="ce84" table:formula="of:=IF([.A432]=&quot;&quot;;&quot;&quot;;EDATE([.B431];1))">
            <text:p/>
          </table:table-cell>
          <table:table-cell table:style-name="ce88" table:formula="of:=IF([.A432]=&quot;&quot;;&quot;&quot;;[.B$6]*[.F431])">
            <text:p/>
          </table:table-cell>
          <table:table-cell table:style-name="ce88" table:formula="of:=IF([.A432]=&quot;&quot;;&quot;&quot;;[.B$5]-[.C432])">
            <text:p/>
          </table:table-cell>
          <table:table-cell table:style-name="ce91" table:formula="of:=IF([.A432]=&quot;&quot;;&quot;&quot;;[.C432]/[.D432])">
            <text:p/>
          </table:table-cell>
          <table:table-cell table:style-name="ce88" table:formula="of:=IF([.A432]=&quot;&quot;;&quot;&quot;;[.F431]-[.D432])">
            <text:p/>
          </table:table-cell>
          <table:table-cell table:number-columns-repeated="1018"/>
        </table:table-row>
        <table:table-row table:style-name="ro1">
          <table:table-cell table:style-name="ce70" table:formula="of:=IF([.A432]&lt;[.B$7];[.A432]+1;&quot;&quot;)">
            <text:p/>
          </table:table-cell>
          <table:table-cell table:style-name="ce84" table:formula="of:=IF([.A433]=&quot;&quot;;&quot;&quot;;EDATE([.B432];1))">
            <text:p/>
          </table:table-cell>
          <table:table-cell table:style-name="ce88" table:formula="of:=IF([.A433]=&quot;&quot;;&quot;&quot;;[.B$6]*[.F432])">
            <text:p/>
          </table:table-cell>
          <table:table-cell table:style-name="ce88" table:formula="of:=IF([.A433]=&quot;&quot;;&quot;&quot;;[.B$5]-[.C433])">
            <text:p/>
          </table:table-cell>
          <table:table-cell table:style-name="ce91" table:formula="of:=IF([.A433]=&quot;&quot;;&quot;&quot;;[.C433]/[.D433])">
            <text:p/>
          </table:table-cell>
          <table:table-cell table:style-name="ce88" table:formula="of:=IF([.A433]=&quot;&quot;;&quot;&quot;;[.F432]-[.D433])">
            <text:p/>
          </table:table-cell>
          <table:table-cell table:number-columns-repeated="1018"/>
        </table:table-row>
        <table:table-row table:style-name="ro1">
          <table:table-cell table:style-name="ce70" table:formula="of:=IF([.A433]&lt;[.B$7];[.A433]+1;&quot;&quot;)">
            <text:p/>
          </table:table-cell>
          <table:table-cell table:style-name="ce84" table:formula="of:=IF([.A434]=&quot;&quot;;&quot;&quot;;EDATE([.B433];1))">
            <text:p/>
          </table:table-cell>
          <table:table-cell table:style-name="ce88" table:formula="of:=IF([.A434]=&quot;&quot;;&quot;&quot;;[.B$6]*[.F433])">
            <text:p/>
          </table:table-cell>
          <table:table-cell table:style-name="ce88" table:formula="of:=IF([.A434]=&quot;&quot;;&quot;&quot;;[.B$5]-[.C434])">
            <text:p/>
          </table:table-cell>
          <table:table-cell table:style-name="ce91" table:formula="of:=IF([.A434]=&quot;&quot;;&quot;&quot;;[.C434]/[.D434])">
            <text:p/>
          </table:table-cell>
          <table:table-cell table:style-name="ce88" table:formula="of:=IF([.A434]=&quot;&quot;;&quot;&quot;;[.F433]-[.D434])">
            <text:p/>
          </table:table-cell>
          <table:table-cell table:number-columns-repeated="1018"/>
        </table:table-row>
        <table:table-row table:style-name="ro1">
          <table:table-cell table:style-name="ce70" table:formula="of:=IF([.A434]&lt;[.B$7];[.A434]+1;&quot;&quot;)">
            <text:p/>
          </table:table-cell>
          <table:table-cell table:style-name="ce84" table:formula="of:=IF([.A435]=&quot;&quot;;&quot;&quot;;EDATE([.B434];1))">
            <text:p/>
          </table:table-cell>
          <table:table-cell table:style-name="ce88" table:formula="of:=IF([.A435]=&quot;&quot;;&quot;&quot;;[.B$6]*[.F434])">
            <text:p/>
          </table:table-cell>
          <table:table-cell table:style-name="ce88" table:formula="of:=IF([.A435]=&quot;&quot;;&quot;&quot;;[.B$5]-[.C435])">
            <text:p/>
          </table:table-cell>
          <table:table-cell table:style-name="ce91" table:formula="of:=IF([.A435]=&quot;&quot;;&quot;&quot;;[.C435]/[.D435])">
            <text:p/>
          </table:table-cell>
          <table:table-cell table:style-name="ce88" table:formula="of:=IF([.A435]=&quot;&quot;;&quot;&quot;;[.F434]-[.D435])">
            <text:p/>
          </table:table-cell>
          <table:table-cell table:number-columns-repeated="1018"/>
        </table:table-row>
        <table:table-row table:style-name="ro1">
          <table:table-cell table:style-name="ce70" table:formula="of:=IF([.A435]&lt;[.B$7];[.A435]+1;&quot;&quot;)">
            <text:p/>
          </table:table-cell>
          <table:table-cell table:style-name="ce84" table:formula="of:=IF([.A436]=&quot;&quot;;&quot;&quot;;EDATE([.B435];1))">
            <text:p/>
          </table:table-cell>
          <table:table-cell table:style-name="ce88" table:formula="of:=IF([.A436]=&quot;&quot;;&quot;&quot;;[.B$6]*[.F435])">
            <text:p/>
          </table:table-cell>
          <table:table-cell table:style-name="ce88" table:formula="of:=IF([.A436]=&quot;&quot;;&quot;&quot;;[.B$5]-[.C436])">
            <text:p/>
          </table:table-cell>
          <table:table-cell table:style-name="ce91" table:formula="of:=IF([.A436]=&quot;&quot;;&quot;&quot;;[.C436]/[.D436])">
            <text:p/>
          </table:table-cell>
          <table:table-cell table:style-name="ce88" table:formula="of:=IF([.A436]=&quot;&quot;;&quot;&quot;;[.F435]-[.D436])">
            <text:p/>
          </table:table-cell>
          <table:table-cell table:number-columns-repeated="1018"/>
        </table:table-row>
        <table:table-row table:style-name="ro1">
          <table:table-cell table:style-name="ce70" table:formula="of:=IF([.A436]&lt;[.B$7];[.A436]+1;&quot;&quot;)">
            <text:p/>
          </table:table-cell>
          <table:table-cell table:style-name="ce84" table:formula="of:=IF([.A437]=&quot;&quot;;&quot;&quot;;EDATE([.B436];1))">
            <text:p/>
          </table:table-cell>
          <table:table-cell table:style-name="ce88" table:formula="of:=IF([.A437]=&quot;&quot;;&quot;&quot;;[.B$6]*[.F436])">
            <text:p/>
          </table:table-cell>
          <table:table-cell table:style-name="ce88" table:formula="of:=IF([.A437]=&quot;&quot;;&quot;&quot;;[.B$5]-[.C437])">
            <text:p/>
          </table:table-cell>
          <table:table-cell table:style-name="ce91" table:formula="of:=IF([.A437]=&quot;&quot;;&quot;&quot;;[.C437]/[.D437])">
            <text:p/>
          </table:table-cell>
          <table:table-cell table:style-name="ce88" table:formula="of:=IF([.A437]=&quot;&quot;;&quot;&quot;;[.F436]-[.D437])">
            <text:p/>
          </table:table-cell>
          <table:table-cell table:number-columns-repeated="1018"/>
        </table:table-row>
        <table:table-row table:style-name="ro1">
          <table:table-cell table:style-name="ce70" table:formula="of:=IF([.A437]&lt;[.B$7];[.A437]+1;&quot;&quot;)">
            <text:p/>
          </table:table-cell>
          <table:table-cell table:style-name="ce84" table:formula="of:=IF([.A438]=&quot;&quot;;&quot;&quot;;EDATE([.B437];1))">
            <text:p/>
          </table:table-cell>
          <table:table-cell table:style-name="ce88" table:formula="of:=IF([.A438]=&quot;&quot;;&quot;&quot;;[.B$6]*[.F437])">
            <text:p/>
          </table:table-cell>
          <table:table-cell table:style-name="ce88" table:formula="of:=IF([.A438]=&quot;&quot;;&quot;&quot;;[.B$5]-[.C438])">
            <text:p/>
          </table:table-cell>
          <table:table-cell table:style-name="ce91" table:formula="of:=IF([.A438]=&quot;&quot;;&quot;&quot;;[.C438]/[.D438])">
            <text:p/>
          </table:table-cell>
          <table:table-cell table:style-name="ce88" table:formula="of:=IF([.A438]=&quot;&quot;;&quot;&quot;;[.F437]-[.D438])">
            <text:p/>
          </table:table-cell>
          <table:table-cell table:number-columns-repeated="1018"/>
        </table:table-row>
        <table:table-row table:style-name="ro1">
          <table:table-cell table:style-name="ce70" table:formula="of:=IF([.A438]&lt;[.B$7];[.A438]+1;&quot;&quot;)">
            <text:p/>
          </table:table-cell>
          <table:table-cell table:style-name="ce84" table:formula="of:=IF([.A439]=&quot;&quot;;&quot;&quot;;EDATE([.B438];1))">
            <text:p/>
          </table:table-cell>
          <table:table-cell table:style-name="ce88" table:formula="of:=IF([.A439]=&quot;&quot;;&quot;&quot;;[.B$6]*[.F438])">
            <text:p/>
          </table:table-cell>
          <table:table-cell table:style-name="ce88" table:formula="of:=IF([.A439]=&quot;&quot;;&quot;&quot;;[.B$5]-[.C439])">
            <text:p/>
          </table:table-cell>
          <table:table-cell table:style-name="ce91" table:formula="of:=IF([.A439]=&quot;&quot;;&quot;&quot;;[.C439]/[.D439])">
            <text:p/>
          </table:table-cell>
          <table:table-cell table:style-name="ce88" table:formula="of:=IF([.A439]=&quot;&quot;;&quot;&quot;;[.F438]-[.D439])">
            <text:p/>
          </table:table-cell>
          <table:table-cell table:number-columns-repeated="1018"/>
        </table:table-row>
        <table:table-row table:style-name="ro1">
          <table:table-cell table:style-name="ce70" table:formula="of:=IF([.A439]&lt;[.B$7];[.A439]+1;&quot;&quot;)">
            <text:p/>
          </table:table-cell>
          <table:table-cell table:style-name="ce84" table:formula="of:=IF([.A440]=&quot;&quot;;&quot;&quot;;EDATE([.B439];1))">
            <text:p/>
          </table:table-cell>
          <table:table-cell table:style-name="ce88" table:formula="of:=IF([.A440]=&quot;&quot;;&quot;&quot;;[.B$6]*[.F439])">
            <text:p/>
          </table:table-cell>
          <table:table-cell table:style-name="ce88" table:formula="of:=IF([.A440]=&quot;&quot;;&quot;&quot;;[.B$5]-[.C440])">
            <text:p/>
          </table:table-cell>
          <table:table-cell table:style-name="ce91" table:formula="of:=IF([.A440]=&quot;&quot;;&quot;&quot;;[.C440]/[.D440])">
            <text:p/>
          </table:table-cell>
          <table:table-cell table:style-name="ce88" table:formula="of:=IF([.A440]=&quot;&quot;;&quot;&quot;;[.F439]-[.D440])">
            <text:p/>
          </table:table-cell>
          <table:table-cell table:number-columns-repeated="1018"/>
        </table:table-row>
        <table:table-row table:style-name="ro1">
          <table:table-cell table:style-name="ce70" table:formula="of:=IF([.A440]&lt;[.B$7];[.A440]+1;&quot;&quot;)">
            <text:p/>
          </table:table-cell>
          <table:table-cell table:style-name="ce84" table:formula="of:=IF([.A441]=&quot;&quot;;&quot;&quot;;EDATE([.B440];1))">
            <text:p/>
          </table:table-cell>
          <table:table-cell table:style-name="ce88" table:formula="of:=IF([.A441]=&quot;&quot;;&quot;&quot;;[.B$6]*[.F440])">
            <text:p/>
          </table:table-cell>
          <table:table-cell table:style-name="ce88" table:formula="of:=IF([.A441]=&quot;&quot;;&quot;&quot;;[.B$5]-[.C441])">
            <text:p/>
          </table:table-cell>
          <table:table-cell table:style-name="ce91" table:formula="of:=IF([.A441]=&quot;&quot;;&quot;&quot;;[.C441]/[.D441])">
            <text:p/>
          </table:table-cell>
          <table:table-cell table:style-name="ce88" table:formula="of:=IF([.A441]=&quot;&quot;;&quot;&quot;;[.F440]-[.D441])">
            <text:p/>
          </table:table-cell>
          <table:table-cell table:number-columns-repeated="1018"/>
        </table:table-row>
        <table:table-row table:style-name="ro1">
          <table:table-cell table:style-name="ce70" table:formula="of:=IF([.A441]&lt;[.B$7];[.A441]+1;&quot;&quot;)">
            <text:p/>
          </table:table-cell>
          <table:table-cell table:style-name="ce84" table:formula="of:=IF([.A442]=&quot;&quot;;&quot;&quot;;EDATE([.B441];1))">
            <text:p/>
          </table:table-cell>
          <table:table-cell table:style-name="ce88" table:formula="of:=IF([.A442]=&quot;&quot;;&quot;&quot;;[.B$6]*[.F441])">
            <text:p/>
          </table:table-cell>
          <table:table-cell table:style-name="ce88" table:formula="of:=IF([.A442]=&quot;&quot;;&quot;&quot;;[.B$5]-[.C442])">
            <text:p/>
          </table:table-cell>
          <table:table-cell table:style-name="ce91" table:formula="of:=IF([.A442]=&quot;&quot;;&quot;&quot;;[.C442]/[.D442])">
            <text:p/>
          </table:table-cell>
          <table:table-cell table:style-name="ce88" table:formula="of:=IF([.A442]=&quot;&quot;;&quot;&quot;;[.F441]-[.D442])">
            <text:p/>
          </table:table-cell>
          <table:table-cell table:number-columns-repeated="1018"/>
        </table:table-row>
        <table:table-row table:style-name="ro1">
          <table:table-cell table:style-name="ce70" table:formula="of:=IF([.A442]&lt;[.B$7];[.A442]+1;&quot;&quot;)">
            <text:p/>
          </table:table-cell>
          <table:table-cell table:style-name="ce84" table:formula="of:=IF([.A443]=&quot;&quot;;&quot;&quot;;EDATE([.B442];1))">
            <text:p/>
          </table:table-cell>
          <table:table-cell table:style-name="ce88" table:formula="of:=IF([.A443]=&quot;&quot;;&quot;&quot;;[.B$6]*[.F442])">
            <text:p/>
          </table:table-cell>
          <table:table-cell table:style-name="ce88" table:formula="of:=IF([.A443]=&quot;&quot;;&quot;&quot;;[.B$5]-[.C443])">
            <text:p/>
          </table:table-cell>
          <table:table-cell table:style-name="ce91" table:formula="of:=IF([.A443]=&quot;&quot;;&quot;&quot;;[.C443]/[.D443])">
            <text:p/>
          </table:table-cell>
          <table:table-cell table:style-name="ce88" table:formula="of:=IF([.A443]=&quot;&quot;;&quot;&quot;;[.F442]-[.D443])">
            <text:p/>
          </table:table-cell>
          <table:table-cell table:number-columns-repeated="1018"/>
        </table:table-row>
        <table:table-row table:style-name="ro1">
          <table:table-cell table:style-name="ce70" table:formula="of:=IF([.A443]&lt;[.B$7];[.A443]+1;&quot;&quot;)">
            <text:p/>
          </table:table-cell>
          <table:table-cell table:style-name="ce84" table:formula="of:=IF([.A444]=&quot;&quot;;&quot;&quot;;EDATE([.B443];1))">
            <text:p/>
          </table:table-cell>
          <table:table-cell table:style-name="ce88" table:formula="of:=IF([.A444]=&quot;&quot;;&quot;&quot;;[.B$6]*[.F443])">
            <text:p/>
          </table:table-cell>
          <table:table-cell table:style-name="ce88" table:formula="of:=IF([.A444]=&quot;&quot;;&quot;&quot;;[.B$5]-[.C444])">
            <text:p/>
          </table:table-cell>
          <table:table-cell table:style-name="ce91" table:formula="of:=IF([.A444]=&quot;&quot;;&quot;&quot;;[.C444]/[.D444])">
            <text:p/>
          </table:table-cell>
          <table:table-cell table:style-name="ce88" table:formula="of:=IF([.A444]=&quot;&quot;;&quot;&quot;;[.F443]-[.D444])">
            <text:p/>
          </table:table-cell>
          <table:table-cell table:number-columns-repeated="1018"/>
        </table:table-row>
        <table:table-row table:style-name="ro1">
          <table:table-cell table:style-name="ce70" table:formula="of:=IF([.A444]&lt;[.B$7];[.A444]+1;&quot;&quot;)">
            <text:p/>
          </table:table-cell>
          <table:table-cell table:style-name="ce84" table:formula="of:=IF([.A445]=&quot;&quot;;&quot;&quot;;EDATE([.B444];1))">
            <text:p/>
          </table:table-cell>
          <table:table-cell table:style-name="ce88" table:formula="of:=IF([.A445]=&quot;&quot;;&quot;&quot;;[.B$6]*[.F444])">
            <text:p/>
          </table:table-cell>
          <table:table-cell table:style-name="ce88" table:formula="of:=IF([.A445]=&quot;&quot;;&quot;&quot;;[.B$5]-[.C445])">
            <text:p/>
          </table:table-cell>
          <table:table-cell table:style-name="ce91" table:formula="of:=IF([.A445]=&quot;&quot;;&quot;&quot;;[.C445]/[.D445])">
            <text:p/>
          </table:table-cell>
          <table:table-cell table:style-name="ce88" table:formula="of:=IF([.A445]=&quot;&quot;;&quot;&quot;;[.F444]-[.D445])">
            <text:p/>
          </table:table-cell>
          <table:table-cell table:number-columns-repeated="1018"/>
        </table:table-row>
        <table:table-row table:style-name="ro1">
          <table:table-cell table:style-name="ce70" table:formula="of:=IF([.A445]&lt;[.B$7];[.A445]+1;&quot;&quot;)">
            <text:p/>
          </table:table-cell>
          <table:table-cell table:style-name="ce84" table:formula="of:=IF([.A446]=&quot;&quot;;&quot;&quot;;EDATE([.B445];1))">
            <text:p/>
          </table:table-cell>
          <table:table-cell table:style-name="ce88" table:formula="of:=IF([.A446]=&quot;&quot;;&quot;&quot;;[.B$6]*[.F445])">
            <text:p/>
          </table:table-cell>
          <table:table-cell table:style-name="ce88" table:formula="of:=IF([.A446]=&quot;&quot;;&quot;&quot;;[.B$5]-[.C446])">
            <text:p/>
          </table:table-cell>
          <table:table-cell table:style-name="ce91" table:formula="of:=IF([.A446]=&quot;&quot;;&quot;&quot;;[.C446]/[.D446])">
            <text:p/>
          </table:table-cell>
          <table:table-cell table:style-name="ce88" table:formula="of:=IF([.A446]=&quot;&quot;;&quot;&quot;;[.F445]-[.D446])">
            <text:p/>
          </table:table-cell>
          <table:table-cell table:number-columns-repeated="1018"/>
        </table:table-row>
        <table:table-row table:style-name="ro1">
          <table:table-cell table:style-name="ce70" table:formula="of:=IF([.A446]&lt;[.B$7];[.A446]+1;&quot;&quot;)">
            <text:p/>
          </table:table-cell>
          <table:table-cell table:style-name="ce84" table:formula="of:=IF([.A447]=&quot;&quot;;&quot;&quot;;EDATE([.B446];1))">
            <text:p/>
          </table:table-cell>
          <table:table-cell table:style-name="ce88" table:formula="of:=IF([.A447]=&quot;&quot;;&quot;&quot;;[.B$6]*[.F446])">
            <text:p/>
          </table:table-cell>
          <table:table-cell table:style-name="ce88" table:formula="of:=IF([.A447]=&quot;&quot;;&quot;&quot;;[.B$5]-[.C447])">
            <text:p/>
          </table:table-cell>
          <table:table-cell table:style-name="ce91" table:formula="of:=IF([.A447]=&quot;&quot;;&quot;&quot;;[.C447]/[.D447])">
            <text:p/>
          </table:table-cell>
          <table:table-cell table:style-name="ce88" table:formula="of:=IF([.A447]=&quot;&quot;;&quot;&quot;;[.F446]-[.D447])">
            <text:p/>
          </table:table-cell>
          <table:table-cell table:number-columns-repeated="1018"/>
        </table:table-row>
        <table:table-row table:style-name="ro1">
          <table:table-cell table:style-name="ce70" table:formula="of:=IF([.A447]&lt;[.B$7];[.A447]+1;&quot;&quot;)">
            <text:p/>
          </table:table-cell>
          <table:table-cell table:style-name="ce84" table:formula="of:=IF([.A448]=&quot;&quot;;&quot;&quot;;EDATE([.B447];1))">
            <text:p/>
          </table:table-cell>
          <table:table-cell table:style-name="ce88" table:formula="of:=IF([.A448]=&quot;&quot;;&quot;&quot;;[.B$6]*[.F447])">
            <text:p/>
          </table:table-cell>
          <table:table-cell table:style-name="ce88" table:formula="of:=IF([.A448]=&quot;&quot;;&quot;&quot;;[.B$5]-[.C448])">
            <text:p/>
          </table:table-cell>
          <table:table-cell table:style-name="ce91" table:formula="of:=IF([.A448]=&quot;&quot;;&quot;&quot;;[.C448]/[.D448])">
            <text:p/>
          </table:table-cell>
          <table:table-cell table:style-name="ce88" table:formula="of:=IF([.A448]=&quot;&quot;;&quot;&quot;;[.F447]-[.D448])">
            <text:p/>
          </table:table-cell>
          <table:table-cell table:number-columns-repeated="1018"/>
        </table:table-row>
        <table:table-row table:style-name="ro1">
          <table:table-cell table:style-name="ce70" table:formula="of:=IF([.A448]&lt;[.B$7];[.A448]+1;&quot;&quot;)">
            <text:p/>
          </table:table-cell>
          <table:table-cell table:style-name="ce84" table:formula="of:=IF([.A449]=&quot;&quot;;&quot;&quot;;EDATE([.B448];1))">
            <text:p/>
          </table:table-cell>
          <table:table-cell table:style-name="ce88" table:formula="of:=IF([.A449]=&quot;&quot;;&quot;&quot;;[.B$6]*[.F448])">
            <text:p/>
          </table:table-cell>
          <table:table-cell table:style-name="ce88" table:formula="of:=IF([.A449]=&quot;&quot;;&quot;&quot;;[.B$5]-[.C449])">
            <text:p/>
          </table:table-cell>
          <table:table-cell table:style-name="ce91" table:formula="of:=IF([.A449]=&quot;&quot;;&quot;&quot;;[.C449]/[.D449])">
            <text:p/>
          </table:table-cell>
          <table:table-cell table:style-name="ce88" table:formula="of:=IF([.A449]=&quot;&quot;;&quot;&quot;;[.F448]-[.D449])">
            <text:p/>
          </table:table-cell>
          <table:table-cell table:number-columns-repeated="1018"/>
        </table:table-row>
        <table:table-row table:style-name="ro1">
          <table:table-cell table:style-name="ce70" table:formula="of:=IF([.A449]&lt;[.B$7];[.A449]+1;&quot;&quot;)">
            <text:p/>
          </table:table-cell>
          <table:table-cell table:style-name="ce84" table:formula="of:=IF([.A450]=&quot;&quot;;&quot;&quot;;EDATE([.B449];1))">
            <text:p/>
          </table:table-cell>
          <table:table-cell table:style-name="ce88" table:formula="of:=IF([.A450]=&quot;&quot;;&quot;&quot;;[.B$6]*[.F449])">
            <text:p/>
          </table:table-cell>
          <table:table-cell table:style-name="ce88" table:formula="of:=IF([.A450]=&quot;&quot;;&quot;&quot;;[.B$5]-[.C450])">
            <text:p/>
          </table:table-cell>
          <table:table-cell table:style-name="ce91" table:formula="of:=IF([.A450]=&quot;&quot;;&quot;&quot;;[.C450]/[.D450])">
            <text:p/>
          </table:table-cell>
          <table:table-cell table:style-name="ce88" table:formula="of:=IF([.A450]=&quot;&quot;;&quot;&quot;;[.F449]-[.D450])">
            <text:p/>
          </table:table-cell>
          <table:table-cell table:number-columns-repeated="1018"/>
        </table:table-row>
        <table:table-row table:style-name="ro1">
          <table:table-cell table:style-name="ce70" table:formula="of:=IF([.A450]&lt;[.B$7];[.A450]+1;&quot;&quot;)">
            <text:p/>
          </table:table-cell>
          <table:table-cell table:style-name="ce84" table:formula="of:=IF([.A451]=&quot;&quot;;&quot;&quot;;EDATE([.B450];1))">
            <text:p/>
          </table:table-cell>
          <table:table-cell table:style-name="ce88" table:formula="of:=IF([.A451]=&quot;&quot;;&quot;&quot;;[.B$6]*[.F450])">
            <text:p/>
          </table:table-cell>
          <table:table-cell table:style-name="ce88" table:formula="of:=IF([.A451]=&quot;&quot;;&quot;&quot;;[.B$5]-[.C451])">
            <text:p/>
          </table:table-cell>
          <table:table-cell table:style-name="ce91" table:formula="of:=IF([.A451]=&quot;&quot;;&quot;&quot;;[.C451]/[.D451])">
            <text:p/>
          </table:table-cell>
          <table:table-cell table:style-name="ce88" table:formula="of:=IF([.A451]=&quot;&quot;;&quot;&quot;;[.F450]-[.D451])">
            <text:p/>
          </table:table-cell>
          <table:table-cell table:number-columns-repeated="1018"/>
        </table:table-row>
        <table:table-row table:style-name="ro1">
          <table:table-cell table:style-name="ce70" table:formula="of:=IF([.A451]&lt;[.B$7];[.A451]+1;&quot;&quot;)">
            <text:p/>
          </table:table-cell>
          <table:table-cell table:style-name="ce84" table:formula="of:=IF([.A452]=&quot;&quot;;&quot;&quot;;EDATE([.B451];1))">
            <text:p/>
          </table:table-cell>
          <table:table-cell table:style-name="ce88" table:formula="of:=IF([.A452]=&quot;&quot;;&quot;&quot;;[.B$6]*[.F451])">
            <text:p/>
          </table:table-cell>
          <table:table-cell table:style-name="ce88" table:formula="of:=IF([.A452]=&quot;&quot;;&quot;&quot;;[.B$5]-[.C452])">
            <text:p/>
          </table:table-cell>
          <table:table-cell table:style-name="ce91" table:formula="of:=IF([.A452]=&quot;&quot;;&quot;&quot;;[.C452]/[.D452])">
            <text:p/>
          </table:table-cell>
          <table:table-cell table:style-name="ce88" table:formula="of:=IF([.A452]=&quot;&quot;;&quot;&quot;;[.F451]-[.D452])">
            <text:p/>
          </table:table-cell>
          <table:table-cell table:number-columns-repeated="1018"/>
        </table:table-row>
        <table:table-row table:style-name="ro1">
          <table:table-cell table:style-name="ce70" table:formula="of:=IF([.A452]&lt;[.B$7];[.A452]+1;&quot;&quot;)">
            <text:p/>
          </table:table-cell>
          <table:table-cell table:style-name="ce84" table:formula="of:=IF([.A453]=&quot;&quot;;&quot;&quot;;EDATE([.B452];1))">
            <text:p/>
          </table:table-cell>
          <table:table-cell table:style-name="ce88" table:formula="of:=IF([.A453]=&quot;&quot;;&quot;&quot;;[.B$6]*[.F452])">
            <text:p/>
          </table:table-cell>
          <table:table-cell table:style-name="ce88" table:formula="of:=IF([.A453]=&quot;&quot;;&quot;&quot;;[.B$5]-[.C453])">
            <text:p/>
          </table:table-cell>
          <table:table-cell table:style-name="ce91" table:formula="of:=IF([.A453]=&quot;&quot;;&quot;&quot;;[.C453]/[.D453])">
            <text:p/>
          </table:table-cell>
          <table:table-cell table:style-name="ce88" table:formula="of:=IF([.A453]=&quot;&quot;;&quot;&quot;;[.F452]-[.D453])">
            <text:p/>
          </table:table-cell>
          <table:table-cell table:number-columns-repeated="1018"/>
        </table:table-row>
        <table:table-row table:style-name="ro1">
          <table:table-cell table:style-name="ce70" table:formula="of:=IF([.A453]&lt;[.B$7];[.A453]+1;&quot;&quot;)">
            <text:p/>
          </table:table-cell>
          <table:table-cell table:style-name="ce84" table:formula="of:=IF([.A454]=&quot;&quot;;&quot;&quot;;EDATE([.B453];1))">
            <text:p/>
          </table:table-cell>
          <table:table-cell table:style-name="ce88" table:formula="of:=IF([.A454]=&quot;&quot;;&quot;&quot;;[.B$6]*[.F453])">
            <text:p/>
          </table:table-cell>
          <table:table-cell table:style-name="ce88" table:formula="of:=IF([.A454]=&quot;&quot;;&quot;&quot;;[.B$5]-[.C454])">
            <text:p/>
          </table:table-cell>
          <table:table-cell table:style-name="ce91" table:formula="of:=IF([.A454]=&quot;&quot;;&quot;&quot;;[.C454]/[.D454])">
            <text:p/>
          </table:table-cell>
          <table:table-cell table:style-name="ce88" table:formula="of:=IF([.A454]=&quot;&quot;;&quot;&quot;;[.F453]-[.D454])">
            <text:p/>
          </table:table-cell>
          <table:table-cell table:number-columns-repeated="1018"/>
        </table:table-row>
        <table:table-row table:style-name="ro1">
          <table:table-cell table:style-name="ce70" table:formula="of:=IF([.A454]&lt;[.B$7];[.A454]+1;&quot;&quot;)">
            <text:p/>
          </table:table-cell>
          <table:table-cell table:style-name="ce84" table:formula="of:=IF([.A455]=&quot;&quot;;&quot;&quot;;EDATE([.B454];1))">
            <text:p/>
          </table:table-cell>
          <table:table-cell table:style-name="ce88" table:formula="of:=IF([.A455]=&quot;&quot;;&quot;&quot;;[.B$6]*[.F454])">
            <text:p/>
          </table:table-cell>
          <table:table-cell table:style-name="ce88" table:formula="of:=IF([.A455]=&quot;&quot;;&quot;&quot;;[.B$5]-[.C455])">
            <text:p/>
          </table:table-cell>
          <table:table-cell table:style-name="ce91" table:formula="of:=IF([.A455]=&quot;&quot;;&quot;&quot;;[.C455]/[.D455])">
            <text:p/>
          </table:table-cell>
          <table:table-cell table:style-name="ce88" table:formula="of:=IF([.A455]=&quot;&quot;;&quot;&quot;;[.F454]-[.D455])">
            <text:p/>
          </table:table-cell>
          <table:table-cell table:number-columns-repeated="1018"/>
        </table:table-row>
        <table:table-row table:style-name="ro1">
          <table:table-cell table:style-name="ce70" table:formula="of:=IF([.A455]&lt;[.B$7];[.A455]+1;&quot;&quot;)">
            <text:p/>
          </table:table-cell>
          <table:table-cell table:style-name="ce84" table:formula="of:=IF([.A456]=&quot;&quot;;&quot;&quot;;EDATE([.B455];1))">
            <text:p/>
          </table:table-cell>
          <table:table-cell table:style-name="ce88" table:formula="of:=IF([.A456]=&quot;&quot;;&quot;&quot;;[.B$6]*[.F455])">
            <text:p/>
          </table:table-cell>
          <table:table-cell table:style-name="ce88" table:formula="of:=IF([.A456]=&quot;&quot;;&quot;&quot;;[.B$5]-[.C456])">
            <text:p/>
          </table:table-cell>
          <table:table-cell table:style-name="ce91" table:formula="of:=IF([.A456]=&quot;&quot;;&quot;&quot;;[.C456]/[.D456])">
            <text:p/>
          </table:table-cell>
          <table:table-cell table:style-name="ce88" table:formula="of:=IF([.A456]=&quot;&quot;;&quot;&quot;;[.F455]-[.D456])">
            <text:p/>
          </table:table-cell>
          <table:table-cell table:number-columns-repeated="1018"/>
        </table:table-row>
        <table:table-row table:style-name="ro1">
          <table:table-cell table:style-name="ce70" table:formula="of:=IF([.A456]&lt;[.B$7];[.A456]+1;&quot;&quot;)">
            <text:p/>
          </table:table-cell>
          <table:table-cell table:style-name="ce84" table:formula="of:=IF([.A457]=&quot;&quot;;&quot;&quot;;EDATE([.B456];1))">
            <text:p/>
          </table:table-cell>
          <table:table-cell table:style-name="ce88" table:formula="of:=IF([.A457]=&quot;&quot;;&quot;&quot;;[.B$6]*[.F456])">
            <text:p/>
          </table:table-cell>
          <table:table-cell table:style-name="ce88" table:formula="of:=IF([.A457]=&quot;&quot;;&quot;&quot;;[.B$5]-[.C457])">
            <text:p/>
          </table:table-cell>
          <table:table-cell table:style-name="ce91" table:formula="of:=IF([.A457]=&quot;&quot;;&quot;&quot;;[.C457]/[.D457])">
            <text:p/>
          </table:table-cell>
          <table:table-cell table:style-name="ce88" table:formula="of:=IF([.A457]=&quot;&quot;;&quot;&quot;;[.F456]-[.D457])">
            <text:p/>
          </table:table-cell>
          <table:table-cell table:number-columns-repeated="1018"/>
        </table:table-row>
        <table:table-row table:style-name="ro1">
          <table:table-cell table:style-name="ce70" table:formula="of:=IF([.A457]&lt;[.B$7];[.A457]+1;&quot;&quot;)">
            <text:p/>
          </table:table-cell>
          <table:table-cell table:style-name="ce84" table:formula="of:=IF([.A458]=&quot;&quot;;&quot;&quot;;EDATE([.B457];1))">
            <text:p/>
          </table:table-cell>
          <table:table-cell table:style-name="ce88" table:formula="of:=IF([.A458]=&quot;&quot;;&quot;&quot;;[.B$6]*[.F457])">
            <text:p/>
          </table:table-cell>
          <table:table-cell table:style-name="ce88" table:formula="of:=IF([.A458]=&quot;&quot;;&quot;&quot;;[.B$5]-[.C458])">
            <text:p/>
          </table:table-cell>
          <table:table-cell table:style-name="ce91" table:formula="of:=IF([.A458]=&quot;&quot;;&quot;&quot;;[.C458]/[.D458])">
            <text:p/>
          </table:table-cell>
          <table:table-cell table:style-name="ce88" table:formula="of:=IF([.A458]=&quot;&quot;;&quot;&quot;;[.F457]-[.D458])">
            <text:p/>
          </table:table-cell>
          <table:table-cell table:number-columns-repeated="1018"/>
        </table:table-row>
        <table:table-row table:style-name="ro1">
          <table:table-cell table:style-name="ce70" table:formula="of:=IF([.A458]&lt;[.B$7];[.A458]+1;&quot;&quot;)">
            <text:p/>
          </table:table-cell>
          <table:table-cell table:style-name="ce84" table:formula="of:=IF([.A459]=&quot;&quot;;&quot;&quot;;EDATE([.B458];1))">
            <text:p/>
          </table:table-cell>
          <table:table-cell table:style-name="ce88" table:formula="of:=IF([.A459]=&quot;&quot;;&quot;&quot;;[.B$6]*[.F458])">
            <text:p/>
          </table:table-cell>
          <table:table-cell table:style-name="ce88" table:formula="of:=IF([.A459]=&quot;&quot;;&quot;&quot;;[.B$5]-[.C459])">
            <text:p/>
          </table:table-cell>
          <table:table-cell table:style-name="ce91" table:formula="of:=IF([.A459]=&quot;&quot;;&quot;&quot;;[.C459]/[.D459])">
            <text:p/>
          </table:table-cell>
          <table:table-cell table:style-name="ce88" table:formula="of:=IF([.A459]=&quot;&quot;;&quot;&quot;;[.F458]-[.D459])">
            <text:p/>
          </table:table-cell>
          <table:table-cell table:number-columns-repeated="1018"/>
        </table:table-row>
        <table:table-row table:style-name="ro1">
          <table:table-cell table:style-name="ce70" table:formula="of:=IF([.A459]&lt;[.B$7];[.A459]+1;&quot;&quot;)">
            <text:p/>
          </table:table-cell>
          <table:table-cell table:style-name="ce84" table:formula="of:=IF([.A460]=&quot;&quot;;&quot;&quot;;EDATE([.B459];1))">
            <text:p/>
          </table:table-cell>
          <table:table-cell table:style-name="ce88" table:formula="of:=IF([.A460]=&quot;&quot;;&quot;&quot;;[.B$6]*[.F459])">
            <text:p/>
          </table:table-cell>
          <table:table-cell table:style-name="ce88" table:formula="of:=IF([.A460]=&quot;&quot;;&quot;&quot;;[.B$5]-[.C460])">
            <text:p/>
          </table:table-cell>
          <table:table-cell table:style-name="ce91" table:formula="of:=IF([.A460]=&quot;&quot;;&quot;&quot;;[.C460]/[.D460])">
            <text:p/>
          </table:table-cell>
          <table:table-cell table:style-name="ce88" table:formula="of:=IF([.A460]=&quot;&quot;;&quot;&quot;;[.F459]-[.D460])">
            <text:p/>
          </table:table-cell>
          <table:table-cell table:number-columns-repeated="1018"/>
        </table:table-row>
        <table:table-row table:style-name="ro1">
          <table:table-cell table:style-name="ce70" table:formula="of:=IF([.A460]&lt;[.B$7];[.A460]+1;&quot;&quot;)">
            <text:p/>
          </table:table-cell>
          <table:table-cell table:style-name="ce84" table:formula="of:=IF([.A461]=&quot;&quot;;&quot;&quot;;EDATE([.B460];1))">
            <text:p/>
          </table:table-cell>
          <table:table-cell table:style-name="ce88" table:formula="of:=IF([.A461]=&quot;&quot;;&quot;&quot;;[.B$6]*[.F460])">
            <text:p/>
          </table:table-cell>
          <table:table-cell table:style-name="ce88" table:formula="of:=IF([.A461]=&quot;&quot;;&quot;&quot;;[.B$5]-[.C461])">
            <text:p/>
          </table:table-cell>
          <table:table-cell table:style-name="ce91" table:formula="of:=IF([.A461]=&quot;&quot;;&quot;&quot;;[.C461]/[.D461])">
            <text:p/>
          </table:table-cell>
          <table:table-cell table:style-name="ce88" table:formula="of:=IF([.A461]=&quot;&quot;;&quot;&quot;;[.F460]-[.D461])">
            <text:p/>
          </table:table-cell>
          <table:table-cell table:number-columns-repeated="1018"/>
        </table:table-row>
        <table:table-row table:style-name="ro1">
          <table:table-cell table:style-name="ce70" table:formula="of:=IF([.A461]&lt;[.B$7];[.A461]+1;&quot;&quot;)">
            <text:p/>
          </table:table-cell>
          <table:table-cell table:style-name="ce84" table:formula="of:=IF([.A462]=&quot;&quot;;&quot;&quot;;EDATE([.B461];1))">
            <text:p/>
          </table:table-cell>
          <table:table-cell table:style-name="ce88" table:formula="of:=IF([.A462]=&quot;&quot;;&quot;&quot;;[.B$6]*[.F461])">
            <text:p/>
          </table:table-cell>
          <table:table-cell table:style-name="ce88" table:formula="of:=IF([.A462]=&quot;&quot;;&quot;&quot;;[.B$5]-[.C462])">
            <text:p/>
          </table:table-cell>
          <table:table-cell table:style-name="ce91" table:formula="of:=IF([.A462]=&quot;&quot;;&quot;&quot;;[.C462]/[.D462])">
            <text:p/>
          </table:table-cell>
          <table:table-cell table:style-name="ce88" table:formula="of:=IF([.A462]=&quot;&quot;;&quot;&quot;;[.F461]-[.D462])">
            <text:p/>
          </table:table-cell>
          <table:table-cell table:number-columns-repeated="1018"/>
        </table:table-row>
        <table:table-row table:style-name="ro1">
          <table:table-cell table:style-name="ce70" table:formula="of:=IF([.A462]&lt;[.B$7];[.A462]+1;&quot;&quot;)">
            <text:p/>
          </table:table-cell>
          <table:table-cell table:style-name="ce84" table:formula="of:=IF([.A463]=&quot;&quot;;&quot;&quot;;EDATE([.B462];1))">
            <text:p/>
          </table:table-cell>
          <table:table-cell table:style-name="ce88" table:formula="of:=IF([.A463]=&quot;&quot;;&quot;&quot;;[.B$6]*[.F462])">
            <text:p/>
          </table:table-cell>
          <table:table-cell table:style-name="ce88" table:formula="of:=IF([.A463]=&quot;&quot;;&quot;&quot;;[.B$5]-[.C463])">
            <text:p/>
          </table:table-cell>
          <table:table-cell table:style-name="ce91" table:formula="of:=IF([.A463]=&quot;&quot;;&quot;&quot;;[.C463]/[.D463])">
            <text:p/>
          </table:table-cell>
          <table:table-cell table:style-name="ce88" table:formula="of:=IF([.A463]=&quot;&quot;;&quot;&quot;;[.F462]-[.D463])">
            <text:p/>
          </table:table-cell>
          <table:table-cell table:number-columns-repeated="1018"/>
        </table:table-row>
        <table:table-row table:style-name="ro1">
          <table:table-cell table:style-name="ce70" table:formula="of:=IF([.A463]&lt;[.B$7];[.A463]+1;&quot;&quot;)">
            <text:p/>
          </table:table-cell>
          <table:table-cell table:style-name="ce84" table:formula="of:=IF([.A464]=&quot;&quot;;&quot;&quot;;EDATE([.B463];1))">
            <text:p/>
          </table:table-cell>
          <table:table-cell table:style-name="ce88" table:formula="of:=IF([.A464]=&quot;&quot;;&quot;&quot;;[.B$6]*[.F463])">
            <text:p/>
          </table:table-cell>
          <table:table-cell table:style-name="ce88" table:formula="of:=IF([.A464]=&quot;&quot;;&quot;&quot;;[.B$5]-[.C464])">
            <text:p/>
          </table:table-cell>
          <table:table-cell table:style-name="ce91" table:formula="of:=IF([.A464]=&quot;&quot;;&quot;&quot;;[.C464]/[.D464])">
            <text:p/>
          </table:table-cell>
          <table:table-cell table:style-name="ce88" table:formula="of:=IF([.A464]=&quot;&quot;;&quot;&quot;;[.F463]-[.D464])">
            <text:p/>
          </table:table-cell>
          <table:table-cell table:number-columns-repeated="1018"/>
        </table:table-row>
        <table:table-row table:style-name="ro1">
          <table:table-cell table:style-name="ce70" table:formula="of:=IF([.A464]&lt;[.B$7];[.A464]+1;&quot;&quot;)">
            <text:p/>
          </table:table-cell>
          <table:table-cell table:style-name="ce84" table:formula="of:=IF([.A465]=&quot;&quot;;&quot;&quot;;EDATE([.B464];1))">
            <text:p/>
          </table:table-cell>
          <table:table-cell table:style-name="ce88" table:formula="of:=IF([.A465]=&quot;&quot;;&quot;&quot;;[.B$6]*[.F464])">
            <text:p/>
          </table:table-cell>
          <table:table-cell table:style-name="ce88" table:formula="of:=IF([.A465]=&quot;&quot;;&quot;&quot;;[.B$5]-[.C465])">
            <text:p/>
          </table:table-cell>
          <table:table-cell table:style-name="ce91" table:formula="of:=IF([.A465]=&quot;&quot;;&quot;&quot;;[.C465]/[.D465])">
            <text:p/>
          </table:table-cell>
          <table:table-cell table:style-name="ce88" table:formula="of:=IF([.A465]=&quot;&quot;;&quot;&quot;;[.F464]-[.D465])">
            <text:p/>
          </table:table-cell>
          <table:table-cell table:number-columns-repeated="1018"/>
        </table:table-row>
        <table:table-row table:style-name="ro1">
          <table:table-cell table:style-name="ce70" table:formula="of:=IF([.A465]&lt;[.B$7];[.A465]+1;&quot;&quot;)">
            <text:p/>
          </table:table-cell>
          <table:table-cell table:style-name="ce84" table:formula="of:=IF([.A466]=&quot;&quot;;&quot;&quot;;EDATE([.B465];1))">
            <text:p/>
          </table:table-cell>
          <table:table-cell table:style-name="ce88" table:formula="of:=IF([.A466]=&quot;&quot;;&quot;&quot;;[.B$6]*[.F465])">
            <text:p/>
          </table:table-cell>
          <table:table-cell table:style-name="ce88" table:formula="of:=IF([.A466]=&quot;&quot;;&quot;&quot;;[.B$5]-[.C466])">
            <text:p/>
          </table:table-cell>
          <table:table-cell table:style-name="ce91" table:formula="of:=IF([.A466]=&quot;&quot;;&quot;&quot;;[.C466]/[.D466])">
            <text:p/>
          </table:table-cell>
          <table:table-cell table:style-name="ce88" table:formula="of:=IF([.A466]=&quot;&quot;;&quot;&quot;;[.F465]-[.D466])">
            <text:p/>
          </table:table-cell>
          <table:table-cell table:number-columns-repeated="1018"/>
        </table:table-row>
        <table:table-row table:style-name="ro1">
          <table:table-cell table:style-name="ce70" table:formula="of:=IF([.A466]&lt;[.B$7];[.A466]+1;&quot;&quot;)">
            <text:p/>
          </table:table-cell>
          <table:table-cell table:style-name="ce84" table:formula="of:=IF([.A467]=&quot;&quot;;&quot;&quot;;EDATE([.B466];1))">
            <text:p/>
          </table:table-cell>
          <table:table-cell table:style-name="ce88" table:formula="of:=IF([.A467]=&quot;&quot;;&quot;&quot;;[.B$6]*[.F466])">
            <text:p/>
          </table:table-cell>
          <table:table-cell table:style-name="ce88" table:formula="of:=IF([.A467]=&quot;&quot;;&quot;&quot;;[.B$5]-[.C467])">
            <text:p/>
          </table:table-cell>
          <table:table-cell table:style-name="ce91" table:formula="of:=IF([.A467]=&quot;&quot;;&quot;&quot;;[.C467]/[.D467])">
            <text:p/>
          </table:table-cell>
          <table:table-cell table:style-name="ce88" table:formula="of:=IF([.A467]=&quot;&quot;;&quot;&quot;;[.F466]-[.D467])">
            <text:p/>
          </table:table-cell>
          <table:table-cell table:number-columns-repeated="1018"/>
        </table:table-row>
        <table:table-row table:style-name="ro1">
          <table:table-cell table:style-name="ce70" table:formula="of:=IF([.A467]&lt;[.B$7];[.A467]+1;&quot;&quot;)">
            <text:p/>
          </table:table-cell>
          <table:table-cell table:style-name="ce84" table:formula="of:=IF([.A468]=&quot;&quot;;&quot;&quot;;EDATE([.B467];1))">
            <text:p/>
          </table:table-cell>
          <table:table-cell table:style-name="ce88" table:formula="of:=IF([.A468]=&quot;&quot;;&quot;&quot;;[.B$6]*[.F467])">
            <text:p/>
          </table:table-cell>
          <table:table-cell table:style-name="ce88" table:formula="of:=IF([.A468]=&quot;&quot;;&quot;&quot;;[.B$5]-[.C468])">
            <text:p/>
          </table:table-cell>
          <table:table-cell table:style-name="ce91" table:formula="of:=IF([.A468]=&quot;&quot;;&quot;&quot;;[.C468]/[.D468])">
            <text:p/>
          </table:table-cell>
          <table:table-cell table:style-name="ce88" table:formula="of:=IF([.A468]=&quot;&quot;;&quot;&quot;;[.F467]-[.D468])">
            <text:p/>
          </table:table-cell>
          <table:table-cell table:number-columns-repeated="1018"/>
        </table:table-row>
        <table:table-row table:style-name="ro1">
          <table:table-cell table:style-name="ce70" table:formula="of:=IF([.A468]&lt;[.B$7];[.A468]+1;&quot;&quot;)">
            <text:p/>
          </table:table-cell>
          <table:table-cell table:style-name="ce84" table:formula="of:=IF([.A469]=&quot;&quot;;&quot;&quot;;EDATE([.B468];1))">
            <text:p/>
          </table:table-cell>
          <table:table-cell table:style-name="ce88" table:formula="of:=IF([.A469]=&quot;&quot;;&quot;&quot;;[.B$6]*[.F468])">
            <text:p/>
          </table:table-cell>
          <table:table-cell table:style-name="ce88" table:formula="of:=IF([.A469]=&quot;&quot;;&quot;&quot;;[.B$5]-[.C469])">
            <text:p/>
          </table:table-cell>
          <table:table-cell table:style-name="ce91" table:formula="of:=IF([.A469]=&quot;&quot;;&quot;&quot;;[.C469]/[.D469])">
            <text:p/>
          </table:table-cell>
          <table:table-cell table:style-name="ce88" table:formula="of:=IF([.A469]=&quot;&quot;;&quot;&quot;;[.F468]-[.D469])">
            <text:p/>
          </table:table-cell>
          <table:table-cell table:number-columns-repeated="1018"/>
        </table:table-row>
        <table:table-row table:style-name="ro1">
          <table:table-cell table:style-name="ce70" table:formula="of:=IF([.A469]&lt;[.B$7];[.A469]+1;&quot;&quot;)">
            <text:p/>
          </table:table-cell>
          <table:table-cell table:style-name="ce84" table:formula="of:=IF([.A470]=&quot;&quot;;&quot;&quot;;EDATE([.B469];1))">
            <text:p/>
          </table:table-cell>
          <table:table-cell table:style-name="ce88" table:formula="of:=IF([.A470]=&quot;&quot;;&quot;&quot;;[.B$6]*[.F469])">
            <text:p/>
          </table:table-cell>
          <table:table-cell table:style-name="ce88" table:formula="of:=IF([.A470]=&quot;&quot;;&quot;&quot;;[.B$5]-[.C470])">
            <text:p/>
          </table:table-cell>
          <table:table-cell table:style-name="ce91" table:formula="of:=IF([.A470]=&quot;&quot;;&quot;&quot;;[.C470]/[.D470])">
            <text:p/>
          </table:table-cell>
          <table:table-cell table:style-name="ce88" table:formula="of:=IF([.A470]=&quot;&quot;;&quot;&quot;;[.F469]-[.D470])">
            <text:p/>
          </table:table-cell>
          <table:table-cell table:number-columns-repeated="1018"/>
        </table:table-row>
        <table:table-row table:style-name="ro1">
          <table:table-cell table:style-name="ce70" table:formula="of:=IF([.A470]&lt;[.B$7];[.A470]+1;&quot;&quot;)">
            <text:p/>
          </table:table-cell>
          <table:table-cell table:style-name="ce84" table:formula="of:=IF([.A471]=&quot;&quot;;&quot;&quot;;EDATE([.B470];1))">
            <text:p/>
          </table:table-cell>
          <table:table-cell table:style-name="ce88" table:formula="of:=IF([.A471]=&quot;&quot;;&quot;&quot;;[.B$6]*[.F470])">
            <text:p/>
          </table:table-cell>
          <table:table-cell table:style-name="ce88" table:formula="of:=IF([.A471]=&quot;&quot;;&quot;&quot;;[.B$5]-[.C471])">
            <text:p/>
          </table:table-cell>
          <table:table-cell table:style-name="ce91" table:formula="of:=IF([.A471]=&quot;&quot;;&quot;&quot;;[.C471]/[.D471])">
            <text:p/>
          </table:table-cell>
          <table:table-cell table:style-name="ce88" table:formula="of:=IF([.A471]=&quot;&quot;;&quot;&quot;;[.F470]-[.D471])">
            <text:p/>
          </table:table-cell>
          <table:table-cell table:number-columns-repeated="1018"/>
        </table:table-row>
        <table:table-row table:style-name="ro1">
          <table:table-cell table:style-name="ce70" table:formula="of:=IF([.A471]&lt;[.B$7];[.A471]+1;&quot;&quot;)">
            <text:p/>
          </table:table-cell>
          <table:table-cell table:style-name="ce84" table:formula="of:=IF([.A472]=&quot;&quot;;&quot;&quot;;EDATE([.B471];1))">
            <text:p/>
          </table:table-cell>
          <table:table-cell table:style-name="ce88" table:formula="of:=IF([.A472]=&quot;&quot;;&quot;&quot;;[.B$6]*[.F471])">
            <text:p/>
          </table:table-cell>
          <table:table-cell table:style-name="ce88" table:formula="of:=IF([.A472]=&quot;&quot;;&quot;&quot;;[.B$5]-[.C472])">
            <text:p/>
          </table:table-cell>
          <table:table-cell table:style-name="ce91" table:formula="of:=IF([.A472]=&quot;&quot;;&quot;&quot;;[.C472]/[.D472])">
            <text:p/>
          </table:table-cell>
          <table:table-cell table:style-name="ce88" table:formula="of:=IF([.A472]=&quot;&quot;;&quot;&quot;;[.F471]-[.D472])">
            <text:p/>
          </table:table-cell>
          <table:table-cell table:number-columns-repeated="1018"/>
        </table:table-row>
        <table:table-row table:style-name="ro1">
          <table:table-cell table:style-name="ce70" table:formula="of:=IF([.A472]&lt;[.B$7];[.A472]+1;&quot;&quot;)">
            <text:p/>
          </table:table-cell>
          <table:table-cell table:style-name="ce84" table:formula="of:=IF([.A473]=&quot;&quot;;&quot;&quot;;EDATE([.B472];1))">
            <text:p/>
          </table:table-cell>
          <table:table-cell table:style-name="ce88" table:formula="of:=IF([.A473]=&quot;&quot;;&quot;&quot;;[.B$6]*[.F472])">
            <text:p/>
          </table:table-cell>
          <table:table-cell table:style-name="ce88" table:formula="of:=IF([.A473]=&quot;&quot;;&quot;&quot;;[.B$5]-[.C473])">
            <text:p/>
          </table:table-cell>
          <table:table-cell table:style-name="ce91" table:formula="of:=IF([.A473]=&quot;&quot;;&quot;&quot;;[.C473]/[.D473])">
            <text:p/>
          </table:table-cell>
          <table:table-cell table:style-name="ce88" table:formula="of:=IF([.A473]=&quot;&quot;;&quot;&quot;;[.F472]-[.D473])">
            <text:p/>
          </table:table-cell>
          <table:table-cell table:number-columns-repeated="1018"/>
        </table:table-row>
        <table:table-row table:style-name="ro1">
          <table:table-cell table:style-name="ce70" table:formula="of:=IF([.A473]&lt;[.B$7];[.A473]+1;&quot;&quot;)">
            <text:p/>
          </table:table-cell>
          <table:table-cell table:style-name="ce84" table:formula="of:=IF([.A474]=&quot;&quot;;&quot;&quot;;EDATE([.B473];1))">
            <text:p/>
          </table:table-cell>
          <table:table-cell table:style-name="ce88" table:formula="of:=IF([.A474]=&quot;&quot;;&quot;&quot;;[.B$6]*[.F473])">
            <text:p/>
          </table:table-cell>
          <table:table-cell table:style-name="ce88" table:formula="of:=IF([.A474]=&quot;&quot;;&quot;&quot;;[.B$5]-[.C474])">
            <text:p/>
          </table:table-cell>
          <table:table-cell table:style-name="ce91" table:formula="of:=IF([.A474]=&quot;&quot;;&quot;&quot;;[.C474]/[.D474])">
            <text:p/>
          </table:table-cell>
          <table:table-cell table:style-name="ce88" table:formula="of:=IF([.A474]=&quot;&quot;;&quot;&quot;;[.F473]-[.D474])">
            <text:p/>
          </table:table-cell>
          <table:table-cell table:number-columns-repeated="1018"/>
        </table:table-row>
        <table:table-row table:style-name="ro1">
          <table:table-cell table:style-name="ce70" table:formula="of:=IF([.A474]&lt;[.B$7];[.A474]+1;&quot;&quot;)">
            <text:p/>
          </table:table-cell>
          <table:table-cell table:style-name="ce84" table:formula="of:=IF([.A475]=&quot;&quot;;&quot;&quot;;EDATE([.B474];1))">
            <text:p/>
          </table:table-cell>
          <table:table-cell table:style-name="ce88" table:formula="of:=IF([.A475]=&quot;&quot;;&quot;&quot;;[.B$6]*[.F474])">
            <text:p/>
          </table:table-cell>
          <table:table-cell table:style-name="ce88" table:formula="of:=IF([.A475]=&quot;&quot;;&quot;&quot;;[.B$5]-[.C475])">
            <text:p/>
          </table:table-cell>
          <table:table-cell table:style-name="ce91" table:formula="of:=IF([.A475]=&quot;&quot;;&quot;&quot;;[.C475]/[.D475])">
            <text:p/>
          </table:table-cell>
          <table:table-cell table:style-name="ce88" table:formula="of:=IF([.A475]=&quot;&quot;;&quot;&quot;;[.F474]-[.D475])">
            <text:p/>
          </table:table-cell>
          <table:table-cell table:number-columns-repeated="1018"/>
        </table:table-row>
        <table:table-row table:style-name="ro1">
          <table:table-cell table:style-name="ce70" table:formula="of:=IF([.A475]&lt;[.B$7];[.A475]+1;&quot;&quot;)">
            <text:p/>
          </table:table-cell>
          <table:table-cell table:style-name="ce84" table:formula="of:=IF([.A476]=&quot;&quot;;&quot;&quot;;EDATE([.B475];1))">
            <text:p/>
          </table:table-cell>
          <table:table-cell table:style-name="ce88" table:formula="of:=IF([.A476]=&quot;&quot;;&quot;&quot;;[.B$6]*[.F475])">
            <text:p/>
          </table:table-cell>
          <table:table-cell table:style-name="ce88" table:formula="of:=IF([.A476]=&quot;&quot;;&quot;&quot;;[.B$5]-[.C476])">
            <text:p/>
          </table:table-cell>
          <table:table-cell table:style-name="ce91" table:formula="of:=IF([.A476]=&quot;&quot;;&quot;&quot;;[.C476]/[.D476])">
            <text:p/>
          </table:table-cell>
          <table:table-cell table:style-name="ce88" table:formula="of:=IF([.A476]=&quot;&quot;;&quot;&quot;;[.F475]-[.D476])">
            <text:p/>
          </table:table-cell>
          <table:table-cell table:number-columns-repeated="1018"/>
        </table:table-row>
        <table:table-row table:style-name="ro1">
          <table:table-cell table:style-name="ce70" table:formula="of:=IF([.A476]&lt;[.B$7];[.A476]+1;&quot;&quot;)">
            <text:p/>
          </table:table-cell>
          <table:table-cell table:style-name="ce84" table:formula="of:=IF([.A477]=&quot;&quot;;&quot;&quot;;EDATE([.B476];1))">
            <text:p/>
          </table:table-cell>
          <table:table-cell table:style-name="ce88" table:formula="of:=IF([.A477]=&quot;&quot;;&quot;&quot;;[.B$6]*[.F476])">
            <text:p/>
          </table:table-cell>
          <table:table-cell table:style-name="ce88" table:formula="of:=IF([.A477]=&quot;&quot;;&quot;&quot;;[.B$5]-[.C477])">
            <text:p/>
          </table:table-cell>
          <table:table-cell table:style-name="ce91" table:formula="of:=IF([.A477]=&quot;&quot;;&quot;&quot;;[.C477]/[.D477])">
            <text:p/>
          </table:table-cell>
          <table:table-cell table:style-name="ce88" table:formula="of:=IF([.A477]=&quot;&quot;;&quot;&quot;;[.F476]-[.D477])">
            <text:p/>
          </table:table-cell>
          <table:table-cell table:number-columns-repeated="1018"/>
        </table:table-row>
        <table:table-row table:style-name="ro1">
          <table:table-cell table:style-name="ce70" table:formula="of:=IF([.A477]&lt;[.B$7];[.A477]+1;&quot;&quot;)">
            <text:p/>
          </table:table-cell>
          <table:table-cell table:style-name="ce84" table:formula="of:=IF([.A478]=&quot;&quot;;&quot;&quot;;EDATE([.B477];1))">
            <text:p/>
          </table:table-cell>
          <table:table-cell table:style-name="ce88" table:formula="of:=IF([.A478]=&quot;&quot;;&quot;&quot;;[.B$6]*[.F477])">
            <text:p/>
          </table:table-cell>
          <table:table-cell table:style-name="ce88" table:formula="of:=IF([.A478]=&quot;&quot;;&quot;&quot;;[.B$5]-[.C478])">
            <text:p/>
          </table:table-cell>
          <table:table-cell table:style-name="ce91" table:formula="of:=IF([.A478]=&quot;&quot;;&quot;&quot;;[.C478]/[.D478])">
            <text:p/>
          </table:table-cell>
          <table:table-cell table:style-name="ce88" table:formula="of:=IF([.A478]=&quot;&quot;;&quot;&quot;;[.F477]-[.D478])">
            <text:p/>
          </table:table-cell>
          <table:table-cell table:number-columns-repeated="1018"/>
        </table:table-row>
        <table:table-row table:style-name="ro1">
          <table:table-cell table:style-name="ce70" table:formula="of:=IF([.A478]&lt;[.B$7];[.A478]+1;&quot;&quot;)">
            <text:p/>
          </table:table-cell>
          <table:table-cell table:style-name="ce84" table:formula="of:=IF([.A479]=&quot;&quot;;&quot;&quot;;EDATE([.B478];1))">
            <text:p/>
          </table:table-cell>
          <table:table-cell table:style-name="ce88" table:formula="of:=IF([.A479]=&quot;&quot;;&quot;&quot;;[.B$6]*[.F478])">
            <text:p/>
          </table:table-cell>
          <table:table-cell table:style-name="ce88" table:formula="of:=IF([.A479]=&quot;&quot;;&quot;&quot;;[.B$5]-[.C479])">
            <text:p/>
          </table:table-cell>
          <table:table-cell table:style-name="ce91" table:formula="of:=IF([.A479]=&quot;&quot;;&quot;&quot;;[.C479]/[.D479])">
            <text:p/>
          </table:table-cell>
          <table:table-cell table:style-name="ce88" table:formula="of:=IF([.A479]=&quot;&quot;;&quot;&quot;;[.F478]-[.D479])">
            <text:p/>
          </table:table-cell>
          <table:table-cell table:number-columns-repeated="1018"/>
        </table:table-row>
        <table:table-row table:style-name="ro1">
          <table:table-cell table:style-name="ce70" table:formula="of:=IF([.A479]&lt;[.B$7];[.A479]+1;&quot;&quot;)">
            <text:p/>
          </table:table-cell>
          <table:table-cell table:style-name="ce84" table:formula="of:=IF([.A480]=&quot;&quot;;&quot;&quot;;EDATE([.B479];1))">
            <text:p/>
          </table:table-cell>
          <table:table-cell table:style-name="ce88" table:formula="of:=IF([.A480]=&quot;&quot;;&quot;&quot;;[.B$6]*[.F479])">
            <text:p/>
          </table:table-cell>
          <table:table-cell table:style-name="ce88" table:formula="of:=IF([.A480]=&quot;&quot;;&quot;&quot;;[.B$5]-[.C480])">
            <text:p/>
          </table:table-cell>
          <table:table-cell table:style-name="ce91" table:formula="of:=IF([.A480]=&quot;&quot;;&quot;&quot;;[.C480]/[.D480])">
            <text:p/>
          </table:table-cell>
          <table:table-cell table:style-name="ce88" table:formula="of:=IF([.A480]=&quot;&quot;;&quot;&quot;;[.F479]-[.D480])">
            <text:p/>
          </table:table-cell>
          <table:table-cell table:number-columns-repeated="1018"/>
        </table:table-row>
        <table:table-row table:style-name="ro1">
          <table:table-cell table:style-name="ce70" table:formula="of:=IF([.A480]&lt;[.B$7];[.A480]+1;&quot;&quot;)">
            <text:p/>
          </table:table-cell>
          <table:table-cell table:style-name="ce84" table:formula="of:=IF([.A481]=&quot;&quot;;&quot;&quot;;EDATE([.B480];1))">
            <text:p/>
          </table:table-cell>
          <table:table-cell table:style-name="ce88" table:formula="of:=IF([.A481]=&quot;&quot;;&quot;&quot;;[.B$6]*[.F480])">
            <text:p/>
          </table:table-cell>
          <table:table-cell table:style-name="ce88" table:formula="of:=IF([.A481]=&quot;&quot;;&quot;&quot;;[.B$5]-[.C481])">
            <text:p/>
          </table:table-cell>
          <table:table-cell table:style-name="ce91" table:formula="of:=IF([.A481]=&quot;&quot;;&quot;&quot;;[.C481]/[.D481])">
            <text:p/>
          </table:table-cell>
          <table:table-cell table:style-name="ce88" table:formula="of:=IF([.A481]=&quot;&quot;;&quot;&quot;;[.F480]-[.D481])">
            <text:p/>
          </table:table-cell>
          <table:table-cell table:number-columns-repeated="1018"/>
        </table:table-row>
        <table:table-row table:style-name="ro1">
          <table:table-cell table:style-name="ce70" table:formula="of:=IF([.A481]&lt;[.B$7];[.A481]+1;&quot;&quot;)">
            <text:p/>
          </table:table-cell>
          <table:table-cell table:style-name="ce84" table:formula="of:=IF([.A482]=&quot;&quot;;&quot;&quot;;EDATE([.B481];1))">
            <text:p/>
          </table:table-cell>
          <table:table-cell table:style-name="ce88" table:formula="of:=IF([.A482]=&quot;&quot;;&quot;&quot;;[.B$6]*[.F481])">
            <text:p/>
          </table:table-cell>
          <table:table-cell table:style-name="ce88" table:formula="of:=IF([.A482]=&quot;&quot;;&quot;&quot;;[.B$5]-[.C482])">
            <text:p/>
          </table:table-cell>
          <table:table-cell table:style-name="ce91" table:formula="of:=IF([.A482]=&quot;&quot;;&quot;&quot;;[.C482]/[.D482])">
            <text:p/>
          </table:table-cell>
          <table:table-cell table:style-name="ce88" table:formula="of:=IF([.A482]=&quot;&quot;;&quot;&quot;;[.F481]-[.D482])">
            <text:p/>
          </table:table-cell>
          <table:table-cell table:number-columns-repeated="1018"/>
        </table:table-row>
        <table:table-row table:style-name="ro1">
          <table:table-cell table:style-name="ce70" table:formula="of:=IF([.A482]&lt;[.B$7];[.A482]+1;&quot;&quot;)">
            <text:p/>
          </table:table-cell>
          <table:table-cell table:style-name="ce84" table:formula="of:=IF([.A483]=&quot;&quot;;&quot;&quot;;EDATE([.B482];1))">
            <text:p/>
          </table:table-cell>
          <table:table-cell table:style-name="ce88" table:formula="of:=IF([.A483]=&quot;&quot;;&quot;&quot;;[.B$6]*[.F482])">
            <text:p/>
          </table:table-cell>
          <table:table-cell table:style-name="ce88" table:formula="of:=IF([.A483]=&quot;&quot;;&quot;&quot;;[.B$5]-[.C483])">
            <text:p/>
          </table:table-cell>
          <table:table-cell table:style-name="ce91" table:formula="of:=IF([.A483]=&quot;&quot;;&quot;&quot;;[.C483]/[.D483])">
            <text:p/>
          </table:table-cell>
          <table:table-cell table:style-name="ce88" table:formula="of:=IF([.A483]=&quot;&quot;;&quot;&quot;;[.F482]-[.D483])">
            <text:p/>
          </table:table-cell>
          <table:table-cell table:number-columns-repeated="1018"/>
        </table:table-row>
        <table:table-row table:style-name="ro1">
          <table:table-cell table:style-name="ce70" table:formula="of:=IF([.A483]&lt;[.B$7];[.A483]+1;&quot;&quot;)">
            <text:p/>
          </table:table-cell>
          <table:table-cell table:style-name="ce84" table:formula="of:=IF([.A484]=&quot;&quot;;&quot;&quot;;EDATE([.B483];1))">
            <text:p/>
          </table:table-cell>
          <table:table-cell table:style-name="ce88" table:formula="of:=IF([.A484]=&quot;&quot;;&quot;&quot;;[.B$6]*[.F483])">
            <text:p/>
          </table:table-cell>
          <table:table-cell table:style-name="ce88" table:formula="of:=IF([.A484]=&quot;&quot;;&quot;&quot;;[.B$5]-[.C484])">
            <text:p/>
          </table:table-cell>
          <table:table-cell table:style-name="ce91" table:formula="of:=IF([.A484]=&quot;&quot;;&quot;&quot;;[.C484]/[.D484])">
            <text:p/>
          </table:table-cell>
          <table:table-cell table:style-name="ce88" table:formula="of:=IF([.A484]=&quot;&quot;;&quot;&quot;;[.F483]-[.D484])">
            <text:p/>
          </table:table-cell>
          <table:table-cell table:number-columns-repeated="1018"/>
        </table:table-row>
        <table:table-row table:style-name="ro1">
          <table:table-cell table:style-name="ce70" table:formula="of:=IF([.A484]&lt;[.B$7];[.A484]+1;&quot;&quot;)">
            <text:p/>
          </table:table-cell>
          <table:table-cell table:style-name="ce84" table:formula="of:=IF([.A485]=&quot;&quot;;&quot;&quot;;EDATE([.B484];1))">
            <text:p/>
          </table:table-cell>
          <table:table-cell table:style-name="ce88" table:formula="of:=IF([.A485]=&quot;&quot;;&quot;&quot;;[.B$6]*[.F484])">
            <text:p/>
          </table:table-cell>
          <table:table-cell table:style-name="ce88" table:formula="of:=IF([.A485]=&quot;&quot;;&quot;&quot;;[.B$5]-[.C485])">
            <text:p/>
          </table:table-cell>
          <table:table-cell table:style-name="ce91" table:formula="of:=IF([.A485]=&quot;&quot;;&quot;&quot;;[.C485]/[.D485])">
            <text:p/>
          </table:table-cell>
          <table:table-cell table:style-name="ce88" table:formula="of:=IF([.A485]=&quot;&quot;;&quot;&quot;;[.F484]-[.D485])">
            <text:p/>
          </table:table-cell>
          <table:table-cell table:number-columns-repeated="1018"/>
        </table:table-row>
        <table:table-row table:style-name="ro1">
          <table:table-cell table:style-name="ce70" table:formula="of:=IF([.A485]&lt;[.B$7];[.A485]+1;&quot;&quot;)">
            <text:p/>
          </table:table-cell>
          <table:table-cell table:style-name="ce84" table:formula="of:=IF([.A486]=&quot;&quot;;&quot;&quot;;EDATE([.B485];1))">
            <text:p/>
          </table:table-cell>
          <table:table-cell table:style-name="ce88" table:formula="of:=IF([.A486]=&quot;&quot;;&quot;&quot;;[.B$6]*[.F485])">
            <text:p/>
          </table:table-cell>
          <table:table-cell table:style-name="ce88" table:formula="of:=IF([.A486]=&quot;&quot;;&quot;&quot;;[.B$5]-[.C486])">
            <text:p/>
          </table:table-cell>
          <table:table-cell table:style-name="ce91" table:formula="of:=IF([.A486]=&quot;&quot;;&quot;&quot;;[.C486]/[.D486])">
            <text:p/>
          </table:table-cell>
          <table:table-cell table:style-name="ce88" table:formula="of:=IF([.A486]=&quot;&quot;;&quot;&quot;;[.F485]-[.D486])">
            <text:p/>
          </table:table-cell>
          <table:table-cell table:number-columns-repeated="1018"/>
        </table:table-row>
        <table:table-row table:style-name="ro1">
          <table:table-cell table:style-name="ce70" table:formula="of:=IF([.A486]&lt;[.B$7];[.A486]+1;&quot;&quot;)">
            <text:p/>
          </table:table-cell>
          <table:table-cell table:style-name="ce84" table:formula="of:=IF([.A487]=&quot;&quot;;&quot;&quot;;EDATE([.B486];1))">
            <text:p/>
          </table:table-cell>
          <table:table-cell table:style-name="ce88" table:formula="of:=IF([.A487]=&quot;&quot;;&quot;&quot;;[.B$6]*[.F486])">
            <text:p/>
          </table:table-cell>
          <table:table-cell table:style-name="ce88" table:formula="of:=IF([.A487]=&quot;&quot;;&quot;&quot;;[.B$5]-[.C487])">
            <text:p/>
          </table:table-cell>
          <table:table-cell table:style-name="ce91" table:formula="of:=IF([.A487]=&quot;&quot;;&quot;&quot;;[.C487]/[.D487])">
            <text:p/>
          </table:table-cell>
          <table:table-cell table:style-name="ce88" table:formula="of:=IF([.A487]=&quot;&quot;;&quot;&quot;;[.F486]-[.D487])">
            <text:p/>
          </table:table-cell>
          <table:table-cell table:number-columns-repeated="1018"/>
        </table:table-row>
        <table:table-row table:style-name="ro1">
          <table:table-cell table:style-name="ce70" table:formula="of:=IF([.A487]&lt;[.B$7];[.A487]+1;&quot;&quot;)">
            <text:p/>
          </table:table-cell>
          <table:table-cell table:style-name="ce84" table:formula="of:=IF([.A488]=&quot;&quot;;&quot;&quot;;EDATE([.B487];1))">
            <text:p/>
          </table:table-cell>
          <table:table-cell table:style-name="ce88" table:formula="of:=IF([.A488]=&quot;&quot;;&quot;&quot;;[.B$6]*[.F487])">
            <text:p/>
          </table:table-cell>
          <table:table-cell table:style-name="ce88" table:formula="of:=IF([.A488]=&quot;&quot;;&quot;&quot;;[.B$5]-[.C488])">
            <text:p/>
          </table:table-cell>
          <table:table-cell table:style-name="ce91" table:formula="of:=IF([.A488]=&quot;&quot;;&quot;&quot;;[.C488]/[.D488])">
            <text:p/>
          </table:table-cell>
          <table:table-cell table:style-name="ce88" table:formula="of:=IF([.A488]=&quot;&quot;;&quot;&quot;;[.F487]-[.D488])">
            <text:p/>
          </table:table-cell>
          <table:table-cell table:number-columns-repeated="1018"/>
        </table:table-row>
        <table:table-row table:style-name="ro1">
          <table:table-cell table:style-name="ce70" table:formula="of:=IF([.A488]&lt;[.B$7];[.A488]+1;&quot;&quot;)">
            <text:p/>
          </table:table-cell>
          <table:table-cell table:style-name="ce84" table:formula="of:=IF([.A489]=&quot;&quot;;&quot;&quot;;EDATE([.B488];1))">
            <text:p/>
          </table:table-cell>
          <table:table-cell table:style-name="ce88" table:formula="of:=IF([.A489]=&quot;&quot;;&quot;&quot;;[.B$6]*[.F488])">
            <text:p/>
          </table:table-cell>
          <table:table-cell table:style-name="ce88" table:formula="of:=IF([.A489]=&quot;&quot;;&quot;&quot;;[.B$5]-[.C489])">
            <text:p/>
          </table:table-cell>
          <table:table-cell table:style-name="ce91" table:formula="of:=IF([.A489]=&quot;&quot;;&quot;&quot;;[.C489]/[.D489])">
            <text:p/>
          </table:table-cell>
          <table:table-cell table:style-name="ce88" table:formula="of:=IF([.A489]=&quot;&quot;;&quot;&quot;;[.F488]-[.D489])">
            <text:p/>
          </table:table-cell>
          <table:table-cell table:number-columns-repeated="1018"/>
        </table:table-row>
        <table:table-row table:style-name="ro1">
          <table:table-cell table:style-name="ce70" table:formula="of:=IF([.A489]&lt;[.B$7];[.A489]+1;&quot;&quot;)">
            <text:p/>
          </table:table-cell>
          <table:table-cell table:style-name="ce84" table:formula="of:=IF([.A490]=&quot;&quot;;&quot;&quot;;EDATE([.B489];1))">
            <text:p/>
          </table:table-cell>
          <table:table-cell table:style-name="ce88" table:formula="of:=IF([.A490]=&quot;&quot;;&quot;&quot;;[.B$6]*[.F489])">
            <text:p/>
          </table:table-cell>
          <table:table-cell table:style-name="ce88" table:formula="of:=IF([.A490]=&quot;&quot;;&quot;&quot;;[.B$5]-[.C490])">
            <text:p/>
          </table:table-cell>
          <table:table-cell table:style-name="ce91" table:formula="of:=IF([.A490]=&quot;&quot;;&quot;&quot;;[.C490]/[.D490])">
            <text:p/>
          </table:table-cell>
          <table:table-cell table:style-name="ce88" table:formula="of:=IF([.A490]=&quot;&quot;;&quot;&quot;;[.F489]-[.D490])">
            <text:p/>
          </table:table-cell>
          <table:table-cell table:number-columns-repeated="1018"/>
        </table:table-row>
        <table:table-row table:style-name="ro1" table:number-rows-repeated="104808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4-10-31'.A11:'24-10-31'.F490">
            <calcext:condition calcext:apply-style-name="Bad" calcext:value="formula-is([.$E11]&gt;0.5)" calcext:base-cell-address="'24-10-31'.A11"/>
            <calcext:condition calcext:apply-style-name="Neutral" calcext:value="formula-is([.$E11]&gt;0.25)" calcext:base-cell-address="'24-10-31'.A11"/>
            <calcext:condition calcext:apply-style-name="Good" calcext:value="formula-is([.$E11]&lt;=0.25)" calcext:base-cell-address="'24-10-31'.A11"/>
          </calcext:conditional-format>
        </calcext:conditional-formats>
      </table:table>
      <table:named-expressions/>
      <table:database-ranges>
        <table:database-range table:name="__Anonymous_Sheet_DB__0" table:target-range-address="Ejemplo1.A7:Ejemplo1.E488" table:display-filter-buttons="true"/>
        <table:database-range table:name="__Anonymous_Sheet_DB__5" table:target-range-address="'24-10-31'.A9:'24-10-31'.F49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/>
    </number:number-style>
    <number:number-style style:name="N109">
      <style:text-properties fo:color="#ff0000"/>
      <number:text>-</number:text>
      <number:number number:decimal-places="2" number:min-decimal-places="2" number:min-integer-digits="1"/>
      <style:map style:condition="value()&gt;=0" style:apply-style-name="N109P0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6P0" style:volatile="true">
      <number:number number:decimal-places="0" number:min-decimal-places="0" number:min-integer-digits="1"/>
    </number:number-style>
    <number:number-style style:name="N106">
      <style:text-properties fo:color="#ff0000"/>
      <number:text>-</number:text>
      <number:number number:decimal-places="0" number:min-decimal-places="0" number:min-integer-digits="1"/>
      <style:map style:condition="value()&gt;=0" style:apply-style-name="N106P0"/>
    </number:number-style>
    <number:currency-style style:name="N105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1T10:43:24.964549771</meta:creation-date>
    <dc:date>2024-10-31T22:16:24.467468766</dc:date>
    <meta:editing-duration>PT2H35M25S</meta:editing-duration>
    <meta:editing-cycles>28</meta:editing-cycles>
    <meta:generator>LibreOffice/7.3.7.2$Linux_X86_64 LibreOffice_project/30$Build-2</meta:generator>
    <meta:document-statistic meta:table-count="6" meta:cell-count="9300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auto-position="true" chart:auto-size="true" chart:treat-empty-cells="use-zero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bf0041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16cm" svg:height="7.81cm" xlink:href=".." xlink:type="simple" chart:class="chart:area" chart:style-name="ch1">
        <chart:title svg:x="4.004cm" svg:y="0.292cm" chart:style-name="ch2">
          <text:p>Evolución de intereses y amortización</text:p>
        </chart:title>
        <chart:legend chart:legend-position="top" svg:x="5.54cm" svg:y="1.256cm" style:legend-expansion="wide" chart:style-name="ch3"/>
        <chart:plot-area chart:style-name="ch4" table:cell-range-address="'24-10-31'.B9:'24-10-31'.D190" chart:data-source-has-labels="both" svg:x="0.314cm" svg:y="2.01cm" svg:width="15.088cm" svg:height="5.644cm" dr3d:transform="matrix (0.995537106812816 0.0124921441396201 0.0935404473666999 -0.0420002305615047 0.946273129628374 0.320629294943714 -0.0845094645087036 -0.323127081003926 0.942574686659012 0cm 0cm 0cm)" dr3d:vrp="(30941.2391141602 18022.0701845407 43153.4949931916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446cm" svg:y="2.01cm" svg:width="10.842cm" svg:height="4.17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24-10-31'.B10:'24-10-31'.B19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24-10-31'.C10:'24-10-31'.C190" chart:label-cell-address="'24-10-31'.C9:'24-10-31'.C9" chart:class="chart:area">
            <chart:data-point chart:repeated="181"/>
          </chart:series>
          <chart:series chart:style-name="ch9" chart:values-cell-range-address="'24-10-31'.D10:'24-10-31'.D190" chart:label-cell-address="'24-10-31'.D9:'24-10-31'.D9" chart:class="chart:area">
            <chart:data-point chart:repeated="18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. Cuota</text:p>
                <draw:g>
                  <svg:desc>'24-10-31'.C9:'24-10-31'.C9</svg:desc>
                </draw:g>
              </table:table-cell>
              <table:table-cell office:value-type="string">
                <text:p>Amort. Cuota</text:p>
                <draw:g>
                  <svg:desc>'24-10-31'.D9:'24-10-31'.D9</svg:desc>
                </draw:g>
              </table:table-cell>
            </table:table-row>
          </table:table-header-rows>
          <table:table-rows>
            <table:table-row>
              <table:table-cell office:value-type="float" office:value="45566">
                <text:p>45566</text:p>
                <draw:g>
                  <svg:desc>'24-10-31'.B10:'24-10-31'.B190</svg:desc>
                </draw:g>
              </table:table-cell>
              <table:table-cell office:value-type="float" office:value="NaN">
                <text:p>NaN</text:p>
                <draw:g>
                  <svg:desc>'24-10-31'.C10:'24-10-31'.C190</svg:desc>
                </draw:g>
              </table:table-cell>
              <table:table-cell office:value-type="float" office:value="NaN">
                <text:p>NaN</text:p>
                <draw:g>
                  <svg:desc>'24-10-31'.D10:'24-10-31'.D190</svg:desc>
                </draw:g>
              </table:table-cell>
            </table:table-row>
            <table:table-row>
              <table:table-cell office:value-type="float" office:value="45597">
                <text:p>45597</text:p>
              </table:table-cell>
              <table:table-cell office:value-type="float" office:value="500">
                <text:p>500</text:p>
              </table:table-cell>
              <table:table-cell office:value-type="float" office:value="609.531888413906">
                <text:p>609.531888413906</text:p>
              </table:table-cell>
            </table:table-row>
            <table:table-row>
              <table:table-cell office:value-type="float" office:value="45627">
                <text:p>45627</text:p>
              </table:table-cell>
              <table:table-cell office:value-type="float" office:value="497.96822703862">
                <text:p>497.96822703862</text:p>
              </table:table-cell>
              <table:table-cell office:value-type="float" office:value="611.563661375285">
                <text:p>611.563661375285</text:p>
              </table:table-cell>
            </table:table-row>
            <table:table-row>
              <table:table-cell office:value-type="float" office:value="45658">
                <text:p>45658</text:p>
              </table:table-cell>
              <table:table-cell office:value-type="float" office:value="495.929681500702">
                <text:p>495.929681500702</text:p>
              </table:table-cell>
              <table:table-cell office:value-type="float" office:value="613.602206913203">
                <text:p>613.602206913203</text:p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493.884340810992">
                <text:p>493.884340810992</text:p>
              </table:table-cell>
              <table:table-cell office:value-type="float" office:value="615.647547602914">
                <text:p>615.647547602914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491.832182318982">
                <text:p>491.832182318982</text:p>
              </table:table-cell>
              <table:table-cell office:value-type="float" office:value="617.699706094923">
                <text:p>617.699706094923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489.773183298665">
                <text:p>489.773183298665</text:p>
              </table:table-cell>
              <table:table-cell office:value-type="float" office:value="619.75870511524">
                <text:p>619.75870511524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487.707320948281">
                <text:p>487.707320948281</text:p>
              </table:table-cell>
              <table:table-cell office:value-type="float" office:value="621.824567465624">
                <text:p>621.824567465624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485.634572390063">
                <text:p>485.634572390063</text:p>
              </table:table-cell>
              <table:table-cell office:value-type="float" office:value="623.897316023843">
                <text:p>623.897316023843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483.554914669983">
                <text:p>483.554914669983</text:p>
              </table:table-cell>
              <table:table-cell office:value-type="float" office:value="625.976973743922">
                <text:p>625.976973743922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481.468324757503">
                <text:p>481.468324757503</text:p>
              </table:table-cell>
              <table:table-cell office:value-type="float" office:value="628.063563656402">
                <text:p>628.063563656402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479.374779545315">
                <text:p>479.374779545315</text:p>
              </table:table-cell>
              <table:table-cell office:value-type="float" office:value="630.15710886859">
                <text:p>630.15710886859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477.274255849087">
                <text:p>477.274255849087</text:p>
              </table:table-cell>
              <table:table-cell office:value-type="float" office:value="632.257632564819">
                <text:p>632.257632564819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475.166730407204">
                <text:p>475.166730407204</text:p>
              </table:table-cell>
              <table:table-cell office:value-type="float" office:value="634.365158006701">
                <text:p>634.365158006701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473.052179880515">
                <text:p>473.052179880515</text:p>
              </table:table-cell>
              <table:table-cell office:value-type="float" office:value="636.47970853339">
                <text:p>636.47970853339</text:p>
              </table:table-cell>
            </table:table-row>
            <table:table-row>
              <table:table-cell office:value-type="float" office:value="46023">
                <text:p>46023</text:p>
              </table:table-cell>
              <table:table-cell office:value-type="float" office:value="470.93058085207">
                <text:p>470.93058085207</text:p>
              </table:table-cell>
              <table:table-cell office:value-type="float" office:value="638.601307561835">
                <text:p>638.601307561835</text:p>
              </table:table-cell>
            </table:table-row>
            <table:table-row>
              <table:table-cell office:value-type="float" office:value="46054">
                <text:p>46054</text:p>
              </table:table-cell>
              <table:table-cell office:value-type="float" office:value="468.801909826864">
                <text:p>468.801909826864</text:p>
              </table:table-cell>
              <table:table-cell office:value-type="float" office:value="640.729978587041">
                <text:p>640.729978587041</text:p>
              </table:table-cell>
            </table:table-row>
            <table:table-row>
              <table:table-cell office:value-type="float" office:value="46082">
                <text:p>46082</text:p>
              </table:table-cell>
              <table:table-cell office:value-type="float" office:value="466.666143231574">
                <text:p>466.666143231574</text:p>
              </table:table-cell>
              <table:table-cell office:value-type="float" office:value="642.865745182331">
                <text:p>642.865745182331</text:p>
              </table:table-cell>
            </table:table-row>
            <table:table-row>
              <table:table-cell office:value-type="float" office:value="46113">
                <text:p>46113</text:p>
              </table:table-cell>
              <table:table-cell office:value-type="float" office:value="464.5232574143">
                <text:p>464.5232574143</text:p>
              </table:table-cell>
              <table:table-cell office:value-type="float" office:value="645.008630999605">
                <text:p>645.008630999605</text:p>
              </table:table-cell>
            </table:table-row>
            <table:table-row>
              <table:table-cell office:value-type="float" office:value="46143">
                <text:p>46143</text:p>
              </table:table-cell>
              <table:table-cell office:value-type="float" office:value="462.373228644301">
                <text:p>462.373228644301</text:p>
              </table:table-cell>
              <table:table-cell office:value-type="float" office:value="647.158659769604">
                <text:p>647.158659769604</text:p>
              </table:table-cell>
            </table:table-row>
            <table:table-row>
              <table:table-cell office:value-type="float" office:value="46174">
                <text:p>46174</text:p>
              </table:table-cell>
              <table:table-cell office:value-type="float" office:value="460.216033111736">
                <text:p>460.216033111736</text:p>
              </table:table-cell>
              <table:table-cell office:value-type="float" office:value="649.315855302169">
                <text:p>649.315855302169</text:p>
              </table:table-cell>
            </table:table-row>
            <table:table-row>
              <table:table-cell office:value-type="float" office:value="46204">
                <text:p>46204</text:p>
              </table:table-cell>
              <table:table-cell office:value-type="float" office:value="458.051646927395">
                <text:p>458.051646927395</text:p>
              </table:table-cell>
              <table:table-cell office:value-type="float" office:value="651.48024148651">
                <text:p>651.48024148651</text:p>
              </table:table-cell>
            </table:table-row>
            <table:table-row>
              <table:table-cell office:value-type="float" office:value="46235">
                <text:p>46235</text:p>
              </table:table-cell>
              <table:table-cell office:value-type="float" office:value="455.88004612244">
                <text:p>455.88004612244</text:p>
              </table:table-cell>
              <table:table-cell office:value-type="float" office:value="653.651842291465">
                <text:p>653.651842291465</text:p>
              </table:table-cell>
            </table:table-row>
            <table:table-row>
              <table:table-cell office:value-type="float" office:value="46266">
                <text:p>46266</text:p>
              </table:table-cell>
              <table:table-cell office:value-type="float" office:value="453.701206648135">
                <text:p>453.701206648135</text:p>
              </table:table-cell>
              <table:table-cell office:value-type="float" office:value="655.83068176577">
                <text:p>655.83068176577</text:p>
              </table:table-cell>
            </table:table-row>
            <table:table-row>
              <table:table-cell office:value-type="float" office:value="46296">
                <text:p>46296</text:p>
              </table:table-cell>
              <table:table-cell office:value-type="float" office:value="451.515104375583">
                <text:p>451.515104375583</text:p>
              </table:table-cell>
              <table:table-cell office:value-type="float" office:value="658.016784038323">
                <text:p>658.016784038323</text:p>
              </table:table-cell>
            </table:table-row>
            <table:table-row>
              <table:table-cell office:value-type="float" office:value="46327">
                <text:p>46327</text:p>
              </table:table-cell>
              <table:table-cell office:value-type="float" office:value="449.321715095455">
                <text:p>449.321715095455</text:p>
              </table:table-cell>
              <table:table-cell office:value-type="float" office:value="660.21017331845">
                <text:p>660.21017331845</text:p>
              </table:table-cell>
            </table:table-row>
            <table:table-row>
              <table:table-cell office:value-type="float" office:value="46357">
                <text:p>46357</text:p>
              </table:table-cell>
              <table:table-cell office:value-type="float" office:value="447.121014517727">
                <text:p>447.121014517727</text:p>
              </table:table-cell>
              <table:table-cell office:value-type="float" office:value="662.410873896179">
                <text:p>662.410873896179</text:p>
              </table:table-cell>
            </table:table-row>
            <table:table-row>
              <table:table-cell office:value-type="float" office:value="46388">
                <text:p>46388</text:p>
              </table:table-cell>
              <table:table-cell office:value-type="float" office:value="444.912978271406">
                <text:p>444.912978271406</text:p>
              </table:table-cell>
              <table:table-cell office:value-type="float" office:value="664.618910142499">
                <text:p>664.618910142499</text:p>
              </table:table-cell>
            </table:table-row>
            <table:table-row>
              <table:table-cell office:value-type="float" office:value="46419">
                <text:p>46419</text:p>
              </table:table-cell>
              <table:table-cell office:value-type="float" office:value="442.697581904264">
                <text:p>442.697581904264</text:p>
              </table:table-cell>
              <table:table-cell office:value-type="float" office:value="666.834306509641">
                <text:p>666.834306509641</text:p>
              </table:table-cell>
            </table:table-row>
            <table:table-row>
              <table:table-cell office:value-type="float" office:value="46447">
                <text:p>46447</text:p>
              </table:table-cell>
              <table:table-cell office:value-type="float" office:value="440.474800882565">
                <text:p>440.474800882565</text:p>
              </table:table-cell>
              <table:table-cell office:value-type="float" office:value="669.05708753134">
                <text:p>669.05708753134</text:p>
              </table:table-cell>
            </table:table-row>
            <table:table-row>
              <table:table-cell office:value-type="float" office:value="46478">
                <text:p>46478</text:p>
              </table:table-cell>
              <table:table-cell office:value-type="float" office:value="438.244610590794">
                <text:p>438.244610590794</text:p>
              </table:table-cell>
              <table:table-cell office:value-type="float" office:value="671.287277823111">
                <text:p>671.287277823111</text:p>
              </table:table-cell>
            </table:table-row>
            <table:table-row>
              <table:table-cell office:value-type="float" office:value="46508">
                <text:p>46508</text:p>
              </table:table-cell>
              <table:table-cell office:value-type="float" office:value="436.006986331384">
                <text:p>436.006986331384</text:p>
              </table:table-cell>
              <table:table-cell office:value-type="float" office:value="673.524902082521">
                <text:p>673.524902082521</text:p>
              </table:table-cell>
            </table:table-row>
            <table:table-row>
              <table:table-cell office:value-type="float" office:value="46539">
                <text:p>46539</text:p>
              </table:table-cell>
              <table:table-cell office:value-type="float" office:value="433.761903324442">
                <text:p>433.761903324442</text:p>
              </table:table-cell>
              <table:table-cell office:value-type="float" office:value="675.769985089463">
                <text:p>675.769985089463</text:p>
              </table:table-cell>
            </table:table-row>
            <table:table-row>
              <table:table-cell office:value-type="float" office:value="46569">
                <text:p>46569</text:p>
              </table:table-cell>
              <table:table-cell office:value-type="float" office:value="431.509336707477">
                <text:p>431.509336707477</text:p>
              </table:table-cell>
              <table:table-cell office:value-type="float" office:value="678.022551706428">
                <text:p>678.022551706428</text:p>
              </table:table-cell>
            </table:table-row>
            <table:table-row>
              <table:table-cell office:value-type="float" office:value="46600">
                <text:p>46600</text:p>
              </table:table-cell>
              <table:table-cell office:value-type="float" office:value="429.249261535123">
                <text:p>429.249261535123</text:p>
              </table:table-cell>
              <table:table-cell office:value-type="float" office:value="680.282626878782">
                <text:p>680.282626878782</text:p>
              </table:table-cell>
            </table:table-row>
            <table:table-row>
              <table:table-cell office:value-type="float" office:value="46631">
                <text:p>46631</text:p>
              </table:table-cell>
              <table:table-cell office:value-type="float" office:value="426.98165277886">
                <text:p>426.98165277886</text:p>
              </table:table-cell>
              <table:table-cell office:value-type="float" office:value="682.550235635045">
                <text:p>682.550235635045</text:p>
              </table:table-cell>
            </table:table-row>
            <table:table-row>
              <table:table-cell office:value-type="float" office:value="46661">
                <text:p>46661</text:p>
              </table:table-cell>
              <table:table-cell office:value-type="float" office:value="424.706485326743">
                <text:p>424.706485326743</text:p>
              </table:table-cell>
              <table:table-cell office:value-type="float" office:value="684.825403087162">
                <text:p>684.825403087162</text:p>
              </table:table-cell>
            </table:table-row>
            <table:table-row>
              <table:table-cell office:value-type="float" office:value="46692">
                <text:p>46692</text:p>
              </table:table-cell>
              <table:table-cell office:value-type="float" office:value="422.423733983119">
                <text:p>422.423733983119</text:p>
              </table:table-cell>
              <table:table-cell office:value-type="float" office:value="687.108154430786">
                <text:p>687.108154430786</text:p>
              </table:table-cell>
            </table:table-row>
            <table:table-row>
              <table:table-cell office:value-type="float" office:value="46722">
                <text:p>46722</text:p>
              </table:table-cell>
              <table:table-cell office:value-type="float" office:value="420.13337346835">
                <text:p>420.13337346835</text:p>
              </table:table-cell>
              <table:table-cell office:value-type="float" office:value="689.398514945555">
                <text:p>689.398514945555</text:p>
              </table:table-cell>
            </table:table-row>
            <table:table-row>
              <table:table-cell office:value-type="float" office:value="46753">
                <text:p>46753</text:p>
              </table:table-cell>
              <table:table-cell office:value-type="float" office:value="417.835378418532">
                <text:p>417.835378418532</text:p>
              </table:table-cell>
              <table:table-cell office:value-type="float" office:value="691.696509995374">
                <text:p>691.696509995374</text:p>
              </table:table-cell>
            </table:table-row>
            <table:table-row>
              <table:table-cell office:value-type="float" office:value="46784">
                <text:p>46784</text:p>
              </table:table-cell>
              <table:table-cell office:value-type="float" office:value="415.529723385214">
                <text:p>415.529723385214</text:p>
              </table:table-cell>
              <table:table-cell office:value-type="float" office:value="694.002165028692">
                <text:p>694.002165028692</text:p>
              </table:table-cell>
            </table:table-row>
            <table:table-row>
              <table:table-cell office:value-type="float" office:value="46813">
                <text:p>46813</text:p>
              </table:table-cell>
              <table:table-cell office:value-type="float" office:value="413.216382835118">
                <text:p>413.216382835118</text:p>
              </table:table-cell>
              <table:table-cell office:value-type="float" office:value="696.315505578787">
                <text:p>696.315505578787</text:p>
              </table:table-cell>
            </table:table-row>
            <table:table-row>
              <table:table-cell office:value-type="float" office:value="46844">
                <text:p>46844</text:p>
              </table:table-cell>
              <table:table-cell office:value-type="float" office:value="410.895331149855">
                <text:p>410.895331149855</text:p>
              </table:table-cell>
              <table:table-cell office:value-type="float" office:value="698.63655726405">
                <text:p>698.63655726405</text:p>
              </table:table-cell>
            </table:table-row>
            <table:table-row>
              <table:table-cell office:value-type="float" office:value="46874">
                <text:p>46874</text:p>
              </table:table-cell>
              <table:table-cell office:value-type="float" office:value="408.566542625642">
                <text:p>408.566542625642</text:p>
              </table:table-cell>
              <table:table-cell office:value-type="float" office:value="700.965345788263">
                <text:p>700.965345788263</text:p>
              </table:table-cell>
            </table:table-row>
            <table:table-row>
              <table:table-cell office:value-type="float" office:value="46905">
                <text:p>46905</text:p>
              </table:table-cell>
              <table:table-cell office:value-type="float" office:value="406.229991473014">
                <text:p>406.229991473014</text:p>
              </table:table-cell>
              <table:table-cell office:value-type="float" office:value="703.301896940891">
                <text:p>703.301896940891</text:p>
              </table:table-cell>
            </table:table-row>
            <table:table-row>
              <table:table-cell office:value-type="float" office:value="46935">
                <text:p>46935</text:p>
              </table:table-cell>
              <table:table-cell office:value-type="float" office:value="403.885651816545">
                <text:p>403.885651816545</text:p>
              </table:table-cell>
              <table:table-cell office:value-type="float" office:value="705.64623659736">
                <text:p>705.64623659736</text:p>
              </table:table-cell>
            </table:table-row>
            <table:table-row>
              <table:table-cell office:value-type="float" office:value="46966">
                <text:p>46966</text:p>
              </table:table-cell>
              <table:table-cell office:value-type="float" office:value="401.533497694554">
                <text:p>401.533497694554</text:p>
              </table:table-cell>
              <table:table-cell office:value-type="float" office:value="707.998390719352">
                <text:p>707.998390719352</text:p>
              </table:table-cell>
            </table:table-row>
            <table:table-row>
              <table:table-cell office:value-type="float" office:value="46997">
                <text:p>46997</text:p>
              </table:table-cell>
              <table:table-cell office:value-type="float" office:value="399.173503058822">
                <text:p>399.173503058822</text:p>
              </table:table-cell>
              <table:table-cell office:value-type="float" office:value="710.358385355083">
                <text:p>710.358385355083</text:p>
              </table:table-cell>
            </table:table-row>
            <table:table-row>
              <table:table-cell office:value-type="float" office:value="47027">
                <text:p>47027</text:p>
              </table:table-cell>
              <table:table-cell office:value-type="float" office:value="396.805641774305">
                <text:p>396.805641774305</text:p>
              </table:table-cell>
              <table:table-cell office:value-type="float" office:value="712.7262466396">
                <text:p>712.7262466396</text:p>
              </table:table-cell>
            </table:table-row>
            <table:table-row>
              <table:table-cell office:value-type="float" office:value="47058">
                <text:p>47058</text:p>
              </table:table-cell>
              <table:table-cell office:value-type="float" office:value="394.42988761884">
                <text:p>394.42988761884</text:p>
              </table:table-cell>
              <table:table-cell office:value-type="float" office:value="715.102000795065">
                <text:p>715.102000795065</text:p>
              </table:table-cell>
            </table:table-row>
            <table:table-row>
              <table:table-cell office:value-type="float" office:value="47088">
                <text:p>47088</text:p>
              </table:table-cell>
              <table:table-cell office:value-type="float" office:value="392.046214282856">
                <text:p>392.046214282856</text:p>
              </table:table-cell>
              <table:table-cell office:value-type="float" office:value="717.485674131049">
                <text:p>717.485674131049</text:p>
              </table:table-cell>
            </table:table-row>
            <table:table-row>
              <table:table-cell office:value-type="float" office:value="47119">
                <text:p>47119</text:p>
              </table:table-cell>
              <table:table-cell office:value-type="float" office:value="389.654595369086">
                <text:p>389.654595369086</text:p>
              </table:table-cell>
              <table:table-cell office:value-type="float" office:value="719.877293044819">
                <text:p>719.877293044819</text:p>
              </table:table-cell>
            </table:table-row>
            <table:table-row>
              <table:table-cell office:value-type="float" office:value="47150">
                <text:p>47150</text:p>
              </table:table-cell>
              <table:table-cell office:value-type="float" office:value="387.25500439227">
                <text:p>387.25500439227</text:p>
              </table:table-cell>
              <table:table-cell office:value-type="float" office:value="722.276884021635">
                <text:p>722.276884021635</text:p>
              </table:table-cell>
            </table:table-row>
            <table:table-row>
              <table:table-cell office:value-type="float" office:value="47178">
                <text:p>47178</text:p>
              </table:table-cell>
              <table:table-cell office:value-type="float" office:value="384.847414778865">
                <text:p>384.847414778865</text:p>
              </table:table-cell>
              <table:table-cell office:value-type="float" office:value="724.68447363504">
                <text:p>724.68447363504</text:p>
              </table:table-cell>
            </table:table-row>
            <table:table-row>
              <table:table-cell office:value-type="float" office:value="47209">
                <text:p>47209</text:p>
              </table:table-cell>
              <table:table-cell office:value-type="float" office:value="382.431799866748">
                <text:p>382.431799866748</text:p>
              </table:table-cell>
              <table:table-cell office:value-type="float" office:value="727.100088547157">
                <text:p>727.100088547157</text:p>
              </table:table-cell>
            </table:table-row>
            <table:table-row>
              <table:table-cell office:value-type="float" office:value="47239">
                <text:p>47239</text:p>
              </table:table-cell>
              <table:table-cell office:value-type="float" office:value="380.008132904924">
                <text:p>380.008132904924</text:p>
              </table:table-cell>
              <table:table-cell office:value-type="float" office:value="729.523755508981">
                <text:p>729.523755508981</text:p>
              </table:table-cell>
            </table:table-row>
            <table:table-row>
              <table:table-cell office:value-type="float" office:value="47270">
                <text:p>47270</text:p>
              </table:table-cell>
              <table:table-cell office:value-type="float" office:value="377.576387053228">
                <text:p>377.576387053228</text:p>
              </table:table-cell>
              <table:table-cell office:value-type="float" office:value="731.955501360678">
                <text:p>731.955501360678</text:p>
              </table:table-cell>
            </table:table-row>
            <table:table-row>
              <table:table-cell office:value-type="float" office:value="47300">
                <text:p>47300</text:p>
              </table:table-cell>
              <table:table-cell office:value-type="float" office:value="375.136535382025">
                <text:p>375.136535382025</text:p>
              </table:table-cell>
              <table:table-cell office:value-type="float" office:value="734.39535303188">
                <text:p>734.39535303188</text:p>
              </table:table-cell>
            </table:table-row>
            <table:table-row>
              <table:table-cell office:value-type="float" office:value="47331">
                <text:p>47331</text:p>
              </table:table-cell>
              <table:table-cell office:value-type="float" office:value="372.688550871919">
                <text:p>372.688550871919</text:p>
              </table:table-cell>
              <table:table-cell office:value-type="float" office:value="736.843337541986">
                <text:p>736.843337541986</text:p>
              </table:table-cell>
            </table:table-row>
            <table:table-row>
              <table:table-cell office:value-type="float" office:value="47362">
                <text:p>47362</text:p>
              </table:table-cell>
              <table:table-cell office:value-type="float" office:value="370.232406413446">
                <text:p>370.232406413446</text:p>
              </table:table-cell>
              <table:table-cell office:value-type="float" office:value="739.299482000459">
                <text:p>739.299482000459</text:p>
              </table:table-cell>
            </table:table-row>
            <table:table-row>
              <table:table-cell office:value-type="float" office:value="47392">
                <text:p>47392</text:p>
              </table:table-cell>
              <table:table-cell office:value-type="float" office:value="367.768074806778">
                <text:p>367.768074806778</text:p>
              </table:table-cell>
              <table:table-cell office:value-type="float" office:value="741.763813607128">
                <text:p>741.763813607128</text:p>
              </table:table-cell>
            </table:table-row>
            <table:table-row>
              <table:table-cell office:value-type="float" office:value="47423">
                <text:p>47423</text:p>
              </table:table-cell>
              <table:table-cell office:value-type="float" office:value="365.29552876142">
                <text:p>365.29552876142</text:p>
              </table:table-cell>
              <table:table-cell office:value-type="float" office:value="744.236359652485">
                <text:p>744.236359652485</text:p>
              </table:table-cell>
            </table:table-row>
            <table:table-row>
              <table:table-cell office:value-type="float" office:value="47453">
                <text:p>47453</text:p>
              </table:table-cell>
              <table:table-cell office:value-type="float" office:value="362.814740895912">
                <text:p>362.814740895912</text:p>
              </table:table-cell>
              <table:table-cell office:value-type="float" office:value="746.717147517993">
                <text:p>746.717147517993</text:p>
              </table:table-cell>
            </table:table-row>
            <table:table-row>
              <table:table-cell office:value-type="float" office:value="47484">
                <text:p>47484</text:p>
              </table:table-cell>
              <table:table-cell office:value-type="float" office:value="360.325683737519">
                <text:p>360.325683737519</text:p>
              </table:table-cell>
              <table:table-cell office:value-type="float" office:value="749.206204676386">
                <text:p>749.206204676386</text:p>
              </table:table-cell>
            </table:table-row>
            <table:table-row>
              <table:table-cell office:value-type="float" office:value="47515">
                <text:p>47515</text:p>
              </table:table-cell>
              <table:table-cell office:value-type="float" office:value="357.828329721931">
                <text:p>357.828329721931</text:p>
              </table:table-cell>
              <table:table-cell office:value-type="float" office:value="751.703558691974">
                <text:p>751.703558691974</text:p>
              </table:table-cell>
            </table:table-row>
            <table:table-row>
              <table:table-cell office:value-type="float" office:value="47543">
                <text:p>47543</text:p>
              </table:table-cell>
              <table:table-cell office:value-type="float" office:value="355.322651192958">
                <text:p>355.322651192958</text:p>
              </table:table-cell>
              <table:table-cell office:value-type="float" office:value="754.209237220947">
                <text:p>754.209237220947</text:p>
              </table:table-cell>
            </table:table-row>
            <table:table-row>
              <table:table-cell office:value-type="float" office:value="47574">
                <text:p>47574</text:p>
              </table:table-cell>
              <table:table-cell office:value-type="float" office:value="352.808620402221">
                <text:p>352.808620402221</text:p>
              </table:table-cell>
              <table:table-cell office:value-type="float" office:value="756.723268011684">
                <text:p>756.723268011684</text:p>
              </table:table-cell>
            </table:table-row>
            <table:table-row>
              <table:table-cell office:value-type="float" office:value="47604">
                <text:p>47604</text:p>
              </table:table-cell>
              <table:table-cell office:value-type="float" office:value="350.286209508849">
                <text:p>350.286209508849</text:p>
              </table:table-cell>
              <table:table-cell office:value-type="float" office:value="759.245678905056">
                <text:p>759.245678905056</text:p>
              </table:table-cell>
            </table:table-row>
            <table:table-row>
              <table:table-cell office:value-type="float" office:value="47635">
                <text:p>47635</text:p>
              </table:table-cell>
              <table:table-cell office:value-type="float" office:value="347.755390579165">
                <text:p>347.755390579165</text:p>
              </table:table-cell>
              <table:table-cell office:value-type="float" office:value="761.77649783474">
                <text:p>761.77649783474</text:p>
              </table:table-cell>
            </table:table-row>
            <table:table-row>
              <table:table-cell office:value-type="float" office:value="47665">
                <text:p>47665</text:p>
              </table:table-cell>
              <table:table-cell office:value-type="float" office:value="345.216135586383">
                <text:p>345.216135586383</text:p>
              </table:table-cell>
              <table:table-cell office:value-type="float" office:value="764.315752827522">
                <text:p>764.315752827522</text:p>
              </table:table-cell>
            </table:table-row>
            <table:table-row>
              <table:table-cell office:value-type="float" office:value="47696">
                <text:p>47696</text:p>
              </table:table-cell>
              <table:table-cell office:value-type="float" office:value="342.668416410291">
                <text:p>342.668416410291</text:p>
              </table:table-cell>
              <table:table-cell office:value-type="float" office:value="766.863472003614">
                <text:p>766.863472003614</text:p>
              </table:table-cell>
            </table:table-row>
            <table:table-row>
              <table:table-cell office:value-type="float" office:value="47727">
                <text:p>47727</text:p>
              </table:table-cell>
              <table:table-cell office:value-type="float" office:value="340.112204836946">
                <text:p>340.112204836946</text:p>
              </table:table-cell>
              <table:table-cell office:value-type="float" office:value="769.419683576959">
                <text:p>769.419683576959</text:p>
              </table:table-cell>
            </table:table-row>
            <table:table-row>
              <table:table-cell office:value-type="float" office:value="47757">
                <text:p>47757</text:p>
              </table:table-cell>
              <table:table-cell office:value-type="float" office:value="337.547472558356">
                <text:p>337.547472558356</text:p>
              </table:table-cell>
              <table:table-cell office:value-type="float" office:value="771.984415855549">
                <text:p>771.984415855549</text:p>
              </table:table-cell>
            </table:table-row>
            <table:table-row>
              <table:table-cell office:value-type="float" office:value="47788">
                <text:p>47788</text:p>
              </table:table-cell>
              <table:table-cell office:value-type="float" office:value="334.974191172171">
                <text:p>334.974191172171</text:p>
              </table:table-cell>
              <table:table-cell office:value-type="float" office:value="774.557697241734">
                <text:p>774.557697241734</text:p>
              </table:table-cell>
            </table:table-row>
            <table:table-row>
              <table:table-cell office:value-type="float" office:value="47818">
                <text:p>47818</text:p>
              </table:table-cell>
              <table:table-cell office:value-type="float" office:value="332.392332181365">
                <text:p>332.392332181365</text:p>
              </table:table-cell>
              <table:table-cell office:value-type="float" office:value="777.13955623254">
                <text:p>777.13955623254</text:p>
              </table:table-cell>
            </table:table-row>
            <table:table-row>
              <table:table-cell office:value-type="float" office:value="47849">
                <text:p>47849</text:p>
              </table:table-cell>
              <table:table-cell office:value-type="float" office:value="329.801866993923">
                <text:p>329.801866993923</text:p>
              </table:table-cell>
              <table:table-cell office:value-type="float" office:value="779.730021419982">
                <text:p>779.730021419982</text:p>
              </table:table-cell>
            </table:table-row>
            <table:table-row>
              <table:table-cell office:value-type="float" office:value="47880">
                <text:p>47880</text:p>
              </table:table-cell>
              <table:table-cell office:value-type="float" office:value="327.202766922523">
                <text:p>327.202766922523</text:p>
              </table:table-cell>
              <table:table-cell office:value-type="float" office:value="782.329121491382">
                <text:p>782.329121491382</text:p>
              </table:table-cell>
            </table:table-row>
            <table:table-row>
              <table:table-cell office:value-type="float" office:value="47908">
                <text:p>47908</text:p>
              </table:table-cell>
              <table:table-cell office:value-type="float" office:value="324.595003184219">
                <text:p>324.595003184219</text:p>
              </table:table-cell>
              <table:table-cell office:value-type="float" office:value="784.936885229686">
                <text:p>784.936885229686</text:p>
              </table:table-cell>
            </table:table-row>
            <table:table-row>
              <table:table-cell office:value-type="float" office:value="47939">
                <text:p>47939</text:p>
              </table:table-cell>
              <table:table-cell office:value-type="float" office:value="321.97854690012">
                <text:p>321.97854690012</text:p>
              </table:table-cell>
              <table:table-cell office:value-type="float" office:value="787.553341513785">
                <text:p>787.553341513785</text:p>
              </table:table-cell>
            </table:table-row>
            <table:table-row>
              <table:table-cell office:value-type="float" office:value="47969">
                <text:p>47969</text:p>
              </table:table-cell>
              <table:table-cell office:value-type="float" office:value="319.353369095074">
                <text:p>319.353369095074</text:p>
              </table:table-cell>
              <table:table-cell office:value-type="float" office:value="790.178519318831">
                <text:p>790.178519318831</text:p>
              </table:table-cell>
            </table:table-row>
            <table:table-row>
              <table:table-cell office:value-type="float" office:value="48000">
                <text:p>48000</text:p>
              </table:table-cell>
              <table:table-cell office:value-type="float" office:value="316.719440697344">
                <text:p>316.719440697344</text:p>
              </table:table-cell>
              <table:table-cell office:value-type="float" office:value="792.812447716561">
                <text:p>792.812447716561</text:p>
              </table:table-cell>
            </table:table-row>
            <table:table-row>
              <table:table-cell office:value-type="float" office:value="48030">
                <text:p>48030</text:p>
              </table:table-cell>
              <table:table-cell office:value-type="float" office:value="314.076732538289">
                <text:p>314.076732538289</text:p>
              </table:table-cell>
              <table:table-cell office:value-type="float" office:value="795.455155875616">
                <text:p>795.455155875616</text:p>
              </table:table-cell>
            </table:table-row>
            <table:table-row>
              <table:table-cell office:value-type="float" office:value="48061">
                <text:p>48061</text:p>
              </table:table-cell>
              <table:table-cell office:value-type="float" office:value="311.425215352037">
                <text:p>311.425215352037</text:p>
              </table:table-cell>
              <table:table-cell office:value-type="float" office:value="798.106673061868">
                <text:p>798.106673061868</text:p>
              </table:table-cell>
            </table:table-row>
            <table:table-row>
              <table:table-cell office:value-type="float" office:value="48092">
                <text:p>48092</text:p>
              </table:table-cell>
              <table:table-cell office:value-type="float" office:value="308.764859775164">
                <text:p>308.764859775164</text:p>
              </table:table-cell>
              <table:table-cell office:value-type="float" office:value="800.767028638741">
                <text:p>800.767028638741</text:p>
              </table:table-cell>
            </table:table-row>
            <table:table-row>
              <table:table-cell office:value-type="float" office:value="48122">
                <text:p>48122</text:p>
              </table:table-cell>
              <table:table-cell office:value-type="float" office:value="306.095636346368">
                <text:p>306.095636346368</text:p>
              </table:table-cell>
              <table:table-cell office:value-type="float" office:value="803.436252067537">
                <text:p>803.436252067537</text:p>
              </table:table-cell>
            </table:table-row>
            <table:table-row>
              <table:table-cell office:value-type="float" office:value="48153">
                <text:p>48153</text:p>
              </table:table-cell>
              <table:table-cell office:value-type="float" office:value="303.417515506143">
                <text:p>303.417515506143</text:p>
              </table:table-cell>
              <table:table-cell office:value-type="float" office:value="806.114372907762">
                <text:p>806.114372907762</text:p>
              </table:table-cell>
            </table:table-row>
            <table:table-row>
              <table:table-cell office:value-type="float" office:value="48183">
                <text:p>48183</text:p>
              </table:table-cell>
              <table:table-cell office:value-type="float" office:value="300.730467596451">
                <text:p>300.730467596451</text:p>
              </table:table-cell>
              <table:table-cell office:value-type="float" office:value="808.801420817454">
                <text:p>808.801420817454</text:p>
              </table:table-cell>
            </table:table-row>
            <table:table-row>
              <table:table-cell office:value-type="float" office:value="48214">
                <text:p>48214</text:p>
              </table:table-cell>
              <table:table-cell office:value-type="float" office:value="298.034462860393">
                <text:p>298.034462860393</text:p>
              </table:table-cell>
              <table:table-cell office:value-type="float" office:value="811.497425553512">
                <text:p>811.497425553512</text:p>
              </table:table-cell>
            </table:table-row>
            <table:table-row>
              <table:table-cell office:value-type="float" office:value="48245">
                <text:p>48245</text:p>
              </table:table-cell>
              <table:table-cell office:value-type="float" office:value="295.329471441881">
                <text:p>295.329471441881</text:p>
              </table:table-cell>
              <table:table-cell office:value-type="float" office:value="814.202416972024">
                <text:p>814.202416972024</text:p>
              </table:table-cell>
            </table:table-row>
            <table:table-row>
              <table:table-cell office:value-type="float" office:value="48274">
                <text:p>48274</text:p>
              </table:table-cell>
              <table:table-cell office:value-type="float" office:value="292.615463385308">
                <text:p>292.615463385308</text:p>
              </table:table-cell>
              <table:table-cell office:value-type="float" office:value="816.916425028598">
                <text:p>816.916425028598</text:p>
              </table:table-cell>
            </table:table-row>
            <table:table-row>
              <table:table-cell office:value-type="float" office:value="48305">
                <text:p>48305</text:p>
              </table:table-cell>
              <table:table-cell office:value-type="float" office:value="289.892408635212">
                <text:p>289.892408635212</text:p>
              </table:table-cell>
              <table:table-cell office:value-type="float" office:value="819.639479778693">
                <text:p>819.639479778693</text:p>
              </table:table-cell>
            </table:table-row>
            <table:table-row>
              <table:table-cell office:value-type="float" office:value="48335">
                <text:p>48335</text:p>
              </table:table-cell>
              <table:table-cell office:value-type="float" office:value="287.16027703595">
                <text:p>287.16027703595</text:p>
              </table:table-cell>
              <table:table-cell office:value-type="float" office:value="822.371611377955">
                <text:p>822.371611377955</text:p>
              </table:table-cell>
            </table:table-row>
            <table:table-row>
              <table:table-cell office:value-type="float" office:value="48366">
                <text:p>48366</text:p>
              </table:table-cell>
              <table:table-cell office:value-type="float" office:value="284.419038331357">
                <text:p>284.419038331357</text:p>
              </table:table-cell>
              <table:table-cell office:value-type="float" office:value="825.112850082548">
                <text:p>825.112850082548</text:p>
              </table:table-cell>
            </table:table-row>
            <table:table-row>
              <table:table-cell office:value-type="float" office:value="48396">
                <text:p>48396</text:p>
              </table:table-cell>
              <table:table-cell office:value-type="float" office:value="281.668662164415">
                <text:p>281.668662164415</text:p>
              </table:table-cell>
              <table:table-cell office:value-type="float" office:value="827.86322624949">
                <text:p>827.86322624949</text:p>
              </table:table-cell>
            </table:table-row>
            <table:table-row>
              <table:table-cell office:value-type="float" office:value="48427">
                <text:p>48427</text:p>
              </table:table-cell>
              <table:table-cell office:value-type="float" office:value="278.909118076917">
                <text:p>278.909118076917</text:p>
              </table:table-cell>
              <table:table-cell office:value-type="float" office:value="830.622770336989">
                <text:p>830.622770336989</text:p>
              </table:table-cell>
            </table:table-row>
            <table:table-row>
              <table:table-cell office:value-type="float" office:value="48458">
                <text:p>48458</text:p>
              </table:table-cell>
              <table:table-cell office:value-type="float" office:value="276.140375509127">
                <text:p>276.140375509127</text:p>
              </table:table-cell>
              <table:table-cell office:value-type="float" office:value="833.391512904779">
                <text:p>833.391512904779</text:p>
              </table:table-cell>
            </table:table-row>
            <table:table-row>
              <table:table-cell office:value-type="float" office:value="48488">
                <text:p>48488</text:p>
              </table:table-cell>
              <table:table-cell office:value-type="float" office:value="273.362403799444">
                <text:p>273.362403799444</text:p>
              </table:table-cell>
              <table:table-cell office:value-type="float" office:value="836.169484614461">
                <text:p>836.169484614461</text:p>
              </table:table-cell>
            </table:table-row>
            <table:table-row>
              <table:table-cell office:value-type="float" office:value="48519">
                <text:p>48519</text:p>
              </table:table-cell>
              <table:table-cell office:value-type="float" office:value="270.575172184062">
                <text:p>270.575172184062</text:p>
              </table:table-cell>
              <table:table-cell office:value-type="float" office:value="838.956716229843">
                <text:p>838.956716229843</text:p>
              </table:table-cell>
            </table:table-row>
            <table:table-row>
              <table:table-cell office:value-type="float" office:value="48549">
                <text:p>48549</text:p>
              </table:table-cell>
              <table:table-cell office:value-type="float" office:value="267.77864979663">
                <text:p>267.77864979663</text:p>
              </table:table-cell>
              <table:table-cell office:value-type="float" office:value="841.753238617275">
                <text:p>841.753238617275</text:p>
              </table:table-cell>
            </table:table-row>
            <table:table-row>
              <table:table-cell office:value-type="float" office:value="48580">
                <text:p>48580</text:p>
              </table:table-cell>
              <table:table-cell office:value-type="float" office:value="264.972805667905">
                <text:p>264.972805667905</text:p>
              </table:table-cell>
              <table:table-cell office:value-type="float" office:value="844.559082746">
                <text:p>844.559082746</text:p>
              </table:table-cell>
            </table:table-row>
            <table:table-row>
              <table:table-cell office:value-type="float" office:value="48611">
                <text:p>48611</text:p>
              </table:table-cell>
              <table:table-cell office:value-type="float" office:value="262.157608725419">
                <text:p>262.157608725419</text:p>
              </table:table-cell>
              <table:table-cell office:value-type="float" office:value="847.374279688487">
                <text:p>847.374279688487</text:p>
              </table:table-cell>
            </table:table-row>
            <table:table-row>
              <table:table-cell office:value-type="float" office:value="48639">
                <text:p>48639</text:p>
              </table:table-cell>
              <table:table-cell office:value-type="float" office:value="259.333027793124">
                <text:p>259.333027793124</text:p>
              </table:table-cell>
              <table:table-cell office:value-type="float" office:value="850.198860620781">
                <text:p>850.198860620781</text:p>
              </table:table-cell>
            </table:table-row>
            <table:table-row>
              <table:table-cell office:value-type="float" office:value="48670">
                <text:p>48670</text:p>
              </table:table-cell>
              <table:table-cell office:value-type="float" office:value="256.499031591055">
                <text:p>256.499031591055</text:p>
              </table:table-cell>
              <table:table-cell office:value-type="float" office:value="853.032856822851">
                <text:p>853.032856822851</text:p>
              </table:table-cell>
            </table:table-row>
            <table:table-row>
              <table:table-cell office:value-type="float" office:value="48700">
                <text:p>48700</text:p>
              </table:table-cell>
              <table:table-cell office:value-type="float" office:value="253.655588734978">
                <text:p>253.655588734978</text:p>
              </table:table-cell>
              <table:table-cell office:value-type="float" office:value="855.876299678927">
                <text:p>855.876299678927</text:p>
              </table:table-cell>
            </table:table-row>
            <table:table-row>
              <table:table-cell office:value-type="float" office:value="48731">
                <text:p>48731</text:p>
              </table:table-cell>
              <table:table-cell office:value-type="float" office:value="250.802667736049">
                <text:p>250.802667736049</text:p>
              </table:table-cell>
              <table:table-cell office:value-type="float" office:value="858.729220677857">
                <text:p>858.729220677857</text:p>
              </table:table-cell>
            </table:table-row>
            <table:table-row>
              <table:table-cell office:value-type="float" office:value="48761">
                <text:p>48761</text:p>
              </table:table-cell>
              <table:table-cell office:value-type="float" office:value="247.940237000456">
                <text:p>247.940237000456</text:p>
              </table:table-cell>
              <table:table-cell office:value-type="float" office:value="861.591651413449">
                <text:p>861.591651413449</text:p>
              </table:table-cell>
            </table:table-row>
            <table:table-row>
              <table:table-cell office:value-type="float" office:value="48792">
                <text:p>48792</text:p>
              </table:table-cell>
              <table:table-cell office:value-type="float" office:value="245.068264829078">
                <text:p>245.068264829078</text:p>
              </table:table-cell>
              <table:table-cell office:value-type="float" office:value="864.463623584827">
                <text:p>864.463623584827</text:p>
              </table:table-cell>
            </table:table-row>
            <table:table-row>
              <table:table-cell office:value-type="float" office:value="48823">
                <text:p>48823</text:p>
              </table:table-cell>
              <table:table-cell office:value-type="float" office:value="242.186719417128">
                <text:p>242.186719417128</text:p>
              </table:table-cell>
              <table:table-cell office:value-type="float" office:value="867.345168996777">
                <text:p>867.345168996777</text:p>
              </table:table-cell>
            </table:table-row>
            <table:table-row>
              <table:table-cell office:value-type="float" office:value="48853">
                <text:p>48853</text:p>
              </table:table-cell>
              <table:table-cell office:value-type="float" office:value="239.295568853806">
                <text:p>239.295568853806</text:p>
              </table:table-cell>
              <table:table-cell office:value-type="float" office:value="870.2363195601">
                <text:p>870.2363195601</text:p>
              </table:table-cell>
            </table:table-row>
            <table:table-row>
              <table:table-cell office:value-type="float" office:value="48884">
                <text:p>48884</text:p>
              </table:table-cell>
              <table:table-cell office:value-type="float" office:value="236.394781121939">
                <text:p>236.394781121939</text:p>
              </table:table-cell>
              <table:table-cell office:value-type="float" office:value="873.137107291966">
                <text:p>873.137107291966</text:p>
              </table:table-cell>
            </table:table-row>
            <table:table-row>
              <table:table-cell office:value-type="float" office:value="48914">
                <text:p>48914</text:p>
              </table:table-cell>
              <table:table-cell office:value-type="float" office:value="233.484324097632">
                <text:p>233.484324097632</text:p>
              </table:table-cell>
              <table:table-cell office:value-type="float" office:value="876.047564316273">
                <text:p>876.047564316273</text:p>
              </table:table-cell>
            </table:table-row>
            <table:table-row>
              <table:table-cell office:value-type="float" office:value="48945">
                <text:p>48945</text:p>
              </table:table-cell>
              <table:table-cell office:value-type="float" office:value="230.564165549911">
                <text:p>230.564165549911</text:p>
              </table:table-cell>
              <table:table-cell office:value-type="float" office:value="878.967722863994">
                <text:p>878.967722863994</text:p>
              </table:table-cell>
            </table:table-row>
            <table:table-row>
              <table:table-cell office:value-type="float" office:value="48976">
                <text:p>48976</text:p>
              </table:table-cell>
              <table:table-cell office:value-type="float" office:value="227.634273140364">
                <text:p>227.634273140364</text:p>
              </table:table-cell>
              <table:table-cell office:value-type="float" office:value="881.897615273541">
                <text:p>881.897615273541</text:p>
              </table:table-cell>
            </table:table-row>
            <table:table-row>
              <table:table-cell office:value-type="float" office:value="49004">
                <text:p>49004</text:p>
              </table:table-cell>
              <table:table-cell office:value-type="float" office:value="224.694614422786">
                <text:p>224.694614422786</text:p>
              </table:table-cell>
              <table:table-cell office:value-type="float" office:value="884.837273991119">
                <text:p>884.837273991119</text:p>
              </table:table-cell>
            </table:table-row>
            <table:table-row>
              <table:table-cell office:value-type="float" office:value="49035">
                <text:p>49035</text:p>
              </table:table-cell>
              <table:table-cell office:value-type="float" office:value="221.745156842816">
                <text:p>221.745156842816</text:p>
              </table:table-cell>
              <table:table-cell office:value-type="float" office:value="887.786731571089">
                <text:p>887.786731571089</text:p>
              </table:table-cell>
            </table:table-row>
            <table:table-row>
              <table:table-cell office:value-type="float" office:value="49065">
                <text:p>49065</text:p>
              </table:table-cell>
              <table:table-cell office:value-type="float" office:value="218.785867737579">
                <text:p>218.785867737579</text:p>
              </table:table-cell>
              <table:table-cell office:value-type="float" office:value="890.746020676326">
                <text:p>890.746020676326</text:p>
              </table:table-cell>
            </table:table-row>
            <table:table-row>
              <table:table-cell office:value-type="float" office:value="49096">
                <text:p>49096</text:p>
              </table:table-cell>
              <table:table-cell office:value-type="float" office:value="215.816714335324">
                <text:p>215.816714335324</text:p>
              </table:table-cell>
              <table:table-cell office:value-type="float" office:value="893.715174078581">
                <text:p>893.715174078581</text:p>
              </table:table-cell>
            </table:table-row>
            <table:table-row>
              <table:table-cell office:value-type="float" office:value="49126">
                <text:p>49126</text:p>
              </table:table-cell>
              <table:table-cell office:value-type="float" office:value="212.837663755062">
                <text:p>212.837663755062</text:p>
              </table:table-cell>
              <table:table-cell office:value-type="float" office:value="896.694224658843">
                <text:p>896.694224658843</text:p>
              </table:table-cell>
            </table:table-row>
            <table:table-row>
              <table:table-cell office:value-type="float" office:value="49157">
                <text:p>49157</text:p>
              </table:table-cell>
              <table:table-cell office:value-type="float" office:value="209.848683006199">
                <text:p>209.848683006199</text:p>
              </table:table-cell>
              <table:table-cell office:value-type="float" office:value="899.683205407706">
                <text:p>899.683205407706</text:p>
              </table:table-cell>
            </table:table-row>
            <table:table-row>
              <table:table-cell office:value-type="float" office:value="49188">
                <text:p>49188</text:p>
              </table:table-cell>
              <table:table-cell office:value-type="float" office:value="206.849738988174">
                <text:p>206.849738988174</text:p>
              </table:table-cell>
              <table:table-cell office:value-type="float" office:value="902.682149425731">
                <text:p>902.682149425731</text:p>
              </table:table-cell>
            </table:table-row>
            <table:table-row>
              <table:table-cell office:value-type="float" office:value="49218">
                <text:p>49218</text:p>
              </table:table-cell>
              <table:table-cell office:value-type="float" office:value="203.840798490088">
                <text:p>203.840798490088</text:p>
              </table:table-cell>
              <table:table-cell office:value-type="float" office:value="905.691089923817">
                <text:p>905.691089923817</text:p>
              </table:table-cell>
            </table:table-row>
            <table:table-row>
              <table:table-cell office:value-type="float" office:value="49249">
                <text:p>49249</text:p>
              </table:table-cell>
              <table:table-cell office:value-type="float" office:value="200.821828190342">
                <text:p>200.821828190342</text:p>
              </table:table-cell>
              <table:table-cell office:value-type="float" office:value="908.710060223563">
                <text:p>908.710060223563</text:p>
              </table:table-cell>
            </table:table-row>
            <table:table-row>
              <table:table-cell office:value-type="float" office:value="49279">
                <text:p>49279</text:p>
              </table:table-cell>
              <table:table-cell office:value-type="float" office:value="197.792794656263">
                <text:p>197.792794656263</text:p>
              </table:table-cell>
              <table:table-cell office:value-type="float" office:value="911.739093757642">
                <text:p>911.739093757642</text:p>
              </table:table-cell>
            </table:table-row>
            <table:table-row>
              <table:table-cell office:value-type="float" office:value="49310">
                <text:p>49310</text:p>
              </table:table-cell>
              <table:table-cell office:value-type="float" office:value="194.753664343738">
                <text:p>194.753664343738</text:p>
              </table:table-cell>
              <table:table-cell office:value-type="float" office:value="914.778224070167">
                <text:p>914.778224070167</text:p>
              </table:table-cell>
            </table:table-row>
            <table:table-row>
              <table:table-cell office:value-type="float" office:value="49341">
                <text:p>49341</text:p>
              </table:table-cell>
              <table:table-cell office:value-type="float" office:value="191.704403596837">
                <text:p>191.704403596837</text:p>
              </table:table-cell>
              <table:table-cell office:value-type="float" office:value="917.827484817068">
                <text:p>917.827484817068</text:p>
              </table:table-cell>
            </table:table-row>
            <table:table-row>
              <table:table-cell office:value-type="float" office:value="49369">
                <text:p>49369</text:p>
              </table:table-cell>
              <table:table-cell office:value-type="float" office:value="188.644978647447">
                <text:p>188.644978647447</text:p>
              </table:table-cell>
              <table:table-cell office:value-type="float" office:value="920.886909766458">
                <text:p>920.886909766458</text:p>
              </table:table-cell>
            </table:table-row>
            <table:table-row>
              <table:table-cell office:value-type="float" office:value="49400">
                <text:p>49400</text:p>
              </table:table-cell>
              <table:table-cell office:value-type="float" office:value="185.575355614892">
                <text:p>185.575355614892</text:p>
              </table:table-cell>
              <table:table-cell office:value-type="float" office:value="923.956532799013">
                <text:p>923.956532799013</text:p>
              </table:table-cell>
            </table:table-row>
            <table:table-row>
              <table:table-cell office:value-type="float" office:value="49430">
                <text:p>49430</text:p>
              </table:table-cell>
              <table:table-cell office:value-type="float" office:value="182.495500505562">
                <text:p>182.495500505562</text:p>
              </table:table-cell>
              <table:table-cell office:value-type="float" office:value="927.036387908343">
                <text:p>927.036387908343</text:p>
              </table:table-cell>
            </table:table-row>
            <table:table-row>
              <table:table-cell office:value-type="float" office:value="49461">
                <text:p>49461</text:p>
              </table:table-cell>
              <table:table-cell office:value-type="float" office:value="179.405379212535">
                <text:p>179.405379212535</text:p>
              </table:table-cell>
              <table:table-cell office:value-type="float" office:value="930.126509201371">
                <text:p>930.126509201371</text:p>
              </table:table-cell>
            </table:table-row>
            <table:table-row>
              <table:table-cell office:value-type="float" office:value="49491">
                <text:p>49491</text:p>
              </table:table-cell>
              <table:table-cell office:value-type="float" office:value="176.304957515197">
                <text:p>176.304957515197</text:p>
              </table:table-cell>
              <table:table-cell office:value-type="float" office:value="933.226930898709">
                <text:p>933.226930898709</text:p>
              </table:table-cell>
            </table:table-row>
            <table:table-row>
              <table:table-cell office:value-type="float" office:value="49522">
                <text:p>49522</text:p>
              </table:table-cell>
              <table:table-cell office:value-type="float" office:value="173.194201078868">
                <text:p>173.194201078868</text:p>
              </table:table-cell>
              <table:table-cell office:value-type="float" office:value="936.337687335038">
                <text:p>936.337687335038</text:p>
              </table:table-cell>
            </table:table-row>
            <table:table-row>
              <table:table-cell office:value-type="float" office:value="49553">
                <text:p>49553</text:p>
              </table:table-cell>
              <table:table-cell office:value-type="float" office:value="170.073075454417">
                <text:p>170.073075454417</text:p>
              </table:table-cell>
              <table:table-cell office:value-type="float" office:value="939.458812959488">
                <text:p>939.458812959488</text:p>
              </table:table-cell>
            </table:table-row>
            <table:table-row>
              <table:table-cell office:value-type="float" office:value="49583">
                <text:p>49583</text:p>
              </table:table-cell>
              <table:table-cell office:value-type="float" office:value="166.941546077886">
                <text:p>166.941546077886</text:p>
              </table:table-cell>
              <table:table-cell office:value-type="float" office:value="942.590342336019">
                <text:p>942.590342336019</text:p>
              </table:table-cell>
            </table:table-row>
            <table:table-row>
              <table:table-cell office:value-type="float" office:value="49614">
                <text:p>49614</text:p>
              </table:table-cell>
              <table:table-cell office:value-type="float" office:value="163.799578270099">
                <text:p>163.799578270099</text:p>
              </table:table-cell>
              <table:table-cell office:value-type="float" office:value="945.732310143806">
                <text:p>945.732310143806</text:p>
              </table:table-cell>
            </table:table-row>
            <table:table-row>
              <table:table-cell office:value-type="float" office:value="49644">
                <text:p>49644</text:p>
              </table:table-cell>
              <table:table-cell office:value-type="float" office:value="160.647137236286">
                <text:p>160.647137236286</text:p>
              </table:table-cell>
              <table:table-cell office:value-type="float" office:value="948.884751177619">
                <text:p>948.884751177619</text:p>
              </table:table-cell>
            </table:table-row>
            <table:table-row>
              <table:table-cell office:value-type="float" office:value="49675">
                <text:p>49675</text:p>
              </table:table-cell>
              <table:table-cell office:value-type="float" office:value="157.484188065694">
                <text:p>157.484188065694</text:p>
              </table:table-cell>
              <table:table-cell office:value-type="float" office:value="952.047700348211">
                <text:p>952.047700348211</text:p>
              </table:table-cell>
            </table:table-row>
            <table:table-row>
              <table:table-cell office:value-type="float" office:value="49706">
                <text:p>49706</text:p>
              </table:table-cell>
              <table:table-cell office:value-type="float" office:value="154.3106957312">
                <text:p>154.3106957312</text:p>
              </table:table-cell>
              <table:table-cell office:value-type="float" office:value="955.221192682705">
                <text:p>955.221192682705</text:p>
              </table:table-cell>
            </table:table-row>
            <table:table-row>
              <table:table-cell office:value-type="float" office:value="49735">
                <text:p>49735</text:p>
              </table:table-cell>
              <table:table-cell office:value-type="float" office:value="151.126625088925">
                <text:p>151.126625088925</text:p>
              </table:table-cell>
              <table:table-cell office:value-type="float" office:value="958.40526332498">
                <text:p>958.40526332498</text:p>
              </table:table-cell>
            </table:table-row>
            <table:table-row>
              <table:table-cell office:value-type="float" office:value="49766">
                <text:p>49766</text:p>
              </table:table-cell>
              <table:table-cell office:value-type="float" office:value="147.931940877841">
                <text:p>147.931940877841</text:p>
              </table:table-cell>
              <table:table-cell office:value-type="float" office:value="961.599947536064">
                <text:p>961.599947536064</text:p>
              </table:table-cell>
            </table:table-row>
            <table:table-row>
              <table:table-cell office:value-type="float" office:value="49796">
                <text:p>49796</text:p>
              </table:table-cell>
              <table:table-cell office:value-type="float" office:value="144.726607719388">
                <text:p>144.726607719388</text:p>
              </table:table-cell>
              <table:table-cell office:value-type="float" office:value="964.805280694517">
                <text:p>964.805280694517</text:p>
              </table:table-cell>
            </table:table-row>
            <table:table-row>
              <table:table-cell office:value-type="float" office:value="49827">
                <text:p>49827</text:p>
              </table:table-cell>
              <table:table-cell office:value-type="float" office:value="141.510590117073">
                <text:p>141.510590117073</text:p>
              </table:table-cell>
              <table:table-cell office:value-type="float" office:value="968.021298296832">
                <text:p>968.021298296832</text:p>
              </table:table-cell>
            </table:table-row>
            <table:table-row>
              <table:table-cell office:value-type="float" office:value="49857">
                <text:p>49857</text:p>
              </table:table-cell>
              <table:table-cell office:value-type="float" office:value="138.283852456083">
                <text:p>138.283852456083</text:p>
              </table:table-cell>
              <table:table-cell office:value-type="float" office:value="971.248035957822">
                <text:p>971.248035957822</text:p>
              </table:table-cell>
            </table:table-row>
            <table:table-row>
              <table:table-cell office:value-type="float" office:value="49888">
                <text:p>49888</text:p>
              </table:table-cell>
              <table:table-cell office:value-type="float" office:value="135.046359002891">
                <text:p>135.046359002891</text:p>
              </table:table-cell>
              <table:table-cell office:value-type="float" office:value="974.485529411015">
                <text:p>974.485529411015</text:p>
              </table:table-cell>
            </table:table-row>
            <table:table-row>
              <table:table-cell office:value-type="float" office:value="49919">
                <text:p>49919</text:p>
              </table:table-cell>
              <table:table-cell office:value-type="float" office:value="131.798073904854">
                <text:p>131.798073904854</text:p>
              </table:table-cell>
              <table:table-cell office:value-type="float" office:value="977.733814509051">
                <text:p>977.733814509051</text:p>
              </table:table-cell>
            </table:table-row>
            <table:table-row>
              <table:table-cell office:value-type="float" office:value="49949">
                <text:p>49949</text:p>
              </table:table-cell>
              <table:table-cell office:value-type="float" office:value="128.538961189824">
                <text:p>128.538961189824</text:p>
              </table:table-cell>
              <table:table-cell office:value-type="float" office:value="980.992927224082">
                <text:p>980.992927224082</text:p>
              </table:table-cell>
            </table:table-row>
            <table:table-row>
              <table:table-cell office:value-type="float" office:value="49980">
                <text:p>49980</text:p>
              </table:table-cell>
              <table:table-cell office:value-type="float" office:value="125.268984765743">
                <text:p>125.268984765743</text:p>
              </table:table-cell>
              <table:table-cell office:value-type="float" office:value="984.262903648162">
                <text:p>984.262903648162</text:p>
              </table:table-cell>
            </table:table-row>
            <table:table-row>
              <table:table-cell office:value-type="float" office:value="50010">
                <text:p>50010</text:p>
              </table:table-cell>
              <table:table-cell office:value-type="float" office:value="121.98810842025">
                <text:p>121.98810842025</text:p>
              </table:table-cell>
              <table:table-cell office:value-type="float" office:value="987.543779993656">
                <text:p>987.543779993656</text:p>
              </table:table-cell>
            </table:table-row>
            <table:table-row>
              <table:table-cell office:value-type="float" office:value="50041">
                <text:p>50041</text:p>
              </table:table-cell>
              <table:table-cell office:value-type="float" office:value="118.696295820271">
                <text:p>118.696295820271</text:p>
              </table:table-cell>
              <table:table-cell office:value-type="float" office:value="990.835592593634">
                <text:p>990.835592593634</text:p>
              </table:table-cell>
            </table:table-row>
            <table:table-row>
              <table:table-cell office:value-type="float" office:value="50072">
                <text:p>50072</text:p>
              </table:table-cell>
              <table:table-cell office:value-type="float" office:value="115.393510511625">
                <text:p>115.393510511625</text:p>
              </table:table-cell>
              <table:table-cell office:value-type="float" office:value="994.13837790228">
                <text:p>994.13837790228</text:p>
              </table:table-cell>
            </table:table-row>
            <table:table-row>
              <table:table-cell office:value-type="float" office:value="50100">
                <text:p>50100</text:p>
              </table:table-cell>
              <table:table-cell office:value-type="float" office:value="112.079715918618">
                <text:p>112.079715918618</text:p>
              </table:table-cell>
              <table:table-cell office:value-type="float" office:value="997.452172495287">
                <text:p>997.452172495287</text:p>
              </table:table-cell>
            </table:table-row>
            <table:table-row>
              <table:table-cell office:value-type="float" office:value="50131">
                <text:p>50131</text:p>
              </table:table-cell>
              <table:table-cell office:value-type="float" office:value="108.754875343633">
                <text:p>108.754875343633</text:p>
              </table:table-cell>
              <table:table-cell office:value-type="float" office:value="1000.77701307027">
                <text:p>1000.77701307027</text:p>
              </table:table-cell>
            </table:table-row>
            <table:table-row>
              <table:table-cell office:value-type="float" office:value="50161">
                <text:p>50161</text:p>
              </table:table-cell>
              <table:table-cell office:value-type="float" office:value="105.418951966733">
                <text:p>105.418951966733</text:p>
              </table:table-cell>
              <table:table-cell office:value-type="float" office:value="1004.11293644717">
                <text:p>1004.11293644717</text:p>
              </table:table-cell>
            </table:table-row>
            <table:table-row>
              <table:table-cell office:value-type="float" office:value="50192">
                <text:p>50192</text:p>
              </table:table-cell>
              <table:table-cell office:value-type="float" office:value="102.071908845242">
                <text:p>102.071908845242</text:p>
              </table:table-cell>
              <table:table-cell office:value-type="float" office:value="1007.45997956866">
                <text:p>1007.45997956866</text:p>
              </table:table-cell>
            </table:table-row>
            <table:table-row>
              <table:table-cell office:value-type="float" office:value="50222">
                <text:p>50222</text:p>
              </table:table-cell>
              <table:table-cell office:value-type="float" office:value="98.7137089133464">
                <text:p>98.7137089133464</text:p>
              </table:table-cell>
              <table:table-cell office:value-type="float" office:value="1010.81817950056">
                <text:p>1010.81817950056</text:p>
              </table:table-cell>
            </table:table-row>
            <table:table-row>
              <table:table-cell office:value-type="float" office:value="50253">
                <text:p>50253</text:p>
              </table:table-cell>
              <table:table-cell office:value-type="float" office:value="95.3443149816779">
                <text:p>95.3443149816779</text:p>
              </table:table-cell>
              <table:table-cell office:value-type="float" office:value="1014.18757343223">
                <text:p>1014.18757343223</text:p>
              </table:table-cell>
            </table:table-row>
            <table:table-row>
              <table:table-cell office:value-type="float" office:value="50284">
                <text:p>50284</text:p>
              </table:table-cell>
              <table:table-cell office:value-type="float" office:value="91.9636897369038">
                <text:p>91.9636897369038</text:p>
              </table:table-cell>
              <table:table-cell office:value-type="float" office:value="1017.568198677">
                <text:p>1017.568198677</text:p>
              </table:table-cell>
            </table:table-row>
            <table:table-row>
              <table:table-cell office:value-type="float" office:value="50314">
                <text:p>50314</text:p>
              </table:table-cell>
              <table:table-cell office:value-type="float" office:value="88.5717957413138">
                <text:p>88.5717957413138</text:p>
              </table:table-cell>
              <table:table-cell office:value-type="float" office:value="1020.96009267259">
                <text:p>1020.96009267259</text:p>
              </table:table-cell>
            </table:table-row>
            <table:table-row>
              <table:table-cell office:value-type="float" office:value="50345">
                <text:p>50345</text:p>
              </table:table-cell>
              <table:table-cell office:value-type="float" office:value="85.1685954324052">
                <text:p>85.1685954324052</text:p>
              </table:table-cell>
              <table:table-cell office:value-type="float" office:value="1024.3632929815">
                <text:p>1024.3632929815</text:p>
              </table:table-cell>
            </table:table-row>
            <table:table-row>
              <table:table-cell office:value-type="float" office:value="50375">
                <text:p>50375</text:p>
              </table:table-cell>
              <table:table-cell office:value-type="float" office:value="81.7540511224668">
                <text:p>81.7540511224668</text:p>
              </table:table-cell>
              <table:table-cell office:value-type="float" office:value="1027.77783729144">
                <text:p>1027.77783729144</text:p>
              </table:table-cell>
            </table:table-row>
            <table:table-row>
              <table:table-cell office:value-type="float" office:value="50406">
                <text:p>50406</text:p>
              </table:table-cell>
              <table:table-cell office:value-type="float" office:value="78.328124998162">
                <text:p>78.328124998162</text:p>
              </table:table-cell>
              <table:table-cell office:value-type="float" office:value="1031.20376341574">
                <text:p>1031.20376341574</text:p>
              </table:table-cell>
            </table:table-row>
            <table:table-row>
              <table:table-cell office:value-type="float" office:value="50437">
                <text:p>50437</text:p>
              </table:table-cell>
              <table:table-cell office:value-type="float" office:value="74.8907791201096">
                <text:p>74.8907791201096</text:p>
              </table:table-cell>
              <table:table-cell office:value-type="float" office:value="1034.6411092938">
                <text:p>1034.6411092938</text:p>
              </table:table-cell>
            </table:table-row>
            <table:table-row>
              <table:table-cell office:value-type="float" office:value="50465">
                <text:p>50465</text:p>
              </table:table-cell>
              <table:table-cell office:value-type="float" office:value="71.4419754224636">
                <text:p>71.4419754224636</text:p>
              </table:table-cell>
              <table:table-cell office:value-type="float" office:value="1038.08991299144">
                <text:p>1038.08991299144</text:p>
              </table:table-cell>
            </table:table-row>
            <table:table-row>
              <table:table-cell office:value-type="float" office:value="50496">
                <text:p>50496</text:p>
              </table:table-cell>
              <table:table-cell office:value-type="float" office:value="67.9816757124921">
                <text:p>67.9816757124921</text:p>
              </table:table-cell>
              <table:table-cell office:value-type="float" office:value="1041.55021270141">
                <text:p>1041.55021270141</text:p>
              </table:table-cell>
            </table:table-row>
            <table:table-row>
              <table:table-cell office:value-type="float" office:value="50526">
                <text:p>50526</text:p>
              </table:table-cell>
              <table:table-cell office:value-type="float" office:value="64.5098416701541">
                <text:p>64.5098416701541</text:p>
              </table:table-cell>
              <table:table-cell office:value-type="float" office:value="1045.02204674375">
                <text:p>1045.02204674375</text:p>
              </table:table-cell>
            </table:table-row>
            <table:table-row>
              <table:table-cell office:value-type="float" office:value="50557">
                <text:p>50557</text:p>
              </table:table-cell>
              <table:table-cell office:value-type="float" office:value="61.0264348476749">
                <text:p>61.0264348476749</text:p>
              </table:table-cell>
              <table:table-cell office:value-type="float" office:value="1048.50545356623">
                <text:p>1048.50545356623</text:p>
              </table:table-cell>
            </table:table-row>
            <table:table-row>
              <table:table-cell office:value-type="float" office:value="50587">
                <text:p>50587</text:p>
              </table:table-cell>
              <table:table-cell office:value-type="float" office:value="57.5314166691208">
                <text:p>57.5314166691208</text:p>
              </table:table-cell>
              <table:table-cell office:value-type="float" office:value="1052.00047174478">
                <text:p>1052.00047174478</text:p>
              </table:table-cell>
            </table:table-row>
            <table:table-row>
              <table:table-cell office:value-type="float" office:value="50618">
                <text:p>50618</text:p>
              </table:table-cell>
              <table:table-cell office:value-type="float" office:value="54.0247484299715">
                <text:p>54.0247484299715</text:p>
              </table:table-cell>
              <table:table-cell office:value-type="float" office:value="1055.50713998393">
                <text:p>1055.50713998393</text:p>
              </table:table-cell>
            </table:table-row>
            <table:table-row>
              <table:table-cell office:value-type="float" office:value="50649">
                <text:p>50649</text:p>
              </table:table-cell>
              <table:table-cell office:value-type="float" office:value="50.5063912966918">
                <text:p>50.5063912966918</text:p>
              </table:table-cell>
              <table:table-cell office:value-type="float" office:value="1059.02549711721">
                <text:p>1059.02549711721</text:p>
              </table:table-cell>
            </table:table-row>
            <table:table-row>
              <table:table-cell office:value-type="float" office:value="50679">
                <text:p>50679</text:p>
              </table:table-cell>
              <table:table-cell office:value-type="float" office:value="46.9763063063011">
                <text:p>46.9763063063011</text:p>
              </table:table-cell>
              <table:table-cell office:value-type="float" office:value="1062.5555821076">
                <text:p>1062.5555821076</text:p>
              </table:table-cell>
            </table:table-row>
            <table:table-row>
              <table:table-cell office:value-type="float" office:value="50710">
                <text:p>50710</text:p>
              </table:table-cell>
              <table:table-cell office:value-type="float" office:value="43.4344543659424">
                <text:p>43.4344543659424</text:p>
              </table:table-cell>
              <table:table-cell office:value-type="float" office:value="1066.09743404796">
                <text:p>1066.09743404796</text:p>
              </table:table-cell>
            </table:table-row>
            <table:table-row>
              <table:table-cell office:value-type="float" office:value="50740">
                <text:p>50740</text:p>
              </table:table-cell>
              <table:table-cell office:value-type="float" office:value="39.8807962524492">
                <text:p>39.8807962524492</text:p>
              </table:table-cell>
              <table:table-cell office:value-type="float" office:value="1069.65109216146">
                <text:p>1069.65109216146</text:p>
              </table:table-cell>
            </table:table-row>
            <table:table-row>
              <table:table-cell office:value-type="float" office:value="50771">
                <text:p>50771</text:p>
              </table:table-cell>
              <table:table-cell office:value-type="float" office:value="36.315292611911">
                <text:p>36.315292611911</text:p>
              </table:table-cell>
              <table:table-cell office:value-type="float" office:value="1073.21659580199">
                <text:p>1073.21659580199</text:p>
              </table:table-cell>
            </table:table-row>
            <table:table-row>
              <table:table-cell office:value-type="float" office:value="50802">
                <text:p>50802</text:p>
              </table:table-cell>
              <table:table-cell office:value-type="float" office:value="32.7379039592377">
                <text:p>32.7379039592377</text:p>
              </table:table-cell>
              <table:table-cell office:value-type="float" office:value="1076.79398445467">
                <text:p>1076.79398445467</text:p>
              </table:table-cell>
            </table:table-row>
            <table:table-row>
              <table:table-cell office:value-type="float" office:value="50830">
                <text:p>50830</text:p>
              </table:table-cell>
              <table:table-cell office:value-type="float" office:value="29.1485906777221">
                <text:p>29.1485906777221</text:p>
              </table:table-cell>
              <table:table-cell office:value-type="float" office:value="1080.38329773618">
                <text:p>1080.38329773618</text:p>
              </table:table-cell>
            </table:table-row>
            <table:table-row>
              <table:table-cell office:value-type="float" office:value="50861">
                <text:p>50861</text:p>
              </table:table-cell>
              <table:table-cell office:value-type="float" office:value="25.5473130186015">
                <text:p>25.5473130186015</text:p>
              </table:table-cell>
              <table:table-cell office:value-type="float" office:value="1083.9845753953">
                <text:p>1083.9845753953</text:p>
              </table:table-cell>
            </table:table-row>
            <table:table-row>
              <table:table-cell office:value-type="float" office:value="50891">
                <text:p>50891</text:p>
              </table:table-cell>
              <table:table-cell office:value-type="float" office:value="21.9340311006172">
                <text:p>21.9340311006172</text:p>
              </table:table-cell>
              <table:table-cell office:value-type="float" office:value="1087.59785731329">
                <text:p>1087.59785731329</text:p>
              </table:table-cell>
            </table:table-row>
            <table:table-row>
              <table:table-cell office:value-type="float" office:value="50922">
                <text:p>50922</text:p>
              </table:table-cell>
              <table:table-cell office:value-type="float" office:value="18.3087049095729">
                <text:p>18.3087049095729</text:p>
              </table:table-cell>
              <table:table-cell office:value-type="float" office:value="1091.22318350433">
                <text:p>1091.22318350433</text:p>
              </table:table-cell>
            </table:table-row>
            <table:table-row>
              <table:table-cell office:value-type="float" office:value="50952">
                <text:p>50952</text:p>
              </table:table-cell>
              <table:table-cell office:value-type="float" office:value="14.6712942978918">
                <text:p>14.6712942978918</text:p>
              </table:table-cell>
              <table:table-cell office:value-type="float" office:value="1094.86059411601">
                <text:p>1094.86059411601</text:p>
              </table:table-cell>
            </table:table-row>
            <table:table-row>
              <table:table-cell office:value-type="float" office:value="50983">
                <text:p>50983</text:p>
              </table:table-cell>
              <table:table-cell office:value-type="float" office:value="11.0217589841718">
                <text:p>11.0217589841718</text:p>
              </table:table-cell>
              <table:table-cell office:value-type="float" office:value="1098.51012942973">
                <text:p>1098.51012942973</text:p>
              </table:table-cell>
            </table:table-row>
            <table:table-row>
              <table:table-cell office:value-type="float" office:value="51014">
                <text:p>51014</text:p>
              </table:table-cell>
              <table:table-cell office:value-type="float" office:value="7.36005855273932">
                <text:p>7.36005855273932</text:p>
              </table:table-cell>
              <table:table-cell office:value-type="float" office:value="1102.17182986117">
                <text:p>1102.17182986117</text:p>
              </table:table-cell>
            </table:table-row>
            <table:table-row>
              <table:table-cell office:value-type="float" office:value="51044">
                <text:p>51044</text:p>
              </table:table-cell>
              <table:table-cell office:value-type="float" office:value="3.68615245320211">
                <text:p>3.68615245320211</text:p>
              </table:table-cell>
              <table:table-cell office:value-type="float" office:value="1105.8457359607">
                <text:p>1105.84573596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